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9cc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0.32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6cm" fo:min-width="0.45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99cc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4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5" style:family="paragraph">
      <loext:graphic-properties draw:fill="none"/>
      <style:text-properties fo:font-size="13.1000003814697pt" style:font-size-asian="13.1000003814697pt" style:font-size-complex="13.1000003814697pt"/>
    </style:style>
    <style:style style:name="P6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9.39999961853027pt" fo:font-weight="bold" style:font-size-asian="9.39999961853027pt" style:font-name-complex="Helvetica" style:font-size-complex="9.39999961853027pt" style:font-weight-complex="bold"/>
    </style:style>
    <style:style style:name="T2" style:family="text">
      <style:text-properties fo:color="#000000" style:font-name="Helvetica" fo:font-size="7.90000009536743pt" style:font-size-asian="7.90000009536743pt" style:font-name-complex="Helvetica" style:font-size-complex="7.90000009536743pt"/>
    </style:style>
    <style:style style:name="T3" style:family="text">
      <style:text-properties fo:color="#000000" style:font-name="Helvetica" fo:font-size="9.39999961853027pt" style:font-size-asian="9.39999961853027pt" style:font-name-complex="Helvetica" style:font-size-complex="9.39999961853027pt"/>
    </style:style>
    <style:style style:name="T4" style:family="text">
      <style:text-properties fo:color="#ff0000" style:font-name="Helvetica" fo:font-size="9.39999961853027pt" fo:font-weight="bold" style:font-size-asian="9.39999961853027pt" style:font-name-complex="Helvetica" style:font-size-complex="9.39999961853027pt" style:font-weight-complex="bold"/>
    </style:style>
    <style:style style:name="T5" style:family="text">
      <style:text-properties fo:color="#ff0000" style:font-name="Helvetica" fo:font-size="13.1000003814697pt" style:font-size-asian="13.1000003814697pt" style:font-name-complex="Helvetica" style:font-size-complex="13.1000003814697pt"/>
    </style:style>
    <style:style style:name="T6" style:family="text">
      <style:text-properties fo:color="#000000" style:font-name="Helvetica" fo:font-size="11.1999998092651pt" fo:font-weight="bold" style:font-size-asian="11.1999998092651pt" style:font-name-complex="Helvetica" style:font-size-complex="11.199999809265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652cm" svg:height="0.631cm" svg:x="1.384cm" svg:y="16.103cm" svg:viewBox="0 0 18653 632" draw:points="0,632 18653,632 18653,0 0,0">
          <text:p/>
        </draw:polygon>
        <draw:frame draw:style-name="gr2" draw:text-style-name="P3" draw:layer="layout" svg:width="2.11cm" svg:height="0.476cm" svg:x="1.499cm" svg:y="16.161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6.161cm">
          <draw:text-box>
            <text:p text:style-name="P2"><text:span text:style-name="T1">ETAPAS</text:span></text:p>
          </draw:text-box>
        </draw:frame>
        <draw:frame draw:style-name="gr2" draw:text-style-name="P3" draw:layer="layout" svg:width="1.12cm" svg:height="0.476cm" svg:x="18.584cm" svg:y="16.161cm">
          <draw:text-box>
            <text:p text:style-name="P2"><text:span text:style-name="T1">CLASS</text:span></text:p>
          </draw:text-box>
        </draw:frame>
        <draw:frame draw:style-name="gr3" draw:text-style-name="P4" draw:layer="layout" svg:width="6.335cm" svg:height="0.403cm" svg:x="1.494cm" svg:y="16.752cm">
          <draw:text-box>
            <text:p text:style-name="P2"><text:span text:style-name="T2">61408-8 GUSTAVO RAFAEL SILVA DE OLIVEIRA</text:span></text:p>
          </draw:text-box>
        </draw:frame>
        <draw:frame draw:style-name="gr3" draw:text-style-name="P4" draw:layer="layout" svg:width="1.026cm" svg:height="0.403cm" svg:x="16.298cm" svg:y="16.752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328cm" svg:height="0.475cm" svg:x="19.046cm" svg:y="16.694cm">
          <draw:text-box>
            <text:p text:style-name="P2"><text:span text:style-name="T3">1</text:span></text:p>
          </draw:text-box>
        </draw:frame>
        <draw:frame draw:style-name="gr3" draw:text-style-name="P4" draw:layer="layout" svg:width="5.349cm" svg:height="0.403cm" svg:x="1.494cm" svg:y="17.184cm">
          <draw:text-box>
            <text:p text:style-name="P2"><text:span text:style-name="T2">58779-6 RUAN ROBERTO MAIA RANGEL</text:span></text:p>
          </draw:text-box>
        </draw:frame>
        <draw:frame draw:style-name="gr3" draw:text-style-name="P4" draw:layer="layout" svg:width="2.25cm" svg:height="0.403cm" svg:x="15.684cm" svg:y="17.18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28cm" svg:height="0.475cm" svg:x="19.046cm" svg:y="17.126cm">
          <draw:text-box>
            <text:p text:style-name="P2"><text:span text:style-name="T3">2</text:span></text:p>
          </draw:text-box>
        </draw:frame>
        <draw:frame draw:style-name="gr3" draw:text-style-name="P4" draw:layer="layout" svg:width="7.216cm" svg:height="0.403cm" svg:x="1.494cm" svg:y="17.616cm">
          <draw:text-box>
            <text:p text:style-name="P2"><text:span text:style-name="T2">56231-0 UBIRATAN BEZERRA DE MENDONÇA JUNIOR</text:span></text:p>
          </draw:text-box>
        </draw:frame>
        <draw:frame draw:style-name="gr3" draw:text-style-name="P4" draw:layer="layout" svg:width="2.25cm" svg:height="0.403cm" svg:x="15.684cm" svg:y="17.61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28cm" svg:height="0.475cm" svg:x="19.046cm" svg:y="17.558cm">
          <draw:text-box>
            <text:p text:style-name="P2"><text:span text:style-name="T3">3</text:span></text:p>
          </draw:text-box>
        </draw:frame>
        <draw:frame draw:style-name="gr3" draw:text-style-name="P4" draw:layer="layout" svg:width="6.682cm" svg:height="0.403cm" svg:x="1.494cm" svg:y="18.048cm">
          <draw:text-box>
            <text:p text:style-name="P2"><text:span text:style-name="T2">52096-2 ALESSANDRO TEIXEIRA ALVES DA SILVA</text:span></text:p>
          </draw:text-box>
        </draw:frame>
        <draw:frame draw:style-name="gr3" draw:text-style-name="P4" draw:layer="layout" svg:width="2.25cm" svg:height="0.403cm" svg:x="15.684cm" svg:y="18.04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28cm" svg:height="0.475cm" svg:x="19.046cm" svg:y="17.989cm">
          <draw:text-box>
            <text:p text:style-name="P2"><text:span text:style-name="T3">4</text:span></text:p>
          </draw:text-box>
        </draw:frame>
        <draw:frame draw:style-name="gr3" draw:text-style-name="P4" draw:layer="layout" svg:width="5.074cm" svg:height="0.403cm" svg:x="1.494cm" svg:y="18.479cm">
          <draw:text-box>
            <text:p text:style-name="P2"><text:span text:style-name="T2">56883-5 RAPHAEL SCHMIDT PEREIRA</text:span></text:p>
          </draw:text-box>
        </draw:frame>
        <draw:frame draw:style-name="gr3" draw:text-style-name="P4" draw:layer="layout" svg:width="1.602cm" svg:height="0.403cm" svg:x="16.01cm" svg:y="18.479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328cm" svg:height="0.475cm" svg:x="19.046cm" svg:y="18.421cm">
          <draw:text-box>
            <text:p text:style-name="P2"><text:span text:style-name="T3">5</text:span></text:p>
          </draw:text-box>
        </draw:frame>
        <draw:frame draw:style-name="gr3" draw:text-style-name="P4" draw:layer="layout" svg:width="4.862cm" svg:height="0.403cm" svg:x="1.494cm" svg:y="18.911cm">
          <draw:text-box>
            <text:p text:style-name="P2"><text:span text:style-name="T2">67554-2 FABRICIO SANTANA COSTA</text:span></text:p>
          </draw:text-box>
        </draw:frame>
        <draw:frame draw:style-name="gr3" draw:text-style-name="P4" draw:layer="layout" svg:width="2.25cm" svg:height="0.403cm" svg:x="15.684cm" svg:y="18.91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28cm" svg:height="0.475cm" svg:x="19.046cm" svg:y="18.853cm">
          <draw:text-box>
            <text:p text:style-name="P2"><text:span text:style-name="T3">6</text:span></text:p>
          </draw:text-box>
        </draw:frame>
        <draw:frame draw:style-name="gr3" draw:text-style-name="P4" draw:layer="layout" svg:width="4.481cm" svg:height="0.403cm" svg:x="1.494cm" svg:y="19.343cm">
          <draw:text-box>
            <text:p text:style-name="P2"><text:span text:style-name="T2">51076-4 CÉLIO FERNANDES LIMA</text:span></text:p>
          </draw:text-box>
        </draw:frame>
        <draw:frame draw:style-name="gr3" draw:text-style-name="P4" draw:layer="layout" svg:width="2.25cm" svg:height="0.403cm" svg:x="15.684cm" svg:y="19.34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28cm" svg:height="0.475cm" svg:x="19.046cm" svg:y="19.285cm">
          <draw:text-box>
            <text:p text:style-name="P2"><text:span text:style-name="T3">7</text:span></text:p>
          </draw:text-box>
        </draw:frame>
        <draw:frame draw:style-name="gr3" draw:text-style-name="P4" draw:layer="layout" svg:width="6.953cm" svg:height="0.403cm" svg:x="1.494cm" svg:y="19.775cm">
          <draw:text-box>
            <text:p text:style-name="P2"><text:span text:style-name="T2">53809-7 CARLOS HENRIQUE DA SILVA FERNANDES</text:span></text:p>
          </draw:text-box>
        </draw:frame>
        <draw:frame draw:style-name="gr3" draw:text-style-name="P4" draw:layer="layout" svg:width="2.25cm" svg:height="0.403cm" svg:x="15.684cm" svg:y="19.77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28cm" svg:height="0.475cm" svg:x="19.046cm" svg:y="19.717cm">
          <draw:text-box>
            <text:p text:style-name="P2"><text:span text:style-name="T3">8</text:span></text:p>
          </draw:text-box>
        </draw:frame>
        <draw:frame draw:style-name="gr3" draw:text-style-name="P4" draw:layer="layout" svg:width="5.285cm" svg:height="0.403cm" svg:x="1.494cm" svg:y="20.207cm">
          <draw:text-box>
            <text:p text:style-name="P2"><text:span text:style-name="T2">50210-7 ANDERSON PEGO DE CASTRO</text:span></text:p>
          </draw:text-box>
        </draw:frame>
        <draw:frame draw:style-name="gr3" draw:text-style-name="P4" draw:layer="layout" svg:width="2.25cm" svg:height="0.403cm" svg:x="15.684cm" svg:y="20.20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28cm" svg:height="0.475cm" svg:x="19.046cm" svg:y="20.148cm">
          <draw:text-box>
            <text:p text:style-name="P2"><text:span text:style-name="T3">9</text:span></text:p>
          </draw:text-box>
        </draw:frame>
        <draw:frame draw:style-name="gr3" draw:text-style-name="P4" draw:layer="layout" svg:width="6.17cm" svg:height="0.403cm" svg:x="1.494cm" svg:y="20.638cm">
          <draw:text-box>
            <text:p text:style-name="P2"><text:span text:style-name="T2">58047-1 CICERO SEVERINO DA SILVA JUNIOR</text:span></text:p>
          </draw:text-box>
        </draw:frame>
        <draw:frame draw:style-name="gr3" draw:text-style-name="P4" draw:layer="layout" svg:width="1.026cm" svg:height="0.403cm" svg:x="16.298cm" svg:y="20.638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366cm" svg:height="0.475cm" svg:x="18.957cm" svg:y="20.58cm">
          <draw:text-box>
            <text:p text:style-name="P2"><text:span text:style-name="T3">10</text:span></text:p>
          </draw:text-box>
        </draw:frame>
        <draw:frame draw:style-name="gr3" draw:text-style-name="P4" draw:layer="layout" svg:width="5.344cm" svg:height="0.403cm" svg:x="1.494cm" svg:y="21.07cm">
          <draw:text-box>
            <text:p text:style-name="P2"><text:span text:style-name="T2">55485-5 ANTONIO RODRIGUES DE LIMA</text:span></text:p>
          </draw:text-box>
        </draw:frame>
        <draw:frame draw:style-name="gr3" draw:text-style-name="P4" draw:layer="layout" svg:width="1.259cm" svg:height="0.403cm" svg:x="16.18cm" svg:y="21.07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366cm" svg:height="0.475cm" svg:x="18.957cm" svg:y="21.012cm">
          <draw:text-box>
            <text:p text:style-name="P2"><text:span text:style-name="T3">11</text:span></text:p>
          </draw:text-box>
        </draw:frame>
        <draw:frame draw:style-name="gr3" draw:text-style-name="P4" draw:layer="layout" svg:width="5.979cm" svg:height="0.403cm" svg:x="1.494cm" svg:y="21.502cm">
          <draw:text-box>
            <text:p text:style-name="P2"><text:span text:style-name="T2">64447-1 GABRIEL JORGE SOARES NASSIFE*</text:span></text:p>
          </draw:text-box>
        </draw:frame>
        <draw:frame draw:style-name="gr3" draw:text-style-name="P4" draw:layer="layout" svg:width="2.25cm" svg:height="0.403cm" svg:x="15.684cm" svg:y="21.50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1.444cm">
          <draw:text-box>
            <text:p text:style-name="P2"><text:span text:style-name="T3">12</text:span></text:p>
          </draw:text-box>
        </draw:frame>
        <draw:frame draw:style-name="gr3" draw:text-style-name="P4" draw:layer="layout" svg:width="5.598cm" svg:height="0.403cm" svg:x="1.494cm" svg:y="21.934cm">
          <draw:text-box>
            <text:p text:style-name="P2"><text:span text:style-name="T2">64455-1 ALLAN DOS SANTOS CALHEIROS</text:span></text:p>
          </draw:text-box>
        </draw:frame>
        <draw:frame draw:style-name="gr3" draw:text-style-name="P4" draw:layer="layout" svg:width="2.25cm" svg:height="0.403cm" svg:x="15.684cm" svg:y="21.93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1.876cm">
          <draw:text-box>
            <text:p text:style-name="P2"><text:span text:style-name="T3">13</text:span></text:p>
          </draw:text-box>
        </draw:frame>
        <draw:frame draw:style-name="gr3" draw:text-style-name="P4" draw:layer="layout" svg:width="4.587cm" svg:height="0.403cm" svg:x="1.494cm" svg:y="22.366cm">
          <draw:text-box>
            <text:p text:style-name="P2"><text:span text:style-name="T2">51251-6 RAUL DE SOUZA PONTES</text:span></text:p>
          </draw:text-box>
        </draw:frame>
        <draw:frame draw:style-name="gr3" draw:text-style-name="P4" draw:layer="layout" svg:width="1.615cm" svg:height="0.403cm" svg:x="16.002cm" svg:y="22.366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366cm" svg:height="0.475cm" svg:x="18.957cm" svg:y="22.307cm">
          <draw:text-box>
            <text:p text:style-name="P2"><text:span text:style-name="T3">14</text:span></text:p>
          </draw:text-box>
        </draw:frame>
        <draw:frame draw:style-name="gr3" draw:text-style-name="P4" draw:layer="layout" svg:width="5.861cm" svg:height="0.403cm" svg:x="1.494cm" svg:y="22.797cm">
          <draw:text-box>
            <text:p text:style-name="P2"><text:span text:style-name="T2">50192-1 LEONARDO MENDES DOS SANTOS</text:span></text:p>
          </draw:text-box>
        </draw:frame>
        <draw:frame draw:style-name="gr3" draw:text-style-name="P4" draw:layer="layout" svg:width="1.23cm" svg:height="0.403cm" svg:x="16.197cm" svg:y="22.797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366cm" svg:height="0.475cm" svg:x="18.957cm" svg:y="22.739cm">
          <draw:text-box>
            <text:p text:style-name="P2"><text:span text:style-name="T3">15</text:span></text:p>
          </draw:text-box>
        </draw:frame>
        <draw:frame draw:style-name="gr3" draw:text-style-name="P4" draw:layer="layout" svg:width="6.547cm" svg:height="0.403cm" svg:x="1.494cm" svg:y="23.229cm">
          <draw:text-box>
            <text:p text:style-name="P2"><text:span text:style-name="T2">52427-7 DIOGO MAGNO OLIVEIRA PRODÓSCIMO</text:span></text:p>
          </draw:text-box>
        </draw:frame>
        <draw:frame draw:style-name="gr3" draw:text-style-name="P4" draw:layer="layout" svg:width="2.25cm" svg:height="0.403cm" svg:x="15.684cm" svg:y="23.22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3.171cm">
          <draw:text-box>
            <text:p text:style-name="P2"><text:span text:style-name="T3">16</text:span></text:p>
          </draw:text-box>
        </draw:frame>
        <draw:frame draw:style-name="gr3" draw:text-style-name="P4" draw:layer="layout" svg:width="5.895cm" svg:height="0.403cm" svg:x="1.494cm" svg:y="23.661cm">
          <draw:text-box>
            <text:p text:style-name="P2"><text:span text:style-name="T2">65269-0 JHONATAN MORENO CAVALCANTE</text:span></text:p>
          </draw:text-box>
        </draw:frame>
        <draw:frame draw:style-name="gr3" draw:text-style-name="P4" draw:layer="layout" svg:width="2.25cm" svg:height="0.403cm" svg:x="15.684cm" svg:y="23.66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3.603cm">
          <draw:text-box>
            <text:p text:style-name="P2"><text:span text:style-name="T3">17</text:span></text:p>
          </draw:text-box>
        </draw:frame>
        <draw:frame draw:style-name="gr3" draw:text-style-name="P4" draw:layer="layout" svg:width="6.212cm" svg:height="0.403cm" svg:x="1.494cm" svg:y="24.093cm">
          <draw:text-box>
            <text:p text:style-name="P2"><text:span text:style-name="T2">52351-4 TAYLLON FIRMO PANTOJA CARDOSO</text:span></text:p>
          </draw:text-box>
        </draw:frame>
        <draw:frame draw:style-name="gr3" draw:text-style-name="P4" draw:layer="layout" svg:width="2.25cm" svg:height="0.403cm" svg:x="15.684cm" svg:y="24.09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4.035cm">
          <draw:text-box>
            <text:p text:style-name="P2"><text:span text:style-name="T3">18</text:span></text:p>
          </draw:text-box>
        </draw:frame>
        <draw:frame draw:style-name="gr3" draw:text-style-name="P4" draw:layer="layout" svg:width="4.714cm" svg:height="0.403cm" svg:x="1.494cm" svg:y="24.525cm">
          <draw:text-box>
            <text:p text:style-name="P2"><text:span text:style-name="T2">50925-3 BRUNO BURGOS PEREIRA</text:span></text:p>
          </draw:text-box>
        </draw:frame>
        <draw:frame draw:style-name="gr3" draw:text-style-name="P4" draw:layer="layout" svg:width="1.026cm" svg:height="0.403cm" svg:x="16.298cm" svg:y="24.525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366cm" svg:height="0.475cm" svg:x="18.957cm" svg:y="24.466cm">
          <draw:text-box>
            <text:p text:style-name="P2"><text:span text:style-name="T3">19</text:span></text:p>
          </draw:text-box>
        </draw:frame>
        <draw:frame draw:style-name="gr3" draw:text-style-name="P4" draw:layer="layout" svg:width="5.201cm" svg:height="0.403cm" svg:x="1.494cm" svg:y="24.956cm">
          <draw:text-box>
            <text:p text:style-name="P2"><text:span text:style-name="T2">56606-3 NAUM DE ANDRADE VARGAS*</text:span></text:p>
          </draw:text-box>
        </draw:frame>
        <draw:frame draw:style-name="gr3" draw:text-style-name="P4" draw:layer="layout" svg:width="2.25cm" svg:height="0.403cm" svg:x="15.684cm" svg:y="24.95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4.898cm">
          <draw:text-box>
            <text:p text:style-name="P2"><text:span text:style-name="T3">20</text:span></text:p>
          </draw:text-box>
        </draw:frame>
        <draw:frame draw:style-name="gr3" draw:text-style-name="P4" draw:layer="layout" svg:width="5.476cm" svg:height="0.403cm" svg:x="1.494cm" svg:y="25.388cm">
          <draw:text-box>
            <text:p text:style-name="P2"><text:span text:style-name="T2">60869-0 ARTHUR DE SOUZA CORDEIRO*</text:span></text:p>
          </draw:text-box>
        </draw:frame>
        <draw:frame draw:style-name="gr3" draw:text-style-name="P4" draw:layer="layout" svg:width="2.25cm" svg:height="0.403cm" svg:x="15.684cm" svg:y="25.38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5.33cm">
          <draw:text-box>
            <text:p text:style-name="P2"><text:span text:style-name="T3">21</text:span></text:p>
          </draw:text-box>
        </draw:frame>
        <draw:frame draw:style-name="gr3" draw:text-style-name="P4" draw:layer="layout" svg:width="5.052cm" svg:height="0.403cm" svg:x="1.494cm" svg:y="25.82cm">
          <draw:text-box>
            <text:p text:style-name="P2"><text:span text:style-name="T2">50310-0 GABRIEL ARAÚJO DE SOUSA</text:span></text:p>
          </draw:text-box>
        </draw:frame>
        <draw:frame draw:style-name="gr3" draw:text-style-name="P4" draw:layer="layout" svg:width="2.25cm" svg:height="0.403cm" svg:x="15.684cm" svg:y="25.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5.762cm">
          <draw:text-box>
            <text:p text:style-name="P2"><text:span text:style-name="T3">22</text:span></text:p>
          </draw:text-box>
        </draw:frame>
        <draw:frame draw:style-name="gr3" draw:text-style-name="P4" draw:layer="layout" svg:width="6.636cm" svg:height="0.403cm" svg:x="1.494cm" svg:y="26.252cm">
          <draw:text-box>
            <text:p text:style-name="P2"><text:span text:style-name="T2">61699-9 GUILHERME RODRIGO TACQUES TERRA</text:span></text:p>
          </draw:text-box>
        </draw:frame>
        <draw:frame draw:style-name="gr3" draw:text-style-name="P4" draw:layer="layout" svg:width="2.25cm" svg:height="0.403cm" svg:x="15.684cm" svg:y="26.25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6.194cm">
          <draw:text-box>
            <text:p text:style-name="P2"><text:span text:style-name="T3">23</text:span></text:p>
          </draw:text-box>
        </draw:frame>
        <draw:frame draw:style-name="gr3" draw:text-style-name="P4" draw:layer="layout" svg:width="4.947cm" svg:height="0.403cm" svg:x="1.494cm" svg:y="26.684cm">
          <draw:text-box>
            <text:p text:style-name="P2"><text:span text:style-name="T2">52369-6 CAINÃ OLIVEIRA CARVALHO</text:span></text:p>
          </draw:text-box>
        </draw:frame>
        <draw:frame draw:style-name="gr3" draw:text-style-name="P4" draw:layer="layout" svg:width="1.526cm" svg:height="0.403cm" svg:x="16.049cm" svg:y="26.684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366cm" svg:height="0.475cm" svg:x="18.957cm" svg:y="26.625cm">
          <draw:text-box>
            <text:p text:style-name="P2"><text:span text:style-name="T3">24</text:span></text:p>
          </draw:text-box>
        </draw:frame>
        <draw:frame draw:style-name="gr3" draw:text-style-name="P4" draw:layer="layout" svg:width="5.768cm" svg:height="0.403cm" svg:x="1.494cm" svg:y="27.115cm">
          <draw:text-box>
            <text:p text:style-name="P2"><text:span text:style-name="T2">62311-0 FELIPE FERREIRA VASCONCELOS</text:span></text:p>
          </draw:text-box>
        </draw:frame>
        <draw:frame draw:style-name="gr3" draw:text-style-name="P4" draw:layer="layout" svg:width="1.772cm" svg:height="0.403cm" svg:x="15.926cm" svg:y="27.115cm">
          <draw:text-box>
            <text:p text:style-name="P2"><text:span text:style-name="T2">RIO GRANDE</text:span></text:p>
          </draw:text-box>
        </draw:frame>
        <draw:frame draw:style-name="gr2" draw:text-style-name="P3" draw:layer="layout" svg:width="0.366cm" svg:height="0.475cm" svg:x="18.957cm" svg:y="27.057cm">
          <draw:text-box>
            <text:p text:style-name="P2"><text:span text:style-name="T3">25</text:span></text:p>
          </draw:text-box>
        </draw:frame>
        <draw:frame draw:style-name="gr3" draw:text-style-name="P4" draw:layer="layout" svg:width="5.725cm" svg:height="0.403cm" svg:x="1.494cm" svg:y="27.547cm">
          <draw:text-box>
            <text:p text:style-name="P2"><text:span text:style-name="T2">53411-7 WENDEL FELIPE LUCIANO NUNES</text:span></text:p>
          </draw:text-box>
        </draw:frame>
        <draw:frame draw:style-name="gr3" draw:text-style-name="P4" draw:layer="layout" svg:width="2.25cm" svg:height="0.403cm" svg:x="15.684cm" svg:y="27.54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7.489cm">
          <draw:text-box>
            <text:p text:style-name="P2"><text:span text:style-name="T3">26</text:span></text:p>
          </draw:text-box>
        </draw:frame>
        <draw:frame draw:style-name="gr3" draw:text-style-name="P4" draw:layer="layout" svg:width="6.631cm" svg:height="0.403cm" svg:x="1.494cm" svg:y="27.979cm">
          <draw:text-box>
            <text:p text:style-name="P2"><text:span text:style-name="T2">60057-5 GILVANILDO DOS SANTOS NASCIMENTO</text:span></text:p>
          </draw:text-box>
        </draw:frame>
        <draw:frame draw:style-name="gr3" draw:text-style-name="P4" draw:layer="layout" svg:width="1.526cm" svg:height="0.403cm" svg:x="16.049cm" svg:y="27.979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366cm" svg:height="0.475cm" svg:x="18.957cm" svg:y="27.921cm">
          <draw:text-box>
            <text:p text:style-name="P2"><text:span text:style-name="T3">27</text:span></text:p>
          </draw:text-box>
        </draw:frame>
        <draw:frame draw:style-name="gr2" draw:text-style-name="P3" draw:layer="layout" svg:width="18.277cm" svg:height="0.475cm" svg:x="1.448cm" svg:y="11.991cm">
          <draw:text-box>
            <text:p text:style-name="P2"><text:span text:style-name="T3">Os candidatos que concorrem à Turma II/2013 deverão comparecer aos órgãos executores da seleção (locais onde optaram </text:span></text:p>
          </draw:text-box>
        </draw:frame>
        <draw:frame draw:style-name="gr2" draw:text-style-name="P3" draw:layer="layout" svg:width="18.383cm" svg:height="0.475cm" svg:x="1.448cm" svg:y="12.401cm">
          <draw:text-box>
            <text:p text:style-name="P2"><text:span text:style-name="T3">por realizar as demais etapas do concurso), no período de 22 a 26 de abril de 2013, para entregar o QBS <text:s text:c="9"/>(Questionário </text:span></text:p>
          </draw:text-box>
        </draw:frame>
        <draw:frame draw:style-name="gr2" draw:text-style-name="P3" draw:layer="layout" svg:width="10.717cm" svg:height="0.475cm" svg:x="1.448cm" svg:y="12.812cm">
          <draw:text-box>
            <text:p text:style-name="P2"><text:span text:style-name="T3">Biográfico Simplificado) e tomar ciência da data para Inspeção de Saúde.</text:span></text:p>
          </draw:text-box>
        </draw:frame>
        <draw:frame draw:style-name="gr2" draw:text-style-name="P3" draw:layer="layout" svg:width="1.471cm" svg:height="0.476cm" svg:x="1.448cm" svg:y="11.368cm">
          <draw:text-box>
            <text:p text:style-name="P2"><text:span text:style-name="T1">TURMA II</text:span></text:p>
          </draw:text-box>
        </draw:frame>
        <draw:frame draw:style-name="gr2" draw:text-style-name="P3" draw:layer="layout" svg:width="3.465cm" svg:height="0.476cm" svg:x="9.013cm" svg:y="1.018cm">
          <draw:text-box>
            <text:p text:style-name="P2"><text:span text:style-name="T1">MARINHA DO BRASIL</text:span></text:p>
          </draw:text-box>
        </draw:frame>
        <draw:frame draw:style-name="gr2" draw:text-style-name="P3" draw:layer="layout" svg:width="8.045cm" svg:height="0.476cm" svg:x="6.727cm" svg:y="1.446cm">
          <draw:text-box>
            <text:p text:style-name="P2"><text:span text:style-name="T1"><text:s/></text:span><text:span text:style-name="T1">COMANDO DO PESSOAL DE FUZILEIROS NAVAIS</text:span></text:p>
          </draw:text-box>
        </draw:frame>
        <draw:frame draw:style-name="gr2" draw:text-style-name="P3" draw:layer="layout" svg:width="8.236cm" svg:height="0.476cm" svg:x="6.634cm" svg:y="1.873cm">
          <draw:text-box>
            <text:p text:style-name="P2"><text:span text:style-name="T1">DEPARTAMENTO DE RECRUTAMENTO E SELEÇÃO</text:span></text:p>
          </draw:text-box>
        </draw:frame>
        <draw:frame draw:style-name="gr2" draw:text-style-name="P3" draw:layer="layout" svg:width="14.717cm" svg:height="0.476cm" svg:x="3.404cm" svg:y="2.301cm">
          <draw:text-box>
            <text:p text:style-name="P2"><text:span text:style-name="T1">CONCURSO DE ADMISSÃO AO CURSO DE FORMAÇÃO DE SOLDADOS FUZILEIROS NAVAIS</text:span></text:p>
          </draw:text-box>
        </draw:frame>
        <draw:frame draw:style-name="gr2" draw:text-style-name="P3" draw:layer="layout" svg:width="3.198cm" svg:height="0.476cm" svg:x="9.136cm" svg:y="2.728cm">
          <draw:text-box>
            <text:p text:style-name="P2"><text:span text:style-name="T1">TURMAS <text:s/>I E II/ 2013</text:span></text:p>
          </draw:text-box>
        </draw:frame>
        <draw:frame draw:style-name="gr2" draw:text-style-name="P3" draw:layer="layout" svg:width="18.345cm" svg:height="0.475cm" svg:x="1.448cm" svg:y="3.49cm">
          <draw:text-box>
            <text:p text:style-name="P2"><text:span text:style-name="T3"><text:s text:c="6"/></text:span><text:span text:style-name="T3">O Comando do Pessoal de Fuzileiros Navais divulga a relação dos candidatos aprovados, classificados e indicados <text:s/>para </text:span></text:p>
          </draw:text-box>
        </draw:frame>
        <draw:frame draw:style-name="gr2" draw:text-style-name="P3" draw:layer="layout" svg:width="21.16cm" svg:height="0.484cm" svg:x="1.448cm" svg:y="3.914cm">
          <draw:text-box>
            <text:p text:style-name="P2"><text:span text:style-name="T3">matrícula no </text:span><text:span text:style-name="T4">C-FSD-FN T I/ 2013. <text:s text:c="173"/></text:span></text:p>
          </draw:text-box>
        </draw:frame>
        <draw:frame draw:style-name="gr2" draw:text-style-name="P3" draw:layer="layout" svg:width="17.939cm" svg:height="0.475cm" svg:x="1.448cm" svg:y="5.268cm">
          <draw:text-box>
            <text:p text:style-name="P2"><text:span text:style-name="T3"><text:s text:c="6"/></text:span><text:span text:style-name="T3">Os candidatos indicados para a TURMA I/2013, constantes da relação abaixo, deverão comparecer aos locais em que </text:span></text:p>
          </draw:text-box>
        </draw:frame>
        <draw:frame draw:style-name="gr2" draw:text-style-name="P3" draw:layer="layout" svg:width="16.855cm" svg:height="0.475cm" svg:x="1.448cm" svg:y="5.679cm">
          <draw:text-box>
            <text:p text:style-name="P2"><text:span text:style-name="T3">optaram por realizar as etapas do concurso no dia 1º ou 2 de abril de 2013 para receberem instruções referentes à </text:span></text:p>
          </draw:text-box>
        </draw:frame>
        <draw:frame draw:style-name="gr2" draw:text-style-name="P3" draw:layer="layout" svg:width="6.047cm" svg:height="0.475cm" svg:x="1.448cm" svg:y="6.089cm">
          <draw:text-box>
            <text:p text:style-name="P2"><text:span text:style-name="T3">apresentação no Órgão de Formação. <text:s text:c="4"/></text:span></text:p>
          </draw:text-box>
        </draw:frame>
        <draw:frame draw:style-name="gr2" draw:text-style-name="P3" draw:layer="layout" svg:width="3.491cm" svg:height="0.475cm" svg:x="1.448cm" svg:y="10.302cm">
          <draw:text-box>
            <text:p text:style-name="P2"><text:span text:style-name="T3"><text:s text:c="5"/></text:span><text:span text:style-name="T3">Os candidatos com (</text:span></text:p>
          </draw:text-box>
        </draw:frame>
        <draw:frame draw:style-name="gr4" draw:text-style-name="P5" draw:layer="layout" svg:width="0.459cm" svg:height="0.661cm" svg:x="4.936cm" svg:y="10.151cm">
          <draw:text-box>
            <text:p text:style-name="P2"><text:span text:style-name="T5">*</text:span></text:p>
          </draw:text-box>
        </draw:frame>
        <draw:frame draw:style-name="gr2" draw:text-style-name="P3" draw:layer="layout" svg:width="14.082cm" svg:height="0.475cm" svg:x="5.114cm" svg:y="10.302cm">
          <draw:text-box>
            <text:p text:style-name="P2"><text:span text:style-name="T3">) ao lado de seus nomes estão com pendência nos documentos escolares, devendo saná-la <text:s/>de </text:span></text:p>
          </draw:text-box>
        </draw:frame>
        <draw:frame draw:style-name="gr2" draw:text-style-name="P3" draw:layer="layout" svg:width="5.26cm" svg:height="0.475cm" svg:x="1.448cm" svg:y="10.742cm">
          <draw:text-box>
            <text:p text:style-name="P2"><text:span text:style-name="T3">acordo com o ítem 3.6.1.1 do edital.</text:span></text:p>
          </draw:text-box>
        </draw:frame>
        <draw:frame draw:style-name="gr2" draw:text-style-name="P3" draw:layer="layout" svg:width="1.471cm" svg:height="0.476cm" svg:x="1.448cm" svg:y="4.684cm">
          <draw:text-box>
            <text:p text:style-name="P2"><text:span text:style-name="T1">TURMA I </text:span></text:p>
          </draw:text-box>
        </draw:frame>
        <draw:frame draw:style-name="gr2" draw:text-style-name="P3" draw:layer="layout" svg:width="17.807cm" svg:height="0.475cm" svg:x="1.448cm" svg:y="6.716cm">
          <draw:text-box>
            <text:p text:style-name="P2"><text:span text:style-name="T3">Os candidatos aprovados e não classificados para a matícula na Turma I/2013 continuarão concorrendo à Turma II/2013, </text:span></text:p>
          </draw:text-box>
        </draw:frame>
        <draw:frame draw:style-name="gr2" draw:text-style-name="P3" draw:layer="layout" svg:width="18.138cm" svg:height="0.475cm" svg:x="1.448cm" svg:y="7.127cm">
          <draw:text-box>
            <text:p text:style-name="P2"><text:span text:style-name="T3">desde que sejam considerados aptos em nova inspeção de saúde e preencham os requisítos para a matrícula relacionados </text:span></text:p>
          </draw:text-box>
        </draw:frame>
        <draw:frame draw:style-name="gr2" draw:text-style-name="P3" draw:layer="layout" svg:width="17.93cm" svg:height="0.475cm" svg:x="1.448cm" svg:y="7.537cm">
          <draw:text-box>
            <text:p text:style-name="P2"><text:span text:style-name="T3">no subitem 2.4 do Edital, à época conforme o subitem 4.3, devendo comparecer aos órgãos executores da seleção (locais </text:span></text:p>
          </draw:text-box>
        </draw:frame>
        <draw:frame draw:style-name="gr2" draw:text-style-name="P3" draw:layer="layout" svg:width="18.121cm" svg:height="0.475cm" svg:x="1.448cm" svg:y="7.948cm">
          <draw:text-box>
            <text:p text:style-name="P2"><text:span text:style-name="T3">onde realizaram as demais etapas do concurso), no dia 16 de abril de 2013, com a finalidade de tomar ciência da data para </text:span></text:p>
          </draw:text-box>
        </draw:frame>
        <draw:frame draw:style-name="gr2" draw:text-style-name="P3" draw:layer="layout" svg:width="3.655cm" svg:height="0.475cm" svg:x="1.448cm" svg:y="8.359cm">
          <draw:text-box>
            <text:p text:style-name="P2"><text:span text:style-name="T3">nova inspeção de saúde.</text:span></text:p>
          </draw:text-box>
        </draw:frame>
        <draw:frame draw:style-name="gr2" draw:text-style-name="P3" draw:layer="layout" svg:width="16.936cm" svg:height="0.475cm" svg:x="1.448cm" svg:y="9.108cm">
          <draw:text-box>
            <text:p text:style-name="P2"><text:span text:style-name="T3"><text:s text:c="5"/></text:span><text:span text:style-name="T3">Os que completaram <text:s/>todas as Etapas do concurso e não constam da relação foram eliminados e poderão obter </text:span></text:p>
          </draw:text-box>
        </draw:frame>
        <draw:frame draw:style-name="gr2" draw:text-style-name="P3" draw:layer="layout" svg:width="9.696cm" svg:height="0.475cm" svg:x="1.448cm" svg:y="9.518cm">
          <draw:text-box>
            <text:p text:style-name="P2"><text:span text:style-name="T3">informações nos locais em que realizaram as Etapas do concurso.</text:span></text:p>
          </draw:text-box>
        </draw:frame>
        <draw:frame draw:style-name="gr2" draw:text-style-name="P3" draw:layer="layout" svg:width="6.496cm" svg:height="0.476cm" svg:x="1.448cm" svg:y="13.498cm">
          <draw:text-box>
            <text:p text:style-name="P2"><text:span text:style-name="T1">ENDEREÇO DO ÓRGÃO DE FORMAÇÃO:</text:span></text:p>
          </draw:text-box>
        </draw:frame>
        <draw:frame draw:style-name="gr2" draw:text-style-name="P3" draw:layer="layout" svg:width="18.566cm" svg:height="0.484cm" svg:x="1.448cm" svg:y="13.925cm">
          <draw:text-box>
            <text:p text:style-name="P2"><text:span text:style-name="T1">CIAMPA</text:span><text:span text:style-name="T3"> - Centro de Instrução Almirante Milcíades Portela Alves, localizado na Avenida Brasil, nº 44.874, Campo Grande, Rio </text:span></text:p>
          </draw:text-box>
        </draw:frame>
        <draw:frame draw:style-name="gr2" draw:text-style-name="P3" draw:layer="layout" svg:width="2.14cm" svg:height="0.475cm" svg:x="1.448cm" svg:y="14.34cm">
          <draw:text-box>
            <text:p text:style-name="P2"><text:span text:style-name="T3">de Janeiro-RJ.</text:span></text:p>
          </draw:text-box>
        </draw:frame>
        <draw:frame draw:style-name="gr5" draw:text-style-name="P6" draw:layer="layout" svg:width="2.631cm" svg:height="0.569cm" svg:x="9.415cm" svg:y="14.979cm">
          <draw:text-box>
            <text:p text:style-name="P2"><text:span text:style-name="T6">TURMA I/2013</text:span></text:p>
          </draw:text-box>
        </draw:frame>
        <draw:polygon draw:style-name="gr6" draw:text-style-name="P7" draw:layer="layout" svg:width="0.03cm" svg:height="12.315cm" svg:x="1.371cm" svg:y="16.09cm" svg:viewBox="0 0 31 12316" draw:points="0,12316 31,12316 31,0 0,0">
          <text:p/>
        </draw:polygon>
        <draw:polygon draw:style-name="gr6" draw:text-style-name="P7" draw:layer="layout" svg:width="0.029cm" svg:height="12.285cm" svg:x="2.595cm" svg:y="16.12cm" svg:viewBox="0 0 30 12286" draw:points="0,12286 30,12286 30,0 0,0">
          <text:p/>
        </draw:polygon>
        <draw:polygon draw:style-name="gr6" draw:text-style-name="P7" draw:layer="layout" svg:width="0.03cm" svg:height="12.285cm" svg:x="15.362cm" svg:y="16.12cm" svg:viewBox="0 0 31 12286" draw:points="0,12286 31,12286 31,0 0,0">
          <text:p/>
        </draw:polygon>
        <draw:polygon draw:style-name="gr6" draw:text-style-name="P7" draw:layer="layout" svg:width="0.029cm" svg:height="12.285cm" svg:x="18.199cm" svg:y="16.12cm" svg:viewBox="0 0 30 12286" draw:points="0,12286 30,12286 30,0 0,0">
          <text:p/>
        </draw:polygon>
        <draw:polygon draw:style-name="gr6" draw:text-style-name="P7" draw:layer="layout" svg:width="0.03cm" svg:height="12.285cm" svg:x="20.019cm" svg:y="16.12cm" svg:viewBox="0 0 31 12286" draw:points="0,12286 31,12286 31,0 0,0">
          <text:p/>
        </draw:polygon>
        <draw:polygon draw:style-name="gr6" draw:text-style-name="P7" draw:layer="layout" svg:width="18.648cm" svg:height="0.03cm" svg:x="1.401cm" svg:y="16.09cm" svg:viewBox="0 0 18649 31" draw:points="0,31 18649,31 18649,0 0,0">
          <text:p/>
        </draw:polygon>
        <draw:polygon draw:style-name="gr6" draw:text-style-name="P7" draw:layer="layout" svg:width="18.648cm" svg:height="0.03cm" svg:x="1.401cm" svg:y="16.717cm" svg:viewBox="0 0 18649 31" draw:points="0,31 18649,31 18649,0 0,0">
          <text:p/>
        </draw:polygon>
        <draw:polygon draw:style-name="gr6" draw:text-style-name="P7" draw:layer="layout" svg:width="18.648cm" svg:height="0.029cm" svg:x="1.401cm" svg:y="17.149cm" svg:viewBox="0 0 18649 30" draw:points="0,30 18649,30 18649,0 0,0">
          <text:p/>
        </draw:polygon>
        <draw:polygon draw:style-name="gr6" draw:text-style-name="P7" draw:layer="layout" svg:width="18.648cm" svg:height="0.029cm" svg:x="1.401cm" svg:y="17.581cm" svg:viewBox="0 0 18649 30" draw:points="0,30 18649,30 18649,0 0,0">
          <text:p/>
        </draw:polygon>
        <draw:polygon draw:style-name="gr6" draw:text-style-name="P7" draw:layer="layout" svg:width="18.648cm" svg:height="0.03cm" svg:x="1.401cm" svg:y="18.012cm" svg:viewBox="0 0 18649 31" draw:points="0,31 18649,31 18649,0 0,0">
          <text:p/>
        </draw:polygon>
        <draw:polygon draw:style-name="gr6" draw:text-style-name="P7" draw:layer="layout" svg:width="18.648cm" svg:height="0.03cm" svg:x="1.401cm" svg:y="18.444cm" svg:viewBox="0 0 18649 31" draw:points="0,31 18649,31 18649,0 0,0">
          <text:p/>
        </draw:polygon>
        <draw:polygon draw:style-name="gr6" draw:text-style-name="P7" draw:layer="layout" svg:width="18.648cm" svg:height="0.03cm" svg:x="1.401cm" svg:y="18.876cm" svg:viewBox="0 0 18649 31" draw:points="0,31 18649,31 18649,0 0,0">
          <text:p/>
        </draw:polygon>
        <draw:polygon draw:style-name="gr6" draw:text-style-name="P7" draw:layer="layout" svg:width="18.648cm" svg:height="0.029cm" svg:x="1.401cm" svg:y="19.308cm" svg:viewBox="0 0 18649 30" draw:points="0,30 18649,30 18649,0 0,0">
          <text:p/>
        </draw:polygon>
        <draw:polygon draw:style-name="gr6" draw:text-style-name="P7" draw:layer="layout" svg:width="18.648cm" svg:height="0.029cm" svg:x="1.401cm" svg:y="19.74cm" svg:viewBox="0 0 18649 30" draw:points="0,30 18649,30 18649,0 0,0">
          <text:p/>
        </draw:polygon>
        <draw:polygon draw:style-name="gr6" draw:text-style-name="P7" draw:layer="layout" svg:width="18.648cm" svg:height="0.03cm" svg:x="1.401cm" svg:y="20.171cm" svg:viewBox="0 0 18649 31" draw:points="0,31 18649,31 18649,0 0,0">
          <text:p/>
        </draw:polygon>
        <draw:polygon draw:style-name="gr6" draw:text-style-name="P7" draw:layer="layout" svg:width="18.648cm" svg:height="0.03cm" svg:x="1.401cm" svg:y="20.603cm" svg:viewBox="0 0 18649 31" draw:points="0,31 18649,31 18649,0 0,0">
          <text:p/>
        </draw:polygon>
        <draw:polygon draw:style-name="gr6" draw:text-style-name="P7" draw:layer="layout" svg:width="18.648cm" svg:height="0.03cm" svg:x="1.401cm" svg:y="21.035cm" svg:viewBox="0 0 18649 31" draw:points="0,31 18649,31 18649,0 0,0">
          <text:p/>
        </draw:polygon>
        <draw:polygon draw:style-name="gr6" draw:text-style-name="P7" draw:layer="layout" svg:width="18.648cm" svg:height="0.029cm" svg:x="1.401cm" svg:y="21.467cm" svg:viewBox="0 0 18649 30" draw:points="0,30 18649,30 18649,0 0,0">
          <text:p/>
        </draw:polygon>
        <draw:polygon draw:style-name="gr6" draw:text-style-name="P7" draw:layer="layout" svg:width="18.648cm" svg:height="0.029cm" svg:x="1.401cm" svg:y="21.899cm" svg:viewBox="0 0 18649 30" draw:points="0,30 18649,30 18649,0 0,0">
          <text:p/>
        </draw:polygon>
        <draw:polygon draw:style-name="gr6" draw:text-style-name="P7" draw:layer="layout" svg:width="18.648cm" svg:height="0.03cm" svg:x="1.401cm" svg:y="22.33cm" svg:viewBox="0 0 18649 31" draw:points="0,31 18649,31 18649,0 0,0">
          <text:p/>
        </draw:polygon>
        <draw:polygon draw:style-name="gr6" draw:text-style-name="P7" draw:layer="layout" svg:width="18.648cm" svg:height="0.03cm" svg:x="1.401cm" svg:y="22.762cm" svg:viewBox="0 0 18649 31" draw:points="0,31 18649,31 18649,0 0,0">
          <text:p/>
        </draw:polygon>
        <draw:polygon draw:style-name="gr6" draw:text-style-name="P7" draw:layer="layout" svg:width="18.648cm" svg:height="0.03cm" svg:x="1.401cm" svg:y="23.194cm" svg:viewBox="0 0 18649 31" draw:points="0,31 18649,31 18649,0 0,0">
          <text:p/>
        </draw:polygon>
        <draw:polygon draw:style-name="gr6" draw:text-style-name="P7" draw:layer="layout" svg:width="18.648cm" svg:height="0.029cm" svg:x="1.401cm" svg:y="23.626cm" svg:viewBox="0 0 18649 30" draw:points="0,30 18649,30 18649,0 0,0">
          <text:p/>
        </draw:polygon>
        <draw:polygon draw:style-name="gr6" draw:text-style-name="P7" draw:layer="layout" svg:width="18.648cm" svg:height="0.029cm" svg:x="1.401cm" svg:y="24.058cm" svg:viewBox="0 0 18649 30" draw:points="0,30 18649,30 18649,0 0,0">
          <text:p/>
        </draw:polygon>
        <draw:polygon draw:style-name="gr6" draw:text-style-name="P7" draw:layer="layout" svg:width="18.648cm" svg:height="0.03cm" svg:x="1.401cm" svg:y="24.489cm" svg:viewBox="0 0 18649 31" draw:points="0,31 18649,31 18649,0 0,0">
          <text:p/>
        </draw:polygon>
        <draw:polygon draw:style-name="gr6" draw:text-style-name="P7" draw:layer="layout" svg:width="18.648cm" svg:height="0.03cm" svg:x="1.401cm" svg:y="24.921cm" svg:viewBox="0 0 18649 31" draw:points="0,31 18649,31 18649,0 0,0">
          <text:p/>
        </draw:polygon>
        <draw:polygon draw:style-name="gr6" draw:text-style-name="P7" draw:layer="layout" svg:width="18.648cm" svg:height="0.03cm" svg:x="1.401cm" svg:y="25.353cm" svg:viewBox="0 0 18649 31" draw:points="0,31 18649,31 18649,0 0,0">
          <text:p/>
        </draw:polygon>
        <draw:polygon draw:style-name="gr6" draw:text-style-name="P7" draw:layer="layout" svg:width="18.648cm" svg:height="0.029cm" svg:x="1.401cm" svg:y="25.785cm" svg:viewBox="0 0 18649 30" draw:points="0,30 18649,30 18649,0 0,0">
          <text:p/>
        </draw:polygon>
        <draw:polygon draw:style-name="gr6" draw:text-style-name="P7" draw:layer="layout" svg:width="18.648cm" svg:height="0.029cm" svg:x="1.401cm" svg:y="26.217cm" svg:viewBox="0 0 18649 30" draw:points="0,30 18649,30 18649,0 0,0">
          <text:p/>
        </draw:polygon>
        <draw:polygon draw:style-name="gr6" draw:text-style-name="P7" draw:layer="layout" svg:width="18.648cm" svg:height="0.03cm" svg:x="1.401cm" svg:y="26.648cm" svg:viewBox="0 0 18649 31" draw:points="0,31 18649,31 18649,0 0,0">
          <text:p/>
        </draw:polygon>
        <draw:polygon draw:style-name="gr6" draw:text-style-name="P7" draw:layer="layout" svg:width="18.648cm" svg:height="0.03cm" svg:x="1.401cm" svg:y="27.08cm" svg:viewBox="0 0 18649 31" draw:points="0,31 18649,31 18649,0 0,0">
          <text:p/>
        </draw:polygon>
        <draw:polygon draw:style-name="gr6" draw:text-style-name="P7" draw:layer="layout" svg:width="18.648cm" svg:height="0.03cm" svg:x="1.401cm" svg:y="27.512cm" svg:viewBox="0 0 18649 31" draw:points="0,31 18649,31 18649,0 0,0">
          <text:p/>
        </draw:polygon>
        <draw:polygon draw:style-name="gr6" draw:text-style-name="P7" draw:layer="layout" svg:width="18.648cm" svg:height="0.029cm" svg:x="1.401cm" svg:y="27.944cm" svg:viewBox="0 0 18649 30" draw:points="0,30 18649,30 18649,0 0,0">
          <text:p/>
        </draw:polygon>
        <draw:polygon draw:style-name="gr6" draw:text-style-name="P7" draw:layer="layout" svg:width="18.648cm" svg:height="0.029cm" svg:x="1.401cm" svg:y="28.376cm" svg:viewBox="0 0 18649 30" draw:points="0,30 18649,30 18649,0 0,0">
          <text:p/>
        </draw:polygon>
        <draw:frame draw:style-name="gr5" draw:text-style-name="P6" draw:layer="layout" svg:width="4.989cm" svg:height="0.569cm" svg:x="8.285cm" svg:y="15.478cm">
          <draw:text-box>
            <text:p text:style-name="P2"><text:span text:style-name="T6">810 Candidatos Indicados </text:span></text:p>
          </draw:text-box>
        </draw:frame>
        <draw:frame draw:style-name="gr2" draw:text-style-name="P3" draw:layer="layout" svg:width="1.098cm" svg:height="0.475cm" svg:x="9.931cm" svg:y="28.814cm">
          <draw:text-box>
            <text:p text:style-name="P2"><text:span text:style-name="T3">1 de 15</text:span></text:p>
          </draw:text-box>
        </draw:frame>
      </draw:page>
      <draw:page draw:name="page2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4.748cm" svg:height="0.403cm" svg:x="1.494cm" svg:y="1.601cm">
          <draw:text-box>
            <text:p text:style-name="P2"><text:span text:style-name="T2">52416-2 RUDÁ PINTO DE ANDRADE</text:span></text:p>
          </draw:text-box>
        </draw:frame>
        <draw:frame draw:style-name="gr3" draw:text-style-name="P4" draw:layer="layout" svg:width="1.2cm" svg:height="0.403cm" svg:x="16.209cm" svg:y="1.601cm">
          <draw:text-box>
            <text:p text:style-name="P2"><text:span text:style-name="T2">MANAUS</text:span></text:p>
          </draw:text-box>
        </draw:frame>
        <draw:frame draw:style-name="gr2" draw:text-style-name="P3" draw:layer="layout" svg:width="0.366cm" svg:height="0.475cm" svg:x="18.957cm" svg:y="1.543cm">
          <draw:text-box>
            <text:p text:style-name="P2"><text:span text:style-name="T3">28</text:span></text:p>
          </draw:text-box>
        </draw:frame>
        <draw:frame draw:style-name="gr3" draw:text-style-name="P4" draw:layer="layout" svg:width="5.831cm" svg:height="0.403cm" svg:x="1.494cm" svg:y="2.033cm">
          <draw:text-box>
            <text:p text:style-name="P2"><text:span text:style-name="T2">61989-0 ALEXSANDRO RODRIGUES COSTA</text:span></text:p>
          </draw:text-box>
        </draw:frame>
        <draw:frame draw:style-name="gr3" draw:text-style-name="P4" draw:layer="layout" svg:width="0.904cm" svg:height="0.403cm" svg:x="16.358cm" svg:y="2.033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366cm" svg:height="0.475cm" svg:x="18.957cm" svg:y="1.975cm">
          <draw:text-box>
            <text:p text:style-name="P2"><text:span text:style-name="T3">29</text:span></text:p>
          </draw:text-box>
        </draw:frame>
        <draw:frame draw:style-name="gr3" draw:text-style-name="P4" draw:layer="layout" svg:width="5.878cm" svg:height="0.403cm" svg:x="1.494cm" svg:y="2.465cm">
          <draw:text-box>
            <text:p text:style-name="P2"><text:span text:style-name="T2">59947-1 ANDRE WILLIAM DE SOUSA ABREU</text:span></text:p>
          </draw:text-box>
        </draw:frame>
        <draw:frame draw:style-name="gr3" draw:text-style-name="P4" draw:layer="layout" svg:width="1.259cm" svg:height="0.403cm" svg:x="16.18cm" svg:y="2.465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366cm" svg:height="0.475cm" svg:x="18.957cm" svg:y="2.406cm">
          <draw:text-box>
            <text:p text:style-name="P2"><text:span text:style-name="T3">30</text:span></text:p>
          </draw:text-box>
        </draw:frame>
        <draw:frame draw:style-name="gr3" draw:text-style-name="P4" draw:layer="layout" svg:width="4.896cm" svg:height="0.403cm" svg:x="1.494cm" svg:y="2.897cm">
          <draw:text-box>
            <text:p text:style-name="P2"><text:span text:style-name="T2">54291-8 JEAN MARCOS SOUZA REIS</text:span></text:p>
          </draw:text-box>
        </draw:frame>
        <draw:frame draw:style-name="gr3" draw:text-style-name="P4" draw:layer="layout" svg:width="2.25cm" svg:height="0.403cm" svg:x="15.684cm" svg:y="2.89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.838cm">
          <draw:text-box>
            <text:p text:style-name="P2"><text:span text:style-name="T3">31</text:span></text:p>
          </draw:text-box>
        </draw:frame>
        <draw:frame draw:style-name="gr3" draw:text-style-name="P4" draw:layer="layout" svg:width="4.163cm" svg:height="0.403cm" svg:x="1.494cm" svg:y="3.328cm">
          <draw:text-box>
            <text:p text:style-name="P2"><text:span text:style-name="T2">61136-2 MIKE DA SILVA SOUZA</text:span></text:p>
          </draw:text-box>
        </draw:frame>
        <draw:frame draw:style-name="gr3" draw:text-style-name="P4" draw:layer="layout" svg:width="2.25cm" svg:height="0.403cm" svg:x="15.684cm" svg:y="3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3.27cm">
          <draw:text-box>
            <text:p text:style-name="P2"><text:span text:style-name="T3">32</text:span></text:p>
          </draw:text-box>
        </draw:frame>
        <draw:frame draw:style-name="gr3" draw:text-style-name="P4" draw:layer="layout" svg:width="4.993cm" svg:height="0.403cm" svg:x="1.494cm" svg:y="3.76cm">
          <draw:text-box>
            <text:p text:style-name="P2"><text:span text:style-name="T2">62233-6 RAPHAEL MARTINS SOARES</text:span></text:p>
          </draw:text-box>
        </draw:frame>
        <draw:frame draw:style-name="gr3" draw:text-style-name="P4" draw:layer="layout" svg:width="1.602cm" svg:height="0.403cm" svg:x="16.01cm" svg:y="3.76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366cm" svg:height="0.475cm" svg:x="18.957cm" svg:y="3.702cm">
          <draw:text-box>
            <text:p text:style-name="P2"><text:span text:style-name="T3">33</text:span></text:p>
          </draw:text-box>
        </draw:frame>
        <draw:frame draw:style-name="gr3" draw:text-style-name="P4" draw:layer="layout" svg:width="4.76cm" svg:height="0.403cm" svg:x="1.494cm" svg:y="4.192cm">
          <draw:text-box>
            <text:p text:style-name="P2"><text:span text:style-name="T2">63371-3 JONAS BRANDÃO BARROS</text:span></text:p>
          </draw:text-box>
        </draw:frame>
        <draw:frame draw:style-name="gr3" draw:text-style-name="P4" draw:layer="layout" svg:width="2.25cm" svg:height="0.403cm" svg:x="15.684cm" svg:y="4.1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4.134cm">
          <draw:text-box>
            <text:p text:style-name="P2"><text:span text:style-name="T3">34</text:span></text:p>
          </draw:text-box>
        </draw:frame>
        <draw:frame draw:style-name="gr3" draw:text-style-name="P4" draw:layer="layout" svg:width="7.021cm" svg:height="0.403cm" svg:x="1.494cm" svg:y="4.624cm">
          <draw:text-box>
            <text:p text:style-name="P2"><text:span text:style-name="T2">60386-4 ILTON TEIXEIRA ALBUQUERQUE DE SOUSA</text:span></text:p>
          </draw:text-box>
        </draw:frame>
        <draw:frame draw:style-name="gr3" draw:text-style-name="P4" draw:layer="layout" svg:width="1.645cm" svg:height="0.403cm" svg:x="15.989cm" svg:y="4.624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366cm" svg:height="0.475cm" svg:x="18.957cm" svg:y="4.565cm">
          <draw:text-box>
            <text:p text:style-name="P2"><text:span text:style-name="T3">35</text:span></text:p>
          </draw:text-box>
        </draw:frame>
        <draw:frame draw:style-name="gr3" draw:text-style-name="P4" draw:layer="layout" svg:width="6.2cm" svg:height="0.403cm" svg:x="1.494cm" svg:y="5.056cm">
          <draw:text-box>
            <text:p text:style-name="P2"><text:span text:style-name="T2">51393-0 LEONARDO DOS SANTOS DE SOUZA*</text:span></text:p>
          </draw:text-box>
        </draw:frame>
        <draw:frame draw:style-name="gr3" draw:text-style-name="P4" draw:layer="layout" svg:width="1.602cm" svg:height="0.403cm" svg:x="16.01cm" svg:y="5.056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366cm" svg:height="0.475cm" svg:x="18.957cm" svg:y="4.997cm">
          <draw:text-box>
            <text:p text:style-name="P2"><text:span text:style-name="T3">36</text:span></text:p>
          </draw:text-box>
        </draw:frame>
        <draw:frame draw:style-name="gr3" draw:text-style-name="P4" draw:layer="layout" svg:width="5.069cm" svg:height="0.403cm" svg:x="1.494cm" svg:y="5.487cm">
          <draw:text-box>
            <text:p text:style-name="P2"><text:span text:style-name="T2">66728-6 LUAN PEREIRA DOS SANTOS</text:span></text:p>
          </draw:text-box>
        </draw:frame>
        <draw:frame draw:style-name="gr3" draw:text-style-name="P4" draw:layer="layout" svg:width="1.526cm" svg:height="0.403cm" svg:x="16.049cm" svg:y="5.487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366cm" svg:height="0.475cm" svg:x="18.957cm" svg:y="5.429cm">
          <draw:text-box>
            <text:p text:style-name="P2"><text:span text:style-name="T3">37</text:span></text:p>
          </draw:text-box>
        </draw:frame>
        <draw:frame draw:style-name="gr3" draw:text-style-name="P4" draw:layer="layout" svg:width="4.489cm" svg:height="0.403cm" svg:x="1.494cm" svg:y="5.919cm">
          <draw:text-box>
            <text:p text:style-name="P2"><text:span text:style-name="T2">50529-5 FELIPE FARIAS MARTINS</text:span></text:p>
          </draw:text-box>
        </draw:frame>
        <draw:frame draw:style-name="gr3" draw:text-style-name="P4" draw:layer="layout" svg:width="2.25cm" svg:height="0.403cm" svg:x="15.684cm" svg:y="5.91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5.861cm">
          <draw:text-box>
            <text:p text:style-name="P2"><text:span text:style-name="T3">38</text:span></text:p>
          </draw:text-box>
        </draw:frame>
        <draw:frame draw:style-name="gr3" draw:text-style-name="P4" draw:layer="layout" svg:width="4.659cm" svg:height="0.403cm" svg:x="1.494cm" svg:y="6.351cm">
          <draw:text-box>
            <text:p text:style-name="P2"><text:span text:style-name="T2">53552-3 FILIPE TABOSA FERREIRA</text:span></text:p>
          </draw:text-box>
        </draw:frame>
        <draw:frame draw:style-name="gr3" draw:text-style-name="P4" draw:layer="layout" svg:width="1.526cm" svg:height="0.403cm" svg:x="16.049cm" svg:y="6.35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366cm" svg:height="0.475cm" svg:x="18.957cm" svg:y="6.293cm">
          <draw:text-box>
            <text:p text:style-name="P2"><text:span text:style-name="T3">39</text:span></text:p>
          </draw:text-box>
        </draw:frame>
        <draw:frame draw:style-name="gr3" draw:text-style-name="P4" draw:layer="layout" svg:width="4.65cm" svg:height="0.403cm" svg:x="1.494cm" svg:y="6.783cm">
          <draw:text-box>
            <text:p text:style-name="P2"><text:span text:style-name="T2">53686-8 EDSON ALVES MEDEIROS</text:span></text:p>
          </draw:text-box>
        </draw:frame>
        <draw:frame draw:style-name="gr3" draw:text-style-name="P4" draw:layer="layout" svg:width="2.25cm" svg:height="0.403cm" svg:x="15.684cm" svg:y="6.78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6.724cm">
          <draw:text-box>
            <text:p text:style-name="P2"><text:span text:style-name="T3">40</text:span></text:p>
          </draw:text-box>
        </draw:frame>
        <draw:frame draw:style-name="gr3" draw:text-style-name="P4" draw:layer="layout" svg:width="5.162cm" svg:height="0.403cm" svg:x="1.494cm" svg:y="7.215cm">
          <draw:text-box>
            <text:p text:style-name="P2"><text:span text:style-name="T2">65348-2 WILIAN DE SANTANA DUARTE</text:span></text:p>
          </draw:text-box>
        </draw:frame>
        <draw:frame draw:style-name="gr3" draw:text-style-name="P4" draw:layer="layout" svg:width="1.526cm" svg:height="0.403cm" svg:x="16.049cm" svg:y="7.21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366cm" svg:height="0.475cm" svg:x="18.957cm" svg:y="7.156cm">
          <draw:text-box>
            <text:p text:style-name="P2"><text:span text:style-name="T3">41</text:span></text:p>
          </draw:text-box>
        </draw:frame>
        <draw:frame draw:style-name="gr3" draw:text-style-name="P4" draw:layer="layout" svg:width="6.492cm" svg:height="0.403cm" svg:x="1.494cm" svg:y="7.646cm">
          <draw:text-box>
            <text:p text:style-name="P2"><text:span text:style-name="T2">52441-0 LUIZ FELIPE SIMIAO ALVES MENDONÇA</text:span></text:p>
          </draw:text-box>
        </draw:frame>
        <draw:frame draw:style-name="gr3" draw:text-style-name="P4" draw:layer="layout" svg:width="2.25cm" svg:height="0.403cm" svg:x="15.684cm" svg:y="7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7.588cm">
          <draw:text-box>
            <text:p text:style-name="P2"><text:span text:style-name="T3">42</text:span></text:p>
          </draw:text-box>
        </draw:frame>
        <draw:frame draw:style-name="gr3" draw:text-style-name="P4" draw:layer="layout" svg:width="5.514cm" svg:height="0.403cm" svg:x="1.494cm" svg:y="8.078cm">
          <draw:text-box>
            <text:p text:style-name="P2"><text:span text:style-name="T2">55224-3 PIETRO ICARO DA SILVA BORDA</text:span></text:p>
          </draw:text-box>
        </draw:frame>
        <draw:frame draw:style-name="gr3" draw:text-style-name="P4" draw:layer="layout" svg:width="2.203cm" svg:height="0.403cm" svg:x="15.71cm" svg:y="8.078cm">
          <draw:text-box>
            <text:p text:style-name="P2"><text:span text:style-name="T2">PORTO ALEGRE</text:span></text:p>
          </draw:text-box>
        </draw:frame>
        <draw:frame draw:style-name="gr2" draw:text-style-name="P3" draw:layer="layout" svg:width="0.366cm" svg:height="0.475cm" svg:x="18.957cm" svg:y="8.02cm">
          <draw:text-box>
            <text:p text:style-name="P2"><text:span text:style-name="T3">43</text:span></text:p>
          </draw:text-box>
        </draw:frame>
        <draw:frame draw:style-name="gr3" draw:text-style-name="P4" draw:layer="layout" svg:width="7.482cm" svg:height="0.403cm" svg:x="1.494cm" svg:y="8.51cm">
          <draw:text-box>
            <text:p text:style-name="P2"><text:span text:style-name="T2">57993-0 JEFFERSON DOUGLAS OLIVEIRA DOS SANTOS</text:span></text:p>
          </draw:text-box>
        </draw:frame>
        <draw:frame draw:style-name="gr3" draw:text-style-name="P4" draw:layer="layout" svg:width="1.23cm" svg:height="0.403cm" svg:x="16.197cm" svg:y="8.51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366cm" svg:height="0.475cm" svg:x="18.957cm" svg:y="8.452cm">
          <draw:text-box>
            <text:p text:style-name="P2"><text:span text:style-name="T3">44</text:span></text:p>
          </draw:text-box>
        </draw:frame>
        <draw:frame draw:style-name="gr3" draw:text-style-name="P4" draw:layer="layout" svg:width="4.574cm" svg:height="0.403cm" svg:x="1.494cm" svg:y="8.942cm">
          <draw:text-box>
            <text:p text:style-name="P2"><text:span text:style-name="T2">52926-2 ALEX MENDES TAPARICA</text:span></text:p>
          </draw:text-box>
        </draw:frame>
        <draw:frame draw:style-name="gr3" draw:text-style-name="P4" draw:layer="layout" svg:width="2.25cm" svg:height="0.403cm" svg:x="15.684cm" svg:y="8.94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8.883cm">
          <draw:text-box>
            <text:p text:style-name="P2"><text:span text:style-name="T3">45</text:span></text:p>
          </draw:text-box>
        </draw:frame>
        <draw:frame draw:style-name="gr3" draw:text-style-name="P4" draw:layer="layout" svg:width="6.653cm" svg:height="0.403cm" svg:x="1.494cm" svg:y="9.374cm">
          <draw:text-box>
            <text:p text:style-name="P2"><text:span text:style-name="T2">53662-2 LUIS GUILHERME BARBOSA SIVA SERRA</text:span></text:p>
          </draw:text-box>
        </draw:frame>
        <draw:frame draw:style-name="gr3" draw:text-style-name="P4" draw:layer="layout" svg:width="1.272cm" svg:height="0.403cm" svg:x="16.176cm" svg:y="9.374cm">
          <draw:text-box>
            <text:p text:style-name="P2"><text:span text:style-name="T2">SÃO LUIZ</text:span></text:p>
          </draw:text-box>
        </draw:frame>
        <draw:frame draw:style-name="gr2" draw:text-style-name="P3" draw:layer="layout" svg:width="0.366cm" svg:height="0.475cm" svg:x="18.957cm" svg:y="9.315cm">
          <draw:text-box>
            <text:p text:style-name="P2"><text:span text:style-name="T3">46</text:span></text:p>
          </draw:text-box>
        </draw:frame>
        <draw:frame draw:style-name="gr3" draw:text-style-name="P4" draw:layer="layout" svg:width="7.076cm" svg:height="0.403cm" svg:x="1.494cm" svg:y="9.805cm">
          <draw:text-box>
            <text:p text:style-name="P2"><text:span text:style-name="T2">58427-0 DANILO JOSÉ ANDRADE VIEIRA DE LUCENA</text:span></text:p>
          </draw:text-box>
        </draw:frame>
        <draw:frame draw:style-name="gr3" draw:text-style-name="P4" draw:layer="layout" svg:width="1.026cm" svg:height="0.403cm" svg:x="16.298cm" svg:y="9.805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366cm" svg:height="0.475cm" svg:x="18.957cm" svg:y="9.747cm">
          <draw:text-box>
            <text:p text:style-name="P2"><text:span text:style-name="T3">47</text:span></text:p>
          </draw:text-box>
        </draw:frame>
        <draw:frame draw:style-name="gr3" draw:text-style-name="P4" draw:layer="layout" svg:width="5.59cm" svg:height="0.403cm" svg:x="1.494cm" svg:y="10.237cm">
          <draw:text-box>
            <text:p text:style-name="P2"><text:span text:style-name="T2">66775-3 DEIVID GOMES DO NASCIMENTO</text:span></text:p>
          </draw:text-box>
        </draw:frame>
        <draw:frame draw:style-name="gr3" draw:text-style-name="P4" draw:layer="layout" svg:width="0.95cm" svg:height="0.403cm" svg:x="16.336cm" svg:y="10.237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366cm" svg:height="0.475cm" svg:x="18.957cm" svg:y="10.179cm">
          <draw:text-box>
            <text:p text:style-name="P2"><text:span text:style-name="T3">48</text:span></text:p>
          </draw:text-box>
        </draw:frame>
        <draw:frame draw:style-name="gr3" draw:text-style-name="P4" draw:layer="layout" svg:width="4.815cm" svg:height="0.403cm" svg:x="1.494cm" svg:y="10.669cm">
          <draw:text-box>
            <text:p text:style-name="P2"><text:span text:style-name="T2">53701-9 RODRIGO DE MORAIS LIMA</text:span></text:p>
          </draw:text-box>
        </draw:frame>
        <draw:frame draw:style-name="gr3" draw:text-style-name="P4" draw:layer="layout" svg:width="2.25cm" svg:height="0.403cm" svg:x="15.684cm" svg:y="10.6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10.611cm">
          <draw:text-box>
            <text:p text:style-name="P2"><text:span text:style-name="T3">49</text:span></text:p>
          </draw:text-box>
        </draw:frame>
        <draw:frame draw:style-name="gr3" draw:text-style-name="P4" draw:layer="layout" svg:width="4.743cm" svg:height="0.403cm" svg:x="1.494cm" svg:y="11.101cm">
          <draw:text-box>
            <text:p text:style-name="P2"><text:span text:style-name="T2">57145-2 ALBERTH MOURA SANTOS</text:span></text:p>
          </draw:text-box>
        </draw:frame>
        <draw:frame draw:style-name="gr3" draw:text-style-name="P4" draw:layer="layout" svg:width="1.526cm" svg:height="0.403cm" svg:x="16.049cm" svg:y="11.10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366cm" svg:height="0.475cm" svg:x="18.957cm" svg:y="11.042cm">
          <draw:text-box>
            <text:p text:style-name="P2"><text:span text:style-name="T3">50</text:span></text:p>
          </draw:text-box>
        </draw:frame>
        <draw:frame draw:style-name="gr3" draw:text-style-name="P4" draw:layer="layout" svg:width="5.527cm" svg:height="0.403cm" svg:x="1.494cm" svg:y="11.533cm">
          <draw:text-box>
            <text:p text:style-name="P2"><text:span text:style-name="T2">62250-4 LUIZ FELIPE SILVA DOS SANTOS</text:span></text:p>
          </draw:text-box>
        </draw:frame>
        <draw:frame draw:style-name="gr3" draw:text-style-name="P4" draw:layer="layout" svg:width="2.25cm" svg:height="0.403cm" svg:x="15.684cm" svg:y="11.5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11.474cm">
          <draw:text-box>
            <text:p text:style-name="P2"><text:span text:style-name="T3">51</text:span></text:p>
          </draw:text-box>
        </draw:frame>
        <draw:frame draw:style-name="gr3" draw:text-style-name="P4" draw:layer="layout" svg:width="4.587cm" svg:height="0.403cm" svg:x="1.494cm" svg:y="11.964cm">
          <draw:text-box>
            <text:p text:style-name="P2"><text:span text:style-name="T2">56031-5 CARLOS MAURICIO NETO</text:span></text:p>
          </draw:text-box>
        </draw:frame>
        <draw:frame draw:style-name="gr3" draw:text-style-name="P4" draw:layer="layout" svg:width="1.31cm" svg:height="0.403cm" svg:x="16.154cm" svg:y="11.964cm">
          <draw:text-box>
            <text:p text:style-name="P2"><text:span text:style-name="T2">ARACAJU</text:span></text:p>
          </draw:text-box>
        </draw:frame>
        <draw:frame draw:style-name="gr2" draw:text-style-name="P3" draw:layer="layout" svg:width="0.366cm" svg:height="0.475cm" svg:x="18.957cm" svg:y="11.906cm">
          <draw:text-box>
            <text:p text:style-name="P2"><text:span text:style-name="T3">52</text:span></text:p>
          </draw:text-box>
        </draw:frame>
        <draw:frame draw:style-name="gr3" draw:text-style-name="P4" draw:layer="layout" svg:width="4.65cm" svg:height="0.403cm" svg:x="1.494cm" svg:y="12.396cm">
          <draw:text-box>
            <text:p text:style-name="P2"><text:span text:style-name="T2">55552-4 FELIPE COSTA DA CUNHA</text:span></text:p>
          </draw:text-box>
        </draw:frame>
        <draw:frame draw:style-name="gr3" draw:text-style-name="P4" draw:layer="layout" svg:width="2.25cm" svg:height="0.403cm" svg:x="15.684cm" svg:y="12.39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12.338cm">
          <draw:text-box>
            <text:p text:style-name="P2"><text:span text:style-name="T3">53</text:span></text:p>
          </draw:text-box>
        </draw:frame>
        <draw:frame draw:style-name="gr3" draw:text-style-name="P4" draw:layer="layout" svg:width="6.483cm" svg:height="0.403cm" svg:x="1.494cm" svg:y="12.828cm">
          <draw:text-box>
            <text:p text:style-name="P2"><text:span text:style-name="T2">60229-8 VANDERSON ALESSON DE MELO SILVA</text:span></text:p>
          </draw:text-box>
        </draw:frame>
        <draw:frame draw:style-name="gr3" draw:text-style-name="P4" draw:layer="layout" svg:width="1.026cm" svg:height="0.403cm" svg:x="16.298cm" svg:y="12.828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366cm" svg:height="0.475cm" svg:x="18.957cm" svg:y="12.77cm">
          <draw:text-box>
            <text:p text:style-name="P2"><text:span text:style-name="T3">54</text:span></text:p>
          </draw:text-box>
        </draw:frame>
        <draw:frame draw:style-name="gr3" draw:text-style-name="P4" draw:layer="layout" svg:width="4.307cm" svg:height="0.403cm" svg:x="1.494cm" svg:y="13.26cm">
          <draw:text-box>
            <text:p text:style-name="P2"><text:span text:style-name="T2">61808-9 ISRAEL MAIA DE JESUS</text:span></text:p>
          </draw:text-box>
        </draw:frame>
        <draw:frame draw:style-name="gr3" draw:text-style-name="P4" draw:layer="layout" svg:width="2.25cm" svg:height="0.403cm" svg:x="15.684cm" svg:y="13.2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13.201cm">
          <draw:text-box>
            <text:p text:style-name="P2"><text:span text:style-name="T3">55</text:span></text:p>
          </draw:text-box>
        </draw:frame>
        <draw:frame draw:style-name="gr3" draw:text-style-name="P4" draw:layer="layout" svg:width="6.289cm" svg:height="0.403cm" svg:x="1.494cm" svg:y="13.692cm">
          <draw:text-box>
            <text:p text:style-name="P2"><text:span text:style-name="T2">63426-5 ALEKSANDER BIANCHI DE CARVALHO</text:span></text:p>
          </draw:text-box>
        </draw:frame>
        <draw:frame draw:style-name="gr3" draw:text-style-name="P4" draw:layer="layout" svg:width="2.25cm" svg:height="0.403cm" svg:x="15.684cm" svg:y="13.6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13.633cm">
          <draw:text-box>
            <text:p text:style-name="P2"><text:span text:style-name="T3">56</text:span></text:p>
          </draw:text-box>
        </draw:frame>
        <draw:frame draw:style-name="gr3" draw:text-style-name="P4" draw:layer="layout" svg:width="6.382cm" svg:height="0.403cm" svg:x="1.494cm" svg:y="14.123cm">
          <draw:text-box>
            <text:p text:style-name="P2"><text:span text:style-name="T2">64502-8 ARTHUR TIAGO RIBEIRO DE OLIVEIRA*</text:span></text:p>
          </draw:text-box>
        </draw:frame>
        <draw:frame draw:style-name="gr3" draw:text-style-name="P4" draw:layer="layout" svg:width="1.2cm" svg:height="0.403cm" svg:x="16.209cm" svg:y="14.123cm">
          <draw:text-box>
            <text:p text:style-name="P2"><text:span text:style-name="T2">MANAUS</text:span></text:p>
          </draw:text-box>
        </draw:frame>
        <draw:frame draw:style-name="gr2" draw:text-style-name="P3" draw:layer="layout" svg:width="0.366cm" svg:height="0.475cm" svg:x="18.957cm" svg:y="14.065cm">
          <draw:text-box>
            <text:p text:style-name="P2"><text:span text:style-name="T3">57</text:span></text:p>
          </draw:text-box>
        </draw:frame>
        <draw:frame draw:style-name="gr3" draw:text-style-name="P4" draw:layer="layout" svg:width="5.408cm" svg:height="0.403cm" svg:x="1.494cm" svg:y="14.555cm">
          <draw:text-box>
            <text:p text:style-name="P2"><text:span text:style-name="T2">51004-3 CAIQUE GARDNE SANTOS LIMA</text:span></text:p>
          </draw:text-box>
        </draw:frame>
        <draw:frame draw:style-name="gr3" draw:text-style-name="P4" draw:layer="layout" svg:width="1.526cm" svg:height="0.403cm" svg:x="16.049cm" svg:y="14.55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366cm" svg:height="0.475cm" svg:x="18.957cm" svg:y="14.497cm">
          <draw:text-box>
            <text:p text:style-name="P2"><text:span text:style-name="T3">58</text:span></text:p>
          </draw:text-box>
        </draw:frame>
        <draw:frame draw:style-name="gr3" draw:text-style-name="P4" draw:layer="layout" svg:width="5.704cm" svg:height="0.403cm" svg:x="1.494cm" svg:y="14.987cm">
          <draw:text-box>
            <text:p text:style-name="P2"><text:span text:style-name="T2">56089-2 AUGUSTO CAVALHEIRO DA SILVA</text:span></text:p>
          </draw:text-box>
        </draw:frame>
        <draw:frame draw:style-name="gr3" draw:text-style-name="P4" draw:layer="layout" svg:width="2.25cm" svg:height="0.403cm" svg:x="15.684cm" svg:y="14.9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14.929cm">
          <draw:text-box>
            <text:p text:style-name="P2"><text:span text:style-name="T3">59</text:span></text:p>
          </draw:text-box>
        </draw:frame>
        <draw:frame draw:style-name="gr3" draw:text-style-name="P4" draw:layer="layout" svg:width="4.29cm" svg:height="0.403cm" svg:x="1.494cm" svg:y="15.419cm">
          <draw:text-box>
            <text:p text:style-name="P2"><text:span text:style-name="T2">63813-5 ANDRE MATIAS TAFURI</text:span></text:p>
          </draw:text-box>
        </draw:frame>
        <draw:frame draw:style-name="gr3" draw:text-style-name="P4" draw:layer="layout" svg:width="1.615cm" svg:height="0.403cm" svg:x="16.002cm" svg:y="15.419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366cm" svg:height="0.475cm" svg:x="18.957cm" svg:y="15.36cm">
          <draw:text-box>
            <text:p text:style-name="P2"><text:span text:style-name="T3">60</text:span></text:p>
          </draw:text-box>
        </draw:frame>
        <draw:frame draw:style-name="gr3" draw:text-style-name="P4" draw:layer="layout" svg:width="5.412cm" svg:height="0.403cm" svg:x="1.494cm" svg:y="15.851cm">
          <draw:text-box>
            <text:p text:style-name="P2"><text:span text:style-name="T2">61957-5 RAPHAEL DOS SANTOS ROCHA</text:span></text:p>
          </draw:text-box>
        </draw:frame>
        <draw:frame draw:style-name="gr3" draw:text-style-name="P4" draw:layer="layout" svg:width="2.25cm" svg:height="0.403cm" svg:x="15.684cm" svg:y="15.8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15.792cm">
          <draw:text-box>
            <text:p text:style-name="P2"><text:span text:style-name="T3">61</text:span></text:p>
          </draw:text-box>
        </draw:frame>
        <draw:frame draw:style-name="gr3" draw:text-style-name="P4" draw:layer="layout" svg:width="7.008cm" svg:height="0.403cm" svg:x="1.494cm" svg:y="16.282cm">
          <draw:text-box>
            <text:p text:style-name="P2"><text:span text:style-name="T2">61669-0 LUCAS RODRIGUES MAIA DO NASCIMENTO</text:span></text:p>
          </draw:text-box>
        </draw:frame>
        <draw:frame draw:style-name="gr3" draw:text-style-name="P4" draw:layer="layout" svg:width="2.25cm" svg:height="0.403cm" svg:x="15.684cm" svg:y="16.2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16.224cm">
          <draw:text-box>
            <text:p text:style-name="P2"><text:span text:style-name="T3">62</text:span></text:p>
          </draw:text-box>
        </draw:frame>
        <draw:frame draw:style-name="gr3" draw:text-style-name="P4" draw:layer="layout" svg:width="5.996cm" svg:height="0.403cm" svg:x="1.494cm" svg:y="16.714cm">
          <draw:text-box>
            <text:p text:style-name="P2"><text:span text:style-name="T2">62269-4 EDSON THIAGO ALVES RODRIGUES</text:span></text:p>
          </draw:text-box>
        </draw:frame>
        <draw:frame draw:style-name="gr3" draw:text-style-name="P4" draw:layer="layout" svg:width="1.31cm" svg:height="0.403cm" svg:x="16.154cm" svg:y="16.714cm">
          <draw:text-box>
            <text:p text:style-name="P2"><text:span text:style-name="T2">ARACAJU</text:span></text:p>
          </draw:text-box>
        </draw:frame>
        <draw:frame draw:style-name="gr2" draw:text-style-name="P3" draw:layer="layout" svg:width="0.366cm" svg:height="0.475cm" svg:x="18.957cm" svg:y="16.656cm">
          <draw:text-box>
            <text:p text:style-name="P2"><text:span text:style-name="T3">63</text:span></text:p>
          </draw:text-box>
        </draw:frame>
        <draw:frame draw:style-name="gr3" draw:text-style-name="P4" draw:layer="layout" svg:width="5.582cm" svg:height="0.403cm" svg:x="1.494cm" svg:y="17.146cm">
          <draw:text-box>
            <text:p text:style-name="P2"><text:span text:style-name="T2">61129-0 THYAGO YAN DIAS DE ANDRADE</text:span></text:p>
          </draw:text-box>
        </draw:frame>
        <draw:frame draw:style-name="gr3" draw:text-style-name="P4" draw:layer="layout" svg:width="0.904cm" svg:height="0.403cm" svg:x="16.358cm" svg:y="17.146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366cm" svg:height="0.475cm" svg:x="18.957cm" svg:y="17.088cm">
          <draw:text-box>
            <text:p text:style-name="P2"><text:span text:style-name="T3">64</text:span></text:p>
          </draw:text-box>
        </draw:frame>
        <draw:frame draw:style-name="gr3" draw:text-style-name="P4" draw:layer="layout" svg:width="5.311cm" svg:height="0.403cm" svg:x="1.494cm" svg:y="17.578cm">
          <draw:text-box>
            <text:p text:style-name="P2"><text:span text:style-name="T2">61947-9 VINICIOS PEREIRA BOTASSARI</text:span></text:p>
          </draw:text-box>
        </draw:frame>
        <draw:frame draw:style-name="gr3" draw:text-style-name="P4" draw:layer="layout" svg:width="1.759cm" svg:height="0.403cm" svg:x="15.93cm" svg:y="17.578cm">
          <draw:text-box>
            <text:p text:style-name="P2"><text:span text:style-name="T2">PARANAGUA</text:span></text:p>
          </draw:text-box>
        </draw:frame>
        <draw:frame draw:style-name="gr2" draw:text-style-name="P3" draw:layer="layout" svg:width="0.366cm" svg:height="0.475cm" svg:x="18.957cm" svg:y="17.519cm">
          <draw:text-box>
            <text:p text:style-name="P2"><text:span text:style-name="T3">65</text:span></text:p>
          </draw:text-box>
        </draw:frame>
        <draw:frame draw:style-name="gr3" draw:text-style-name="P4" draw:layer="layout" svg:width="4.676cm" svg:height="0.403cm" svg:x="1.494cm" svg:y="18.01cm">
          <draw:text-box>
            <text:p text:style-name="P2"><text:span text:style-name="T2">61618-0 FABIO MASTUP FERREIRA</text:span></text:p>
          </draw:text-box>
        </draw:frame>
        <draw:frame draw:style-name="gr3" draw:text-style-name="P4" draw:layer="layout" svg:width="0.95cm" svg:height="0.403cm" svg:x="16.336cm" svg:y="18.01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366cm" svg:height="0.475cm" svg:x="18.957cm" svg:y="17.951cm">
          <draw:text-box>
            <text:p text:style-name="P2"><text:span text:style-name="T3">66</text:span></text:p>
          </draw:text-box>
        </draw:frame>
        <draw:frame draw:style-name="gr3" draw:text-style-name="P4" draw:layer="layout" svg:width="4.913cm" svg:height="0.403cm" svg:x="1.494cm" svg:y="18.441cm">
          <draw:text-box>
            <text:p text:style-name="P2"><text:span text:style-name="T2">52438-1 RAMON RODRIGUES VIEIRA</text:span></text:p>
          </draw:text-box>
        </draw:frame>
        <draw:frame draw:style-name="gr3" draw:text-style-name="P4" draw:layer="layout" svg:width="2.25cm" svg:height="0.403cm" svg:x="15.684cm" svg:y="18.44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18.383cm">
          <draw:text-box>
            <text:p text:style-name="P2"><text:span text:style-name="T3">67</text:span></text:p>
          </draw:text-box>
        </draw:frame>
        <draw:frame draw:style-name="gr3" draw:text-style-name="P4" draw:layer="layout" svg:width="5.954cm" svg:height="0.403cm" svg:x="1.494cm" svg:y="18.873cm">
          <draw:text-box>
            <text:p text:style-name="P2"><text:span text:style-name="T2">62109-3 PIERRE ALLAN BERTOLDO SANTOS</text:span></text:p>
          </draw:text-box>
        </draw:frame>
        <draw:frame draw:style-name="gr3" draw:text-style-name="P4" draw:layer="layout" svg:width="1.026cm" svg:height="0.403cm" svg:x="16.298cm" svg:y="18.873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366cm" svg:height="0.475cm" svg:x="18.957cm" svg:y="18.815cm">
          <draw:text-box>
            <text:p text:style-name="P2"><text:span text:style-name="T3">68</text:span></text:p>
          </draw:text-box>
        </draw:frame>
        <draw:frame draw:style-name="gr3" draw:text-style-name="P4" draw:layer="layout" svg:width="4.244cm" svg:height="0.403cm" svg:x="1.494cm" svg:y="19.305cm">
          <draw:text-box>
            <text:p text:style-name="P2"><text:span text:style-name="T2">62180-0 FELIPE DE JESUS LIMA</text:span></text:p>
          </draw:text-box>
        </draw:frame>
        <draw:frame draw:style-name="gr3" draw:text-style-name="P4" draw:layer="layout" svg:width="1.272cm" svg:height="0.403cm" svg:x="16.176cm" svg:y="19.305cm">
          <draw:text-box>
            <text:p text:style-name="P2"><text:span text:style-name="T2">SÃO LUIZ</text:span></text:p>
          </draw:text-box>
        </draw:frame>
        <draw:frame draw:style-name="gr2" draw:text-style-name="P3" draw:layer="layout" svg:width="0.366cm" svg:height="0.475cm" svg:x="18.957cm" svg:y="19.247cm">
          <draw:text-box>
            <text:p text:style-name="P2"><text:span text:style-name="T3">69</text:span></text:p>
          </draw:text-box>
        </draw:frame>
        <draw:frame draw:style-name="gr3" draw:text-style-name="P4" draw:layer="layout" svg:width="6.064cm" svg:height="0.403cm" svg:x="1.494cm" svg:y="19.737cm">
          <draw:text-box>
            <text:p text:style-name="P2"><text:span text:style-name="T2">53872-4 HUGO HENRIQUE PAROLIN COELHO</text:span></text:p>
          </draw:text-box>
        </draw:frame>
        <draw:frame draw:style-name="gr3" draw:text-style-name="P4" draw:layer="layout" svg:width="2.25cm" svg:height="0.403cm" svg:x="15.684cm" svg:y="19.7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19.678cm">
          <draw:text-box>
            <text:p text:style-name="P2"><text:span text:style-name="T3">70</text:span></text:p>
          </draw:text-box>
        </draw:frame>
        <draw:frame draw:style-name="gr3" draw:text-style-name="P4" draw:layer="layout" svg:width="8.189cm" svg:height="0.403cm" svg:x="1.494cm" svg:y="20.169cm">
          <draw:text-box>
            <text:p text:style-name="P2"><text:span text:style-name="T2">56583-7 MARCOS PAULO PEREIRA ROBSON DA CONCEIÇÃO</text:span></text:p>
          </draw:text-box>
        </draw:frame>
        <draw:frame draw:style-name="gr3" draw:text-style-name="P4" draw:layer="layout" svg:width="2.25cm" svg:height="0.403cm" svg:x="15.684cm" svg:y="20.1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0.11cm">
          <draw:text-box>
            <text:p text:style-name="P2"><text:span text:style-name="T3">71</text:span></text:p>
          </draw:text-box>
        </draw:frame>
        <draw:frame draw:style-name="gr3" draw:text-style-name="P4" draw:layer="layout" svg:width="5.878cm" svg:height="0.403cm" svg:x="1.494cm" svg:y="20.6cm">
          <draw:text-box>
            <text:p text:style-name="P2"><text:span text:style-name="T2">52070-0 ANDRÉ LUIZ DA SILVA GREGNANIN</text:span></text:p>
          </draw:text-box>
        </draw:frame>
        <draw:frame draw:style-name="gr3" draw:text-style-name="P4" draw:layer="layout" svg:width="1.615cm" svg:height="0.403cm" svg:x="16.002cm" svg:y="20.6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366cm" svg:height="0.475cm" svg:x="18.957cm" svg:y="20.542cm">
          <draw:text-box>
            <text:p text:style-name="P2"><text:span text:style-name="T3">72</text:span></text:p>
          </draw:text-box>
        </draw:frame>
        <draw:frame draw:style-name="gr3" draw:text-style-name="P4" draw:layer="layout" svg:width="4.218cm" svg:height="0.403cm" svg:x="1.494cm" svg:y="21.032cm">
          <draw:text-box>
            <text:p text:style-name="P2"><text:span text:style-name="T2">59093-6 LUCAS GOMES NUNES</text:span></text:p>
          </draw:text-box>
        </draw:frame>
        <draw:frame draw:style-name="gr3" draw:text-style-name="P4" draw:layer="layout" svg:width="2.25cm" svg:height="0.403cm" svg:x="15.684cm" svg:y="21.03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0.974cm">
          <draw:text-box>
            <text:p text:style-name="P2"><text:span text:style-name="T3">73</text:span></text:p>
          </draw:text-box>
        </draw:frame>
        <draw:frame draw:style-name="gr3" draw:text-style-name="P4" draw:layer="layout" svg:width="6.678cm" svg:height="0.403cm" svg:x="1.494cm" svg:y="21.464cm">
          <draw:text-box>
            <text:p text:style-name="P2"><text:span text:style-name="T2">55756-2 GUTTEMBERG SMYTY FERREIRA NOBRE</text:span></text:p>
          </draw:text-box>
        </draw:frame>
        <draw:frame draw:style-name="gr3" draw:text-style-name="P4" draw:layer="layout" svg:width="0.904cm" svg:height="0.403cm" svg:x="16.358cm" svg:y="21.464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366cm" svg:height="0.475cm" svg:x="18.957cm" svg:y="21.406cm">
          <draw:text-box>
            <text:p text:style-name="P2"><text:span text:style-name="T3">74</text:span></text:p>
          </draw:text-box>
        </draw:frame>
        <draw:frame draw:style-name="gr3" draw:text-style-name="P4" draw:layer="layout" svg:width="4.616cm" svg:height="0.403cm" svg:x="1.494cm" svg:y="21.896cm">
          <draw:text-box>
            <text:p text:style-name="P2"><text:span text:style-name="T2">50758-1 ERICSON LIMA DE SOUZA</text:span></text:p>
          </draw:text-box>
        </draw:frame>
        <draw:frame draw:style-name="gr3" draw:text-style-name="P4" draw:layer="layout" svg:width="0.904cm" svg:height="0.403cm" svg:x="16.358cm" svg:y="21.896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366cm" svg:height="0.475cm" svg:x="18.957cm" svg:y="21.837cm">
          <draw:text-box>
            <text:p text:style-name="P2"><text:span text:style-name="T3">75</text:span></text:p>
          </draw:text-box>
        </draw:frame>
        <draw:frame draw:style-name="gr3" draw:text-style-name="P4" draw:layer="layout" svg:width="6.106cm" svg:height="0.403cm" svg:x="1.494cm" svg:y="22.328cm">
          <draw:text-box>
            <text:p text:style-name="P2"><text:span text:style-name="T2">53965-5 ERICK SANTOS ANTUNES DE SOUZA</text:span></text:p>
          </draw:text-box>
        </draw:frame>
        <draw:frame draw:style-name="gr3" draw:text-style-name="P4" draw:layer="layout" svg:width="0.95cm" svg:height="0.403cm" svg:x="16.336cm" svg:y="22.328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366cm" svg:height="0.475cm" svg:x="18.957cm" svg:y="22.269cm">
          <draw:text-box>
            <text:p text:style-name="P2"><text:span text:style-name="T3">76</text:span></text:p>
          </draw:text-box>
        </draw:frame>
        <draw:frame draw:style-name="gr3" draw:text-style-name="P4" draw:layer="layout" svg:width="5.052cm" svg:height="0.403cm" svg:x="1.494cm" svg:y="22.759cm">
          <draw:text-box>
            <text:p text:style-name="P2"><text:span text:style-name="T2">62642-5 ULISSES GABRIEL PIMENTEL</text:span></text:p>
          </draw:text-box>
        </draw:frame>
        <draw:frame draw:style-name="gr3" draw:text-style-name="P4" draw:layer="layout" svg:width="2.25cm" svg:height="0.403cm" svg:x="15.684cm" svg:y="22.75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2.701cm">
          <draw:text-box>
            <text:p text:style-name="P2"><text:span text:style-name="T3">77</text:span></text:p>
          </draw:text-box>
        </draw:frame>
        <draw:frame draw:style-name="gr3" draw:text-style-name="P4" draw:layer="layout" svg:width="5.607cm" svg:height="0.403cm" svg:x="1.494cm" svg:y="23.191cm">
          <draw:text-box>
            <text:p text:style-name="P2"><text:span text:style-name="T2">51666-4 MILTON VIEIRA DA SILVA JUNIOR</text:span></text:p>
          </draw:text-box>
        </draw:frame>
        <draw:frame draw:style-name="gr3" draw:text-style-name="P4" draw:layer="layout" svg:width="1.026cm" svg:height="0.403cm" svg:x="16.298cm" svg:y="23.191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366cm" svg:height="0.475cm" svg:x="18.957cm" svg:y="23.133cm">
          <draw:text-box>
            <text:p text:style-name="P2"><text:span text:style-name="T3">78</text:span></text:p>
          </draw:text-box>
        </draw:frame>
        <draw:frame draw:style-name="gr3" draw:text-style-name="P4" draw:layer="layout" svg:width="6.788cm" svg:height="0.403cm" svg:x="1.494cm" svg:y="23.623cm">
          <draw:text-box>
            <text:p text:style-name="P2"><text:span text:style-name="T2">66065-8 WILSON HENRIQUE DOS SANTOS JUNIOR</text:span></text:p>
          </draw:text-box>
        </draw:frame>
        <draw:frame draw:style-name="gr3" draw:text-style-name="P4" draw:layer="layout" svg:width="2.25cm" svg:height="0.403cm" svg:x="15.684cm" svg:y="23.6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3.565cm">
          <draw:text-box>
            <text:p text:style-name="P2"><text:span text:style-name="T3">79</text:span></text:p>
          </draw:text-box>
        </draw:frame>
        <draw:frame draw:style-name="gr3" draw:text-style-name="P4" draw:layer="layout" svg:width="5.412cm" svg:height="0.403cm" svg:x="1.494cm" svg:y="24.055cm">
          <draw:text-box>
            <text:p text:style-name="P2"><text:span text:style-name="T2">55184-9 BRENDON FERREIRA AZEVEDO</text:span></text:p>
          </draw:text-box>
        </draw:frame>
        <draw:frame draw:style-name="gr3" draw:text-style-name="P4" draw:layer="layout" svg:width="2.25cm" svg:height="0.403cm" svg:x="15.684cm" svg:y="24.0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3.996cm">
          <draw:text-box>
            <text:p text:style-name="P2"><text:span text:style-name="T3">80</text:span></text:p>
          </draw:text-box>
        </draw:frame>
        <draw:frame draw:style-name="gr3" draw:text-style-name="P4" draw:layer="layout" svg:width="5.141cm" svg:height="0.403cm" svg:x="1.494cm" svg:y="24.487cm">
          <draw:text-box>
            <text:p text:style-name="P2"><text:span text:style-name="T2">60142-0 ELITON DE OLIVEIRA DE LIMA</text:span></text:p>
          </draw:text-box>
        </draw:frame>
        <draw:frame draw:style-name="gr3" draw:text-style-name="P4" draw:layer="layout" svg:width="2.25cm" svg:height="0.403cm" svg:x="15.684cm" svg:y="24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4.428cm">
          <draw:text-box>
            <text:p text:style-name="P2"><text:span text:style-name="T3">81</text:span></text:p>
          </draw:text-box>
        </draw:frame>
        <draw:frame draw:style-name="gr3" draw:text-style-name="P4" draw:layer="layout" svg:width="5.984cm" svg:height="0.403cm" svg:x="1.494cm" svg:y="24.918cm">
          <draw:text-box>
            <text:p text:style-name="P2"><text:span text:style-name="T2">65257-8 PEDRO HENRIQUE PAIXAO ARAUJO</text:span></text:p>
          </draw:text-box>
        </draw:frame>
        <draw:frame draw:style-name="gr3" draw:text-style-name="P4" draw:layer="layout" svg:width="0.95cm" svg:height="0.403cm" svg:x="16.336cm" svg:y="24.918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366cm" svg:height="0.475cm" svg:x="18.957cm" svg:y="24.86cm">
          <draw:text-box>
            <text:p text:style-name="P2"><text:span text:style-name="T3">82</text:span></text:p>
          </draw:text-box>
        </draw:frame>
        <draw:frame draw:style-name="gr3" draw:text-style-name="P4" draw:layer="layout" svg:width="4.98cm" svg:height="0.403cm" svg:x="1.494cm" svg:y="25.35cm">
          <draw:text-box>
            <text:p text:style-name="P2"><text:span text:style-name="T2">53652-6 LUCAS LAURINDO <text:s/>DA SILVA</text:span></text:p>
          </draw:text-box>
        </draw:frame>
        <draw:frame draw:style-name="gr3" draw:text-style-name="P4" draw:layer="layout" svg:width="2.25cm" svg:height="0.403cm" svg:x="15.684cm" svg:y="25.3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5.292cm">
          <draw:text-box>
            <text:p text:style-name="P2"><text:span text:style-name="T3">83</text:span></text:p>
          </draw:text-box>
        </draw:frame>
        <draw:frame draw:style-name="gr3" draw:text-style-name="P4" draw:layer="layout" svg:width="11.14cm" svg:height="0.403cm" svg:x="1.494cm" svg:y="25.782cm">
          <draw:text-box>
            <text:p text:style-name="P2"><text:span text:style-name="T2">64799-8 RODRIGO ALESSANDRO SIMÕES DE ALMEIDA ROCHA DE ALBUQUERQUE</text:span></text:p>
          </draw:text-box>
        </draw:frame>
        <draw:frame draw:style-name="gr3" draw:text-style-name="P4" draw:layer="layout" svg:width="1.615cm" svg:height="0.403cm" svg:x="16.002cm" svg:y="25.782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366cm" svg:height="0.475cm" svg:x="18.957cm" svg:y="25.724cm">
          <draw:text-box>
            <text:p text:style-name="P2"><text:span text:style-name="T3">84</text:span></text:p>
          </draw:text-box>
        </draw:frame>
        <draw:frame draw:style-name="gr3" draw:text-style-name="P4" draw:layer="layout" svg:width="4.1cm" svg:height="0.403cm" svg:x="1.494cm" svg:y="26.214cm">
          <draw:text-box>
            <text:p text:style-name="P2"><text:span text:style-name="T2">50793-6 DIEGO SOUSA COSTA</text:span></text:p>
          </draw:text-box>
        </draw:frame>
        <draw:frame draw:style-name="gr3" draw:text-style-name="P4" draw:layer="layout" svg:width="1.272cm" svg:height="0.403cm" svg:x="16.176cm" svg:y="26.214cm">
          <draw:text-box>
            <text:p text:style-name="P2"><text:span text:style-name="T2">SÃO LUIZ</text:span></text:p>
          </draw:text-box>
        </draw:frame>
        <draw:frame draw:style-name="gr2" draw:text-style-name="P3" draw:layer="layout" svg:width="0.366cm" svg:height="0.475cm" svg:x="18.957cm" svg:y="26.155cm">
          <draw:text-box>
            <text:p text:style-name="P2"><text:span text:style-name="T3">85</text:span></text:p>
          </draw:text-box>
        </draw:frame>
        <draw:frame draw:style-name="gr3" draw:text-style-name="P4" draw:layer="layout" svg:width="5.734cm" svg:height="0.403cm" svg:x="1.494cm" svg:y="26.646cm">
          <draw:text-box>
            <text:p text:style-name="P2"><text:span text:style-name="T2">67432-0 MARIO WILLIAM ABREU DA SILVA*</text:span></text:p>
          </draw:text-box>
        </draw:frame>
        <draw:frame draw:style-name="gr3" draw:text-style-name="P4" draw:layer="layout" svg:width="0.95cm" svg:height="0.403cm" svg:x="16.336cm" svg:y="26.646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366cm" svg:height="0.475cm" svg:x="18.957cm" svg:y="26.587cm">
          <draw:text-box>
            <text:p text:style-name="P2"><text:span text:style-name="T3">86</text:span></text:p>
          </draw:text-box>
        </draw:frame>
        <draw:frame draw:style-name="gr3" draw:text-style-name="P4" draw:layer="layout" svg:width="6.399cm" svg:height="0.403cm" svg:x="1.494cm" svg:y="27.077cm">
          <draw:text-box>
            <text:p text:style-name="P2"><text:span text:style-name="T2">67074-1 PLINIO ROBSON NASCIMENTO AGUIAR</text:span></text:p>
          </draw:text-box>
        </draw:frame>
        <draw:frame draw:style-name="gr3" draw:text-style-name="P4" draw:layer="layout" svg:width="1.526cm" svg:height="0.403cm" svg:x="16.049cm" svg:y="27.077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366cm" svg:height="0.475cm" svg:x="18.957cm" svg:y="27.019cm">
          <draw:text-box>
            <text:p text:style-name="P2"><text:span text:style-name="T3">87</text:span></text:p>
          </draw:text-box>
        </draw:frame>
        <draw:frame draw:style-name="gr3" draw:text-style-name="P4" draw:layer="layout" svg:width="4.286cm" svg:height="0.403cm" svg:x="1.494cm" svg:y="27.509cm">
          <draw:text-box>
            <text:p text:style-name="P2"><text:span text:style-name="T2">56301-4 JOSÉ GOMES DA SILVA</text:span></text:p>
          </draw:text-box>
        </draw:frame>
        <draw:frame draw:style-name="gr3" draw:text-style-name="P4" draw:layer="layout" svg:width="1.526cm" svg:height="0.403cm" svg:x="16.049cm" svg:y="27.509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366cm" svg:height="0.475cm" svg:x="18.957cm" svg:y="27.451cm">
          <draw:text-box>
            <text:p text:style-name="P2"><text:span text:style-name="T3">88</text:span></text:p>
          </draw:text-box>
        </draw:frame>
        <draw:frame draw:style-name="gr3" draw:text-style-name="P4" draw:layer="layout" svg:width="5.027cm" svg:height="0.403cm" svg:x="1.494cm" svg:y="27.941cm">
          <draw:text-box>
            <text:p text:style-name="P2"><text:span text:style-name="T2">51492-5 ANDERLY MIRANDA SANTOS</text:span></text:p>
          </draw:text-box>
        </draw:frame>
        <draw:frame draw:style-name="gr3" draw:text-style-name="P4" draw:layer="layout" svg:width="1.526cm" svg:height="0.403cm" svg:x="16.049cm" svg:y="27.941cm">
          <draw:text-box>
            <text:p text:style-name="P2"><text:span text:style-name="T2">SALVADOR</text:span></text:p>
          </draw:text-box>
        </draw:frame>
        <draw:polygon draw:style-name="gr6" draw:text-style-name="P7" draw:layer="layout" svg:width="0.03cm" svg:height="26.801cm" svg:x="1.371cm" svg:y="1.566cm" svg:viewBox="0 0 31 26802" draw:points="0,26802 31,26802 31,0 0,0">
          <text:p/>
        </draw:polygon>
        <draw:polygon draw:style-name="gr6" draw:text-style-name="P7" draw:layer="layout" svg:width="0.029cm" svg:height="26.772cm" svg:x="2.595cm" svg:y="1.595cm" svg:viewBox="0 0 30 26773" draw:points="0,26773 30,26773 30,0 0,0">
          <text:p/>
        </draw:polygon>
        <draw:polygon draw:style-name="gr6" draw:text-style-name="P7" draw:layer="layout" svg:width="0.03cm" svg:height="26.772cm" svg:x="15.362cm" svg:y="1.595cm" svg:viewBox="0 0 31 26773" draw:points="0,26773 31,26773 31,0 0,0">
          <text:p/>
        </draw:polygon>
        <draw:polygon draw:style-name="gr6" draw:text-style-name="P7" draw:layer="layout" svg:width="0.029cm" svg:height="26.772cm" svg:x="18.199cm" svg:y="1.595cm" svg:viewBox="0 0 30 26773" draw:points="0,26773 30,26773 30,0 0,0">
          <text:p/>
        </draw:polygon>
        <draw:polygon draw:style-name="gr6" draw:text-style-name="P7" draw:layer="layout" svg:width="0.03cm" svg:height="26.772cm" svg:x="20.019cm" svg:y="1.595cm" svg:viewBox="0 0 31 26773" draw:points="0,26773 31,26773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29cm" svg:x="1.401cm" svg:y="18.838cm" svg:viewBox="0 0 18649 30" draw:points="0,30 18649,30 18649,0 0,0">
          <text:p/>
        </draw:polygon>
        <draw:polygon draw:style-name="gr6" draw:text-style-name="P7" draw:layer="layout" svg:width="18.648cm" svg:height="0.029cm" svg:x="1.401cm" svg:y="19.27cm" svg:viewBox="0 0 18649 30" draw:points="0,30 18649,30 18649,0 0,0">
          <text:p/>
        </draw:polygon>
        <draw:polygon draw:style-name="gr6" draw:text-style-name="P7" draw:layer="layout" svg:width="18.648cm" svg:height="0.03cm" svg:x="1.401cm" svg:y="19.701cm" svg:viewBox="0 0 18649 31" draw:points="0,31 18649,31 18649,0 0,0">
          <text:p/>
        </draw:polygon>
        <draw:polygon draw:style-name="gr6" draw:text-style-name="P7" draw:layer="layout" svg:width="18.648cm" svg:height="0.03cm" svg:x="1.401cm" svg:y="20.133cm" svg:viewBox="0 0 18649 31" draw:points="0,31 18649,31 18649,0 0,0">
          <text:p/>
        </draw:polygon>
        <draw:polygon draw:style-name="gr6" draw:text-style-name="P7" draw:layer="layout" svg:width="18.648cm" svg:height="0.03cm" svg:x="1.401cm" svg:y="20.565cm" svg:viewBox="0 0 18649 31" draw:points="0,31 18649,31 18649,0 0,0">
          <text:p/>
        </draw:polygon>
        <draw:polygon draw:style-name="gr6" draw:text-style-name="P7" draw:layer="layout" svg:width="18.648cm" svg:height="0.029cm" svg:x="1.401cm" svg:y="20.997cm" svg:viewBox="0 0 18649 30" draw:points="0,30 18649,30 18649,0 0,0">
          <text:p/>
        </draw:polygon>
        <draw:polygon draw:style-name="gr6" draw:text-style-name="P7" draw:layer="layout" svg:width="18.648cm" svg:height="0.029cm" svg:x="1.401cm" svg:y="21.429cm" svg:viewBox="0 0 18649 30" draw:points="0,30 18649,30 18649,0 0,0">
          <text:p/>
        </draw:polygon>
        <draw:polygon draw:style-name="gr6" draw:text-style-name="P7" draw:layer="layout" svg:width="18.648cm" svg:height="0.03cm" svg:x="1.401cm" svg:y="21.86cm" svg:viewBox="0 0 18649 31" draw:points="0,31 18649,31 18649,0 0,0">
          <text:p/>
        </draw:polygon>
        <draw:polygon draw:style-name="gr6" draw:text-style-name="P7" draw:layer="layout" svg:width="18.648cm" svg:height="0.03cm" svg:x="1.401cm" svg:y="22.292cm" svg:viewBox="0 0 18649 31" draw:points="0,31 18649,31 18649,0 0,0">
          <text:p/>
        </draw:polygon>
        <draw:polygon draw:style-name="gr6" draw:text-style-name="P7" draw:layer="layout" svg:width="18.648cm" svg:height="0.03cm" svg:x="1.401cm" svg:y="22.724cm" svg:viewBox="0 0 18649 31" draw:points="0,31 18649,31 18649,0 0,0">
          <text:p/>
        </draw:polygon>
        <draw:polygon draw:style-name="gr6" draw:text-style-name="P7" draw:layer="layout" svg:width="18.648cm" svg:height="0.029cm" svg:x="1.401cm" svg:y="23.156cm" svg:viewBox="0 0 18649 30" draw:points="0,30 18649,30 18649,0 0,0">
          <text:p/>
        </draw:polygon>
        <draw:polygon draw:style-name="gr6" draw:text-style-name="P7" draw:layer="layout" svg:width="18.648cm" svg:height="0.029cm" svg:x="1.401cm" svg:y="23.588cm" svg:viewBox="0 0 18649 30" draw:points="0,30 18649,30 18649,0 0,0">
          <text:p/>
        </draw:polygon>
        <draw:polygon draw:style-name="gr6" draw:text-style-name="P7" draw:layer="layout" svg:width="18.648cm" svg:height="0.03cm" svg:x="1.401cm" svg:y="24.019cm" svg:viewBox="0 0 18649 31" draw:points="0,31 18649,31 18649,0 0,0">
          <text:p/>
        </draw:polygon>
        <draw:polygon draw:style-name="gr6" draw:text-style-name="P7" draw:layer="layout" svg:width="18.648cm" svg:height="0.03cm" svg:x="1.401cm" svg:y="24.451cm" svg:viewBox="0 0 18649 31" draw:points="0,31 18649,31 18649,0 0,0">
          <text:p/>
        </draw:polygon>
        <draw:polygon draw:style-name="gr6" draw:text-style-name="P7" draw:layer="layout" svg:width="18.648cm" svg:height="0.03cm" svg:x="1.401cm" svg:y="24.883cm" svg:viewBox="0 0 18649 31" draw:points="0,31 18649,31 18649,0 0,0">
          <text:p/>
        </draw:polygon>
        <draw:polygon draw:style-name="gr6" draw:text-style-name="P7" draw:layer="layout" svg:width="18.648cm" svg:height="0.029cm" svg:x="1.401cm" svg:y="25.315cm" svg:viewBox="0 0 18649 30" draw:points="0,30 18649,30 18649,0 0,0">
          <text:p/>
        </draw:polygon>
        <draw:polygon draw:style-name="gr6" draw:text-style-name="P7" draw:layer="layout" svg:width="18.648cm" svg:height="0.029cm" svg:x="1.401cm" svg:y="25.747cm" svg:viewBox="0 0 18649 30" draw:points="0,30 18649,30 18649,0 0,0">
          <text:p/>
        </draw:polygon>
        <draw:polygon draw:style-name="gr6" draw:text-style-name="P7" draw:layer="layout" svg:width="18.648cm" svg:height="0.03cm" svg:x="1.401cm" svg:y="26.178cm" svg:viewBox="0 0 18649 31" draw:points="0,31 18649,31 18649,0 0,0">
          <text:p/>
        </draw:polygon>
        <draw:polygon draw:style-name="gr6" draw:text-style-name="P7" draw:layer="layout" svg:width="18.648cm" svg:height="0.03cm" svg:x="1.401cm" svg:y="26.61cm" svg:viewBox="0 0 18649 31" draw:points="0,31 18649,31 18649,0 0,0">
          <text:p/>
        </draw:polygon>
        <draw:polygon draw:style-name="gr6" draw:text-style-name="P7" draw:layer="layout" svg:width="18.648cm" svg:height="0.031cm" svg:x="1.401cm" svg:y="27.042cm" svg:viewBox="0 0 18649 32" draw:points="0,32 18649,32 18649,0 0,0">
          <text:p/>
        </draw:polygon>
        <draw:polygon draw:style-name="gr6" draw:text-style-name="P7" draw:layer="layout" svg:width="18.648cm" svg:height="0.029cm" svg:x="1.401cm" svg:y="27.474cm" svg:viewBox="0 0 18649 30" draw:points="0,30 18649,30 18649,0 0,0">
          <text:p/>
        </draw:polygon>
        <draw:polygon draw:style-name="gr6" draw:text-style-name="P7" draw:layer="layout" svg:width="18.648cm" svg:height="0.029cm" svg:x="1.401cm" svg:y="27.906cm" svg:viewBox="0 0 18649 30" draw:points="0,30 18649,30 18649,0 0,0">
          <text:p/>
        </draw:polygon>
        <draw:polygon draw:style-name="gr6" draw:text-style-name="P7" draw:layer="layout" svg:width="18.648cm" svg:height="0.03cm" svg:x="1.401cm" svg:y="28.337cm" svg:viewBox="0 0 18649 31" draw:points="0,31 18649,31 18649,0 0,0">
          <text:p/>
        </draw:polygon>
        <draw:frame draw:style-name="gr2" draw:text-style-name="P3" draw:layer="layout" svg:width="0.366cm" svg:height="0.475cm" svg:x="18.957cm" svg:y="27.883cm">
          <draw:text-box>
            <text:p text:style-name="P2"><text:span text:style-name="T3">89</text:span></text:p>
          </draw:text-box>
        </draw:frame>
        <draw:frame draw:style-name="gr2" draw:text-style-name="P3" draw:layer="layout" svg:width="1.098cm" svg:height="0.475cm" svg:x="9.931cm" svg:y="28.814cm">
          <draw:text-box>
            <text:p text:style-name="P2"><text:span text:style-name="T3">2 de 15</text:span></text:p>
          </draw:text-box>
        </draw:frame>
      </draw:page>
      <draw:page draw:name="page3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6.526cm" svg:height="0.403cm" svg:x="1.494cm" svg:y="1.601cm">
          <draw:text-box>
            <text:p text:style-name="P2"><text:span text:style-name="T2">53874-0 MARCO AURÉLIO OLIVEIRA DE CASTRO</text:span></text:p>
          </draw:text-box>
        </draw:frame>
        <draw:frame draw:style-name="gr3" draw:text-style-name="P4" draw:layer="layout" svg:width="1.615cm" svg:height="0.403cm" svg:x="16.002cm" svg:y="1.601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366cm" svg:height="0.475cm" svg:x="18.957cm" svg:y="1.543cm">
          <draw:text-box>
            <text:p text:style-name="P2"><text:span text:style-name="T3">90</text:span></text:p>
          </draw:text-box>
        </draw:frame>
        <draw:frame draw:style-name="gr3" draw:text-style-name="P4" draw:layer="layout" svg:width="4.227cm" svg:height="0.403cm" svg:x="1.494cm" svg:y="2.033cm">
          <draw:text-box>
            <text:p text:style-name="P2"><text:span text:style-name="T2">51483-7 HÉLIO BARBOSA NETO</text:span></text:p>
          </draw:text-box>
        </draw:frame>
        <draw:frame draw:style-name="gr3" draw:text-style-name="P4" draw:layer="layout" svg:width="2.25cm" svg:height="0.403cm" svg:x="15.684cm" svg:y="2.0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1.975cm">
          <draw:text-box>
            <text:p text:style-name="P2"><text:span text:style-name="T3">91</text:span></text:p>
          </draw:text-box>
        </draw:frame>
        <draw:frame draw:style-name="gr3" draw:text-style-name="P4" draw:layer="layout" svg:width="5.205cm" svg:height="0.403cm" svg:x="1.494cm" svg:y="2.465cm">
          <draw:text-box>
            <text:p text:style-name="P2"><text:span text:style-name="T2">50048-6 DOUGLAS SANTIAGO ARAUJO</text:span></text:p>
          </draw:text-box>
        </draw:frame>
        <draw:frame draw:style-name="gr3" draw:text-style-name="P4" draw:layer="layout" svg:width="1.526cm" svg:height="0.403cm" svg:x="16.049cm" svg:y="2.46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366cm" svg:height="0.475cm" svg:x="18.957cm" svg:y="2.406cm">
          <draw:text-box>
            <text:p text:style-name="P2"><text:span text:style-name="T3">92</text:span></text:p>
          </draw:text-box>
        </draw:frame>
        <draw:frame draw:style-name="gr3" draw:text-style-name="P4" draw:layer="layout" svg:width="5.04cm" svg:height="0.403cm" svg:x="1.494cm" svg:y="2.897cm">
          <draw:text-box>
            <text:p text:style-name="P2"><text:span text:style-name="T2">63330-0 RAPHAEL MORAES DA SILVA</text:span></text:p>
          </draw:text-box>
        </draw:frame>
        <draw:frame draw:style-name="gr3" draw:text-style-name="P4" draw:layer="layout" svg:width="2.25cm" svg:height="0.403cm" svg:x="15.684cm" svg:y="2.89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2.838cm">
          <draw:text-box>
            <text:p text:style-name="P2"><text:span text:style-name="T3">93</text:span></text:p>
          </draw:text-box>
        </draw:frame>
        <draw:frame draw:style-name="gr3" draw:text-style-name="P4" draw:layer="layout" svg:width="4.667cm" svg:height="0.403cm" svg:x="1.494cm" svg:y="3.328cm">
          <draw:text-box>
            <text:p text:style-name="P2"><text:span text:style-name="T2">54679-1 DAVI MENDONÇA DE LIMA</text:span></text:p>
          </draw:text-box>
        </draw:frame>
        <draw:frame draw:style-name="gr3" draw:text-style-name="P4" draw:layer="layout" svg:width="2.25cm" svg:height="0.403cm" svg:x="15.684cm" svg:y="3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3.27cm">
          <draw:text-box>
            <text:p text:style-name="P2"><text:span text:style-name="T3">94</text:span></text:p>
          </draw:text-box>
        </draw:frame>
        <draw:frame draw:style-name="gr3" draw:text-style-name="P4" draw:layer="layout" svg:width="4.853cm" svg:height="0.403cm" svg:x="1.494cm" svg:y="3.76cm">
          <draw:text-box>
            <text:p text:style-name="P2"><text:span text:style-name="T2">58417-3 CAIO CARVALHO DA SILVA*</text:span></text:p>
          </draw:text-box>
        </draw:frame>
        <draw:frame draw:style-name="gr3" draw:text-style-name="P4" draw:layer="layout" svg:width="2.25cm" svg:height="0.403cm" svg:x="15.684cm" svg:y="3.7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3.702cm">
          <draw:text-box>
            <text:p text:style-name="P2"><text:span text:style-name="T3">95</text:span></text:p>
          </draw:text-box>
        </draw:frame>
        <draw:frame draw:style-name="gr3" draw:text-style-name="P4" draw:layer="layout" svg:width="6.123cm" svg:height="0.403cm" svg:x="1.494cm" svg:y="4.192cm">
          <draw:text-box>
            <text:p text:style-name="P2"><text:span text:style-name="T2">52364-5 HÁLLEN CHRISTIAN SANTOS GOMES</text:span></text:p>
          </draw:text-box>
        </draw:frame>
        <draw:frame draw:style-name="gr3" draw:text-style-name="P4" draw:layer="layout" svg:width="2.25cm" svg:height="0.403cm" svg:x="15.684cm" svg:y="4.1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4.134cm">
          <draw:text-box>
            <text:p text:style-name="P2"><text:span text:style-name="T3">96</text:span></text:p>
          </draw:text-box>
        </draw:frame>
        <draw:frame draw:style-name="gr3" draw:text-style-name="P4" draw:layer="layout" svg:width="6.119cm" svg:height="0.403cm" svg:x="1.494cm" svg:y="4.624cm">
          <draw:text-box>
            <text:p text:style-name="P2"><text:span text:style-name="T2">62474-5 FRANCISCO DIEGO FERREIRA FILHO</text:span></text:p>
          </draw:text-box>
        </draw:frame>
        <draw:frame draw:style-name="gr3" draw:text-style-name="P4" draw:layer="layout" svg:width="1.645cm" svg:height="0.403cm" svg:x="15.989cm" svg:y="4.624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366cm" svg:height="0.475cm" svg:x="18.957cm" svg:y="4.565cm">
          <draw:text-box>
            <text:p text:style-name="P2"><text:span text:style-name="T3">97</text:span></text:p>
          </draw:text-box>
        </draw:frame>
        <draw:frame draw:style-name="gr3" draw:text-style-name="P4" draw:layer="layout" svg:width="5.243cm" svg:height="0.403cm" svg:x="1.494cm" svg:y="5.056cm">
          <draw:text-box>
            <text:p text:style-name="P2"><text:span text:style-name="T2">61713-1 THIAGO DAMAZIO DE FREITAS</text:span></text:p>
          </draw:text-box>
        </draw:frame>
        <draw:frame draw:style-name="gr3" draw:text-style-name="P4" draw:layer="layout" svg:width="2.25cm" svg:height="0.403cm" svg:x="15.684cm" svg:y="5.05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4.997cm">
          <draw:text-box>
            <text:p text:style-name="P2"><text:span text:style-name="T3">98</text:span></text:p>
          </draw:text-box>
        </draw:frame>
        <draw:frame draw:style-name="gr3" draw:text-style-name="P4" draw:layer="layout" svg:width="4.536cm" svg:height="0.403cm" svg:x="1.494cm" svg:y="5.487cm">
          <draw:text-box>
            <text:p text:style-name="P2"><text:span text:style-name="T2">62431-5 GABRIEL LIMA GRATIVOL</text:span></text:p>
          </draw:text-box>
        </draw:frame>
        <draw:frame draw:style-name="gr3" draw:text-style-name="P4" draw:layer="layout" svg:width="2.25cm" svg:height="0.403cm" svg:x="15.684cm" svg:y="5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366cm" svg:height="0.475cm" svg:x="18.957cm" svg:y="5.429cm">
          <draw:text-box>
            <text:p text:style-name="P2"><text:span text:style-name="T3">99</text:span></text:p>
          </draw:text-box>
        </draw:frame>
        <draw:frame draw:style-name="gr3" draw:text-style-name="P4" draw:layer="layout" svg:width="5.979cm" svg:height="0.403cm" svg:x="1.494cm" svg:y="5.919cm">
          <draw:text-box>
            <text:p text:style-name="P2"><text:span text:style-name="T2">67100-7 SYLVIO VINICIUS SOARES MARTINS</text:span></text:p>
          </draw:text-box>
        </draw:frame>
        <draw:frame draw:style-name="gr3" draw:text-style-name="P4" draw:layer="layout" svg:width="2.25cm" svg:height="0.403cm" svg:x="15.684cm" svg:y="5.91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861cm">
          <draw:text-box>
            <text:p text:style-name="P2"><text:span text:style-name="T3">100</text:span></text:p>
          </draw:text-box>
        </draw:frame>
        <draw:frame draw:style-name="gr3" draw:text-style-name="P4" draw:layer="layout" svg:width="4.24cm" svg:height="0.403cm" svg:x="1.494cm" svg:y="6.351cm">
          <draw:text-box>
            <text:p text:style-name="P2"><text:span text:style-name="T2">55073-1 YAGO RIBEIRO SENISE</text:span></text:p>
          </draw:text-box>
        </draw:frame>
        <draw:frame draw:style-name="gr3" draw:text-style-name="P4" draw:layer="layout" svg:width="1.526cm" svg:height="0.403cm" svg:x="16.049cm" svg:y="6.35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6.293cm">
          <draw:text-box>
            <text:p text:style-name="P2"><text:span text:style-name="T3">101</text:span></text:p>
          </draw:text-box>
        </draw:frame>
        <draw:frame draw:style-name="gr3" draw:text-style-name="P4" draw:layer="layout" svg:width="5.268cm" svg:height="0.403cm" svg:x="1.494cm" svg:y="6.783cm">
          <draw:text-box>
            <text:p text:style-name="P2"><text:span text:style-name="T2">52832-3 RODRIGO DA SILVA CARDOSO</text:span></text:p>
          </draw:text-box>
        </draw:frame>
        <draw:frame draw:style-name="gr3" draw:text-style-name="P4" draw:layer="layout" svg:width="2.25cm" svg:height="0.403cm" svg:x="15.684cm" svg:y="6.78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724cm">
          <draw:text-box>
            <text:p text:style-name="P2"><text:span text:style-name="T3">102</text:span></text:p>
          </draw:text-box>
        </draw:frame>
        <draw:frame draw:style-name="gr3" draw:text-style-name="P4" draw:layer="layout" svg:width="4.65cm" svg:height="0.403cm" svg:x="1.494cm" svg:y="7.215cm">
          <draw:text-box>
            <text:p text:style-name="P2"><text:span text:style-name="T2">60783-0 YAN COELHO DE CASTRO</text:span></text:p>
          </draw:text-box>
        </draw:frame>
        <draw:frame draw:style-name="gr3" draw:text-style-name="P4" draw:layer="layout" svg:width="2.25cm" svg:height="0.403cm" svg:x="15.684cm" svg:y="7.21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156cm">
          <draw:text-box>
            <text:p text:style-name="P2"><text:span text:style-name="T3">103</text:span></text:p>
          </draw:text-box>
        </draw:frame>
        <draw:frame draw:style-name="gr3" draw:text-style-name="P4" draw:layer="layout" svg:width="5.167cm" svg:height="0.403cm" svg:x="1.494cm" svg:y="7.646cm">
          <draw:text-box>
            <text:p text:style-name="P2"><text:span text:style-name="T2">62195-8 JULIANO DA TRINDADE CHILA</text:span></text:p>
          </draw:text-box>
        </draw:frame>
        <draw:frame draw:style-name="gr3" draw:text-style-name="P4" draw:layer="layout" svg:width="1.759cm" svg:height="0.403cm" svg:x="15.93cm" svg:y="7.646cm">
          <draw:text-box>
            <text:p text:style-name="P2"><text:span text:style-name="T2">PARANAGUA</text:span></text:p>
          </draw:text-box>
        </draw:frame>
        <draw:frame draw:style-name="gr2" draw:text-style-name="P3" draw:layer="layout" svg:width="0.548cm" svg:height="0.475cm" svg:x="18.864cm" svg:y="7.588cm">
          <draw:text-box>
            <text:p text:style-name="P2"><text:span text:style-name="T3">104</text:span></text:p>
          </draw:text-box>
        </draw:frame>
        <draw:frame draw:style-name="gr3" draw:text-style-name="P4" draw:layer="layout" svg:width="4.989cm" svg:height="0.403cm" svg:x="1.494cm" svg:y="8.078cm">
          <draw:text-box>
            <text:p text:style-name="P2"><text:span text:style-name="T2">51176-7 LUCAS BATISTA DE CASTRO</text:span></text:p>
          </draw:text-box>
        </draw:frame>
        <draw:frame draw:style-name="gr3" draw:text-style-name="P4" draw:layer="layout" svg:width="0.95cm" svg:height="0.403cm" svg:x="16.336cm" svg:y="8.078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8.02cm">
          <draw:text-box>
            <text:p text:style-name="P2"><text:span text:style-name="T3">105</text:span></text:p>
          </draw:text-box>
        </draw:frame>
        <draw:frame draw:style-name="gr3" draw:text-style-name="P4" draw:layer="layout" svg:width="6.145cm" svg:height="0.403cm" svg:x="1.494cm" svg:y="8.51cm">
          <draw:text-box>
            <text:p text:style-name="P2"><text:span text:style-name="T2">51920-8 GLAUBER DA CONCEIÇAO DE PAULA</text:span></text:p>
          </draw:text-box>
        </draw:frame>
        <draw:frame draw:style-name="gr3" draw:text-style-name="P4" draw:layer="layout" svg:width="2.25cm" svg:height="0.403cm" svg:x="15.684cm" svg:y="8.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452cm">
          <draw:text-box>
            <text:p text:style-name="P2"><text:span text:style-name="T3">106</text:span></text:p>
          </draw:text-box>
        </draw:frame>
        <draw:frame draw:style-name="gr3" draw:text-style-name="P4" draw:layer="layout" svg:width="3.846cm" svg:height="0.403cm" svg:x="1.494cm" svg:y="8.942cm">
          <draw:text-box>
            <text:p text:style-name="P2"><text:span text:style-name="T2">54747-9 LUCAS BUENO REIS</text:span></text:p>
          </draw:text-box>
        </draw:frame>
        <draw:frame draw:style-name="gr3" draw:text-style-name="P4" draw:layer="layout" svg:width="1.772cm" svg:height="0.403cm" svg:x="15.926cm" svg:y="8.942cm">
          <draw:text-box>
            <text:p text:style-name="P2"><text:span text:style-name="T2">RIO GRANDE</text:span></text:p>
          </draw:text-box>
        </draw:frame>
        <draw:frame draw:style-name="gr2" draw:text-style-name="P3" draw:layer="layout" svg:width="0.548cm" svg:height="0.475cm" svg:x="18.864cm" svg:y="8.883cm">
          <draw:text-box>
            <text:p text:style-name="P2"><text:span text:style-name="T3">107</text:span></text:p>
          </draw:text-box>
        </draw:frame>
        <draw:frame draw:style-name="gr3" draw:text-style-name="P4" draw:layer="layout" svg:width="3.55cm" svg:height="0.403cm" svg:x="1.494cm" svg:y="9.374cm">
          <draw:text-box>
            <text:p text:style-name="P2"><text:span text:style-name="T2">54880-0 BRUNO BARBOSA</text:span></text:p>
          </draw:text-box>
        </draw:frame>
        <draw:frame draw:style-name="gr3" draw:text-style-name="P4" draw:layer="layout" svg:width="2.25cm" svg:height="0.403cm" svg:x="15.684cm" svg:y="9.37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315cm">
          <draw:text-box>
            <text:p text:style-name="P2"><text:span text:style-name="T3">108</text:span></text:p>
          </draw:text-box>
        </draw:frame>
        <draw:frame draw:style-name="gr3" draw:text-style-name="P4" draw:layer="layout" svg:width="5.527cm" svg:height="0.403cm" svg:x="1.494cm" svg:y="9.805cm">
          <draw:text-box>
            <text:p text:style-name="P2"><text:span text:style-name="T2">52442-9 THEODORO NOGUEIRA MATTOS</text:span></text:p>
          </draw:text-box>
        </draw:frame>
        <draw:frame draw:style-name="gr3" draw:text-style-name="P4" draw:layer="layout" svg:width="2.25cm" svg:height="0.403cm" svg:x="15.684cm" svg:y="9.8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747cm">
          <draw:text-box>
            <text:p text:style-name="P2"><text:span text:style-name="T3">109</text:span></text:p>
          </draw:text-box>
        </draw:frame>
        <draw:frame draw:style-name="gr3" draw:text-style-name="P4" draw:layer="layout" svg:width="6.073cm" svg:height="0.403cm" svg:x="1.494cm" svg:y="10.237cm">
          <draw:text-box>
            <text:p text:style-name="P2"><text:span text:style-name="T2">61436-0 BRUNO GOMES LOPES DE OLIVEIRA</text:span></text:p>
          </draw:text-box>
        </draw:frame>
        <draw:frame draw:style-name="gr3" draw:text-style-name="P4" draw:layer="layout" svg:width="2.25cm" svg:height="0.403cm" svg:x="15.684cm" svg:y="10.2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0.179cm">
          <draw:text-box>
            <text:p text:style-name="P2"><text:span text:style-name="T3">110</text:span></text:p>
          </draw:text-box>
        </draw:frame>
        <draw:frame draw:style-name="gr3" draw:text-style-name="P4" draw:layer="layout" svg:width="5.471cm" svg:height="0.403cm" svg:x="1.494cm" svg:y="10.669cm">
          <draw:text-box>
            <text:p text:style-name="P2"><text:span text:style-name="T2">58856-1 MAURIDECIO DE LIMA TAVARES</text:span></text:p>
          </draw:text-box>
        </draw:frame>
        <draw:frame draw:style-name="gr3" draw:text-style-name="P4" draw:layer="layout" svg:width="0.904cm" svg:height="0.403cm" svg:x="16.358cm" svg:y="10.669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0.611cm">
          <draw:text-box>
            <text:p text:style-name="P2"><text:span text:style-name="T3">111</text:span></text:p>
          </draw:text-box>
        </draw:frame>
        <draw:frame draw:style-name="gr3" draw:text-style-name="P4" draw:layer="layout" svg:width="5.048cm" svg:height="0.403cm" svg:x="1.494cm" svg:y="11.101cm">
          <draw:text-box>
            <text:p text:style-name="P2"><text:span text:style-name="T2">63769-3 EZEQUIEL DA SILVA SANTOS</text:span></text:p>
          </draw:text-box>
        </draw:frame>
        <draw:frame draw:style-name="gr3" draw:text-style-name="P4" draw:layer="layout" svg:width="1.026cm" svg:height="0.403cm" svg:x="16.298cm" svg:y="11.101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1.042cm">
          <draw:text-box>
            <text:p text:style-name="P2"><text:span text:style-name="T3">112</text:span></text:p>
          </draw:text-box>
        </draw:frame>
        <draw:frame draw:style-name="gr3" draw:text-style-name="P4" draw:layer="layout" svg:width="5.891cm" svg:height="0.403cm" svg:x="1.494cm" svg:y="11.533cm">
          <draw:text-box>
            <text:p text:style-name="P2"><text:span text:style-name="T2">66517-6 PAULO VITOR DE SOUZA LACERDA</text:span></text:p>
          </draw:text-box>
        </draw:frame>
        <draw:frame draw:style-name="gr3" draw:text-style-name="P4" draw:layer="layout" svg:width="2.25cm" svg:height="0.403cm" svg:x="15.684cm" svg:y="11.5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474cm">
          <draw:text-box>
            <text:p text:style-name="P2"><text:span text:style-name="T3">113</text:span></text:p>
          </draw:text-box>
        </draw:frame>
        <draw:frame draw:style-name="gr3" draw:text-style-name="P4" draw:layer="layout" svg:width="4.989cm" svg:height="0.403cm" svg:x="1.494cm" svg:y="11.964cm">
          <draw:text-box>
            <text:p text:style-name="P2"><text:span text:style-name="T2">54398-8 GERSON MARTINS DA SILVA</text:span></text:p>
          </draw:text-box>
        </draw:frame>
        <draw:frame draw:style-name="gr3" draw:text-style-name="P4" draw:layer="layout" svg:width="2.25cm" svg:height="0.403cm" svg:x="15.684cm" svg:y="11.9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906cm">
          <draw:text-box>
            <text:p text:style-name="P2"><text:span text:style-name="T3">114</text:span></text:p>
          </draw:text-box>
        </draw:frame>
        <draw:frame draw:style-name="gr3" draw:text-style-name="P4" draw:layer="layout" svg:width="5.285cm" svg:height="0.403cm" svg:x="1.494cm" svg:y="12.396cm">
          <draw:text-box>
            <text:p text:style-name="P2"><text:span text:style-name="T2">55420-6 RAPHAEL SOUZA DE OLIVEIRA</text:span></text:p>
          </draw:text-box>
        </draw:frame>
        <draw:frame draw:style-name="gr3" draw:text-style-name="P4" draw:layer="layout" svg:width="2.25cm" svg:height="0.403cm" svg:x="15.684cm" svg:y="12.39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2.338cm">
          <draw:text-box>
            <text:p text:style-name="P2"><text:span text:style-name="T3">115</text:span></text:p>
          </draw:text-box>
        </draw:frame>
        <draw:frame draw:style-name="gr3" draw:text-style-name="P4" draw:layer="layout" svg:width="7.393cm" svg:height="0.403cm" svg:x="1.494cm" svg:y="12.828cm">
          <draw:text-box>
            <text:p text:style-name="P2"><text:span text:style-name="T2">66551-2 DOUGLAS ROMÁRIO DOS SANTOS FERREIRA*</text:span></text:p>
          </draw:text-box>
        </draw:frame>
        <draw:frame draw:style-name="gr3" draw:text-style-name="P4" draw:layer="layout" svg:width="2.25cm" svg:height="0.403cm" svg:x="15.684cm" svg:y="12.8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2.77cm">
          <draw:text-box>
            <text:p text:style-name="P2"><text:span text:style-name="T3">116</text:span></text:p>
          </draw:text-box>
        </draw:frame>
        <draw:frame draw:style-name="gr3" draw:text-style-name="P4" draw:layer="layout" svg:width="8.113cm" svg:height="0.403cm" svg:x="1.494cm" svg:y="13.26cm">
          <draw:text-box>
            <text:p text:style-name="P2"><text:span text:style-name="T2">54755-9 JHONATAN SALGADO SOARES DE VASCONCELLOS</text:span></text:p>
          </draw:text-box>
        </draw:frame>
        <draw:frame draw:style-name="gr3" draw:text-style-name="P4" draw:layer="layout" svg:width="2.25cm" svg:height="0.403cm" svg:x="15.684cm" svg:y="13.2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201cm">
          <draw:text-box>
            <text:p text:style-name="P2"><text:span text:style-name="T3">117</text:span></text:p>
          </draw:text-box>
        </draw:frame>
        <draw:frame draw:style-name="gr3" draw:text-style-name="P4" draw:layer="layout" svg:width="6.305cm" svg:height="0.403cm" svg:x="1.494cm" svg:y="13.692cm">
          <draw:text-box>
            <text:p text:style-name="P2"><text:span text:style-name="T2">53368-3 FELIPE AUGUSTO PASSOS DA ROCHA</text:span></text:p>
          </draw:text-box>
        </draw:frame>
        <draw:frame draw:style-name="gr3" draw:text-style-name="P4" draw:layer="layout" svg:width="2.25cm" svg:height="0.403cm" svg:x="15.684cm" svg:y="13.6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633cm">
          <draw:text-box>
            <text:p text:style-name="P2"><text:span text:style-name="T3">118</text:span></text:p>
          </draw:text-box>
        </draw:frame>
        <draw:frame draw:style-name="gr3" draw:text-style-name="P4" draw:layer="layout" svg:width="5.721cm" svg:height="0.403cm" svg:x="1.494cm" svg:y="14.123cm">
          <draw:text-box>
            <text:p text:style-name="P2"><text:span text:style-name="T2">65543-7 ALEXANDRE BOTELHO DE SOUZA</text:span></text:p>
          </draw:text-box>
        </draw:frame>
        <draw:frame draw:style-name="gr3" draw:text-style-name="P4" draw:layer="layout" svg:width="2.25cm" svg:height="0.403cm" svg:x="15.684cm" svg:y="14.1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065cm">
          <draw:text-box>
            <text:p text:style-name="P2"><text:span text:style-name="T3">119</text:span></text:p>
          </draw:text-box>
        </draw:frame>
        <draw:frame draw:style-name="gr3" draw:text-style-name="P4" draw:layer="layout" svg:width="6.665cm" svg:height="0.403cm" svg:x="1.494cm" svg:y="14.555cm">
          <draw:text-box>
            <text:p text:style-name="P2"><text:span text:style-name="T2">59604-3 RODRIGO HENRIQUE DE JESUS SANTOS</text:span></text:p>
          </draw:text-box>
        </draw:frame>
        <draw:frame draw:style-name="gr3" draw:text-style-name="P4" draw:layer="layout" svg:width="1.526cm" svg:height="0.403cm" svg:x="16.049cm" svg:y="14.55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4.497cm">
          <draw:text-box>
            <text:p text:style-name="P2"><text:span text:style-name="T3">120</text:span></text:p>
          </draw:text-box>
        </draw:frame>
        <draw:frame draw:style-name="gr3" draw:text-style-name="P4" draw:layer="layout" svg:width="7.029cm" svg:height="0.403cm" svg:x="1.494cm" svg:y="14.987cm">
          <draw:text-box>
            <text:p text:style-name="P2"><text:span text:style-name="T2">63208-3 FERNANDO EDUARDO LOUREIRO DA SILVA</text:span></text:p>
          </draw:text-box>
        </draw:frame>
        <draw:frame draw:style-name="gr3" draw:text-style-name="P4" draw:layer="layout" svg:width="0.95cm" svg:height="0.403cm" svg:x="16.336cm" svg:y="14.987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4.929cm">
          <draw:text-box>
            <text:p text:style-name="P2"><text:span text:style-name="T3">121</text:span></text:p>
          </draw:text-box>
        </draw:frame>
        <draw:frame draw:style-name="gr3" draw:text-style-name="P4" draw:layer="layout" svg:width="5.916cm" svg:height="0.403cm" svg:x="1.494cm" svg:y="15.419cm">
          <draw:text-box>
            <text:p text:style-name="P2"><text:span text:style-name="T2">50136-6 OZIMAR MORAIS PINHEIRO JUNIOR</text:span></text:p>
          </draw:text-box>
        </draw:frame>
        <draw:frame draw:style-name="gr3" draw:text-style-name="P4" draw:layer="layout" svg:width="0.904cm" svg:height="0.403cm" svg:x="16.358cm" svg:y="15.419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5.36cm">
          <draw:text-box>
            <text:p text:style-name="P2"><text:span text:style-name="T3">122</text:span></text:p>
          </draw:text-box>
        </draw:frame>
        <draw:frame draw:style-name="gr3" draw:text-style-name="P4" draw:layer="layout" svg:width="5.057cm" svg:height="0.403cm" svg:x="1.494cm" svg:y="15.851cm">
          <draw:text-box>
            <text:p text:style-name="P2"><text:span text:style-name="T2">55973-6 RAPHAEL SAPATA PACHECO</text:span></text:p>
          </draw:text-box>
        </draw:frame>
        <draw:frame draw:style-name="gr3" draw:text-style-name="P4" draw:layer="layout" svg:width="1.772cm" svg:height="0.403cm" svg:x="15.926cm" svg:y="15.851cm">
          <draw:text-box>
            <text:p text:style-name="P2"><text:span text:style-name="T2">RIO GRANDE</text:span></text:p>
          </draw:text-box>
        </draw:frame>
        <draw:frame draw:style-name="gr2" draw:text-style-name="P3" draw:layer="layout" svg:width="0.548cm" svg:height="0.475cm" svg:x="18.864cm" svg:y="15.792cm">
          <draw:text-box>
            <text:p text:style-name="P2"><text:span text:style-name="T3">123</text:span></text:p>
          </draw:text-box>
        </draw:frame>
        <draw:frame draw:style-name="gr3" draw:text-style-name="P4" draw:layer="layout" svg:width="7.461cm" svg:height="0.403cm" svg:x="1.494cm" svg:y="16.282cm">
          <draw:text-box>
            <text:p text:style-name="P2"><text:span text:style-name="T2">57951-8 CRISDAVID HENRIQUE DA SILVA NASCIMENTO</text:span></text:p>
          </draw:text-box>
        </draw:frame>
        <draw:frame draw:style-name="gr3" draw:text-style-name="P4" draw:layer="layout" svg:width="1.026cm" svg:height="0.403cm" svg:x="16.298cm" svg:y="16.282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6.224cm">
          <draw:text-box>
            <text:p text:style-name="P2"><text:span text:style-name="T3">124</text:span></text:p>
          </draw:text-box>
        </draw:frame>
        <draw:frame draw:style-name="gr3" draw:text-style-name="P4" draw:layer="layout" svg:width="6.06cm" svg:height="0.403cm" svg:x="1.494cm" svg:y="16.714cm">
          <draw:text-box>
            <text:p text:style-name="P2"><text:span text:style-name="T2">56347-9 RODRIGO DA SILVA SENA DE JESUS</text:span></text:p>
          </draw:text-box>
        </draw:frame>
        <draw:frame draw:style-name="gr3" draw:text-style-name="P4" draw:layer="layout" svg:width="1.526cm" svg:height="0.403cm" svg:x="16.049cm" svg:y="16.714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6.656cm">
          <draw:text-box>
            <text:p text:style-name="P2"><text:span text:style-name="T3">125</text:span></text:p>
          </draw:text-box>
        </draw:frame>
        <draw:frame draw:style-name="gr3" draw:text-style-name="P4" draw:layer="layout" svg:width="5.442cm" svg:height="0.403cm" svg:x="1.494cm" svg:y="17.146cm">
          <draw:text-box>
            <text:p text:style-name="P2"><text:span text:style-name="T2">67218-1 ROBSON KENDI BARON JUNIOR</text:span></text:p>
          </draw:text-box>
        </draw:frame>
        <draw:frame draw:style-name="gr3" draw:text-style-name="P4" draw:layer="layout" svg:width="2.25cm" svg:height="0.403cm" svg:x="15.684cm" svg:y="17.1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088cm">
          <draw:text-box>
            <text:p text:style-name="P2"><text:span text:style-name="T3">126</text:span></text:p>
          </draw:text-box>
        </draw:frame>
        <draw:frame draw:style-name="gr3" draw:text-style-name="P4" draw:layer="layout" svg:width="6.094cm" svg:height="0.403cm" svg:x="1.494cm" svg:y="17.578cm">
          <draw:text-box>
            <text:p text:style-name="P2"><text:span text:style-name="T2">56997-7 JORGE ANDRÉ NUNES DOS SANTOS</text:span></text:p>
          </draw:text-box>
        </draw:frame>
        <draw:frame draw:style-name="gr3" draw:text-style-name="P4" draw:layer="layout" svg:width="2.203cm" svg:height="0.403cm" svg:x="15.71cm" svg:y="17.578cm">
          <draw:text-box>
            <text:p text:style-name="P2"><text:span text:style-name="T2">PORTO ALEGRE</text:span></text:p>
          </draw:text-box>
        </draw:frame>
        <draw:frame draw:style-name="gr2" draw:text-style-name="P3" draw:layer="layout" svg:width="0.548cm" svg:height="0.475cm" svg:x="18.864cm" svg:y="17.519cm">
          <draw:text-box>
            <text:p text:style-name="P2"><text:span text:style-name="T3">127</text:span></text:p>
          </draw:text-box>
        </draw:frame>
        <draw:frame draw:style-name="gr3" draw:text-style-name="P4" draw:layer="layout" svg:width="6.043cm" svg:height="0.403cm" svg:x="1.494cm" svg:y="18.01cm">
          <draw:text-box>
            <text:p text:style-name="P2"><text:span text:style-name="T2">56629-0 VITOR HUGO CORREA DE MENEZES</text:span></text:p>
          </draw:text-box>
        </draw:frame>
        <draw:frame draw:style-name="gr3" draw:text-style-name="P4" draw:layer="layout" svg:width="2.25cm" svg:height="0.403cm" svg:x="15.684cm" svg:y="18.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951cm">
          <draw:text-box>
            <text:p text:style-name="P2"><text:span text:style-name="T3">128</text:span></text:p>
          </draw:text-box>
        </draw:frame>
        <draw:frame draw:style-name="gr3" draw:text-style-name="P4" draw:layer="layout" svg:width="5.531cm" svg:height="0.403cm" svg:x="1.494cm" svg:y="18.441cm">
          <draw:text-box>
            <text:p text:style-name="P2"><text:span text:style-name="T2">60772-6 SÉRGIO DE MOURA GUIMARÃES</text:span></text:p>
          </draw:text-box>
        </draw:frame>
        <draw:frame draw:style-name="gr3" draw:text-style-name="P4" draw:layer="layout" svg:width="2.25cm" svg:height="0.403cm" svg:x="15.684cm" svg:y="18.44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8.383cm">
          <draw:text-box>
            <text:p text:style-name="P2"><text:span text:style-name="T3">129</text:span></text:p>
          </draw:text-box>
        </draw:frame>
        <draw:frame draw:style-name="gr3" draw:text-style-name="P4" draw:layer="layout" svg:width="5.827cm" svg:height="0.403cm" svg:x="1.494cm" svg:y="18.873cm">
          <draw:text-box>
            <text:p text:style-name="P2"><text:span text:style-name="T2">64000-8 MARZONNI MARQUEZ GUIMARÃES</text:span></text:p>
          </draw:text-box>
        </draw:frame>
        <draw:frame draw:style-name="gr3" draw:text-style-name="P4" draw:layer="layout" svg:width="2.25cm" svg:height="0.403cm" svg:x="15.684cm" svg:y="18.87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8.815cm">
          <draw:text-box>
            <text:p text:style-name="P2"><text:span text:style-name="T3">130</text:span></text:p>
          </draw:text-box>
        </draw:frame>
        <draw:frame draw:style-name="gr3" draw:text-style-name="P4" draw:layer="layout" svg:width="4.54cm" svg:height="0.403cm" svg:x="1.494cm" svg:y="19.305cm">
          <draw:text-box>
            <text:p text:style-name="P2"><text:span text:style-name="T2">64204-6 DOUGLAS LIMA DA SILVA</text:span></text:p>
          </draw:text-box>
        </draw:frame>
        <draw:frame draw:style-name="gr3" draw:text-style-name="P4" draw:layer="layout" svg:width="2.25cm" svg:height="0.403cm" svg:x="15.684cm" svg:y="19.3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9.247cm">
          <draw:text-box>
            <text:p text:style-name="P2"><text:span text:style-name="T3">131</text:span></text:p>
          </draw:text-box>
        </draw:frame>
        <draw:frame draw:style-name="gr3" draw:text-style-name="P4" draw:layer="layout" svg:width="4.913cm" svg:height="0.403cm" svg:x="1.494cm" svg:y="19.737cm">
          <draw:text-box>
            <text:p text:style-name="P2"><text:span text:style-name="T2">52494-7 EVANDRO THIAGO PADILHA</text:span></text:p>
          </draw:text-box>
        </draw:frame>
        <draw:frame draw:style-name="gr3" draw:text-style-name="P4" draw:layer="layout" svg:width="1.759cm" svg:height="0.403cm" svg:x="15.93cm" svg:y="19.737cm">
          <draw:text-box>
            <text:p text:style-name="P2"><text:span text:style-name="T2">PARANAGUA</text:span></text:p>
          </draw:text-box>
        </draw:frame>
        <draw:frame draw:style-name="gr2" draw:text-style-name="P3" draw:layer="layout" svg:width="0.548cm" svg:height="0.475cm" svg:x="18.864cm" svg:y="19.678cm">
          <draw:text-box>
            <text:p text:style-name="P2"><text:span text:style-name="T3">132</text:span></text:p>
          </draw:text-box>
        </draw:frame>
        <draw:frame draw:style-name="gr3" draw:text-style-name="P4" draw:layer="layout" svg:width="6.504cm" svg:height="0.403cm" svg:x="1.494cm" svg:y="20.169cm">
          <draw:text-box>
            <text:p text:style-name="P2"><text:span text:style-name="T2">50411-0 RODRIGO ASCHOFF DE MORAES REGO</text:span></text:p>
          </draw:text-box>
        </draw:frame>
        <draw:frame draw:style-name="gr3" draw:text-style-name="P4" draw:layer="layout" svg:width="2.25cm" svg:height="0.403cm" svg:x="15.684cm" svg:y="20.1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11cm">
          <draw:text-box>
            <text:p text:style-name="P2"><text:span text:style-name="T3">133</text:span></text:p>
          </draw:text-box>
        </draw:frame>
        <draw:frame draw:style-name="gr3" draw:text-style-name="P4" draw:layer="layout" svg:width="5.179cm" svg:height="0.403cm" svg:x="1.494cm" svg:y="20.6cm">
          <draw:text-box>
            <text:p text:style-name="P2"><text:span text:style-name="T2">50346-8 ITALO RÉGIS DO RÊGO PINTO</text:span></text:p>
          </draw:text-box>
        </draw:frame>
        <draw:frame draw:style-name="gr3" draw:text-style-name="P4" draw:layer="layout" svg:width="1.645cm" svg:height="0.403cm" svg:x="15.989cm" svg:y="20.6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0.542cm">
          <draw:text-box>
            <text:p text:style-name="P2"><text:span text:style-name="T3">134</text:span></text:p>
          </draw:text-box>
        </draw:frame>
        <draw:frame draw:style-name="gr3" draw:text-style-name="P4" draw:layer="layout" svg:width="5.378cm" svg:height="0.403cm" svg:x="1.494cm" svg:y="21.032cm">
          <draw:text-box>
            <text:p text:style-name="P2"><text:span text:style-name="T2">62150-1 CAIO CESAR VALERIO COELHO</text:span></text:p>
          </draw:text-box>
        </draw:frame>
        <draw:frame draw:style-name="gr3" draw:text-style-name="P4" draw:layer="layout" svg:width="2.25cm" svg:height="0.403cm" svg:x="15.684cm" svg:y="21.032cm">
          <draw:text-box>
            <text:p text:style-name="P2"><text:span text:style-name="T2">FLORIANÓPOLIS</text:span></text:p>
          </draw:text-box>
        </draw:frame>
        <draw:frame draw:style-name="gr2" draw:text-style-name="P3" draw:layer="layout" svg:width="0.548cm" svg:height="0.475cm" svg:x="18.864cm" svg:y="20.974cm">
          <draw:text-box>
            <text:p text:style-name="P2"><text:span text:style-name="T3">135</text:span></text:p>
          </draw:text-box>
        </draw:frame>
        <draw:frame draw:style-name="gr3" draw:text-style-name="P4" draw:layer="layout" svg:width="5.459cm" svg:height="0.403cm" svg:x="1.494cm" svg:y="21.464cm">
          <draw:text-box>
            <text:p text:style-name="P2"><text:span text:style-name="T2">57667-5 LEONARDO COSTA CERQUEIRA</text:span></text:p>
          </draw:text-box>
        </draw:frame>
        <draw:frame draw:style-name="gr3" draw:text-style-name="P4" draw:layer="layout" svg:width="2.25cm" svg:height="0.403cm" svg:x="15.684cm" svg:y="21.4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1.406cm">
          <draw:text-box>
            <text:p text:style-name="P2"><text:span text:style-name="T3">136</text:span></text:p>
          </draw:text-box>
        </draw:frame>
        <draw:frame draw:style-name="gr3" draw:text-style-name="P4" draw:layer="layout" svg:width="4.43cm" svg:height="0.403cm" svg:x="1.494cm" svg:y="21.896cm">
          <draw:text-box>
            <text:p text:style-name="P2"><text:span text:style-name="T2">53029-8 VICTOR JACOB COELHO</text:span></text:p>
          </draw:text-box>
        </draw:frame>
        <draw:frame draw:style-name="gr3" draw:text-style-name="P4" draw:layer="layout" svg:width="2.25cm" svg:height="0.403cm" svg:x="15.684cm" svg:y="21.89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1.837cm">
          <draw:text-box>
            <text:p text:style-name="P2"><text:span text:style-name="T3">137</text:span></text:p>
          </draw:text-box>
        </draw:frame>
        <draw:frame draw:style-name="gr3" draw:text-style-name="P4" draw:layer="layout" svg:width="4.989cm" svg:height="0.403cm" svg:x="1.494cm" svg:y="22.328cm">
          <draw:text-box>
            <text:p text:style-name="P2"><text:span text:style-name="T2">60389-9 IGOR LEANDRO LUIZ MARTA</text:span></text:p>
          </draw:text-box>
        </draw:frame>
        <draw:frame draw:style-name="gr3" draw:text-style-name="P4" draw:layer="layout" svg:width="2.25cm" svg:height="0.403cm" svg:x="15.684cm" svg:y="22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269cm">
          <draw:text-box>
            <text:p text:style-name="P2"><text:span text:style-name="T3">138</text:span></text:p>
          </draw:text-box>
        </draw:frame>
        <draw:frame draw:style-name="gr3" draw:text-style-name="P4" draw:layer="layout" svg:width="6.085cm" svg:height="0.403cm" svg:x="1.494cm" svg:y="22.759cm">
          <draw:text-box>
            <text:p text:style-name="P2"><text:span text:style-name="T2">63585-8 WILLIAM FELIPE WOLPERT DA SILVA</text:span></text:p>
          </draw:text-box>
        </draw:frame>
        <draw:frame draw:style-name="gr3" draw:text-style-name="P4" draw:layer="layout" svg:width="0.95cm" svg:height="0.403cm" svg:x="16.336cm" svg:y="22.759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22.701cm">
          <draw:text-box>
            <text:p text:style-name="P2"><text:span text:style-name="T3">139</text:span></text:p>
          </draw:text-box>
        </draw:frame>
        <draw:frame draw:style-name="gr3" draw:text-style-name="P4" draw:layer="layout" svg:width="4.447cm" svg:height="0.403cm" svg:x="1.494cm" svg:y="23.191cm">
          <draw:text-box>
            <text:p text:style-name="P2"><text:span text:style-name="T2">51402-8 LUAN SOARES TEIXEIRA</text:span></text:p>
          </draw:text-box>
        </draw:frame>
        <draw:frame draw:style-name="gr3" draw:text-style-name="P4" draw:layer="layout" svg:width="2.25cm" svg:height="0.403cm" svg:x="15.684cm" svg:y="23.19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133cm">
          <draw:text-box>
            <text:p text:style-name="P2"><text:span text:style-name="T3">140</text:span></text:p>
          </draw:text-box>
        </draw:frame>
        <draw:frame draw:style-name="gr3" draw:text-style-name="P4" draw:layer="layout" svg:width="6.932cm" svg:height="0.403cm" svg:x="1.494cm" svg:y="23.623cm">
          <draw:text-box>
            <text:p text:style-name="P2"><text:span text:style-name="T2">55944-5 LUIZ FERNANDO BERNARDO DOS SANTOS</text:span></text:p>
          </draw:text-box>
        </draw:frame>
        <draw:frame draw:style-name="gr3" draw:text-style-name="P4" draw:layer="layout" svg:width="2.25cm" svg:height="0.403cm" svg:x="15.684cm" svg:y="23.6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565cm">
          <draw:text-box>
            <text:p text:style-name="P2"><text:span text:style-name="T3">141</text:span></text:p>
          </draw:text-box>
        </draw:frame>
        <draw:frame draw:style-name="gr3" draw:text-style-name="P4" draw:layer="layout" svg:width="5.84cm" svg:height="0.403cm" svg:x="1.494cm" svg:y="24.055cm">
          <draw:text-box>
            <text:p text:style-name="P2"><text:span text:style-name="T2">53505-6 ANTONIO CARLOS SILVA DE ASSIS</text:span></text:p>
          </draw:text-box>
        </draw:frame>
        <draw:frame draw:style-name="gr3" draw:text-style-name="P4" draw:layer="layout" svg:width="2.25cm" svg:height="0.403cm" svg:x="15.684cm" svg:y="24.0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996cm">
          <draw:text-box>
            <text:p text:style-name="P2"><text:span text:style-name="T3">142</text:span></text:p>
          </draw:text-box>
        </draw:frame>
        <draw:frame draw:style-name="gr3" draw:text-style-name="P4" draw:layer="layout" svg:width="5.12cm" svg:height="0.403cm" svg:x="1.494cm" svg:y="24.487cm">
          <draw:text-box>
            <text:p text:style-name="P2"><text:span text:style-name="T2">50625-5 LEONARDO DE LIMA MARÇAL</text:span></text:p>
          </draw:text-box>
        </draw:frame>
        <draw:frame draw:style-name="gr3" draw:text-style-name="P4" draw:layer="layout" svg:width="2.25cm" svg:height="0.403cm" svg:x="15.684cm" svg:y="24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4.428cm">
          <draw:text-box>
            <text:p text:style-name="P2"><text:span text:style-name="T3">143</text:span></text:p>
          </draw:text-box>
        </draw:frame>
        <draw:frame draw:style-name="gr3" draw:text-style-name="P4" draw:layer="layout" svg:width="4.54cm" svg:height="0.403cm" svg:x="1.494cm" svg:y="24.918cm">
          <draw:text-box>
            <text:p text:style-name="P2"><text:span text:style-name="T2">59115-4 ELIZEU DA SILVA JUNIOR</text:span></text:p>
          </draw:text-box>
        </draw:frame>
        <draw:frame draw:style-name="gr3" draw:text-style-name="P4" draw:layer="layout" svg:width="1.526cm" svg:height="0.403cm" svg:x="16.049cm" svg:y="24.918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4.86cm">
          <draw:text-box>
            <text:p text:style-name="P2"><text:span text:style-name="T3">144</text:span></text:p>
          </draw:text-box>
        </draw:frame>
        <draw:frame draw:style-name="gr3" draw:text-style-name="P4" draw:layer="layout" svg:width="5.552cm" svg:height="0.403cm" svg:x="1.494cm" svg:y="25.35cm">
          <draw:text-box>
            <text:p text:style-name="P2"><text:span text:style-name="T2">52035-6 RENAN SANTOS DA CONCEIÇÃO</text:span></text:p>
          </draw:text-box>
        </draw:frame>
        <draw:frame draw:style-name="gr3" draw:text-style-name="P4" draw:layer="layout" svg:width="2.25cm" svg:height="0.403cm" svg:x="15.684cm" svg:y="25.3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292cm">
          <draw:text-box>
            <text:p text:style-name="P2"><text:span text:style-name="T3">145</text:span></text:p>
          </draw:text-box>
        </draw:frame>
        <draw:frame draw:style-name="gr3" draw:text-style-name="P4" draw:layer="layout" svg:width="5.374cm" svg:height="0.403cm" svg:x="1.494cm" svg:y="25.782cm">
          <draw:text-box>
            <text:p text:style-name="P2"><text:span text:style-name="T2">60995-9 GEOVANE ALVES DOS SANTOS</text:span></text:p>
          </draw:text-box>
        </draw:frame>
        <draw:frame draw:style-name="gr3" draw:text-style-name="P4" draw:layer="layout" svg:width="1.23cm" svg:height="0.403cm" svg:x="16.197cm" svg:y="25.782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25.724cm">
          <draw:text-box>
            <text:p text:style-name="P2"><text:span text:style-name="T3">146</text:span></text:p>
          </draw:text-box>
        </draw:frame>
        <draw:frame draw:style-name="gr3" draw:text-style-name="P4" draw:layer="layout" svg:width="5.692cm" svg:height="0.403cm" svg:x="1.494cm" svg:y="26.214cm">
          <draw:text-box>
            <text:p text:style-name="P2"><text:span text:style-name="T2">65136-4 DOUGLAS DE ASSUNÇÃO RAMOS</text:span></text:p>
          </draw:text-box>
        </draw:frame>
        <draw:frame draw:style-name="gr3" draw:text-style-name="P4" draw:layer="layout" svg:width="0.95cm" svg:height="0.403cm" svg:x="16.336cm" svg:y="26.214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26.155cm">
          <draw:text-box>
            <text:p text:style-name="P2"><text:span text:style-name="T3">147</text:span></text:p>
          </draw:text-box>
        </draw:frame>
        <draw:frame draw:style-name="gr3" draw:text-style-name="P4" draw:layer="layout" svg:width="5.251cm" svg:height="0.403cm" svg:x="1.494cm" svg:y="26.646cm">
          <draw:text-box>
            <text:p text:style-name="P2"><text:span text:style-name="T2">65100-6 LUCAS LIDIO COSTA OLIVEIRA</text:span></text:p>
          </draw:text-box>
        </draw:frame>
        <draw:frame draw:style-name="gr3" draw:text-style-name="P4" draw:layer="layout" svg:width="1.526cm" svg:height="0.403cm" svg:x="16.049cm" svg:y="26.646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6.587cm">
          <draw:text-box>
            <text:p text:style-name="P2"><text:span text:style-name="T3">148</text:span></text:p>
          </draw:text-box>
        </draw:frame>
        <draw:frame draw:style-name="gr3" draw:text-style-name="P4" draw:layer="layout" svg:width="5.675cm" svg:height="0.403cm" svg:x="1.494cm" svg:y="27.077cm">
          <draw:text-box>
            <text:p text:style-name="P2"><text:span text:style-name="T2">50359-9 WILLON CARNEIRO NASCIMENTO</text:span></text:p>
          </draw:text-box>
        </draw:frame>
        <draw:frame draw:style-name="gr3" draw:text-style-name="P4" draw:layer="layout" svg:width="0.95cm" svg:height="0.403cm" svg:x="16.336cm" svg:y="27.077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27.019cm">
          <draw:text-box>
            <text:p text:style-name="P2"><text:span text:style-name="T3">149</text:span></text:p>
          </draw:text-box>
        </draw:frame>
        <draw:frame draw:style-name="gr3" draw:text-style-name="P4" draw:layer="layout" svg:width="4.616cm" svg:height="0.403cm" svg:x="1.494cm" svg:y="27.509cm">
          <draw:text-box>
            <text:p text:style-name="P2"><text:span text:style-name="T2">52289-6 DANILO MENEZES COSTA</text:span></text:p>
          </draw:text-box>
        </draw:frame>
        <draw:frame draw:style-name="gr3" draw:text-style-name="P4" draw:layer="layout" svg:width="1.31cm" svg:height="0.403cm" svg:x="16.154cm" svg:y="27.509cm">
          <draw:text-box>
            <text:p text:style-name="P2"><text:span text:style-name="T2">ARACAJU</text:span></text:p>
          </draw:text-box>
        </draw:frame>
        <draw:frame draw:style-name="gr2" draw:text-style-name="P3" draw:layer="layout" svg:width="0.548cm" svg:height="0.475cm" svg:x="18.864cm" svg:y="27.451cm">
          <draw:text-box>
            <text:p text:style-name="P2"><text:span text:style-name="T3">150</text:span></text:p>
          </draw:text-box>
        </draw:frame>
        <draw:frame draw:style-name="gr3" draw:text-style-name="P4" draw:layer="layout" svg:width="7.415cm" svg:height="0.403cm" svg:x="1.494cm" svg:y="27.941cm">
          <draw:text-box>
            <text:p text:style-name="P2"><text:span text:style-name="T2">60585-1 PEDRO CONEGUNDES DE FREITAS DE ABREU</text:span></text:p>
          </draw:text-box>
        </draw:frame>
        <draw:frame draw:style-name="gr3" draw:text-style-name="P4" draw:layer="layout" svg:width="2.25cm" svg:height="0.403cm" svg:x="15.684cm" svg:y="27.941cm">
          <draw:text-box>
            <text:p text:style-name="P2"><text:span text:style-name="T2">RIO DE JANEIRO</text:span></text:p>
          </draw:text-box>
        </draw:frame>
        <draw:polygon draw:style-name="gr6" draw:text-style-name="P7" draw:layer="layout" svg:width="0.03cm" svg:height="26.801cm" svg:x="1.371cm" svg:y="1.566cm" svg:viewBox="0 0 31 26802" draw:points="0,26802 31,26802 31,0 0,0">
          <text:p/>
        </draw:polygon>
        <draw:polygon draw:style-name="gr6" draw:text-style-name="P7" draw:layer="layout" svg:width="0.029cm" svg:height="26.772cm" svg:x="2.595cm" svg:y="1.595cm" svg:viewBox="0 0 30 26773" draw:points="0,26773 30,26773 30,0 0,0">
          <text:p/>
        </draw:polygon>
        <draw:polygon draw:style-name="gr6" draw:text-style-name="P7" draw:layer="layout" svg:width="0.03cm" svg:height="26.772cm" svg:x="15.362cm" svg:y="1.595cm" svg:viewBox="0 0 31 26773" draw:points="0,26773 31,26773 31,0 0,0">
          <text:p/>
        </draw:polygon>
        <draw:polygon draw:style-name="gr6" draw:text-style-name="P7" draw:layer="layout" svg:width="0.029cm" svg:height="26.772cm" svg:x="18.199cm" svg:y="1.595cm" svg:viewBox="0 0 30 26773" draw:points="0,26773 30,26773 30,0 0,0">
          <text:p/>
        </draw:polygon>
        <draw:polygon draw:style-name="gr6" draw:text-style-name="P7" draw:layer="layout" svg:width="0.03cm" svg:height="26.772cm" svg:x="20.019cm" svg:y="1.595cm" svg:viewBox="0 0 31 26773" draw:points="0,26773 31,26773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29cm" svg:x="1.401cm" svg:y="18.838cm" svg:viewBox="0 0 18649 30" draw:points="0,30 18649,30 18649,0 0,0">
          <text:p/>
        </draw:polygon>
        <draw:polygon draw:style-name="gr6" draw:text-style-name="P7" draw:layer="layout" svg:width="18.648cm" svg:height="0.029cm" svg:x="1.401cm" svg:y="19.27cm" svg:viewBox="0 0 18649 30" draw:points="0,30 18649,30 18649,0 0,0">
          <text:p/>
        </draw:polygon>
        <draw:polygon draw:style-name="gr6" draw:text-style-name="P7" draw:layer="layout" svg:width="18.648cm" svg:height="0.03cm" svg:x="1.401cm" svg:y="19.701cm" svg:viewBox="0 0 18649 31" draw:points="0,31 18649,31 18649,0 0,0">
          <text:p/>
        </draw:polygon>
        <draw:polygon draw:style-name="gr6" draw:text-style-name="P7" draw:layer="layout" svg:width="18.648cm" svg:height="0.03cm" svg:x="1.401cm" svg:y="20.133cm" svg:viewBox="0 0 18649 31" draw:points="0,31 18649,31 18649,0 0,0">
          <text:p/>
        </draw:polygon>
        <draw:polygon draw:style-name="gr6" draw:text-style-name="P7" draw:layer="layout" svg:width="18.648cm" svg:height="0.03cm" svg:x="1.401cm" svg:y="20.565cm" svg:viewBox="0 0 18649 31" draw:points="0,31 18649,31 18649,0 0,0">
          <text:p/>
        </draw:polygon>
        <draw:polygon draw:style-name="gr6" draw:text-style-name="P7" draw:layer="layout" svg:width="18.648cm" svg:height="0.029cm" svg:x="1.401cm" svg:y="20.997cm" svg:viewBox="0 0 18649 30" draw:points="0,30 18649,30 18649,0 0,0">
          <text:p/>
        </draw:polygon>
        <draw:polygon draw:style-name="gr6" draw:text-style-name="P7" draw:layer="layout" svg:width="18.648cm" svg:height="0.029cm" svg:x="1.401cm" svg:y="21.429cm" svg:viewBox="0 0 18649 30" draw:points="0,30 18649,30 18649,0 0,0">
          <text:p/>
        </draw:polygon>
        <draw:polygon draw:style-name="gr6" draw:text-style-name="P7" draw:layer="layout" svg:width="18.648cm" svg:height="0.03cm" svg:x="1.401cm" svg:y="21.86cm" svg:viewBox="0 0 18649 31" draw:points="0,31 18649,31 18649,0 0,0">
          <text:p/>
        </draw:polygon>
        <draw:polygon draw:style-name="gr6" draw:text-style-name="P7" draw:layer="layout" svg:width="18.648cm" svg:height="0.03cm" svg:x="1.401cm" svg:y="22.292cm" svg:viewBox="0 0 18649 31" draw:points="0,31 18649,31 18649,0 0,0">
          <text:p/>
        </draw:polygon>
        <draw:polygon draw:style-name="gr6" draw:text-style-name="P7" draw:layer="layout" svg:width="18.648cm" svg:height="0.03cm" svg:x="1.401cm" svg:y="22.724cm" svg:viewBox="0 0 18649 31" draw:points="0,31 18649,31 18649,0 0,0">
          <text:p/>
        </draw:polygon>
        <draw:polygon draw:style-name="gr6" draw:text-style-name="P7" draw:layer="layout" svg:width="18.648cm" svg:height="0.029cm" svg:x="1.401cm" svg:y="23.156cm" svg:viewBox="0 0 18649 30" draw:points="0,30 18649,30 18649,0 0,0">
          <text:p/>
        </draw:polygon>
        <draw:polygon draw:style-name="gr6" draw:text-style-name="P7" draw:layer="layout" svg:width="18.648cm" svg:height="0.029cm" svg:x="1.401cm" svg:y="23.588cm" svg:viewBox="0 0 18649 30" draw:points="0,30 18649,30 18649,0 0,0">
          <text:p/>
        </draw:polygon>
        <draw:polygon draw:style-name="gr6" draw:text-style-name="P7" draw:layer="layout" svg:width="18.648cm" svg:height="0.03cm" svg:x="1.401cm" svg:y="24.019cm" svg:viewBox="0 0 18649 31" draw:points="0,31 18649,31 18649,0 0,0">
          <text:p/>
        </draw:polygon>
        <draw:polygon draw:style-name="gr6" draw:text-style-name="P7" draw:layer="layout" svg:width="18.648cm" svg:height="0.03cm" svg:x="1.401cm" svg:y="24.451cm" svg:viewBox="0 0 18649 31" draw:points="0,31 18649,31 18649,0 0,0">
          <text:p/>
        </draw:polygon>
        <draw:polygon draw:style-name="gr6" draw:text-style-name="P7" draw:layer="layout" svg:width="18.648cm" svg:height="0.03cm" svg:x="1.401cm" svg:y="24.883cm" svg:viewBox="0 0 18649 31" draw:points="0,31 18649,31 18649,0 0,0">
          <text:p/>
        </draw:polygon>
        <draw:polygon draw:style-name="gr6" draw:text-style-name="P7" draw:layer="layout" svg:width="18.648cm" svg:height="0.029cm" svg:x="1.401cm" svg:y="25.315cm" svg:viewBox="0 0 18649 30" draw:points="0,30 18649,30 18649,0 0,0">
          <text:p/>
        </draw:polygon>
        <draw:polygon draw:style-name="gr6" draw:text-style-name="P7" draw:layer="layout" svg:width="18.648cm" svg:height="0.029cm" svg:x="1.401cm" svg:y="25.747cm" svg:viewBox="0 0 18649 30" draw:points="0,30 18649,30 18649,0 0,0">
          <text:p/>
        </draw:polygon>
        <draw:polygon draw:style-name="gr6" draw:text-style-name="P7" draw:layer="layout" svg:width="18.648cm" svg:height="0.03cm" svg:x="1.401cm" svg:y="26.178cm" svg:viewBox="0 0 18649 31" draw:points="0,31 18649,31 18649,0 0,0">
          <text:p/>
        </draw:polygon>
        <draw:polygon draw:style-name="gr6" draw:text-style-name="P7" draw:layer="layout" svg:width="18.648cm" svg:height="0.03cm" svg:x="1.401cm" svg:y="26.61cm" svg:viewBox="0 0 18649 31" draw:points="0,31 18649,31 18649,0 0,0">
          <text:p/>
        </draw:polygon>
        <draw:polygon draw:style-name="gr6" draw:text-style-name="P7" draw:layer="layout" svg:width="18.648cm" svg:height="0.031cm" svg:x="1.401cm" svg:y="27.042cm" svg:viewBox="0 0 18649 32" draw:points="0,32 18649,32 18649,0 0,0">
          <text:p/>
        </draw:polygon>
        <draw:polygon draw:style-name="gr6" draw:text-style-name="P7" draw:layer="layout" svg:width="18.648cm" svg:height="0.029cm" svg:x="1.401cm" svg:y="27.474cm" svg:viewBox="0 0 18649 30" draw:points="0,30 18649,30 18649,0 0,0">
          <text:p/>
        </draw:polygon>
        <draw:polygon draw:style-name="gr6" draw:text-style-name="P7" draw:layer="layout" svg:width="18.648cm" svg:height="0.029cm" svg:x="1.401cm" svg:y="27.906cm" svg:viewBox="0 0 18649 30" draw:points="0,30 18649,30 18649,0 0,0">
          <text:p/>
        </draw:polygon>
        <draw:polygon draw:style-name="gr6" draw:text-style-name="P7" draw:layer="layout" svg:width="18.648cm" svg:height="0.03cm" svg:x="1.401cm" svg:y="28.337cm" svg:viewBox="0 0 18649 31" draw:points="0,31 18649,31 18649,0 0,0">
          <text:p/>
        </draw:polygon>
        <draw:frame draw:style-name="gr2" draw:text-style-name="P3" draw:layer="layout" svg:width="0.548cm" svg:height="0.475cm" svg:x="18.864cm" svg:y="27.883cm">
          <draw:text-box>
            <text:p text:style-name="P2"><text:span text:style-name="T3">151</text:span></text:p>
          </draw:text-box>
        </draw:frame>
        <draw:frame draw:style-name="gr2" draw:text-style-name="P3" draw:layer="layout" svg:width="1.098cm" svg:height="0.475cm" svg:x="9.931cm" svg:y="28.814cm">
          <draw:text-box>
            <text:p text:style-name="P2"><text:span text:style-name="T3">3 de 15</text:span></text:p>
          </draw:text-box>
        </draw:frame>
      </draw:page>
      <draw:page draw:name="page4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5.09cm" svg:height="0.403cm" svg:x="1.494cm" svg:y="1.601cm">
          <draw:text-box>
            <text:p text:style-name="P2"><text:span text:style-name="T2">50943-0 LUCAS CASTRO FERNANDES</text:span></text:p>
          </draw:text-box>
        </draw:frame>
        <draw:frame draw:style-name="gr3" draw:text-style-name="P4" draw:layer="layout" svg:width="2.25cm" svg:height="0.403cm" svg:x="15.684cm" svg:y="1.6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.543cm">
          <draw:text-box>
            <text:p text:style-name="P2"><text:span text:style-name="T3">152</text:span></text:p>
          </draw:text-box>
        </draw:frame>
        <draw:frame draw:style-name="gr3" draw:text-style-name="P4" draw:layer="layout" svg:width="4.151cm" svg:height="0.403cm" svg:x="1.494cm" svg:y="2.033cm">
          <draw:text-box>
            <text:p text:style-name="P2"><text:span text:style-name="T2">63325-4 RENAN FELIPE FORTE</text:span></text:p>
          </draw:text-box>
        </draw:frame>
        <draw:frame draw:style-name="gr3" draw:text-style-name="P4" draw:layer="layout" svg:width="2.25cm" svg:height="0.403cm" svg:x="15.684cm" svg:y="2.0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.975cm">
          <draw:text-box>
            <text:p text:style-name="P2"><text:span text:style-name="T3">153</text:span></text:p>
          </draw:text-box>
        </draw:frame>
        <draw:frame draw:style-name="gr3" draw:text-style-name="P4" draw:layer="layout" svg:width="5.984cm" svg:height="0.403cm" svg:x="1.494cm" svg:y="2.465cm">
          <draw:text-box>
            <text:p text:style-name="P2"><text:span text:style-name="T2">65124-1 BRENNO JOSÉ COUTINHO PEREIRA</text:span></text:p>
          </draw:text-box>
        </draw:frame>
        <draw:frame draw:style-name="gr3" draw:text-style-name="P4" draw:layer="layout" svg:width="0.904cm" svg:height="0.403cm" svg:x="16.358cm" svg:y="2.465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.406cm">
          <draw:text-box>
            <text:p text:style-name="P2"><text:span text:style-name="T3">154</text:span></text:p>
          </draw:text-box>
        </draw:frame>
        <draw:frame draw:style-name="gr3" draw:text-style-name="P4" draw:layer="layout" svg:width="6.678cm" svg:height="0.403cm" svg:x="1.494cm" svg:y="2.897cm">
          <draw:text-box>
            <text:p text:style-name="P2"><text:span text:style-name="T2">67752-1 LUIZ FELIPE FERREIRA DO NASCIMENTO</text:span></text:p>
          </draw:text-box>
        </draw:frame>
        <draw:frame draw:style-name="gr3" draw:text-style-name="P4" draw:layer="layout" svg:width="1.645cm" svg:height="0.403cm" svg:x="15.989cm" svg:y="2.897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.838cm">
          <draw:text-box>
            <text:p text:style-name="P2"><text:span text:style-name="T3">155</text:span></text:p>
          </draw:text-box>
        </draw:frame>
        <draw:frame draw:style-name="gr3" draw:text-style-name="P4" draw:layer="layout" svg:width="5.344cm" svg:height="0.403cm" svg:x="1.494cm" svg:y="3.328cm">
          <draw:text-box>
            <text:p text:style-name="P2"><text:span text:style-name="T2">64740-2 LUIZ HENRIK VIEIRA DE SOUZA</text:span></text:p>
          </draw:text-box>
        </draw:frame>
        <draw:frame draw:style-name="gr3" draw:text-style-name="P4" draw:layer="layout" svg:width="1.2cm" svg:height="0.403cm" svg:x="16.209cm" svg:y="3.328cm">
          <draw:text-box>
            <text:p text:style-name="P2"><text:span text:style-name="T2">MANAUS</text:span></text:p>
          </draw:text-box>
        </draw:frame>
        <draw:frame draw:style-name="gr2" draw:text-style-name="P3" draw:layer="layout" svg:width="0.548cm" svg:height="0.475cm" svg:x="18.864cm" svg:y="3.27cm">
          <draw:text-box>
            <text:p text:style-name="P2"><text:span text:style-name="T3">156</text:span></text:p>
          </draw:text-box>
        </draw:frame>
        <draw:frame draw:style-name="gr3" draw:text-style-name="P4" draw:layer="layout" svg:width="6.174cm" svg:height="0.403cm" svg:x="1.494cm" svg:y="3.76cm">
          <draw:text-box>
            <text:p text:style-name="P2"><text:span text:style-name="T2">52898-0 ALBERTO BRUNO DE VASCONCELOS</text:span></text:p>
          </draw:text-box>
        </draw:frame>
        <draw:frame draw:style-name="gr3" draw:text-style-name="P4" draw:layer="layout" svg:width="1.645cm" svg:height="0.403cm" svg:x="15.989cm" svg:y="3.76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3.702cm">
          <draw:text-box>
            <text:p text:style-name="P2"><text:span text:style-name="T3">157</text:span></text:p>
          </draw:text-box>
        </draw:frame>
        <draw:frame draw:style-name="gr3" draw:text-style-name="P4" draw:layer="layout" svg:width="5.408cm" svg:height="0.403cm" svg:x="1.494cm" svg:y="4.192cm">
          <draw:text-box>
            <text:p text:style-name="P2"><text:span text:style-name="T2">52433-0 VEUCLEGNO DE SOUZA COSTA</text:span></text:p>
          </draw:text-box>
        </draw:frame>
        <draw:frame draw:style-name="gr3" draw:text-style-name="P4" draw:layer="layout" svg:width="1.272cm" svg:height="0.403cm" svg:x="16.176cm" svg:y="4.192cm">
          <draw:text-box>
            <text:p text:style-name="P2"><text:span text:style-name="T2">SÃO LUIZ</text:span></text:p>
          </draw:text-box>
        </draw:frame>
        <draw:frame draw:style-name="gr2" draw:text-style-name="P3" draw:layer="layout" svg:width="0.548cm" svg:height="0.475cm" svg:x="18.864cm" svg:y="4.134cm">
          <draw:text-box>
            <text:p text:style-name="P2"><text:span text:style-name="T3">158</text:span></text:p>
          </draw:text-box>
        </draw:frame>
        <draw:frame draw:style-name="gr3" draw:text-style-name="P4" draw:layer="layout" svg:width="4.989cm" svg:height="0.403cm" svg:x="1.494cm" svg:y="4.624cm">
          <draw:text-box>
            <text:p text:style-name="P2"><text:span text:style-name="T2">62659-9 BRUNO DE SOUZA OLIVEIRA</text:span></text:p>
          </draw:text-box>
        </draw:frame>
        <draw:frame draw:style-name="gr3" draw:text-style-name="P4" draw:layer="layout" svg:width="0.95cm" svg:height="0.403cm" svg:x="16.336cm" svg:y="4.624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4.565cm">
          <draw:text-box>
            <text:p text:style-name="P2"><text:span text:style-name="T3">159</text:span></text:p>
          </draw:text-box>
        </draw:frame>
        <draw:frame draw:style-name="gr3" draw:text-style-name="P4" draw:layer="layout" svg:width="6.424cm" svg:height="0.403cm" svg:x="1.494cm" svg:y="5.056cm">
          <draw:text-box>
            <text:p text:style-name="P2"><text:span text:style-name="T2">50680-2 VITOR BAPTISTA SALUSTIANO DE LIMA</text:span></text:p>
          </draw:text-box>
        </draw:frame>
        <draw:frame draw:style-name="gr3" draw:text-style-name="P4" draw:layer="layout" svg:width="2.25cm" svg:height="0.403cm" svg:x="15.684cm" svg:y="5.05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997cm">
          <draw:text-box>
            <text:p text:style-name="P2"><text:span text:style-name="T3">160</text:span></text:p>
          </draw:text-box>
        </draw:frame>
        <draw:frame draw:style-name="gr3" draw:text-style-name="P4" draw:layer="layout" svg:width="6.852cm" svg:height="0.403cm" svg:x="1.494cm" svg:y="5.487cm">
          <draw:text-box>
            <text:p text:style-name="P2"><text:span text:style-name="T2">60161-5 PAULO HENRIQUE DA SILVA DOS SANTOS</text:span></text:p>
          </draw:text-box>
        </draw:frame>
        <draw:frame draw:style-name="gr3" draw:text-style-name="P4" draw:layer="layout" svg:width="2.25cm" svg:height="0.403cm" svg:x="15.684cm" svg:y="5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429cm">
          <draw:text-box>
            <text:p text:style-name="P2"><text:span text:style-name="T3">161</text:span></text:p>
          </draw:text-box>
        </draw:frame>
        <draw:frame draw:style-name="gr3" draw:text-style-name="P4" draw:layer="layout" svg:width="5.26cm" svg:height="0.403cm" svg:x="1.494cm" svg:y="5.919cm">
          <draw:text-box>
            <text:p text:style-name="P2"><text:span text:style-name="T2">63976-0 BRUNO SANTOS DE ANDRADE</text:span></text:p>
          </draw:text-box>
        </draw:frame>
        <draw:frame draw:style-name="gr3" draw:text-style-name="P4" draw:layer="layout" svg:width="1.526cm" svg:height="0.403cm" svg:x="16.049cm" svg:y="5.919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5.861cm">
          <draw:text-box>
            <text:p text:style-name="P2"><text:span text:style-name="T3">162</text:span></text:p>
          </draw:text-box>
        </draw:frame>
        <draw:frame draw:style-name="gr3" draw:text-style-name="P4" draw:layer="layout" svg:width="4.146cm" svg:height="0.403cm" svg:x="1.494cm" svg:y="6.351cm">
          <draw:text-box>
            <text:p text:style-name="P2"><text:span text:style-name="T2">54258-0 DIEGO JOSE DA SILVA</text:span></text:p>
          </draw:text-box>
        </draw:frame>
        <draw:frame draw:style-name="gr3" draw:text-style-name="P4" draw:layer="layout" svg:width="2.25cm" svg:height="0.403cm" svg:x="15.684cm" svg:y="6.3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293cm">
          <draw:text-box>
            <text:p text:style-name="P2"><text:span text:style-name="T3">163</text:span></text:p>
          </draw:text-box>
        </draw:frame>
        <draw:frame draw:style-name="gr3" draw:text-style-name="P4" draw:layer="layout" svg:width="7.829cm" svg:height="0.403cm" svg:x="1.494cm" svg:y="6.783cm">
          <draw:text-box>
            <text:p text:style-name="P2"><text:span text:style-name="T2">52749-4 THALLES GABRIEL VIEIRA CANDIDO DE OLIVEIRA</text:span></text:p>
          </draw:text-box>
        </draw:frame>
        <draw:frame draw:style-name="gr3" draw:text-style-name="P4" draw:layer="layout" svg:width="1.026cm" svg:height="0.403cm" svg:x="16.298cm" svg:y="6.783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6.724cm">
          <draw:text-box>
            <text:p text:style-name="P2"><text:span text:style-name="T3">164</text:span></text:p>
          </draw:text-box>
        </draw:frame>
        <draw:frame draw:style-name="gr3" draw:text-style-name="P4" draw:layer="layout" svg:width="6.606cm" svg:height="0.403cm" svg:x="1.494cm" svg:y="7.215cm">
          <draw:text-box>
            <text:p text:style-name="P2"><text:span text:style-name="T2">55986-7 ALYSSON RUBEM BARROS DE OLIVEIRA</text:span></text:p>
          </draw:text-box>
        </draw:frame>
        <draw:frame draw:style-name="gr3" draw:text-style-name="P4" draw:layer="layout" svg:width="2.25cm" svg:height="0.403cm" svg:x="15.684cm" svg:y="7.21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156cm">
          <draw:text-box>
            <text:p text:style-name="P2"><text:span text:style-name="T3">165</text:span></text:p>
          </draw:text-box>
        </draw:frame>
        <draw:frame draw:style-name="gr3" draw:text-style-name="P4" draw:layer="layout" svg:width="5.802cm" svg:height="0.403cm" svg:x="1.494cm" svg:y="7.646cm">
          <draw:text-box>
            <text:p text:style-name="P2"><text:span text:style-name="T2">58404-2 MATHEUS CARVALHO COLONNEZI</text:span></text:p>
          </draw:text-box>
        </draw:frame>
        <draw:frame draw:style-name="gr3" draw:text-style-name="P4" draw:layer="layout" svg:width="1.526cm" svg:height="0.403cm" svg:x="16.049cm" svg:y="7.646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7.588cm">
          <draw:text-box>
            <text:p text:style-name="P2"><text:span text:style-name="T3">166</text:span></text:p>
          </draw:text-box>
        </draw:frame>
        <draw:frame draw:style-name="gr3" draw:text-style-name="P4" draw:layer="layout" svg:width="5.755cm" svg:height="0.403cm" svg:x="1.494cm" svg:y="8.078cm">
          <draw:text-box>
            <text:p text:style-name="P2"><text:span text:style-name="T2">51670-1 DANER FRANÇA DO NASCIMENTO</text:span></text:p>
          </draw:text-box>
        </draw:frame>
        <draw:frame draw:style-name="gr3" draw:text-style-name="P4" draw:layer="layout" svg:width="2.25cm" svg:height="0.403cm" svg:x="15.684cm" svg:y="8.07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02cm">
          <draw:text-box>
            <text:p text:style-name="P2"><text:span text:style-name="T3">167</text:span></text:p>
          </draw:text-box>
        </draw:frame>
        <draw:frame draw:style-name="gr3" draw:text-style-name="P4" draw:layer="layout" svg:width="5.709cm" svg:height="0.403cm" svg:x="1.494cm" svg:y="8.51cm">
          <draw:text-box>
            <text:p text:style-name="P2"><text:span text:style-name="T2">59053-0 MARCUS VINICIUS SILVA ZANRRÉ</text:span></text:p>
          </draw:text-box>
        </draw:frame>
        <draw:frame draw:style-name="gr3" draw:text-style-name="P4" draw:layer="layout" svg:width="1.23cm" svg:height="0.403cm" svg:x="16.197cm" svg:y="8.51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8.452cm">
          <draw:text-box>
            <text:p text:style-name="P2"><text:span text:style-name="T3">168</text:span></text:p>
          </draw:text-box>
        </draw:frame>
        <draw:frame draw:style-name="gr3" draw:text-style-name="P4" draw:layer="layout" svg:width="5.264cm" svg:height="0.403cm" svg:x="1.494cm" svg:y="8.942cm">
          <draw:text-box>
            <text:p text:style-name="P2"><text:span text:style-name="T2">53145-0 GIOVANE ALVES DOS SANTOS</text:span></text:p>
          </draw:text-box>
        </draw:frame>
        <draw:frame draw:style-name="gr3" draw:text-style-name="P4" draw:layer="layout" svg:width="1.759cm" svg:height="0.403cm" svg:x="15.93cm" svg:y="8.942cm">
          <draw:text-box>
            <text:p text:style-name="P2"><text:span text:style-name="T2">PARANAGUA</text:span></text:p>
          </draw:text-box>
        </draw:frame>
        <draw:frame draw:style-name="gr2" draw:text-style-name="P3" draw:layer="layout" svg:width="0.548cm" svg:height="0.475cm" svg:x="18.864cm" svg:y="8.883cm">
          <draw:text-box>
            <text:p text:style-name="P2"><text:span text:style-name="T3">169</text:span></text:p>
          </draw:text-box>
        </draw:frame>
        <draw:frame draw:style-name="gr3" draw:text-style-name="P4" draw:layer="layout" svg:width="4.959cm" svg:height="0.403cm" svg:x="1.494cm" svg:y="9.374cm">
          <draw:text-box>
            <text:p text:style-name="P2"><text:span text:style-name="T2">60015-3 MATEUS PIRES DE MACEDO</text:span></text:p>
          </draw:text-box>
        </draw:frame>
        <draw:frame draw:style-name="gr3" draw:text-style-name="P4" draw:layer="layout" svg:width="1.602cm" svg:height="0.403cm" svg:x="16.01cm" svg:y="9.374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9.315cm">
          <draw:text-box>
            <text:p text:style-name="P2"><text:span text:style-name="T3">170</text:span></text:p>
          </draw:text-box>
        </draw:frame>
        <draw:frame draw:style-name="gr3" draw:text-style-name="P4" draw:layer="layout" svg:width="5.141cm" svg:height="0.403cm" svg:x="1.494cm" svg:y="9.805cm">
          <draw:text-box>
            <text:p text:style-name="P2"><text:span text:style-name="T2">54639-6 RAFAEL BARBOSA SANTIAGO</text:span></text:p>
          </draw:text-box>
        </draw:frame>
        <draw:frame draw:style-name="gr3" draw:text-style-name="P4" draw:layer="layout" svg:width="2.25cm" svg:height="0.403cm" svg:x="15.684cm" svg:y="9.8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747cm">
          <draw:text-box>
            <text:p text:style-name="P2"><text:span text:style-name="T3">171</text:span></text:p>
          </draw:text-box>
        </draw:frame>
        <draw:frame draw:style-name="gr3" draw:text-style-name="P4" draw:layer="layout" svg:width="6.106cm" svg:height="0.403cm" svg:x="1.494cm" svg:y="10.237cm">
          <draw:text-box>
            <text:p text:style-name="P2"><text:span text:style-name="T2">52251-1 DANIEL PORTES MOUTA NOVELLINO</text:span></text:p>
          </draw:text-box>
        </draw:frame>
        <draw:frame draw:style-name="gr3" draw:text-style-name="P4" draw:layer="layout" svg:width="2.25cm" svg:height="0.403cm" svg:x="15.684cm" svg:y="10.2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0.179cm">
          <draw:text-box>
            <text:p text:style-name="P2"><text:span text:style-name="T3">172</text:span></text:p>
          </draw:text-box>
        </draw:frame>
        <draw:frame draw:style-name="gr3" draw:text-style-name="P4" draw:layer="layout" svg:width="5.37cm" svg:height="0.403cm" svg:x="1.494cm" svg:y="10.669cm">
          <draw:text-box>
            <text:p text:style-name="P2"><text:span text:style-name="T2">54447-0 DIULINSON FERNANDES BEDIN</text:span></text:p>
          </draw:text-box>
        </draw:frame>
        <draw:frame draw:style-name="gr3" draw:text-style-name="P4" draw:layer="layout" svg:width="2.203cm" svg:height="0.403cm" svg:x="15.71cm" svg:y="10.669cm">
          <draw:text-box>
            <text:p text:style-name="P2"><text:span text:style-name="T2">PORTO ALEGRE</text:span></text:p>
          </draw:text-box>
        </draw:frame>
        <draw:frame draw:style-name="gr2" draw:text-style-name="P3" draw:layer="layout" svg:width="0.548cm" svg:height="0.475cm" svg:x="18.864cm" svg:y="10.611cm">
          <draw:text-box>
            <text:p text:style-name="P2"><text:span text:style-name="T3">173</text:span></text:p>
          </draw:text-box>
        </draw:frame>
        <draw:frame draw:style-name="gr3" draw:text-style-name="P4" draw:layer="layout" svg:width="6.746cm" svg:height="0.403cm" svg:x="1.494cm" svg:y="11.101cm">
          <draw:text-box>
            <text:p text:style-name="P2"><text:span text:style-name="T2">64814-9 GERHARD BERGER SOUZA NASCIMENTO</text:span></text:p>
          </draw:text-box>
        </draw:frame>
        <draw:frame draw:style-name="gr3" draw:text-style-name="P4" draw:layer="layout" svg:width="1.026cm" svg:height="0.403cm" svg:x="16.298cm" svg:y="11.101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1.042cm">
          <draw:text-box>
            <text:p text:style-name="P2"><text:span text:style-name="T3">174</text:span></text:p>
          </draw:text-box>
        </draw:frame>
        <draw:frame draw:style-name="gr3" draw:text-style-name="P4" draw:layer="layout" svg:width="5.709cm" svg:height="0.403cm" svg:x="1.494cm" svg:y="11.533cm">
          <draw:text-box>
            <text:p text:style-name="P2"><text:span text:style-name="T2">55386-0 SILDEMAR RODRIGUES SANTANA</text:span></text:p>
          </draw:text-box>
        </draw:frame>
        <draw:frame draw:style-name="gr3" draw:text-style-name="P4" draw:layer="layout" svg:width="1.272cm" svg:height="0.403cm" svg:x="16.176cm" svg:y="11.533cm">
          <draw:text-box>
            <text:p text:style-name="P2"><text:span text:style-name="T2">SÃO LUIZ</text:span></text:p>
          </draw:text-box>
        </draw:frame>
        <draw:frame draw:style-name="gr2" draw:text-style-name="P3" draw:layer="layout" svg:width="0.548cm" svg:height="0.475cm" svg:x="18.864cm" svg:y="11.474cm">
          <draw:text-box>
            <text:p text:style-name="P2"><text:span text:style-name="T3">175</text:span></text:p>
          </draw:text-box>
        </draw:frame>
        <draw:frame draw:style-name="gr3" draw:text-style-name="P4" draw:layer="layout" svg:width="5.069cm" svg:height="0.403cm" svg:x="1.494cm" svg:y="11.964cm">
          <draw:text-box>
            <text:p text:style-name="P2"><text:span text:style-name="T2">57992-1 LUCIAN PERES DOS SANTOS</text:span></text:p>
          </draw:text-box>
        </draw:frame>
        <draw:frame draw:style-name="gr3" draw:text-style-name="P4" draw:layer="layout" svg:width="2.25cm" svg:height="0.403cm" svg:x="15.684cm" svg:y="11.9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906cm">
          <draw:text-box>
            <text:p text:style-name="P2"><text:span text:style-name="T3">176</text:span></text:p>
          </draw:text-box>
        </draw:frame>
        <draw:frame draw:style-name="gr3" draw:text-style-name="P4" draw:layer="layout" svg:width="5.594cm" svg:height="0.403cm" svg:x="1.494cm" svg:y="12.396cm">
          <draw:text-box>
            <text:p text:style-name="P2"><text:span text:style-name="T2">53449-1 VITOR CARVALHO DOS SANTOS*</text:span></text:p>
          </draw:text-box>
        </draw:frame>
        <draw:frame draw:style-name="gr3" draw:text-style-name="P4" draw:layer="layout" svg:width="2.25cm" svg:height="0.403cm" svg:x="15.684cm" svg:y="12.39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2.338cm">
          <draw:text-box>
            <text:p text:style-name="P2"><text:span text:style-name="T3">177</text:span></text:p>
          </draw:text-box>
        </draw:frame>
        <draw:frame draw:style-name="gr3" draw:text-style-name="P4" draw:layer="layout" svg:width="5.171cm" svg:height="0.403cm" svg:x="1.494cm" svg:y="12.828cm">
          <draw:text-box>
            <text:p text:style-name="P2"><text:span text:style-name="T2">51718-1 RODRIGO BATISTA FERREIRA</text:span></text:p>
          </draw:text-box>
        </draw:frame>
        <draw:frame draw:style-name="gr3" draw:text-style-name="P4" draw:layer="layout" svg:width="1.026cm" svg:height="0.403cm" svg:x="16.298cm" svg:y="12.828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2.77cm">
          <draw:text-box>
            <text:p text:style-name="P2"><text:span text:style-name="T3">178</text:span></text:p>
          </draw:text-box>
        </draw:frame>
        <draw:frame draw:style-name="gr3" draw:text-style-name="P4" draw:layer="layout" svg:width="6.771cm" svg:height="0.403cm" svg:x="1.494cm" svg:y="13.26cm">
          <draw:text-box>
            <text:p text:style-name="P2"><text:span text:style-name="T2">51576-8 CARLOS ANTÔNIO OLIVEIRA DA SILVEIRA</text:span></text:p>
          </draw:text-box>
        </draw:frame>
        <draw:frame draw:style-name="gr3" draw:text-style-name="P4" draw:layer="layout" svg:width="2.25cm" svg:height="0.403cm" svg:x="15.684cm" svg:y="13.2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201cm">
          <draw:text-box>
            <text:p text:style-name="P2"><text:span text:style-name="T3">179</text:span></text:p>
          </draw:text-box>
        </draw:frame>
        <draw:frame draw:style-name="gr3" draw:text-style-name="P4" draw:layer="layout" svg:width="5.751cm" svg:height="0.403cm" svg:x="1.494cm" svg:y="13.692cm">
          <draw:text-box>
            <text:p text:style-name="P2"><text:span text:style-name="T2">52118-0 LEONARDO MEDEIROS DE SOUZA</text:span></text:p>
          </draw:text-box>
        </draw:frame>
        <draw:frame draw:style-name="gr3" draw:text-style-name="P4" draw:layer="layout" svg:width="2.25cm" svg:height="0.403cm" svg:x="15.684cm" svg:y="13.6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633cm">
          <draw:text-box>
            <text:p text:style-name="P2"><text:span text:style-name="T3">180</text:span></text:p>
          </draw:text-box>
        </draw:frame>
        <draw:frame draw:style-name="gr3" draw:text-style-name="P4" draw:layer="layout" svg:width="5.662cm" svg:height="0.403cm" svg:x="1.494cm" svg:y="14.123cm">
          <draw:text-box>
            <text:p text:style-name="P2"><text:span text:style-name="T2">60180-0 LUCAS RAFAEL DE JESUS LOPES</text:span></text:p>
          </draw:text-box>
        </draw:frame>
        <draw:frame draw:style-name="gr3" draw:text-style-name="P4" draw:layer="layout" svg:width="0.904cm" svg:height="0.403cm" svg:x="16.358cm" svg:y="14.123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4.065cm">
          <draw:text-box>
            <text:p text:style-name="P2"><text:span text:style-name="T3">181</text:span></text:p>
          </draw:text-box>
        </draw:frame>
        <draw:frame draw:style-name="gr3" draw:text-style-name="P4" draw:layer="layout" svg:width="6.009cm" svg:height="0.403cm" svg:x="1.494cm" svg:y="14.555cm">
          <draw:text-box>
            <text:p text:style-name="P2"><text:span text:style-name="T2">59404-8 FELIPE COSTA MEDEIROS DA SILVA</text:span></text:p>
          </draw:text-box>
        </draw:frame>
        <draw:frame draw:style-name="gr3" draw:text-style-name="P4" draw:layer="layout" svg:width="2.25cm" svg:height="0.403cm" svg:x="15.684cm" svg:y="14.5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497cm">
          <draw:text-box>
            <text:p text:style-name="P2"><text:span text:style-name="T3">182</text:span></text:p>
          </draw:text-box>
        </draw:frame>
        <draw:frame draw:style-name="gr3" draw:text-style-name="P4" draw:layer="layout" svg:width="5.455cm" svg:height="0.403cm" svg:x="1.494cm" svg:y="14.987cm">
          <draw:text-box>
            <text:p text:style-name="P2"><text:span text:style-name="T2">66442-1 RODRIGO DE PÁDUA DA COSTA</text:span></text:p>
          </draw:text-box>
        </draw:frame>
        <draw:frame draw:style-name="gr3" draw:text-style-name="P4" draw:layer="layout" svg:width="2.25cm" svg:height="0.403cm" svg:x="15.684cm" svg:y="14.9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929cm">
          <draw:text-box>
            <text:p text:style-name="P2"><text:span text:style-name="T3">183</text:span></text:p>
          </draw:text-box>
        </draw:frame>
        <draw:frame draw:style-name="gr3" draw:text-style-name="P4" draw:layer="layout" svg:width="4.68cm" svg:height="0.403cm" svg:x="1.494cm" svg:y="15.419cm">
          <draw:text-box>
            <text:p text:style-name="P2"><text:span text:style-name="T2">61106-3 WALLACE FELIPE DE LIMA</text:span></text:p>
          </draw:text-box>
        </draw:frame>
        <draw:frame draw:style-name="gr3" draw:text-style-name="P4" draw:layer="layout" svg:width="2.25cm" svg:height="0.403cm" svg:x="15.684cm" svg:y="15.41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5.36cm">
          <draw:text-box>
            <text:p text:style-name="P2"><text:span text:style-name="T3">184</text:span></text:p>
          </draw:text-box>
        </draw:frame>
        <draw:frame draw:style-name="gr3" draw:text-style-name="P4" draw:layer="layout" svg:width="5.273cm" svg:height="0.403cm" svg:x="1.494cm" svg:y="15.851cm">
          <draw:text-box>
            <text:p text:style-name="P2"><text:span text:style-name="T2">64576-5 WANDREU SOARES JEREMIAS</text:span></text:p>
          </draw:text-box>
        </draw:frame>
        <draw:frame draw:style-name="gr3" draw:text-style-name="P4" draw:layer="layout" svg:width="2.25cm" svg:height="0.403cm" svg:x="15.684cm" svg:y="15.8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5.792cm">
          <draw:text-box>
            <text:p text:style-name="P2"><text:span text:style-name="T3">185</text:span></text:p>
          </draw:text-box>
        </draw:frame>
        <draw:frame draw:style-name="gr3" draw:text-style-name="P4" draw:layer="layout" svg:width="6.111cm" svg:height="0.403cm" svg:x="1.494cm" svg:y="16.282cm">
          <draw:text-box>
            <text:p text:style-name="P2"><text:span text:style-name="T2">63277-0 JADSON WILLYAN FERRO MACHADO</text:span></text:p>
          </draw:text-box>
        </draw:frame>
        <draw:frame draw:style-name="gr3" draw:text-style-name="P4" draw:layer="layout" svg:width="1.026cm" svg:height="0.403cm" svg:x="16.298cm" svg:y="16.282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6.224cm">
          <draw:text-box>
            <text:p text:style-name="P2"><text:span text:style-name="T3">186</text:span></text:p>
          </draw:text-box>
        </draw:frame>
        <draw:frame draw:style-name="gr3" draw:text-style-name="P4" draw:layer="layout" svg:width="5.196cm" svg:height="0.403cm" svg:x="1.494cm" svg:y="16.714cm">
          <draw:text-box>
            <text:p text:style-name="P2"><text:span text:style-name="T2">64394-6 ADEILTON DA CRUZ CÂNDIDO</text:span></text:p>
          </draw:text-box>
        </draw:frame>
        <draw:frame draw:style-name="gr3" draw:text-style-name="P4" draw:layer="layout" svg:width="0.904cm" svg:height="0.403cm" svg:x="16.358cm" svg:y="16.714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6.656cm">
          <draw:text-box>
            <text:p text:style-name="P2"><text:span text:style-name="T3">187</text:span></text:p>
          </draw:text-box>
        </draw:frame>
        <draw:frame draw:style-name="gr3" draw:text-style-name="P4" draw:layer="layout" svg:width="6.09cm" svg:height="0.403cm" svg:x="1.494cm" svg:y="17.146cm">
          <draw:text-box>
            <text:p text:style-name="P2"><text:span text:style-name="T2">65217-2 HELTON NASCIMENTO DOA SANTOS</text:span></text:p>
          </draw:text-box>
        </draw:frame>
        <draw:frame draw:style-name="gr3" draw:text-style-name="P4" draw:layer="layout" svg:width="2.25cm" svg:height="0.403cm" svg:x="15.684cm" svg:y="17.1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088cm">
          <draw:text-box>
            <text:p text:style-name="P2"><text:span text:style-name="T3">188</text:span></text:p>
          </draw:text-box>
        </draw:frame>
        <draw:frame draw:style-name="gr3" draw:text-style-name="P4" draw:layer="layout" svg:width="4.955cm" svg:height="0.403cm" svg:x="1.494cm" svg:y="17.578cm">
          <draw:text-box>
            <text:p text:style-name="P2"><text:span text:style-name="T2">50919-0 DIONYS GLEISSON BENITES</text:span></text:p>
          </draw:text-box>
        </draw:frame>
        <draw:frame draw:style-name="gr3" draw:text-style-name="P4" draw:layer="layout" svg:width="1.23cm" svg:height="0.403cm" svg:x="16.197cm" svg:y="17.578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17.519cm">
          <draw:text-box>
            <text:p text:style-name="P2"><text:span text:style-name="T3">189</text:span></text:p>
          </draw:text-box>
        </draw:frame>
        <draw:frame draw:style-name="gr3" draw:text-style-name="P4" draw:layer="layout" svg:width="6.949cm" svg:height="0.403cm" svg:x="1.494cm" svg:y="18.01cm">
          <draw:text-box>
            <text:p text:style-name="P2"><text:span text:style-name="T2">67550-0 EDMILSON DA CRUZ NASCIMENTO JUNIOR</text:span></text:p>
          </draw:text-box>
        </draw:frame>
        <draw:frame draw:style-name="gr3" draw:text-style-name="P4" draw:layer="layout" svg:width="1.526cm" svg:height="0.403cm" svg:x="16.049cm" svg:y="18.0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7.951cm">
          <draw:text-box>
            <text:p text:style-name="P2"><text:span text:style-name="T3">190</text:span></text:p>
          </draw:text-box>
        </draw:frame>
        <draw:frame draw:style-name="gr3" draw:text-style-name="P4" draw:layer="layout" svg:width="7.736cm" svg:height="0.403cm" svg:x="1.494cm" svg:y="18.441cm">
          <draw:text-box>
            <text:p text:style-name="P2"><text:span text:style-name="T2">58768-1 ADRIELSON DO SOCORRO PINHEIRO NOGUEIRA</text:span></text:p>
          </draw:text-box>
        </draw:frame>
        <draw:frame draw:style-name="gr3" draw:text-style-name="P4" draw:layer="layout" svg:width="0.95cm" svg:height="0.403cm" svg:x="16.336cm" svg:y="18.441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8.383cm">
          <draw:text-box>
            <text:p text:style-name="P2"><text:span text:style-name="T3">191</text:span></text:p>
          </draw:text-box>
        </draw:frame>
        <draw:frame draw:style-name="gr3" draw:text-style-name="P4" draw:layer="layout" svg:width="6.432cm" svg:height="0.403cm" svg:x="1.494cm" svg:y="18.873cm">
          <draw:text-box>
            <text:p text:style-name="P2"><text:span text:style-name="T2">60705-6 ANTONIO WILTON CARLOS BERNARDO</text:span></text:p>
          </draw:text-box>
        </draw:frame>
        <draw:frame draw:style-name="gr3" draw:text-style-name="P4" draw:layer="layout" svg:width="1.645cm" svg:height="0.403cm" svg:x="15.989cm" svg:y="18.873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8.815cm">
          <draw:text-box>
            <text:p text:style-name="P2"><text:span text:style-name="T3">192</text:span></text:p>
          </draw:text-box>
        </draw:frame>
        <draw:frame draw:style-name="gr3" draw:text-style-name="P4" draw:layer="layout" svg:width="5.256cm" svg:height="0.403cm" svg:x="1.494cm" svg:y="19.305cm">
          <draw:text-box>
            <text:p text:style-name="P2"><text:span text:style-name="T2">52690-0 JUAN VICTOR CORRÊA PÉREZ</text:span></text:p>
          </draw:text-box>
        </draw:frame>
        <draw:frame draw:style-name="gr3" draw:text-style-name="P4" draw:layer="layout" svg:width="2.25cm" svg:height="0.403cm" svg:x="15.684cm" svg:y="19.3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9.247cm">
          <draw:text-box>
            <text:p text:style-name="P2"><text:span text:style-name="T3">193</text:span></text:p>
          </draw:text-box>
        </draw:frame>
        <draw:frame draw:style-name="gr3" draw:text-style-name="P4" draw:layer="layout" svg:width="5.577cm" svg:height="0.403cm" svg:x="1.494cm" svg:y="19.737cm">
          <draw:text-box>
            <text:p text:style-name="P2"><text:span text:style-name="T2">50382-0 LUIZ ERINALDO BATISTA JUNIOR</text:span></text:p>
          </draw:text-box>
        </draw:frame>
        <draw:frame draw:style-name="gr3" draw:text-style-name="P4" draw:layer="layout" svg:width="1.026cm" svg:height="0.403cm" svg:x="16.298cm" svg:y="19.737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9.678cm">
          <draw:text-box>
            <text:p text:style-name="P2"><text:span text:style-name="T3">194</text:span></text:p>
          </draw:text-box>
        </draw:frame>
        <draw:frame draw:style-name="gr3" draw:text-style-name="P4" draw:layer="layout" svg:width="6.61cm" svg:height="0.403cm" svg:x="1.494cm" svg:y="20.169cm">
          <draw:text-box>
            <text:p text:style-name="P2"><text:span text:style-name="T2">58400-0 PHILLIPE MACIEL GASPAR DE ANDRADE</text:span></text:p>
          </draw:text-box>
        </draw:frame>
        <draw:frame draw:style-name="gr3" draw:text-style-name="P4" draw:layer="layout" svg:width="2.25cm" svg:height="0.403cm" svg:x="15.684cm" svg:y="20.1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11cm">
          <draw:text-box>
            <text:p text:style-name="P2"><text:span text:style-name="T3">195</text:span></text:p>
          </draw:text-box>
        </draw:frame>
        <draw:frame draw:style-name="gr3" draw:text-style-name="P4" draw:layer="layout" svg:width="8.591cm" svg:height="0.403cm" svg:x="1.494cm" svg:y="20.6cm">
          <draw:text-box>
            <text:p text:style-name="P2"><text:span text:style-name="T2">59490-2 CELIO RAIMUNDO CONCEICAO LIMA DO SACRAMENTO</text:span></text:p>
          </draw:text-box>
        </draw:frame>
        <draw:frame draw:style-name="gr3" draw:text-style-name="P4" draw:layer="layout" svg:width="1.526cm" svg:height="0.403cm" svg:x="16.049cm" svg:y="20.6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0.542cm">
          <draw:text-box>
            <text:p text:style-name="P2"><text:span text:style-name="T3">196</text:span></text:p>
          </draw:text-box>
        </draw:frame>
        <draw:frame draw:style-name="gr3" draw:text-style-name="P4" draw:layer="layout" svg:width="5.781cm" svg:height="0.403cm" svg:x="1.494cm" svg:y="21.032cm">
          <draw:text-box>
            <text:p text:style-name="P2"><text:span text:style-name="T2">62011-1 LUCAS EUGENIO SOUZA DA SILVA</text:span></text:p>
          </draw:text-box>
        </draw:frame>
        <draw:frame draw:style-name="gr3" draw:text-style-name="P4" draw:layer="layout" svg:width="2.25cm" svg:height="0.403cm" svg:x="15.684cm" svg:y="21.03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974cm">
          <draw:text-box>
            <text:p text:style-name="P2"><text:span text:style-name="T3">197</text:span></text:p>
          </draw:text-box>
        </draw:frame>
        <draw:frame draw:style-name="gr3" draw:text-style-name="P4" draw:layer="layout" svg:width="4.506cm" svg:height="0.403cm" svg:x="1.494cm" svg:y="21.464cm">
          <draw:text-box>
            <text:p text:style-name="P2"><text:span text:style-name="T2">61742-2 GABRIEL AUGUSTO LIMA</text:span></text:p>
          </draw:text-box>
        </draw:frame>
        <draw:frame draw:style-name="gr3" draw:text-style-name="P4" draw:layer="layout" svg:width="2.25cm" svg:height="0.403cm" svg:x="15.684cm" svg:y="21.4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1.406cm">
          <draw:text-box>
            <text:p text:style-name="P2"><text:span text:style-name="T3">198</text:span></text:p>
          </draw:text-box>
        </draw:frame>
        <draw:frame draw:style-name="gr3" draw:text-style-name="P4" draw:layer="layout" svg:width="7.216cm" svg:height="0.403cm" svg:x="1.494cm" svg:y="21.896cm">
          <draw:text-box>
            <text:p text:style-name="P2"><text:span text:style-name="T2">50055-8 JOSÉ GIVANILSON DE OLIVEIRA MELO FILHO</text:span></text:p>
          </draw:text-box>
        </draw:frame>
        <draw:frame draw:style-name="gr3" draw:text-style-name="P4" draw:layer="layout" svg:width="0.904cm" svg:height="0.403cm" svg:x="16.358cm" svg:y="21.896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1.837cm">
          <draw:text-box>
            <text:p text:style-name="P2"><text:span text:style-name="T3">199</text:span></text:p>
          </draw:text-box>
        </draw:frame>
        <draw:frame draw:style-name="gr3" draw:text-style-name="P4" draw:layer="layout" svg:width="5.666cm" svg:height="0.403cm" svg:x="1.494cm" svg:y="22.328cm">
          <draw:text-box>
            <text:p text:style-name="P2"><text:span text:style-name="T2">62702-2 WANDERSON BELLO CARVALHO*</text:span></text:p>
          </draw:text-box>
        </draw:frame>
        <draw:frame draw:style-name="gr3" draw:text-style-name="P4" draw:layer="layout" svg:width="2.25cm" svg:height="0.403cm" svg:x="15.684cm" svg:y="22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269cm">
          <draw:text-box>
            <text:p text:style-name="P2"><text:span text:style-name="T3">200</text:span></text:p>
          </draw:text-box>
        </draw:frame>
        <draw:frame draw:style-name="gr3" draw:text-style-name="P4" draw:layer="layout" svg:width="5.433cm" svg:height="0.403cm" svg:x="1.494cm" svg:y="22.759cm">
          <draw:text-box>
            <text:p text:style-name="P2"><text:span text:style-name="T2">64590-9 FABIO MARQUES LIMA BORGES</text:span></text:p>
          </draw:text-box>
        </draw:frame>
        <draw:frame draw:style-name="gr3" draw:text-style-name="P4" draw:layer="layout" svg:width="2.25cm" svg:height="0.403cm" svg:x="15.684cm" svg:y="22.75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701cm">
          <draw:text-box>
            <text:p text:style-name="P2"><text:span text:style-name="T3">201</text:span></text:p>
          </draw:text-box>
        </draw:frame>
        <draw:frame draw:style-name="gr3" draw:text-style-name="P4" draw:layer="layout" svg:width="5.48cm" svg:height="0.403cm" svg:x="1.494cm" svg:y="23.191cm">
          <draw:text-box>
            <text:p text:style-name="P2"><text:span text:style-name="T2">58662-0 FELIPPE GORGETT DE ALMEIDA</text:span></text:p>
          </draw:text-box>
        </draw:frame>
        <draw:frame draw:style-name="gr3" draw:text-style-name="P4" draw:layer="layout" svg:width="2.25cm" svg:height="0.403cm" svg:x="15.684cm" svg:y="23.19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133cm">
          <draw:text-box>
            <text:p text:style-name="P2"><text:span text:style-name="T3">202</text:span></text:p>
          </draw:text-box>
        </draw:frame>
        <draw:frame draw:style-name="gr3" draw:text-style-name="P4" draw:layer="layout" svg:width="4.608cm" svg:height="0.403cm" svg:x="1.494cm" svg:y="23.623cm">
          <draw:text-box>
            <text:p text:style-name="P2"><text:span text:style-name="T2">57461-0 THIAGO ARAGÃO SIMÕES</text:span></text:p>
          </draw:text-box>
        </draw:frame>
        <draw:frame draw:style-name="gr3" draw:text-style-name="P4" draw:layer="layout" svg:width="1.526cm" svg:height="0.403cm" svg:x="16.049cm" svg:y="23.623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3.565cm">
          <draw:text-box>
            <text:p text:style-name="P2"><text:span text:style-name="T3">203</text:span></text:p>
          </draw:text-box>
        </draw:frame>
        <draw:frame draw:style-name="gr3" draw:text-style-name="P4" draw:layer="layout" svg:width="5.493cm" svg:height="0.403cm" svg:x="1.494cm" svg:y="24.055cm">
          <draw:text-box>
            <text:p text:style-name="P2"><text:span text:style-name="T2">64293-5 LUCAS DE ALCÃNTARA SANTOS</text:span></text:p>
          </draw:text-box>
        </draw:frame>
        <draw:frame draw:style-name="gr3" draw:text-style-name="P4" draw:layer="layout" svg:width="0.95cm" svg:height="0.403cm" svg:x="16.336cm" svg:y="24.055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23.996cm">
          <draw:text-box>
            <text:p text:style-name="P2"><text:span text:style-name="T3">204</text:span></text:p>
          </draw:text-box>
        </draw:frame>
        <draw:frame draw:style-name="gr3" draw:text-style-name="P4" draw:layer="layout" svg:width="6.166cm" svg:height="0.403cm" svg:x="1.494cm" svg:y="24.487cm">
          <draw:text-box>
            <text:p text:style-name="P2"><text:span text:style-name="T2">52017-0 WILLIAM SANTOS FRANCO BARBOSA</text:span></text:p>
          </draw:text-box>
        </draw:frame>
        <draw:frame draw:style-name="gr3" draw:text-style-name="P4" draw:layer="layout" svg:width="2.25cm" svg:height="0.403cm" svg:x="15.684cm" svg:y="24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4.428cm">
          <draw:text-box>
            <text:p text:style-name="P2"><text:span text:style-name="T3">205</text:span></text:p>
          </draw:text-box>
        </draw:frame>
        <draw:frame draw:style-name="gr3" draw:text-style-name="P4" draw:layer="layout" svg:width="5.764cm" svg:height="0.403cm" svg:x="1.494cm" svg:y="24.918cm">
          <draw:text-box>
            <text:p text:style-name="P2"><text:span text:style-name="T2">55223-5 HAELTON PINHEIRO DOS SANTOS</text:span></text:p>
          </draw:text-box>
        </draw:frame>
        <draw:frame draw:style-name="gr3" draw:text-style-name="P4" draw:layer="layout" svg:width="2.25cm" svg:height="0.403cm" svg:x="15.684cm" svg:y="24.91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4.86cm">
          <draw:text-box>
            <text:p text:style-name="P2"><text:span text:style-name="T3">206</text:span></text:p>
          </draw:text-box>
        </draw:frame>
        <draw:frame draw:style-name="gr3" draw:text-style-name="P4" draw:layer="layout" svg:width="6.31cm" svg:height="0.403cm" svg:x="1.494cm" svg:y="25.35cm">
          <draw:text-box>
            <text:p text:style-name="P2"><text:span text:style-name="T2">50165-7 LEONARDO FREITAS SILVA DA PENHA</text:span></text:p>
          </draw:text-box>
        </draw:frame>
        <draw:frame draw:style-name="gr3" draw:text-style-name="P4" draw:layer="layout" svg:width="2.25cm" svg:height="0.403cm" svg:x="15.684cm" svg:y="25.3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292cm">
          <draw:text-box>
            <text:p text:style-name="P2"><text:span text:style-name="T3">207</text:span></text:p>
          </draw:text-box>
        </draw:frame>
        <draw:frame draw:style-name="gr3" draw:text-style-name="P4" draw:layer="layout" svg:width="5.844cm" svg:height="0.403cm" svg:x="1.494cm" svg:y="25.782cm">
          <draw:text-box>
            <text:p text:style-name="P2"><text:span text:style-name="T2">55553-2 ADALMIR SILVA DE SOUZA JUNIOR</text:span></text:p>
          </draw:text-box>
        </draw:frame>
        <draw:frame draw:style-name="gr3" draw:text-style-name="P4" draw:layer="layout" svg:width="2.25cm" svg:height="0.403cm" svg:x="15.684cm" svg:y="25.7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724cm">
          <draw:text-box>
            <text:p text:style-name="P2"><text:span text:style-name="T3">208</text:span></text:p>
          </draw:text-box>
        </draw:frame>
        <draw:frame draw:style-name="gr3" draw:text-style-name="P4" draw:layer="layout" svg:width="6.907cm" svg:height="0.403cm" svg:x="1.494cm" svg:y="26.214cm">
          <draw:text-box>
            <text:p text:style-name="P2"><text:span text:style-name="T2">51667-2 HENRIQUE ARAUJO CAMACHO CARPANEZ</text:span></text:p>
          </draw:text-box>
        </draw:frame>
        <draw:frame draw:style-name="gr3" draw:text-style-name="P4" draw:layer="layout" svg:width="2.25cm" svg:height="0.403cm" svg:x="15.684cm" svg:y="26.21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6.155cm">
          <draw:text-box>
            <text:p text:style-name="P2"><text:span text:style-name="T3">209</text:span></text:p>
          </draw:text-box>
        </draw:frame>
        <draw:frame draw:style-name="gr3" draw:text-style-name="P4" draw:layer="layout" svg:width="6.936cm" svg:height="0.403cm" svg:x="1.494cm" svg:y="26.646cm">
          <draw:text-box>
            <text:p text:style-name="P2"><text:span text:style-name="T2">51384-2 ANTONIO DO NASCIMENTO SANTOS FILHO</text:span></text:p>
          </draw:text-box>
        </draw:frame>
        <draw:frame draw:style-name="gr3" draw:text-style-name="P4" draw:layer="layout" svg:width="0.904cm" svg:height="0.403cm" svg:x="16.358cm" svg:y="26.646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6.587cm">
          <draw:text-box>
            <text:p text:style-name="P2"><text:span text:style-name="T3">210</text:span></text:p>
          </draw:text-box>
        </draw:frame>
        <draw:frame draw:style-name="gr3" draw:text-style-name="P4" draw:layer="layout" svg:width="4.54cm" svg:height="0.403cm" svg:x="1.494cm" svg:y="27.077cm">
          <draw:text-box>
            <text:p text:style-name="P2"><text:span text:style-name="T2">60999-1 ELIAS ADELINO DA SILVA</text:span></text:p>
          </draw:text-box>
        </draw:frame>
        <draw:frame draw:style-name="gr3" draw:text-style-name="P4" draw:layer="layout" svg:width="0.904cm" svg:height="0.403cm" svg:x="16.358cm" svg:y="27.077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7.019cm">
          <draw:text-box>
            <text:p text:style-name="P2"><text:span text:style-name="T3">211</text:span></text:p>
          </draw:text-box>
        </draw:frame>
        <draw:frame draw:style-name="gr3" draw:text-style-name="P4" draw:layer="layout" svg:width="4.756cm" svg:height="0.403cm" svg:x="1.494cm" svg:y="27.509cm">
          <draw:text-box>
            <text:p text:style-name="P2"><text:span text:style-name="T2">50940-5 JAIRO JANUÁRIO DA SILVA</text:span></text:p>
          </draw:text-box>
        </draw:frame>
        <draw:frame draw:style-name="gr3" draw:text-style-name="P4" draw:layer="layout" svg:width="2.25cm" svg:height="0.403cm" svg:x="15.684cm" svg:y="27.50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451cm">
          <draw:text-box>
            <text:p text:style-name="P2"><text:span text:style-name="T3">212</text:span></text:p>
          </draw:text-box>
        </draw:frame>
        <draw:frame draw:style-name="gr3" draw:text-style-name="P4" draw:layer="layout" svg:width="4.862cm" svg:height="0.403cm" svg:x="1.494cm" svg:y="27.941cm">
          <draw:text-box>
            <text:p text:style-name="P2"><text:span text:style-name="T2">63764-2 RODRIGO DA SILVA FARIAS</text:span></text:p>
          </draw:text-box>
        </draw:frame>
        <draw:frame draw:style-name="gr3" draw:text-style-name="P4" draw:layer="layout" svg:width="2.25cm" svg:height="0.403cm" svg:x="15.684cm" svg:y="27.941cm">
          <draw:text-box>
            <text:p text:style-name="P2"><text:span text:style-name="T2">RIO DE JANEIRO</text:span></text:p>
          </draw:text-box>
        </draw:frame>
        <draw:polygon draw:style-name="gr6" draw:text-style-name="P7" draw:layer="layout" svg:width="0.03cm" svg:height="26.801cm" svg:x="1.371cm" svg:y="1.566cm" svg:viewBox="0 0 31 26802" draw:points="0,26802 31,26802 31,0 0,0">
          <text:p/>
        </draw:polygon>
        <draw:polygon draw:style-name="gr6" draw:text-style-name="P7" draw:layer="layout" svg:width="0.029cm" svg:height="26.772cm" svg:x="2.595cm" svg:y="1.595cm" svg:viewBox="0 0 30 26773" draw:points="0,26773 30,26773 30,0 0,0">
          <text:p/>
        </draw:polygon>
        <draw:polygon draw:style-name="gr6" draw:text-style-name="P7" draw:layer="layout" svg:width="0.03cm" svg:height="26.772cm" svg:x="15.362cm" svg:y="1.595cm" svg:viewBox="0 0 31 26773" draw:points="0,26773 31,26773 31,0 0,0">
          <text:p/>
        </draw:polygon>
        <draw:polygon draw:style-name="gr6" draw:text-style-name="P7" draw:layer="layout" svg:width="0.029cm" svg:height="26.772cm" svg:x="18.199cm" svg:y="1.595cm" svg:viewBox="0 0 30 26773" draw:points="0,26773 30,26773 30,0 0,0">
          <text:p/>
        </draw:polygon>
        <draw:polygon draw:style-name="gr6" draw:text-style-name="P7" draw:layer="layout" svg:width="0.03cm" svg:height="26.772cm" svg:x="20.019cm" svg:y="1.595cm" svg:viewBox="0 0 31 26773" draw:points="0,26773 31,26773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29cm" svg:x="1.401cm" svg:y="18.838cm" svg:viewBox="0 0 18649 30" draw:points="0,30 18649,30 18649,0 0,0">
          <text:p/>
        </draw:polygon>
        <draw:polygon draw:style-name="gr6" draw:text-style-name="P7" draw:layer="layout" svg:width="18.648cm" svg:height="0.029cm" svg:x="1.401cm" svg:y="19.27cm" svg:viewBox="0 0 18649 30" draw:points="0,30 18649,30 18649,0 0,0">
          <text:p/>
        </draw:polygon>
        <draw:polygon draw:style-name="gr6" draw:text-style-name="P7" draw:layer="layout" svg:width="18.648cm" svg:height="0.03cm" svg:x="1.401cm" svg:y="19.701cm" svg:viewBox="0 0 18649 31" draw:points="0,31 18649,31 18649,0 0,0">
          <text:p/>
        </draw:polygon>
        <draw:polygon draw:style-name="gr6" draw:text-style-name="P7" draw:layer="layout" svg:width="18.648cm" svg:height="0.03cm" svg:x="1.401cm" svg:y="20.133cm" svg:viewBox="0 0 18649 31" draw:points="0,31 18649,31 18649,0 0,0">
          <text:p/>
        </draw:polygon>
        <draw:polygon draw:style-name="gr6" draw:text-style-name="P7" draw:layer="layout" svg:width="18.648cm" svg:height="0.03cm" svg:x="1.401cm" svg:y="20.565cm" svg:viewBox="0 0 18649 31" draw:points="0,31 18649,31 18649,0 0,0">
          <text:p/>
        </draw:polygon>
        <draw:polygon draw:style-name="gr6" draw:text-style-name="P7" draw:layer="layout" svg:width="18.648cm" svg:height="0.029cm" svg:x="1.401cm" svg:y="20.997cm" svg:viewBox="0 0 18649 30" draw:points="0,30 18649,30 18649,0 0,0">
          <text:p/>
        </draw:polygon>
        <draw:polygon draw:style-name="gr6" draw:text-style-name="P7" draw:layer="layout" svg:width="18.648cm" svg:height="0.029cm" svg:x="1.401cm" svg:y="21.429cm" svg:viewBox="0 0 18649 30" draw:points="0,30 18649,30 18649,0 0,0">
          <text:p/>
        </draw:polygon>
        <draw:polygon draw:style-name="gr6" draw:text-style-name="P7" draw:layer="layout" svg:width="18.648cm" svg:height="0.03cm" svg:x="1.401cm" svg:y="21.86cm" svg:viewBox="0 0 18649 31" draw:points="0,31 18649,31 18649,0 0,0">
          <text:p/>
        </draw:polygon>
        <draw:polygon draw:style-name="gr6" draw:text-style-name="P7" draw:layer="layout" svg:width="18.648cm" svg:height="0.03cm" svg:x="1.401cm" svg:y="22.292cm" svg:viewBox="0 0 18649 31" draw:points="0,31 18649,31 18649,0 0,0">
          <text:p/>
        </draw:polygon>
        <draw:polygon draw:style-name="gr6" draw:text-style-name="P7" draw:layer="layout" svg:width="18.648cm" svg:height="0.03cm" svg:x="1.401cm" svg:y="22.724cm" svg:viewBox="0 0 18649 31" draw:points="0,31 18649,31 18649,0 0,0">
          <text:p/>
        </draw:polygon>
        <draw:polygon draw:style-name="gr6" draw:text-style-name="P7" draw:layer="layout" svg:width="18.648cm" svg:height="0.029cm" svg:x="1.401cm" svg:y="23.156cm" svg:viewBox="0 0 18649 30" draw:points="0,30 18649,30 18649,0 0,0">
          <text:p/>
        </draw:polygon>
        <draw:polygon draw:style-name="gr6" draw:text-style-name="P7" draw:layer="layout" svg:width="18.648cm" svg:height="0.029cm" svg:x="1.401cm" svg:y="23.588cm" svg:viewBox="0 0 18649 30" draw:points="0,30 18649,30 18649,0 0,0">
          <text:p/>
        </draw:polygon>
        <draw:polygon draw:style-name="gr6" draw:text-style-name="P7" draw:layer="layout" svg:width="18.648cm" svg:height="0.03cm" svg:x="1.401cm" svg:y="24.019cm" svg:viewBox="0 0 18649 31" draw:points="0,31 18649,31 18649,0 0,0">
          <text:p/>
        </draw:polygon>
        <draw:polygon draw:style-name="gr6" draw:text-style-name="P7" draw:layer="layout" svg:width="18.648cm" svg:height="0.03cm" svg:x="1.401cm" svg:y="24.451cm" svg:viewBox="0 0 18649 31" draw:points="0,31 18649,31 18649,0 0,0">
          <text:p/>
        </draw:polygon>
        <draw:polygon draw:style-name="gr6" draw:text-style-name="P7" draw:layer="layout" svg:width="18.648cm" svg:height="0.03cm" svg:x="1.401cm" svg:y="24.883cm" svg:viewBox="0 0 18649 31" draw:points="0,31 18649,31 18649,0 0,0">
          <text:p/>
        </draw:polygon>
        <draw:polygon draw:style-name="gr6" draw:text-style-name="P7" draw:layer="layout" svg:width="18.648cm" svg:height="0.029cm" svg:x="1.401cm" svg:y="25.315cm" svg:viewBox="0 0 18649 30" draw:points="0,30 18649,30 18649,0 0,0">
          <text:p/>
        </draw:polygon>
        <draw:polygon draw:style-name="gr6" draw:text-style-name="P7" draw:layer="layout" svg:width="18.648cm" svg:height="0.029cm" svg:x="1.401cm" svg:y="25.747cm" svg:viewBox="0 0 18649 30" draw:points="0,30 18649,30 18649,0 0,0">
          <text:p/>
        </draw:polygon>
        <draw:polygon draw:style-name="gr6" draw:text-style-name="P7" draw:layer="layout" svg:width="18.648cm" svg:height="0.03cm" svg:x="1.401cm" svg:y="26.178cm" svg:viewBox="0 0 18649 31" draw:points="0,31 18649,31 18649,0 0,0">
          <text:p/>
        </draw:polygon>
        <draw:polygon draw:style-name="gr6" draw:text-style-name="P7" draw:layer="layout" svg:width="18.648cm" svg:height="0.03cm" svg:x="1.401cm" svg:y="26.61cm" svg:viewBox="0 0 18649 31" draw:points="0,31 18649,31 18649,0 0,0">
          <text:p/>
        </draw:polygon>
        <draw:polygon draw:style-name="gr6" draw:text-style-name="P7" draw:layer="layout" svg:width="18.648cm" svg:height="0.031cm" svg:x="1.401cm" svg:y="27.042cm" svg:viewBox="0 0 18649 32" draw:points="0,32 18649,32 18649,0 0,0">
          <text:p/>
        </draw:polygon>
        <draw:polygon draw:style-name="gr6" draw:text-style-name="P7" draw:layer="layout" svg:width="18.648cm" svg:height="0.029cm" svg:x="1.401cm" svg:y="27.474cm" svg:viewBox="0 0 18649 30" draw:points="0,30 18649,30 18649,0 0,0">
          <text:p/>
        </draw:polygon>
        <draw:polygon draw:style-name="gr6" draw:text-style-name="P7" draw:layer="layout" svg:width="18.648cm" svg:height="0.029cm" svg:x="1.401cm" svg:y="27.906cm" svg:viewBox="0 0 18649 30" draw:points="0,30 18649,30 18649,0 0,0">
          <text:p/>
        </draw:polygon>
        <draw:polygon draw:style-name="gr6" draw:text-style-name="P7" draw:layer="layout" svg:width="18.648cm" svg:height="0.03cm" svg:x="1.401cm" svg:y="28.337cm" svg:viewBox="0 0 18649 31" draw:points="0,31 18649,31 18649,0 0,0">
          <text:p/>
        </draw:polygon>
        <draw:frame draw:style-name="gr2" draw:text-style-name="P3" draw:layer="layout" svg:width="0.548cm" svg:height="0.475cm" svg:x="18.864cm" svg:y="27.883cm">
          <draw:text-box>
            <text:p text:style-name="P2"><text:span text:style-name="T3">213</text:span></text:p>
          </draw:text-box>
        </draw:frame>
        <draw:frame draw:style-name="gr2" draw:text-style-name="P3" draw:layer="layout" svg:width="1.098cm" svg:height="0.475cm" svg:x="9.931cm" svg:y="28.814cm">
          <draw:text-box>
            <text:p text:style-name="P2"><text:span text:style-name="T3">4 de 15</text:span></text:p>
          </draw:text-box>
        </draw:frame>
      </draw:page>
      <draw:page draw:name="page5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4.989cm" svg:height="0.403cm" svg:x="1.494cm" svg:y="1.601cm">
          <draw:text-box>
            <text:p text:style-name="P2"><text:span text:style-name="T2">54595-9 MAURICIO SOUZA DA SILVA*</text:span></text:p>
          </draw:text-box>
        </draw:frame>
        <draw:frame draw:style-name="gr3" draw:text-style-name="P4" draw:layer="layout" svg:width="2.25cm" svg:height="0.403cm" svg:x="15.684cm" svg:y="1.6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.543cm">
          <draw:text-box>
            <text:p text:style-name="P2"><text:span text:style-name="T3">214</text:span></text:p>
          </draw:text-box>
        </draw:frame>
        <draw:frame draw:style-name="gr3" draw:text-style-name="P4" draw:layer="layout" svg:width="7.787cm" svg:height="0.403cm" svg:x="1.494cm" svg:y="2.033cm">
          <draw:text-box>
            <text:p text:style-name="P2"><text:span text:style-name="T2">50149-7 FRANCISCO ERMESSON FILGUEIRA FERNANDES</text:span></text:p>
          </draw:text-box>
        </draw:frame>
        <draw:frame draw:style-name="gr3" draw:text-style-name="P4" draw:layer="layout" svg:width="1.645cm" svg:height="0.403cm" svg:x="15.989cm" svg:y="2.033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.975cm">
          <draw:text-box>
            <text:p text:style-name="P2"><text:span text:style-name="T3">215</text:span></text:p>
          </draw:text-box>
        </draw:frame>
        <draw:frame draw:style-name="gr3" draw:text-style-name="P4" draw:layer="layout" svg:width="6.157cm" svg:height="0.403cm" svg:x="1.494cm" svg:y="2.465cm">
          <draw:text-box>
            <text:p text:style-name="P2"><text:span text:style-name="T2">57067-9 RODRIGO FERNANDES DAS CHAGAS</text:span></text:p>
          </draw:text-box>
        </draw:frame>
        <draw:frame draw:style-name="gr3" draw:text-style-name="P4" draw:layer="layout" svg:width="1.645cm" svg:height="0.403cm" svg:x="15.989cm" svg:y="2.465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.406cm">
          <draw:text-box>
            <text:p text:style-name="P2"><text:span text:style-name="T3">216</text:span></text:p>
          </draw:text-box>
        </draw:frame>
        <draw:frame draw:style-name="gr3" draw:text-style-name="P4" draw:layer="layout" svg:width="4.604cm" svg:height="0.403cm" svg:x="1.494cm" svg:y="2.897cm">
          <draw:text-box>
            <text:p text:style-name="P2"><text:span text:style-name="T2">61630-7 LUIZ HENRIQUE DA SILVA</text:span></text:p>
          </draw:text-box>
        </draw:frame>
        <draw:frame draw:style-name="gr3" draw:text-style-name="P4" draw:layer="layout" svg:width="1.026cm" svg:height="0.403cm" svg:x="16.298cm" svg:y="2.897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.838cm">
          <draw:text-box>
            <text:p text:style-name="P2"><text:span text:style-name="T3">217</text:span></text:p>
          </draw:text-box>
        </draw:frame>
        <draw:frame draw:style-name="gr3" draw:text-style-name="P4" draw:layer="layout" svg:width="5.349cm" svg:height="0.403cm" svg:x="1.494cm" svg:y="3.328cm">
          <draw:text-box>
            <text:p text:style-name="P2"><text:span text:style-name="T2">51802-9 DIEGO FERNANDES DA GRAÇA</text:span></text:p>
          </draw:text-box>
        </draw:frame>
        <draw:frame draw:style-name="gr3" draw:text-style-name="P4" draw:layer="layout" svg:width="1.31cm" svg:height="0.403cm" svg:x="16.154cm" svg:y="3.328cm">
          <draw:text-box>
            <text:p text:style-name="P2"><text:span text:style-name="T2">ARACAJU</text:span></text:p>
          </draw:text-box>
        </draw:frame>
        <draw:frame draw:style-name="gr2" draw:text-style-name="P3" draw:layer="layout" svg:width="0.548cm" svg:height="0.475cm" svg:x="18.864cm" svg:y="3.27cm">
          <draw:text-box>
            <text:p text:style-name="P2"><text:span text:style-name="T3">218</text:span></text:p>
          </draw:text-box>
        </draw:frame>
        <draw:frame draw:style-name="gr3" draw:text-style-name="P4" draw:layer="layout" svg:width="6.437cm" svg:height="0.403cm" svg:x="1.494cm" svg:y="3.76cm">
          <draw:text-box>
            <text:p text:style-name="P2"><text:span text:style-name="T2">51831-0 CARLOS ADRIANO MACHADO GUSMÃO</text:span></text:p>
          </draw:text-box>
        </draw:frame>
        <draw:frame draw:style-name="gr3" draw:text-style-name="P4" draw:layer="layout" svg:width="2.25cm" svg:height="0.403cm" svg:x="15.684cm" svg:y="3.7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702cm">
          <draw:text-box>
            <text:p text:style-name="P2"><text:span text:style-name="T3">219</text:span></text:p>
          </draw:text-box>
        </draw:frame>
        <draw:frame draw:style-name="gr3" draw:text-style-name="P4" draw:layer="layout" svg:width="4.9cm" svg:height="0.403cm" svg:x="1.494cm" svg:y="4.192cm">
          <draw:text-box>
            <text:p text:style-name="P2"><text:span text:style-name="T2">59941-2 ERICK FRANCO MONTANHA</text:span></text:p>
          </draw:text-box>
        </draw:frame>
        <draw:frame draw:style-name="gr3" draw:text-style-name="P4" draw:layer="layout" svg:width="2.25cm" svg:height="0.403cm" svg:x="15.684cm" svg:y="4.1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134cm">
          <draw:text-box>
            <text:p text:style-name="P2"><text:span text:style-name="T3">220</text:span></text:p>
          </draw:text-box>
        </draw:frame>
        <draw:frame draw:style-name="gr3" draw:text-style-name="P4" draw:layer="layout" svg:width="6.09cm" svg:height="0.403cm" svg:x="1.494cm" svg:y="4.624cm">
          <draw:text-box>
            <text:p text:style-name="P2"><text:span text:style-name="T2">54789-0 DANIEL FELIPPE HONORIO DA SILVA</text:span></text:p>
          </draw:text-box>
        </draw:frame>
        <draw:frame draw:style-name="gr3" draw:text-style-name="P4" draw:layer="layout" svg:width="2.25cm" svg:height="0.403cm" svg:x="15.684cm" svg:y="4.62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565cm">
          <draw:text-box>
            <text:p text:style-name="P2"><text:span text:style-name="T3">221</text:span></text:p>
          </draw:text-box>
        </draw:frame>
        <draw:frame draw:style-name="gr3" draw:text-style-name="P4" draw:layer="layout" svg:width="5.505cm" svg:height="0.403cm" svg:x="1.494cm" svg:y="5.056cm">
          <draw:text-box>
            <text:p text:style-name="P2"><text:span text:style-name="T2">52078-6 RODRIGO DE PAULA FERREIRA*</text:span></text:p>
          </draw:text-box>
        </draw:frame>
        <draw:frame draw:style-name="gr3" draw:text-style-name="P4" draw:layer="layout" svg:width="2.25cm" svg:height="0.403cm" svg:x="15.684cm" svg:y="5.05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997cm">
          <draw:text-box>
            <text:p text:style-name="P2"><text:span text:style-name="T3">222</text:span></text:p>
          </draw:text-box>
        </draw:frame>
        <draw:frame draw:style-name="gr3" draw:text-style-name="P4" draw:layer="layout" svg:width="4.523cm" svg:height="0.403cm" svg:x="1.494cm" svg:y="5.487cm">
          <draw:text-box>
            <text:p text:style-name="P2"><text:span text:style-name="T2">60263-4 HENRIQUE BISPO LOPES</text:span></text:p>
          </draw:text-box>
        </draw:frame>
        <draw:frame draw:style-name="gr3" draw:text-style-name="P4" draw:layer="layout" svg:width="1.526cm" svg:height="0.403cm" svg:x="16.049cm" svg:y="5.487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5.429cm">
          <draw:text-box>
            <text:p text:style-name="P2"><text:span text:style-name="T3">223</text:span></text:p>
          </draw:text-box>
        </draw:frame>
        <draw:frame draw:style-name="gr3" draw:text-style-name="P4" draw:layer="layout" svg:width="5.226cm" svg:height="0.403cm" svg:x="1.494cm" svg:y="5.919cm">
          <draw:text-box>
            <text:p text:style-name="P2"><text:span text:style-name="T2">67767-9 RODRIGO DA CRUZ DE PAULA</text:span></text:p>
          </draw:text-box>
        </draw:frame>
        <draw:frame draw:style-name="gr3" draw:text-style-name="P4" draw:layer="layout" svg:width="1.602cm" svg:height="0.403cm" svg:x="16.01cm" svg:y="5.919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5.861cm">
          <draw:text-box>
            <text:p text:style-name="P2"><text:span text:style-name="T3">224</text:span></text:p>
          </draw:text-box>
        </draw:frame>
        <draw:frame draw:style-name="gr3" draw:text-style-name="P4" draw:layer="layout" svg:width="5.209cm" svg:height="0.403cm" svg:x="1.494cm" svg:y="6.351cm">
          <draw:text-box>
            <text:p text:style-name="P2"><text:span text:style-name="T2">55487-1 MARLON DE OLIVEIRA SODRÉ</text:span></text:p>
          </draw:text-box>
        </draw:frame>
        <draw:frame draw:style-name="gr3" draw:text-style-name="P4" draw:layer="layout" svg:width="2.25cm" svg:height="0.403cm" svg:x="15.684cm" svg:y="6.3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293cm">
          <draw:text-box>
            <text:p text:style-name="P2"><text:span text:style-name="T3">225</text:span></text:p>
          </draw:text-box>
        </draw:frame>
        <draw:frame draw:style-name="gr3" draw:text-style-name="P4" draw:layer="layout" svg:width="4.35cm" svg:height="0.403cm" svg:x="1.494cm" svg:y="6.783cm">
          <draw:text-box>
            <text:p text:style-name="P2"><text:span text:style-name="T2">63625-2 ROGER SOUSA BONFIM</text:span></text:p>
          </draw:text-box>
        </draw:frame>
        <draw:frame draw:style-name="gr3" draw:text-style-name="P4" draw:layer="layout" svg:width="1.602cm" svg:height="0.403cm" svg:x="16.01cm" svg:y="6.783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6.724cm">
          <draw:text-box>
            <text:p text:style-name="P2"><text:span text:style-name="T3">226</text:span></text:p>
          </draw:text-box>
        </draw:frame>
        <draw:frame draw:style-name="gr3" draw:text-style-name="P4" draw:layer="layout" svg:width="4.599cm" svg:height="0.403cm" svg:x="1.494cm" svg:y="7.215cm">
          <draw:text-box>
            <text:p text:style-name="P2"><text:span text:style-name="T2">53157-3 WELISSON RIOS COELHO</text:span></text:p>
          </draw:text-box>
        </draw:frame>
        <draw:frame draw:style-name="gr3" draw:text-style-name="P4" draw:layer="layout" svg:width="2.25cm" svg:height="0.403cm" svg:x="15.684cm" svg:y="7.21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156cm">
          <draw:text-box>
            <text:p text:style-name="P2"><text:span text:style-name="T3">227</text:span></text:p>
          </draw:text-box>
        </draw:frame>
        <draw:frame draw:style-name="gr3" draw:text-style-name="P4" draw:layer="layout" svg:width="6.602cm" svg:height="0.403cm" svg:x="1.494cm" svg:y="7.646cm">
          <draw:text-box>
            <text:p text:style-name="P2"><text:span text:style-name="T2">56460-7 JEFFERSON LUIZ MATOS DE CARVALHO</text:span></text:p>
          </draw:text-box>
        </draw:frame>
        <draw:frame draw:style-name="gr3" draw:text-style-name="P4" draw:layer="layout" svg:width="2.25cm" svg:height="0.403cm" svg:x="15.684cm" svg:y="7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588cm">
          <draw:text-box>
            <text:p text:style-name="P2"><text:span text:style-name="T3">228</text:span></text:p>
          </draw:text-box>
        </draw:frame>
        <draw:frame draw:style-name="gr3" draw:text-style-name="P4" draw:layer="layout" svg:width="4.921cm" svg:height="0.403cm" svg:x="1.494cm" svg:y="8.078cm">
          <draw:text-box>
            <text:p text:style-name="P2"><text:span text:style-name="T2">60062-0 GEOVANI DA SILVA BASTOS</text:span></text:p>
          </draw:text-box>
        </draw:frame>
        <draw:frame draw:style-name="gr3" draw:text-style-name="P4" draw:layer="layout" svg:width="1.2cm" svg:height="0.403cm" svg:x="16.209cm" svg:y="8.078cm">
          <draw:text-box>
            <text:p text:style-name="P2"><text:span text:style-name="T2">MANAUS</text:span></text:p>
          </draw:text-box>
        </draw:frame>
        <draw:frame draw:style-name="gr2" draw:text-style-name="P3" draw:layer="layout" svg:width="0.548cm" svg:height="0.475cm" svg:x="18.864cm" svg:y="8.02cm">
          <draw:text-box>
            <text:p text:style-name="P2"><text:span text:style-name="T3">229</text:span></text:p>
          </draw:text-box>
        </draw:frame>
        <draw:frame draw:style-name="gr3" draw:text-style-name="P4" draw:layer="layout" svg:width="6.03cm" svg:height="0.403cm" svg:x="1.494cm" svg:y="8.51cm">
          <draw:text-box>
            <text:p text:style-name="P2"><text:span text:style-name="T2">54399-6 JOSE RICARDO ROSEMIRO DUARTE</text:span></text:p>
          </draw:text-box>
        </draw:frame>
        <draw:frame draw:style-name="gr3" draw:text-style-name="P4" draw:layer="layout" svg:width="0.904cm" svg:height="0.403cm" svg:x="16.358cm" svg:y="8.51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8.452cm">
          <draw:text-box>
            <text:p text:style-name="P2"><text:span text:style-name="T3">230</text:span></text:p>
          </draw:text-box>
        </draw:frame>
        <draw:frame draw:style-name="gr3" draw:text-style-name="P4" draw:layer="layout" svg:width="5.446cm" svg:height="0.403cm" svg:x="1.494cm" svg:y="8.942cm">
          <draw:text-box>
            <text:p text:style-name="P2"><text:span text:style-name="T2">68217-9 PATRICK MENDONÇA PEREIRA*</text:span></text:p>
          </draw:text-box>
        </draw:frame>
        <draw:frame draw:style-name="gr3" draw:text-style-name="P4" draw:layer="layout" svg:width="2.25cm" svg:height="0.403cm" svg:x="15.684cm" svg:y="8.94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883cm">
          <draw:text-box>
            <text:p text:style-name="P2"><text:span text:style-name="T3">231</text:span></text:p>
          </draw:text-box>
        </draw:frame>
        <draw:frame draw:style-name="gr3" draw:text-style-name="P4" draw:layer="layout" svg:width="4.917cm" svg:height="0.403cm" svg:x="1.494cm" svg:y="9.374cm">
          <draw:text-box>
            <text:p text:style-name="P2"><text:span text:style-name="T2">65675-5 ALLAN NOVINSKI MACHADO</text:span></text:p>
          </draw:text-box>
        </draw:frame>
        <draw:frame draw:style-name="gr3" draw:text-style-name="P4" draw:layer="layout" svg:width="1.772cm" svg:height="0.403cm" svg:x="15.926cm" svg:y="9.374cm">
          <draw:text-box>
            <text:p text:style-name="P2"><text:span text:style-name="T2">RIO GRANDE</text:span></text:p>
          </draw:text-box>
        </draw:frame>
        <draw:frame draw:style-name="gr2" draw:text-style-name="P3" draw:layer="layout" svg:width="0.548cm" svg:height="0.475cm" svg:x="18.864cm" svg:y="9.315cm">
          <draw:text-box>
            <text:p text:style-name="P2"><text:span text:style-name="T3">232</text:span></text:p>
          </draw:text-box>
        </draw:frame>
        <draw:frame draw:style-name="gr3" draw:text-style-name="P4" draw:layer="layout" svg:width="4.688cm" svg:height="0.403cm" svg:x="1.494cm" svg:y="9.805cm">
          <draw:text-box>
            <text:p text:style-name="P2"><text:span text:style-name="T2">59428-3 DIEGO ANTONIO DA SILVA</text:span></text:p>
          </draw:text-box>
        </draw:frame>
        <draw:frame draw:style-name="gr3" draw:text-style-name="P4" draw:layer="layout" svg:width="1.026cm" svg:height="0.403cm" svg:x="16.298cm" svg:y="9.805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9.747cm">
          <draw:text-box>
            <text:p text:style-name="P2"><text:span text:style-name="T3">233</text:span></text:p>
          </draw:text-box>
        </draw:frame>
        <draw:frame draw:style-name="gr3" draw:text-style-name="P4" draw:layer="layout" svg:width="5.302cm" svg:height="0.403cm" svg:x="1.494cm" svg:y="10.237cm">
          <draw:text-box>
            <text:p text:style-name="P2"><text:span text:style-name="T2">56722-6 ABNER BITENCOURT DA SILVA</text:span></text:p>
          </draw:text-box>
        </draw:frame>
        <draw:frame draw:style-name="gr3" draw:text-style-name="P4" draw:layer="layout" svg:width="2.25cm" svg:height="0.403cm" svg:x="15.684cm" svg:y="10.2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0.179cm">
          <draw:text-box>
            <text:p text:style-name="P2"><text:span text:style-name="T3">234</text:span></text:p>
          </draw:text-box>
        </draw:frame>
        <draw:frame draw:style-name="gr3" draw:text-style-name="P4" draw:layer="layout" svg:width="4.832cm" svg:height="0.403cm" svg:x="1.494cm" svg:y="10.669cm">
          <draw:text-box>
            <text:p text:style-name="P2"><text:span text:style-name="T2">51416-7 PABLO GOMES DE ARAUJO</text:span></text:p>
          </draw:text-box>
        </draw:frame>
        <draw:frame draw:style-name="gr3" draw:text-style-name="P4" draw:layer="layout" svg:width="2.25cm" svg:height="0.403cm" svg:x="15.684cm" svg:y="10.6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0.611cm">
          <draw:text-box>
            <text:p text:style-name="P2"><text:span text:style-name="T3">235</text:span></text:p>
          </draw:text-box>
        </draw:frame>
        <draw:frame draw:style-name="gr3" draw:text-style-name="P4" draw:layer="layout" svg:width="6.957cm" svg:height="0.403cm" svg:x="1.494cm" svg:y="11.101cm">
          <draw:text-box>
            <text:p text:style-name="P2"><text:span text:style-name="T2">53546-0 JOSEMARIO DO NASCIMENTO RODRIGUES</text:span></text:p>
          </draw:text-box>
        </draw:frame>
        <draw:frame draw:style-name="gr3" draw:text-style-name="P4" draw:layer="layout" svg:width="0.904cm" svg:height="0.403cm" svg:x="16.358cm" svg:y="11.101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1.042cm">
          <draw:text-box>
            <text:p text:style-name="P2"><text:span text:style-name="T3">236</text:span></text:p>
          </draw:text-box>
        </draw:frame>
        <draw:frame draw:style-name="gr3" draw:text-style-name="P4" draw:layer="layout" svg:width="6.932cm" svg:height="0.403cm" svg:x="1.494cm" svg:y="11.533cm">
          <draw:text-box>
            <text:p text:style-name="P2"><text:span text:style-name="T2">52276-5 RÔMULO DE ALMEIDA ANTUNES BARBOZA</text:span></text:p>
          </draw:text-box>
        </draw:frame>
        <draw:frame draw:style-name="gr3" draw:text-style-name="P4" draw:layer="layout" svg:width="2.25cm" svg:height="0.403cm" svg:x="15.684cm" svg:y="11.5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474cm">
          <draw:text-box>
            <text:p text:style-name="P2"><text:span text:style-name="T3">237</text:span></text:p>
          </draw:text-box>
        </draw:frame>
        <draw:frame draw:style-name="gr3" draw:text-style-name="P4" draw:layer="layout" svg:width="4.896cm" svg:height="0.403cm" svg:x="1.494cm" svg:y="11.964cm">
          <draw:text-box>
            <text:p text:style-name="P2"><text:span text:style-name="T2">57414-3 GABRIEL MECENAS PAIXÃO</text:span></text:p>
          </draw:text-box>
        </draw:frame>
        <draw:frame draw:style-name="gr3" draw:text-style-name="P4" draw:layer="layout" svg:width="2.25cm" svg:height="0.403cm" svg:x="15.684cm" svg:y="11.9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906cm">
          <draw:text-box>
            <text:p text:style-name="P2"><text:span text:style-name="T3">238</text:span></text:p>
          </draw:text-box>
        </draw:frame>
        <draw:frame draw:style-name="gr3" draw:text-style-name="P4" draw:layer="layout" svg:width="6.284cm" svg:height="0.403cm" svg:x="1.494cm" svg:y="12.396cm">
          <draw:text-box>
            <text:p text:style-name="P2"><text:span text:style-name="T2">56644-2 TUAN MACHADO DE OLIVEIRA CUNHA</text:span></text:p>
          </draw:text-box>
        </draw:frame>
        <draw:frame draw:style-name="gr3" draw:text-style-name="P4" draw:layer="layout" svg:width="1.602cm" svg:height="0.403cm" svg:x="16.01cm" svg:y="12.396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12.338cm">
          <draw:text-box>
            <text:p text:style-name="P2"><text:span text:style-name="T3">239</text:span></text:p>
          </draw:text-box>
        </draw:frame>
        <draw:frame draw:style-name="gr3" draw:text-style-name="P4" draw:layer="layout" svg:width="3.723cm" svg:height="0.403cm" svg:x="1.494cm" svg:y="12.828cm">
          <draw:text-box>
            <text:p text:style-name="P2"><text:span text:style-name="T2">61023-9 LUCAS SCHWETER</text:span></text:p>
          </draw:text-box>
        </draw:frame>
        <draw:frame draw:style-name="gr3" draw:text-style-name="P4" draw:layer="layout" svg:width="1.615cm" svg:height="0.403cm" svg:x="16.002cm" svg:y="12.828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12.77cm">
          <draw:text-box>
            <text:p text:style-name="P2"><text:span text:style-name="T3">240</text:span></text:p>
          </draw:text-box>
        </draw:frame>
        <draw:frame draw:style-name="gr3" draw:text-style-name="P4" draw:layer="layout" svg:width="7.313cm" svg:height="0.403cm" svg:x="1.494cm" svg:y="13.26cm">
          <draw:text-box>
            <text:p text:style-name="P2"><text:span text:style-name="T2">66993-5 ROBERTO WAGNER FIGUEIREDO ESPINDOLA</text:span></text:p>
          </draw:text-box>
        </draw:frame>
        <draw:frame draw:style-name="gr3" draw:text-style-name="P4" draw:layer="layout" svg:width="2.25cm" svg:height="0.403cm" svg:x="15.684cm" svg:y="13.2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201cm">
          <draw:text-box>
            <text:p text:style-name="P2"><text:span text:style-name="T3">241</text:span></text:p>
          </draw:text-box>
        </draw:frame>
        <draw:frame draw:style-name="gr3" draw:text-style-name="P4" draw:layer="layout" svg:width="5.078cm" svg:height="0.403cm" svg:x="1.494cm" svg:y="13.692cm">
          <draw:text-box>
            <text:p text:style-name="P2"><text:span text:style-name="T2">59099-5 EFFEMBERG LIMA DE SOUZA</text:span></text:p>
          </draw:text-box>
        </draw:frame>
        <draw:frame draw:style-name="gr3" draw:text-style-name="P4" draw:layer="layout" svg:width="0.904cm" svg:height="0.403cm" svg:x="16.358cm" svg:y="13.692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3.633cm">
          <draw:text-box>
            <text:p text:style-name="P2"><text:span text:style-name="T3">242</text:span></text:p>
          </draw:text-box>
        </draw:frame>
        <draw:frame draw:style-name="gr3" draw:text-style-name="P4" draw:layer="layout" svg:width="6.356cm" svg:height="0.403cm" svg:x="1.494cm" svg:y="14.123cm">
          <draw:text-box>
            <text:p text:style-name="P2"><text:span text:style-name="T2">51502-0 LEONARDO MAIA AGUIAR DE ALMEIDA</text:span></text:p>
          </draw:text-box>
        </draw:frame>
        <draw:frame draw:style-name="gr3" draw:text-style-name="P4" draw:layer="layout" svg:width="1.645cm" svg:height="0.403cm" svg:x="15.989cm" svg:y="14.123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4.065cm">
          <draw:text-box>
            <text:p text:style-name="P2"><text:span text:style-name="T3">243</text:span></text:p>
          </draw:text-box>
        </draw:frame>
        <draw:frame draw:style-name="gr3" draw:text-style-name="P4" draw:layer="layout" svg:width="4.544cm" svg:height="0.403cm" svg:x="1.494cm" svg:y="14.555cm">
          <draw:text-box>
            <text:p text:style-name="P2"><text:span text:style-name="T2">59511-2 MATHAUS LOPES BRAUN</text:span></text:p>
          </draw:text-box>
        </draw:frame>
        <draw:frame draw:style-name="gr3" draw:text-style-name="P4" draw:layer="layout" svg:width="2.25cm" svg:height="0.403cm" svg:x="15.684cm" svg:y="14.5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497cm">
          <draw:text-box>
            <text:p text:style-name="P2"><text:span text:style-name="T3">244</text:span></text:p>
          </draw:text-box>
        </draw:frame>
        <draw:frame draw:style-name="gr3" draw:text-style-name="P4" draw:layer="layout" svg:width="3.241cm" svg:height="0.403cm" svg:x="1.494cm" svg:y="14.987cm">
          <draw:text-box>
            <text:p text:style-name="P2"><text:span text:style-name="T2">61744-9 DENIS CHILESE</text:span></text:p>
          </draw:text-box>
        </draw:frame>
        <draw:frame draw:style-name="gr3" draw:text-style-name="P4" draw:layer="layout" svg:width="2.25cm" svg:height="0.403cm" svg:x="15.684cm" svg:y="14.9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929cm">
          <draw:text-box>
            <text:p text:style-name="P2"><text:span text:style-name="T3">245</text:span></text:p>
          </draw:text-box>
        </draw:frame>
        <draw:frame draw:style-name="gr3" draw:text-style-name="P4" draw:layer="layout" svg:width="4.185cm" svg:height="0.403cm" svg:x="1.494cm" svg:y="15.419cm">
          <draw:text-box>
            <text:p text:style-name="P2"><text:span text:style-name="T2">64848-0 ERCY SHYMIDT NETO*</text:span></text:p>
          </draw:text-box>
        </draw:frame>
        <draw:frame draw:style-name="gr3" draw:text-style-name="P4" draw:layer="layout" svg:width="2.25cm" svg:height="0.403cm" svg:x="15.684cm" svg:y="15.41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5.36cm">
          <draw:text-box>
            <text:p text:style-name="P2"><text:span text:style-name="T3">246</text:span></text:p>
          </draw:text-box>
        </draw:frame>
        <draw:frame draw:style-name="gr3" draw:text-style-name="P4" draw:layer="layout" svg:width="5.332cm" svg:height="0.403cm" svg:x="1.494cm" svg:y="15.851cm">
          <draw:text-box>
            <text:p text:style-name="P2"><text:span text:style-name="T2">56387-4 FERNANDO RIBEIRO BARBOSA</text:span></text:p>
          </draw:text-box>
        </draw:frame>
        <draw:frame draw:style-name="gr3" draw:text-style-name="P4" draw:layer="layout" svg:width="1.526cm" svg:height="0.403cm" svg:x="16.049cm" svg:y="15.85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5.792cm">
          <draw:text-box>
            <text:p text:style-name="P2"><text:span text:style-name="T3">247</text:span></text:p>
          </draw:text-box>
        </draw:frame>
        <draw:frame draw:style-name="gr3" draw:text-style-name="P4" draw:layer="layout" svg:width="4.671cm" svg:height="0.403cm" svg:x="1.494cm" svg:y="16.282cm">
          <draw:text-box>
            <text:p text:style-name="P2"><text:span text:style-name="T2">54984-5 LUCAS DA CRUZ PEREIRA</text:span></text:p>
          </draw:text-box>
        </draw:frame>
        <draw:frame draw:style-name="gr3" draw:text-style-name="P4" draw:layer="layout" svg:width="2.25cm" svg:height="0.403cm" svg:x="15.684cm" svg:y="16.2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6.224cm">
          <draw:text-box>
            <text:p text:style-name="P2"><text:span text:style-name="T3">248</text:span></text:p>
          </draw:text-box>
        </draw:frame>
        <draw:frame draw:style-name="gr3" draw:text-style-name="P4" draw:layer="layout" svg:width="5.315cm" svg:height="0.403cm" svg:x="1.494cm" svg:y="16.714cm">
          <draw:text-box>
            <text:p text:style-name="P2"><text:span text:style-name="T2">54089-1 MURILO ARAUJO DOS SANTOS</text:span></text:p>
          </draw:text-box>
        </draw:frame>
        <draw:frame draw:style-name="gr3" draw:text-style-name="P4" draw:layer="layout" svg:width="0.95cm" svg:height="0.403cm" svg:x="16.336cm" svg:y="16.714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6.656cm">
          <draw:text-box>
            <text:p text:style-name="P2"><text:span text:style-name="T3">249</text:span></text:p>
          </draw:text-box>
        </draw:frame>
        <draw:frame draw:style-name="gr3" draw:text-style-name="P4" draw:layer="layout" svg:width="5.425cm" svg:height="0.403cm" svg:x="1.494cm" svg:y="17.146cm">
          <draw:text-box>
            <text:p text:style-name="P2"><text:span text:style-name="T2">58246-9 DANIEL NATAN DA SILVA REGIS</text:span></text:p>
          </draw:text-box>
        </draw:frame>
        <draw:frame draw:style-name="gr3" draw:text-style-name="P4" draw:layer="layout" svg:width="2.25cm" svg:height="0.403cm" svg:x="15.684cm" svg:y="17.1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088cm">
          <draw:text-box>
            <text:p text:style-name="P2"><text:span text:style-name="T3">250</text:span></text:p>
          </draw:text-box>
        </draw:frame>
        <draw:frame draw:style-name="gr3" draw:text-style-name="P4" draw:layer="layout" svg:width="4.443cm" svg:height="0.403cm" svg:x="1.494cm" svg:y="17.578cm">
          <draw:text-box>
            <text:p text:style-name="P2"><text:span text:style-name="T2">57339-4 PATRICK DA SILVA MAIO</text:span></text:p>
          </draw:text-box>
        </draw:frame>
        <draw:frame draw:style-name="gr3" draw:text-style-name="P4" draw:layer="layout" svg:width="2.25cm" svg:height="0.403cm" svg:x="15.684cm" svg:y="17.57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519cm">
          <draw:text-box>
            <text:p text:style-name="P2"><text:span text:style-name="T3">251</text:span></text:p>
          </draw:text-box>
        </draw:frame>
        <draw:frame draw:style-name="gr3" draw:text-style-name="P4" draw:layer="layout" svg:width="5.632cm" svg:height="0.403cm" svg:x="1.494cm" svg:y="18.01cm">
          <draw:text-box>
            <text:p text:style-name="P2"><text:span text:style-name="T2">59800-6 CHARLES GUIMARÃES DA SILVA*</text:span></text:p>
          </draw:text-box>
        </draw:frame>
        <draw:frame draw:style-name="gr3" draw:text-style-name="P4" draw:layer="layout" svg:width="2.25cm" svg:height="0.403cm" svg:x="15.684cm" svg:y="18.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951cm">
          <draw:text-box>
            <text:p text:style-name="P2"><text:span text:style-name="T3">252</text:span></text:p>
          </draw:text-box>
        </draw:frame>
        <draw:frame draw:style-name="gr3" draw:text-style-name="P4" draw:layer="layout" svg:width="5.577cm" svg:height="0.403cm" svg:x="1.494cm" svg:y="18.441cm">
          <draw:text-box>
            <text:p text:style-name="P2"><text:span text:style-name="T2">51825-6 JULIO DOUGLAS LOPES RIBEIRO</text:span></text:p>
          </draw:text-box>
        </draw:frame>
        <draw:frame draw:style-name="gr3" draw:text-style-name="P4" draw:layer="layout" svg:width="2.25cm" svg:height="0.403cm" svg:x="15.684cm" svg:y="18.44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8.383cm">
          <draw:text-box>
            <text:p text:style-name="P2"><text:span text:style-name="T3">253</text:span></text:p>
          </draw:text-box>
        </draw:frame>
        <draw:frame draw:style-name="gr3" draw:text-style-name="P4" draw:layer="layout" svg:width="5.15cm" svg:height="0.403cm" svg:x="1.494cm" svg:y="18.873cm">
          <draw:text-box>
            <text:p text:style-name="P2"><text:span text:style-name="T2">50937-6 ANDERSON LINS DE MORAES</text:span></text:p>
          </draw:text-box>
        </draw:frame>
        <draw:frame draw:style-name="gr3" draw:text-style-name="P4" draw:layer="layout" svg:width="2.25cm" svg:height="0.403cm" svg:x="15.684cm" svg:y="18.87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8.815cm">
          <draw:text-box>
            <text:p text:style-name="P2"><text:span text:style-name="T3">254</text:span></text:p>
          </draw:text-box>
        </draw:frame>
        <draw:frame draw:style-name="gr3" draw:text-style-name="P4" draw:layer="layout" svg:width="7.296cm" svg:height="0.403cm" svg:x="1.494cm" svg:y="19.305cm">
          <draw:text-box>
            <text:p text:style-name="P2"><text:span text:style-name="T2">50902-6 DEIVISSON ERLAN BOA MORTE DOS SANTOS</text:span></text:p>
          </draw:text-box>
        </draw:frame>
        <draw:frame draw:style-name="gr3" draw:text-style-name="P4" draw:layer="layout" svg:width="1.526cm" svg:height="0.403cm" svg:x="16.049cm" svg:y="19.30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9.247cm">
          <draw:text-box>
            <text:p text:style-name="P2"><text:span text:style-name="T3">255</text:span></text:p>
          </draw:text-box>
        </draw:frame>
        <draw:frame draw:style-name="gr3" draw:text-style-name="P4" draw:layer="layout" svg:width="6.106cm" svg:height="0.403cm" svg:x="1.494cm" svg:y="19.737cm">
          <draw:text-box>
            <text:p text:style-name="P2"><text:span text:style-name="T2">65272-0 LUCAS VIEIRA DOS SANTOS LEMOS*</text:span></text:p>
          </draw:text-box>
        </draw:frame>
        <draw:frame draw:style-name="gr3" draw:text-style-name="P4" draw:layer="layout" svg:width="1.2cm" svg:height="0.403cm" svg:x="16.209cm" svg:y="19.737cm">
          <draw:text-box>
            <text:p text:style-name="P2"><text:span text:style-name="T2">MANAUS</text:span></text:p>
          </draw:text-box>
        </draw:frame>
        <draw:frame draw:style-name="gr2" draw:text-style-name="P3" draw:layer="layout" svg:width="0.548cm" svg:height="0.475cm" svg:x="18.864cm" svg:y="19.678cm">
          <draw:text-box>
            <text:p text:style-name="P2"><text:span text:style-name="T3">256</text:span></text:p>
          </draw:text-box>
        </draw:frame>
        <draw:frame draw:style-name="gr3" draw:text-style-name="P4" draw:layer="layout" svg:width="5.162cm" svg:height="0.403cm" svg:x="1.494cm" svg:y="20.169cm">
          <draw:text-box>
            <text:p text:style-name="P2"><text:span text:style-name="T2">65817-9 RENAN COUTINHO DE SOUZA</text:span></text:p>
          </draw:text-box>
        </draw:frame>
        <draw:frame draw:style-name="gr3" draw:text-style-name="P4" draw:layer="layout" svg:width="2.25cm" svg:height="0.403cm" svg:x="15.684cm" svg:y="20.1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11cm">
          <draw:text-box>
            <text:p text:style-name="P2"><text:span text:style-name="T3">257</text:span></text:p>
          </draw:text-box>
        </draw:frame>
        <draw:frame draw:style-name="gr3" draw:text-style-name="P4" draw:layer="layout" svg:width="4.836cm" svg:height="0.403cm" svg:x="1.494cm" svg:y="20.6cm">
          <draw:text-box>
            <text:p text:style-name="P2"><text:span text:style-name="T2">58901-1 ERICK DUTRA DE OLIVEIRA</text:span></text:p>
          </draw:text-box>
        </draw:frame>
        <draw:frame draw:style-name="gr3" draw:text-style-name="P4" draw:layer="layout" svg:width="2.25cm" svg:height="0.403cm" svg:x="15.684cm" svg:y="20.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542cm">
          <draw:text-box>
            <text:p text:style-name="P2"><text:span text:style-name="T3">258</text:span></text:p>
          </draw:text-box>
        </draw:frame>
        <draw:frame draw:style-name="gr3" draw:text-style-name="P4" draw:layer="layout" svg:width="4.227cm" svg:height="0.403cm" svg:x="1.494cm" svg:y="21.032cm">
          <draw:text-box>
            <text:p text:style-name="P2"><text:span text:style-name="T2">55735-1 VICTOR RIBEIRO PENA</text:span></text:p>
          </draw:text-box>
        </draw:frame>
        <draw:frame draw:style-name="gr3" draw:text-style-name="P4" draw:layer="layout" svg:width="2.25cm" svg:height="0.403cm" svg:x="15.684cm" svg:y="21.03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974cm">
          <draw:text-box>
            <text:p text:style-name="P2"><text:span text:style-name="T3">259</text:span></text:p>
          </draw:text-box>
        </draw:frame>
        <draw:frame draw:style-name="gr3" draw:text-style-name="P4" draw:layer="layout" svg:width="5.802cm" svg:height="0.403cm" svg:x="1.494cm" svg:y="21.464cm">
          <draw:text-box>
            <text:p text:style-name="P2"><text:span text:style-name="T2">50300-3 VICTOR CALABRESE MENEGUELLI</text:span></text:p>
          </draw:text-box>
        </draw:frame>
        <draw:frame draw:style-name="gr3" draw:text-style-name="P4" draw:layer="layout" svg:width="1.602cm" svg:height="0.403cm" svg:x="16.01cm" svg:y="21.464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21.406cm">
          <draw:text-box>
            <text:p text:style-name="P2"><text:span text:style-name="T3">260</text:span></text:p>
          </draw:text-box>
        </draw:frame>
        <draw:frame draw:style-name="gr3" draw:text-style-name="P4" draw:layer="layout" svg:width="6.653cm" svg:height="0.403cm" svg:x="1.494cm" svg:y="21.896cm">
          <draw:text-box>
            <text:p text:style-name="P2"><text:span text:style-name="T2">51114-2 CLÁUCIO KLEYBSON LYRA DOS SANTOS</text:span></text:p>
          </draw:text-box>
        </draw:frame>
        <draw:frame draw:style-name="gr3" draw:text-style-name="P4" draw:layer="layout" svg:width="1.026cm" svg:height="0.403cm" svg:x="16.298cm" svg:y="21.896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1.837cm">
          <draw:text-box>
            <text:p text:style-name="P2"><text:span text:style-name="T3">261</text:span></text:p>
          </draw:text-box>
        </draw:frame>
        <draw:frame draw:style-name="gr3" draw:text-style-name="P4" draw:layer="layout" svg:width="5.154cm" svg:height="0.403cm" svg:x="1.494cm" svg:y="22.328cm">
          <draw:text-box>
            <text:p text:style-name="P2"><text:span text:style-name="T2">52726-7 UIDNEI GOMES DOS <text:s/>SANTOS</text:span></text:p>
          </draw:text-box>
        </draw:frame>
        <draw:frame draw:style-name="gr3" draw:text-style-name="P4" draw:layer="layout" svg:width="1.526cm" svg:height="0.403cm" svg:x="16.049cm" svg:y="22.328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2.269cm">
          <draw:text-box>
            <text:p text:style-name="P2"><text:span text:style-name="T3">262</text:span></text:p>
          </draw:text-box>
        </draw:frame>
        <draw:frame draw:style-name="gr3" draw:text-style-name="P4" draw:layer="layout" svg:width="6.221cm" svg:height="0.403cm" svg:x="1.494cm" svg:y="22.759cm">
          <draw:text-box>
            <text:p text:style-name="P2"><text:span text:style-name="T2">50488-2 ANDERSON RUAN BARBOSA RIBEIRO</text:span></text:p>
          </draw:text-box>
        </draw:frame>
        <draw:frame draw:style-name="gr3" draw:text-style-name="P4" draw:layer="layout" svg:width="2.25cm" svg:height="0.403cm" svg:x="15.684cm" svg:y="22.75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701cm">
          <draw:text-box>
            <text:p text:style-name="P2"><text:span text:style-name="T3">263</text:span></text:p>
          </draw:text-box>
        </draw:frame>
        <draw:frame draw:style-name="gr3" draw:text-style-name="P4" draw:layer="layout" svg:width="6.691cm" svg:height="0.403cm" svg:x="1.494cm" svg:y="23.191cm">
          <draw:text-box>
            <text:p text:style-name="P2"><text:span text:style-name="T2">56223-0 WESLEY SANTIAGO MORAES DO CARMO</text:span></text:p>
          </draw:text-box>
        </draw:frame>
        <draw:frame draw:style-name="gr3" draw:text-style-name="P4" draw:layer="layout" svg:width="1.615cm" svg:height="0.403cm" svg:x="16.002cm" svg:y="23.191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23.133cm">
          <draw:text-box>
            <text:p text:style-name="P2"><text:span text:style-name="T3">264</text:span></text:p>
          </draw:text-box>
        </draw:frame>
        <draw:frame draw:style-name="gr3" draw:text-style-name="P4" draw:layer="layout" svg:width="4.65cm" svg:height="0.403cm" svg:x="1.494cm" svg:y="23.623cm">
          <draw:text-box>
            <text:p text:style-name="P2"><text:span text:style-name="T2">52293-3 ADRIANO THADEU COSTA</text:span></text:p>
          </draw:text-box>
        </draw:frame>
        <draw:frame draw:style-name="gr3" draw:text-style-name="P4" draw:layer="layout" svg:width="0.904cm" svg:height="0.403cm" svg:x="16.358cm" svg:y="23.623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3.565cm">
          <draw:text-box>
            <text:p text:style-name="P2"><text:span text:style-name="T3">265</text:span></text:p>
          </draw:text-box>
        </draw:frame>
        <draw:frame draw:style-name="gr3" draw:text-style-name="P4" draw:layer="layout" svg:width="7.728cm" svg:height="0.403cm" svg:x="1.494cm" svg:y="24.055cm">
          <draw:text-box>
            <text:p text:style-name="P2"><text:span text:style-name="T2">50339-6 PAULO ROBERTO VARGAS BIASOTTO FERREIRA</text:span></text:p>
          </draw:text-box>
        </draw:frame>
        <draw:frame draw:style-name="gr3" draw:text-style-name="P4" draw:layer="layout" svg:width="2.25cm" svg:height="0.403cm" svg:x="15.684cm" svg:y="24.0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996cm">
          <draw:text-box>
            <text:p text:style-name="P2"><text:span text:style-name="T3">266</text:span></text:p>
          </draw:text-box>
        </draw:frame>
        <draw:frame draw:style-name="gr3" draw:text-style-name="P4" draw:layer="layout" svg:width="5.624cm" svg:height="0.403cm" svg:x="1.494cm" svg:y="24.487cm">
          <draw:text-box>
            <text:p text:style-name="P2"><text:span text:style-name="T2">50697-6 SERGIO RICARDO REIS DA SILVA</text:span></text:p>
          </draw:text-box>
        </draw:frame>
        <draw:frame draw:style-name="gr3" draw:text-style-name="P4" draw:layer="layout" svg:width="1.526cm" svg:height="0.403cm" svg:x="16.049cm" svg:y="24.487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4.428cm">
          <draw:text-box>
            <text:p text:style-name="P2"><text:span text:style-name="T3">267</text:span></text:p>
          </draw:text-box>
        </draw:frame>
        <draw:frame draw:style-name="gr3" draw:text-style-name="P4" draw:layer="layout" svg:width="5.023cm" svg:height="0.403cm" svg:x="1.494cm" svg:y="24.918cm">
          <draw:text-box>
            <text:p text:style-name="P2"><text:span text:style-name="T2">51243-6 JOHANN CHRISTIAN MALTEZ</text:span></text:p>
          </draw:text-box>
        </draw:frame>
        <draw:frame draw:style-name="gr3" draw:text-style-name="P4" draw:layer="layout" svg:width="2.25cm" svg:height="0.403cm" svg:x="15.684cm" svg:y="24.91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4.86cm">
          <draw:text-box>
            <text:p text:style-name="P2"><text:span text:style-name="T3">268</text:span></text:p>
          </draw:text-box>
        </draw:frame>
        <draw:frame draw:style-name="gr3" draw:text-style-name="P4" draw:layer="layout" svg:width="6.191cm" svg:height="0.403cm" svg:x="1.494cm" svg:y="25.35cm">
          <draw:text-box>
            <text:p text:style-name="P2"><text:span text:style-name="T2">67261-6 FELIPE JOAQUIM DOS SANTOS MELO</text:span></text:p>
          </draw:text-box>
        </draw:frame>
        <draw:frame draw:style-name="gr3" draw:text-style-name="P4" draw:layer="layout" svg:width="1.31cm" svg:height="0.403cm" svg:x="16.154cm" svg:y="25.35cm">
          <draw:text-box>
            <text:p text:style-name="P2"><text:span text:style-name="T2">ARACAJU</text:span></text:p>
          </draw:text-box>
        </draw:frame>
        <draw:frame draw:style-name="gr2" draw:text-style-name="P3" draw:layer="layout" svg:width="0.548cm" svg:height="0.475cm" svg:x="18.864cm" svg:y="25.292cm">
          <draw:text-box>
            <text:p text:style-name="P2"><text:span text:style-name="T3">269</text:span></text:p>
          </draw:text-box>
        </draw:frame>
        <draw:frame draw:style-name="gr3" draw:text-style-name="P4" draw:layer="layout" svg:width="5.366cm" svg:height="0.403cm" svg:x="1.494cm" svg:y="25.782cm">
          <draw:text-box>
            <text:p text:style-name="P2"><text:span text:style-name="T2">55842-6 LUCAS MENEGUSSI MEDEIROS</text:span></text:p>
          </draw:text-box>
        </draw:frame>
        <draw:frame draw:style-name="gr3" draw:text-style-name="P4" draw:layer="layout" svg:width="1.602cm" svg:height="0.403cm" svg:x="16.01cm" svg:y="25.782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25.724cm">
          <draw:text-box>
            <text:p text:style-name="P2"><text:span text:style-name="T3">270</text:span></text:p>
          </draw:text-box>
        </draw:frame>
        <draw:frame draw:style-name="gr3" draw:text-style-name="P4" draw:layer="layout" svg:width="6.403cm" svg:height="0.403cm" svg:x="1.494cm" svg:y="26.214cm">
          <draw:text-box>
            <text:p text:style-name="P2"><text:span text:style-name="T2">50670-6 GABRIEL LUCAS DE SOUZA MEDEIROS</text:span></text:p>
          </draw:text-box>
        </draw:frame>
        <draw:frame draw:style-name="gr3" draw:text-style-name="P4" draw:layer="layout" svg:width="2.25cm" svg:height="0.403cm" svg:x="15.684cm" svg:y="26.21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6.155cm">
          <draw:text-box>
            <text:p text:style-name="P2"><text:span text:style-name="T3">271</text:span></text:p>
          </draw:text-box>
        </draw:frame>
        <draw:frame draw:style-name="gr3" draw:text-style-name="P4" draw:layer="layout" svg:width="6.009cm" svg:height="0.403cm" svg:x="1.494cm" svg:y="26.646cm">
          <draw:text-box>
            <text:p text:style-name="P2"><text:span text:style-name="T2">57686-0 MARCOS TAIRON ESTEVO DA SILVA</text:span></text:p>
          </draw:text-box>
        </draw:frame>
        <draw:frame draw:style-name="gr3" draw:text-style-name="P4" draw:layer="layout" svg:width="2.25cm" svg:height="0.403cm" svg:x="15.684cm" svg:y="26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6.587cm">
          <draw:text-box>
            <text:p text:style-name="P2"><text:span text:style-name="T3">272</text:span></text:p>
          </draw:text-box>
        </draw:frame>
        <draw:frame draw:style-name="gr3" draw:text-style-name="P4" draw:layer="layout" svg:width="5.15cm" svg:height="0.403cm" svg:x="1.494cm" svg:y="27.077cm">
          <draw:text-box>
            <text:p text:style-name="P2"><text:span text:style-name="T2">50437-2 RAILAN DE OLIVEIRA CABRAL</text:span></text:p>
          </draw:text-box>
        </draw:frame>
        <draw:frame draw:style-name="gr3" draw:text-style-name="P4" draw:layer="layout" svg:width="2.25cm" svg:height="0.403cm" svg:x="15.684cm" svg:y="27.07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019cm">
          <draw:text-box>
            <text:p text:style-name="P2"><text:span text:style-name="T3">273</text:span></text:p>
          </draw:text-box>
        </draw:frame>
        <draw:frame draw:style-name="gr3" draw:text-style-name="P4" draw:layer="layout" svg:width="5.027cm" svg:height="0.403cm" svg:x="1.494cm" svg:y="27.509cm">
          <draw:text-box>
            <text:p text:style-name="P2"><text:span text:style-name="T2">64113-1 CHARLES SOUZA CAMPELO*</text:span></text:p>
          </draw:text-box>
        </draw:frame>
        <draw:frame draw:style-name="gr3" draw:text-style-name="P4" draw:layer="layout" svg:width="2.25cm" svg:height="0.403cm" svg:x="15.684cm" svg:y="27.50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451cm">
          <draw:text-box>
            <text:p text:style-name="P2"><text:span text:style-name="T3">274</text:span></text:p>
          </draw:text-box>
        </draw:frame>
        <draw:frame draw:style-name="gr3" draw:text-style-name="P4" draw:layer="layout" svg:width="5.56cm" svg:height="0.403cm" svg:x="1.494cm" svg:y="27.941cm">
          <draw:text-box>
            <text:p text:style-name="P2"><text:span text:style-name="T2">57961-4 SAIRISON CAMPOS DE OLIVEIRA</text:span></text:p>
          </draw:text-box>
        </draw:frame>
        <draw:frame draw:style-name="gr3" draw:text-style-name="P4" draw:layer="layout" svg:width="2.25cm" svg:height="0.403cm" svg:x="15.684cm" svg:y="27.941cm">
          <draw:text-box>
            <text:p text:style-name="P2"><text:span text:style-name="T2">RIO DE JANEIRO</text:span></text:p>
          </draw:text-box>
        </draw:frame>
        <draw:polygon draw:style-name="gr6" draw:text-style-name="P7" draw:layer="layout" svg:width="0.03cm" svg:height="26.801cm" svg:x="1.371cm" svg:y="1.566cm" svg:viewBox="0 0 31 26802" draw:points="0,26802 31,26802 31,0 0,0">
          <text:p/>
        </draw:polygon>
        <draw:polygon draw:style-name="gr6" draw:text-style-name="P7" draw:layer="layout" svg:width="0.029cm" svg:height="26.772cm" svg:x="2.595cm" svg:y="1.595cm" svg:viewBox="0 0 30 26773" draw:points="0,26773 30,26773 30,0 0,0">
          <text:p/>
        </draw:polygon>
        <draw:polygon draw:style-name="gr6" draw:text-style-name="P7" draw:layer="layout" svg:width="0.03cm" svg:height="26.772cm" svg:x="15.362cm" svg:y="1.595cm" svg:viewBox="0 0 31 26773" draw:points="0,26773 31,26773 31,0 0,0">
          <text:p/>
        </draw:polygon>
        <draw:polygon draw:style-name="gr6" draw:text-style-name="P7" draw:layer="layout" svg:width="0.029cm" svg:height="26.772cm" svg:x="18.199cm" svg:y="1.595cm" svg:viewBox="0 0 30 26773" draw:points="0,26773 30,26773 30,0 0,0">
          <text:p/>
        </draw:polygon>
        <draw:polygon draw:style-name="gr6" draw:text-style-name="P7" draw:layer="layout" svg:width="0.03cm" svg:height="26.772cm" svg:x="20.019cm" svg:y="1.595cm" svg:viewBox="0 0 31 26773" draw:points="0,26773 31,26773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29cm" svg:x="1.401cm" svg:y="18.838cm" svg:viewBox="0 0 18649 30" draw:points="0,30 18649,30 18649,0 0,0">
          <text:p/>
        </draw:polygon>
        <draw:polygon draw:style-name="gr6" draw:text-style-name="P7" draw:layer="layout" svg:width="18.648cm" svg:height="0.029cm" svg:x="1.401cm" svg:y="19.27cm" svg:viewBox="0 0 18649 30" draw:points="0,30 18649,30 18649,0 0,0">
          <text:p/>
        </draw:polygon>
        <draw:polygon draw:style-name="gr6" draw:text-style-name="P7" draw:layer="layout" svg:width="18.648cm" svg:height="0.03cm" svg:x="1.401cm" svg:y="19.701cm" svg:viewBox="0 0 18649 31" draw:points="0,31 18649,31 18649,0 0,0">
          <text:p/>
        </draw:polygon>
        <draw:polygon draw:style-name="gr6" draw:text-style-name="P7" draw:layer="layout" svg:width="18.648cm" svg:height="0.03cm" svg:x="1.401cm" svg:y="20.133cm" svg:viewBox="0 0 18649 31" draw:points="0,31 18649,31 18649,0 0,0">
          <text:p/>
        </draw:polygon>
        <draw:polygon draw:style-name="gr6" draw:text-style-name="P7" draw:layer="layout" svg:width="18.648cm" svg:height="0.03cm" svg:x="1.401cm" svg:y="20.565cm" svg:viewBox="0 0 18649 31" draw:points="0,31 18649,31 18649,0 0,0">
          <text:p/>
        </draw:polygon>
        <draw:polygon draw:style-name="gr6" draw:text-style-name="P7" draw:layer="layout" svg:width="18.648cm" svg:height="0.029cm" svg:x="1.401cm" svg:y="20.997cm" svg:viewBox="0 0 18649 30" draw:points="0,30 18649,30 18649,0 0,0">
          <text:p/>
        </draw:polygon>
        <draw:polygon draw:style-name="gr6" draw:text-style-name="P7" draw:layer="layout" svg:width="18.648cm" svg:height="0.029cm" svg:x="1.401cm" svg:y="21.429cm" svg:viewBox="0 0 18649 30" draw:points="0,30 18649,30 18649,0 0,0">
          <text:p/>
        </draw:polygon>
        <draw:polygon draw:style-name="gr6" draw:text-style-name="P7" draw:layer="layout" svg:width="18.648cm" svg:height="0.03cm" svg:x="1.401cm" svg:y="21.86cm" svg:viewBox="0 0 18649 31" draw:points="0,31 18649,31 18649,0 0,0">
          <text:p/>
        </draw:polygon>
        <draw:polygon draw:style-name="gr6" draw:text-style-name="P7" draw:layer="layout" svg:width="18.648cm" svg:height="0.03cm" svg:x="1.401cm" svg:y="22.292cm" svg:viewBox="0 0 18649 31" draw:points="0,31 18649,31 18649,0 0,0">
          <text:p/>
        </draw:polygon>
        <draw:polygon draw:style-name="gr6" draw:text-style-name="P7" draw:layer="layout" svg:width="18.648cm" svg:height="0.03cm" svg:x="1.401cm" svg:y="22.724cm" svg:viewBox="0 0 18649 31" draw:points="0,31 18649,31 18649,0 0,0">
          <text:p/>
        </draw:polygon>
        <draw:polygon draw:style-name="gr6" draw:text-style-name="P7" draw:layer="layout" svg:width="18.648cm" svg:height="0.029cm" svg:x="1.401cm" svg:y="23.156cm" svg:viewBox="0 0 18649 30" draw:points="0,30 18649,30 18649,0 0,0">
          <text:p/>
        </draw:polygon>
        <draw:polygon draw:style-name="gr6" draw:text-style-name="P7" draw:layer="layout" svg:width="18.648cm" svg:height="0.029cm" svg:x="1.401cm" svg:y="23.588cm" svg:viewBox="0 0 18649 30" draw:points="0,30 18649,30 18649,0 0,0">
          <text:p/>
        </draw:polygon>
        <draw:polygon draw:style-name="gr6" draw:text-style-name="P7" draw:layer="layout" svg:width="18.648cm" svg:height="0.03cm" svg:x="1.401cm" svg:y="24.019cm" svg:viewBox="0 0 18649 31" draw:points="0,31 18649,31 18649,0 0,0">
          <text:p/>
        </draw:polygon>
        <draw:polygon draw:style-name="gr6" draw:text-style-name="P7" draw:layer="layout" svg:width="18.648cm" svg:height="0.03cm" svg:x="1.401cm" svg:y="24.451cm" svg:viewBox="0 0 18649 31" draw:points="0,31 18649,31 18649,0 0,0">
          <text:p/>
        </draw:polygon>
        <draw:polygon draw:style-name="gr6" draw:text-style-name="P7" draw:layer="layout" svg:width="18.648cm" svg:height="0.03cm" svg:x="1.401cm" svg:y="24.883cm" svg:viewBox="0 0 18649 31" draw:points="0,31 18649,31 18649,0 0,0">
          <text:p/>
        </draw:polygon>
        <draw:polygon draw:style-name="gr6" draw:text-style-name="P7" draw:layer="layout" svg:width="18.648cm" svg:height="0.029cm" svg:x="1.401cm" svg:y="25.315cm" svg:viewBox="0 0 18649 30" draw:points="0,30 18649,30 18649,0 0,0">
          <text:p/>
        </draw:polygon>
        <draw:polygon draw:style-name="gr6" draw:text-style-name="P7" draw:layer="layout" svg:width="18.648cm" svg:height="0.029cm" svg:x="1.401cm" svg:y="25.747cm" svg:viewBox="0 0 18649 30" draw:points="0,30 18649,30 18649,0 0,0">
          <text:p/>
        </draw:polygon>
        <draw:polygon draw:style-name="gr6" draw:text-style-name="P7" draw:layer="layout" svg:width="18.648cm" svg:height="0.03cm" svg:x="1.401cm" svg:y="26.178cm" svg:viewBox="0 0 18649 31" draw:points="0,31 18649,31 18649,0 0,0">
          <text:p/>
        </draw:polygon>
        <draw:polygon draw:style-name="gr6" draw:text-style-name="P7" draw:layer="layout" svg:width="18.648cm" svg:height="0.03cm" svg:x="1.401cm" svg:y="26.61cm" svg:viewBox="0 0 18649 31" draw:points="0,31 18649,31 18649,0 0,0">
          <text:p/>
        </draw:polygon>
        <draw:polygon draw:style-name="gr6" draw:text-style-name="P7" draw:layer="layout" svg:width="18.648cm" svg:height="0.031cm" svg:x="1.401cm" svg:y="27.042cm" svg:viewBox="0 0 18649 32" draw:points="0,32 18649,32 18649,0 0,0">
          <text:p/>
        </draw:polygon>
        <draw:polygon draw:style-name="gr6" draw:text-style-name="P7" draw:layer="layout" svg:width="18.648cm" svg:height="0.029cm" svg:x="1.401cm" svg:y="27.474cm" svg:viewBox="0 0 18649 30" draw:points="0,30 18649,30 18649,0 0,0">
          <text:p/>
        </draw:polygon>
        <draw:polygon draw:style-name="gr6" draw:text-style-name="P7" draw:layer="layout" svg:width="18.648cm" svg:height="0.029cm" svg:x="1.401cm" svg:y="27.906cm" svg:viewBox="0 0 18649 30" draw:points="0,30 18649,30 18649,0 0,0">
          <text:p/>
        </draw:polygon>
        <draw:polygon draw:style-name="gr6" draw:text-style-name="P7" draw:layer="layout" svg:width="18.648cm" svg:height="0.03cm" svg:x="1.401cm" svg:y="28.337cm" svg:viewBox="0 0 18649 31" draw:points="0,31 18649,31 18649,0 0,0">
          <text:p/>
        </draw:polygon>
        <draw:frame draw:style-name="gr2" draw:text-style-name="P3" draw:layer="layout" svg:width="0.548cm" svg:height="0.475cm" svg:x="18.864cm" svg:y="27.883cm">
          <draw:text-box>
            <text:p text:style-name="P2"><text:span text:style-name="T3">275</text:span></text:p>
          </draw:text-box>
        </draw:frame>
        <draw:frame draw:style-name="gr2" draw:text-style-name="P3" draw:layer="layout" svg:width="1.098cm" svg:height="0.475cm" svg:x="9.931cm" svg:y="28.814cm">
          <draw:text-box>
            <text:p text:style-name="P2"><text:span text:style-name="T3">5 de 15</text:span></text:p>
          </draw:text-box>
        </draw:frame>
      </draw:page>
      <draw:page draw:name="page6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5.404cm" svg:height="0.403cm" svg:x="1.494cm" svg:y="1.601cm">
          <draw:text-box>
            <text:p text:style-name="P2"><text:span text:style-name="T2">61966-3 JOSE MAICON DA SILVA SOUZA</text:span></text:p>
          </draw:text-box>
        </draw:frame>
        <draw:frame draw:style-name="gr3" draw:text-style-name="P4" draw:layer="layout" svg:width="2.25cm" svg:height="0.403cm" svg:x="15.684cm" svg:y="1.6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.543cm">
          <draw:text-box>
            <text:p text:style-name="P2"><text:span text:style-name="T3">276</text:span></text:p>
          </draw:text-box>
        </draw:frame>
        <draw:frame draw:style-name="gr3" draw:text-style-name="P4" draw:layer="layout" svg:width="6.881cm" svg:height="0.403cm" svg:x="1.494cm" svg:y="2.033cm">
          <draw:text-box>
            <text:p text:style-name="P2"><text:span text:style-name="T2">61293-9 JOSÉ JOAQUIM DA CUNHA PEREIRA NETO</text:span></text:p>
          </draw:text-box>
        </draw:frame>
        <draw:frame draw:style-name="gr3" draw:text-style-name="P4" draw:layer="layout" svg:width="1.259cm" svg:height="0.403cm" svg:x="16.18cm" svg:y="2.033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1.975cm">
          <draw:text-box>
            <text:p text:style-name="P2"><text:span text:style-name="T3">277</text:span></text:p>
          </draw:text-box>
        </draw:frame>
        <draw:frame draw:style-name="gr3" draw:text-style-name="P4" draw:layer="layout" svg:width="6.454cm" svg:height="0.403cm" svg:x="1.494cm" svg:y="2.465cm">
          <draw:text-box>
            <text:p text:style-name="P2"><text:span text:style-name="T2">50920-2 EVALDO BARRETO CALAZANS JUNIOR*</text:span></text:p>
          </draw:text-box>
        </draw:frame>
        <draw:frame draw:style-name="gr3" draw:text-style-name="P4" draw:layer="layout" svg:width="2.25cm" svg:height="0.403cm" svg:x="15.684cm" svg:y="2.46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.406cm">
          <draw:text-box>
            <text:p text:style-name="P2"><text:span text:style-name="T3">278</text:span></text:p>
          </draw:text-box>
        </draw:frame>
        <draw:frame draw:style-name="gr3" draw:text-style-name="P4" draw:layer="layout" svg:width="5.023cm" svg:height="0.403cm" svg:x="1.494cm" svg:y="2.897cm">
          <draw:text-box>
            <text:p text:style-name="P2"><text:span text:style-name="T2">51762-4 ARNALDO DA SILVA SANTOS</text:span></text:p>
          </draw:text-box>
        </draw:frame>
        <draw:frame draw:style-name="gr3" draw:text-style-name="P4" draw:layer="layout" svg:width="2.25cm" svg:height="0.403cm" svg:x="15.684cm" svg:y="2.89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.838cm">
          <draw:text-box>
            <text:p text:style-name="P2"><text:span text:style-name="T3">279</text:span></text:p>
          </draw:text-box>
        </draw:frame>
        <draw:frame draw:style-name="gr3" draw:text-style-name="P4" draw:layer="layout" svg:width="5.611cm" svg:height="0.403cm" svg:x="1.494cm" svg:y="3.328cm">
          <draw:text-box>
            <text:p text:style-name="P2"><text:span text:style-name="T2">66752-6 WILLIAN NOBRES JORGE ALVES*</text:span></text:p>
          </draw:text-box>
        </draw:frame>
        <draw:frame draw:style-name="gr3" draw:text-style-name="P4" draw:layer="layout" svg:width="2.25cm" svg:height="0.403cm" svg:x="15.684cm" svg:y="3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27cm">
          <draw:text-box>
            <text:p text:style-name="P2"><text:span text:style-name="T3">280</text:span></text:p>
          </draw:text-box>
        </draw:frame>
        <draw:frame draw:style-name="gr3" draw:text-style-name="P4" draw:layer="layout" svg:width="6.204cm" svg:height="0.403cm" svg:x="1.494cm" svg:y="3.76cm">
          <draw:text-box>
            <text:p text:style-name="P2"><text:span text:style-name="T2">51538-9 JOÃO RAFAEL RODRIGUES ALENCAR</text:span></text:p>
          </draw:text-box>
        </draw:frame>
        <draw:frame draw:style-name="gr3" draw:text-style-name="P4" draw:layer="layout" svg:width="1.645cm" svg:height="0.403cm" svg:x="15.989cm" svg:y="3.76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3.702cm">
          <draw:text-box>
            <text:p text:style-name="P2"><text:span text:style-name="T3">281</text:span></text:p>
          </draw:text-box>
        </draw:frame>
        <draw:frame draw:style-name="gr3" draw:text-style-name="P4" draw:layer="layout" svg:width="5.717cm" svg:height="0.403cm" svg:x="1.494cm" svg:y="4.192cm">
          <draw:text-box>
            <text:p text:style-name="P2"><text:span text:style-name="T2">63841-8 LUIZ HENRIQUE SOUZA SIQUEIRA</text:span></text:p>
          </draw:text-box>
        </draw:frame>
        <draw:frame draw:style-name="gr3" draw:text-style-name="P4" draw:layer="layout" svg:width="2.25cm" svg:height="0.403cm" svg:x="15.684cm" svg:y="4.1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134cm">
          <draw:text-box>
            <text:p text:style-name="P2"><text:span text:style-name="T3">282</text:span></text:p>
          </draw:text-box>
        </draw:frame>
        <draw:frame draw:style-name="gr3" draw:text-style-name="P4" draw:layer="layout" svg:width="7.216cm" svg:height="0.403cm" svg:x="1.494cm" svg:y="4.624cm">
          <draw:text-box>
            <text:p text:style-name="P2"><text:span text:style-name="T2">61531-2 MICHAEL HENRIQUE PEREIRA DE MENEZES*</text:span></text:p>
          </draw:text-box>
        </draw:frame>
        <draw:frame draw:style-name="gr3" draw:text-style-name="P4" draw:layer="layout" svg:width="2.25cm" svg:height="0.403cm" svg:x="15.684cm" svg:y="4.62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565cm">
          <draw:text-box>
            <text:p text:style-name="P2"><text:span text:style-name="T3">283</text:span></text:p>
          </draw:text-box>
        </draw:frame>
        <draw:frame draw:style-name="gr3" draw:text-style-name="P4" draw:layer="layout" svg:width="5.264cm" svg:height="0.403cm" svg:x="1.494cm" svg:y="5.056cm">
          <draw:text-box>
            <text:p text:style-name="P2"><text:span text:style-name="T2">55803-9 TIAGO CONCEICÃO DOS REIS*</text:span></text:p>
          </draw:text-box>
        </draw:frame>
        <draw:frame draw:style-name="gr3" draw:text-style-name="P4" draw:layer="layout" svg:width="0.95cm" svg:height="0.403cm" svg:x="16.336cm" svg:y="5.056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4.997cm">
          <draw:text-box>
            <text:p text:style-name="P2"><text:span text:style-name="T3">284</text:span></text:p>
          </draw:text-box>
        </draw:frame>
        <draw:frame draw:style-name="gr3" draw:text-style-name="P4" draw:layer="layout" svg:width="4.676cm" svg:height="0.403cm" svg:x="1.494cm" svg:y="5.487cm">
          <draw:text-box>
            <text:p text:style-name="P2"><text:span text:style-name="T2">52696-9 DOUGLAS DA SILVA PIZZA</text:span></text:p>
          </draw:text-box>
        </draw:frame>
        <draw:frame draw:style-name="gr3" draw:text-style-name="P4" draw:layer="layout" svg:width="2.25cm" svg:height="0.403cm" svg:x="15.684cm" svg:y="5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429cm">
          <draw:text-box>
            <text:p text:style-name="P2"><text:span text:style-name="T3">285</text:span></text:p>
          </draw:text-box>
        </draw:frame>
        <draw:frame draw:style-name="gr3" draw:text-style-name="P4" draw:layer="layout" svg:width="5.675cm" svg:height="0.403cm" svg:x="1.494cm" svg:y="5.919cm">
          <draw:text-box>
            <text:p text:style-name="P2"><text:span text:style-name="T2">57304-4 WILLIAM DOUGLAS CUNHA REGO</text:span></text:p>
          </draw:text-box>
        </draw:frame>
        <draw:frame draw:style-name="gr3" draw:text-style-name="P4" draw:layer="layout" svg:width="0.95cm" svg:height="0.403cm" svg:x="16.336cm" svg:y="5.919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5.861cm">
          <draw:text-box>
            <text:p text:style-name="P2"><text:span text:style-name="T3">286</text:span></text:p>
          </draw:text-box>
        </draw:frame>
        <draw:frame draw:style-name="gr3" draw:text-style-name="P4" draw:layer="layout" svg:width="6.208cm" svg:height="0.403cm" svg:x="1.494cm" svg:y="6.351cm">
          <draw:text-box>
            <text:p text:style-name="P2"><text:span text:style-name="T2">67359-8 THIAGO GARNIE BARBOZA PIMENTEL</text:span></text:p>
          </draw:text-box>
        </draw:frame>
        <draw:frame draw:style-name="gr3" draw:text-style-name="P4" draw:layer="layout" svg:width="2.25cm" svg:height="0.403cm" svg:x="15.684cm" svg:y="6.3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293cm">
          <draw:text-box>
            <text:p text:style-name="P2"><text:span text:style-name="T3">287</text:span></text:p>
          </draw:text-box>
        </draw:frame>
        <draw:frame draw:style-name="gr3" draw:text-style-name="P4" draw:layer="layout" svg:width="5.772cm" svg:height="0.403cm" svg:x="1.494cm" svg:y="6.783cm">
          <draw:text-box>
            <text:p text:style-name="P2"><text:span text:style-name="T2">50753-0 IRANDIR DE FRANÇA GONÇALVES</text:span></text:p>
          </draw:text-box>
        </draw:frame>
        <draw:frame draw:style-name="gr3" draw:text-style-name="P4" draw:layer="layout" svg:width="1.026cm" svg:height="0.403cm" svg:x="16.298cm" svg:y="6.783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6.724cm">
          <draw:text-box>
            <text:p text:style-name="P2"><text:span text:style-name="T3">288</text:span></text:p>
          </draw:text-box>
        </draw:frame>
        <draw:frame draw:style-name="gr3" draw:text-style-name="P4" draw:layer="layout" svg:width="9.023cm" svg:height="0.403cm" svg:x="1.494cm" svg:y="7.215cm">
          <draw:text-box>
            <text:p text:style-name="P2"><text:span text:style-name="T2">50590-6 RAILANDERSON ALCANTARA DE CARVALHO SANTA ANNA</text:span></text:p>
          </draw:text-box>
        </draw:frame>
        <draw:frame draw:style-name="gr3" draw:text-style-name="P4" draw:layer="layout" svg:width="1.526cm" svg:height="0.403cm" svg:x="16.049cm" svg:y="7.21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7.156cm">
          <draw:text-box>
            <text:p text:style-name="P2"><text:span text:style-name="T3">289</text:span></text:p>
          </draw:text-box>
        </draw:frame>
        <draw:frame draw:style-name="gr3" draw:text-style-name="P4" draw:layer="layout" svg:width="5.141cm" svg:height="0.403cm" svg:x="1.494cm" svg:y="7.646cm">
          <draw:text-box>
            <text:p text:style-name="P2"><text:span text:style-name="T2">63733-5 MAURICIO PIRES DE FREITAS</text:span></text:p>
          </draw:text-box>
        </draw:frame>
        <draw:frame draw:style-name="gr3" draw:text-style-name="P4" draw:layer="layout" svg:width="2.25cm" svg:height="0.403cm" svg:x="15.684cm" svg:y="7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588cm">
          <draw:text-box>
            <text:p text:style-name="P2"><text:span text:style-name="T3">290</text:span></text:p>
          </draw:text-box>
        </draw:frame>
        <draw:frame draw:style-name="gr3" draw:text-style-name="P4" draw:layer="layout" svg:width="6.957cm" svg:height="0.403cm" svg:x="1.494cm" svg:y="8.078cm">
          <draw:text-box>
            <text:p text:style-name="P2"><text:span text:style-name="T2">68160-0 CARLOS FELIPE DO NASCIMENTO PESSOA</text:span></text:p>
          </draw:text-box>
        </draw:frame>
        <draw:frame draw:style-name="gr3" draw:text-style-name="P4" draw:layer="layout" svg:width="1.026cm" svg:height="0.403cm" svg:x="16.298cm" svg:y="8.078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8.02cm">
          <draw:text-box>
            <text:p text:style-name="P2"><text:span text:style-name="T3">291</text:span></text:p>
          </draw:text-box>
        </draw:frame>
        <draw:frame draw:style-name="gr3" draw:text-style-name="P4" draw:layer="layout" svg:width="5.582cm" svg:height="0.403cm" svg:x="1.494cm" svg:y="8.51cm">
          <draw:text-box>
            <text:p text:style-name="P2"><text:span text:style-name="T2">58025-2 LEONARDO VERAS DE SIQUEIRA</text:span></text:p>
          </draw:text-box>
        </draw:frame>
        <draw:frame draw:style-name="gr3" draw:text-style-name="P4" draw:layer="layout" svg:width="2.25cm" svg:height="0.403cm" svg:x="15.684cm" svg:y="8.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452cm">
          <draw:text-box>
            <text:p text:style-name="P2"><text:span text:style-name="T3">292</text:span></text:p>
          </draw:text-box>
        </draw:frame>
        <draw:frame draw:style-name="gr3" draw:text-style-name="P4" draw:layer="layout" svg:width="5.874cm" svg:height="0.403cm" svg:x="1.494cm" svg:y="8.942cm">
          <draw:text-box>
            <text:p text:style-name="P2"><text:span text:style-name="T2">55090-0 LENNON DAVID DOS SANTOS MAIA</text:span></text:p>
          </draw:text-box>
        </draw:frame>
        <draw:frame draw:style-name="gr3" draw:text-style-name="P4" draw:layer="layout" svg:width="1.645cm" svg:height="0.403cm" svg:x="15.989cm" svg:y="8.942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8.883cm">
          <draw:text-box>
            <text:p text:style-name="P2"><text:span text:style-name="T3">293</text:span></text:p>
          </draw:text-box>
        </draw:frame>
        <draw:frame draw:style-name="gr3" draw:text-style-name="P4" draw:layer="layout" svg:width="4.261cm" svg:height="0.403cm" svg:x="1.494cm" svg:y="9.374cm">
          <draw:text-box>
            <text:p text:style-name="P2"><text:span text:style-name="T2">57506-6 FELIPE DA SILVA CRUZ</text:span></text:p>
          </draw:text-box>
        </draw:frame>
        <draw:frame draw:style-name="gr3" draw:text-style-name="P4" draw:layer="layout" svg:width="1.526cm" svg:height="0.403cm" svg:x="16.049cm" svg:y="9.374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9.315cm">
          <draw:text-box>
            <text:p text:style-name="P2"><text:span text:style-name="T3">294</text:span></text:p>
          </draw:text-box>
        </draw:frame>
        <draw:frame draw:style-name="gr3" draw:text-style-name="P4" draw:layer="layout" svg:width="7.525cm" svg:height="0.403cm" svg:x="1.494cm" svg:y="9.805cm">
          <draw:text-box>
            <text:p text:style-name="P2"><text:span text:style-name="T2">50690-9 HUGO HENRIQUE MIRANDA ALVES DAS NEVES</text:span></text:p>
          </draw:text-box>
        </draw:frame>
        <draw:frame draw:style-name="gr3" draw:text-style-name="P4" draw:layer="layout" svg:width="2.25cm" svg:height="0.403cm" svg:x="15.684cm" svg:y="9.8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747cm">
          <draw:text-box>
            <text:p text:style-name="P2"><text:span text:style-name="T3">295</text:span></text:p>
          </draw:text-box>
        </draw:frame>
        <draw:frame draw:style-name="gr3" draw:text-style-name="P4" draw:layer="layout" svg:width="6.094cm" svg:height="0.403cm" svg:x="1.494cm" svg:y="10.237cm">
          <draw:text-box>
            <text:p text:style-name="P2"><text:span text:style-name="T2">54491-3 CARLOS HENRIQUE MOREIRA ASSIS</text:span></text:p>
          </draw:text-box>
        </draw:frame>
        <draw:frame draw:style-name="gr3" draw:text-style-name="P4" draw:layer="layout" svg:width="2.25cm" svg:height="0.403cm" svg:x="15.684cm" svg:y="10.2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0.179cm">
          <draw:text-box>
            <text:p text:style-name="P2"><text:span text:style-name="T3">296</text:span></text:p>
          </draw:text-box>
        </draw:frame>
        <draw:frame draw:style-name="gr3" draw:text-style-name="P4" draw:layer="layout" svg:width="4.989cm" svg:height="0.403cm" svg:x="1.494cm" svg:y="10.669cm">
          <draw:text-box>
            <text:p text:style-name="P2"><text:span text:style-name="T2">62666-0 ROMARIO LIMA GONÇALVES</text:span></text:p>
          </draw:text-box>
        </draw:frame>
        <draw:frame draw:style-name="gr3" draw:text-style-name="P4" draw:layer="layout" svg:width="0.95cm" svg:height="0.403cm" svg:x="16.336cm" svg:y="10.669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0.611cm">
          <draw:text-box>
            <text:p text:style-name="P2"><text:span text:style-name="T3">297</text:span></text:p>
          </draw:text-box>
        </draw:frame>
        <draw:frame draw:style-name="gr3" draw:text-style-name="P4" draw:layer="layout" svg:width="5.09cm" svg:height="0.403cm" svg:x="1.494cm" svg:y="11.101cm">
          <draw:text-box>
            <text:p text:style-name="P2"><text:span text:style-name="T2">50265-0 ANDREI PEREIRA CARVALHO</text:span></text:p>
          </draw:text-box>
        </draw:frame>
        <draw:frame draw:style-name="gr3" draw:text-style-name="P4" draw:layer="layout" svg:width="1.526cm" svg:height="0.403cm" svg:x="16.049cm" svg:y="11.10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1.042cm">
          <draw:text-box>
            <text:p text:style-name="P2"><text:span text:style-name="T3">298</text:span></text:p>
          </draw:text-box>
        </draw:frame>
        <draw:frame draw:style-name="gr3" draw:text-style-name="P4" draw:layer="layout" svg:width="6.246cm" svg:height="0.403cm" svg:x="1.494cm" svg:y="11.533cm">
          <draw:text-box>
            <text:p text:style-name="P2"><text:span text:style-name="T2">58549-1 LUIZ FELIPPE DO AMARAL CORDEIRO</text:span></text:p>
          </draw:text-box>
        </draw:frame>
        <draw:frame draw:style-name="gr3" draw:text-style-name="P4" draw:layer="layout" svg:width="2.25cm" svg:height="0.403cm" svg:x="15.684cm" svg:y="11.5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474cm">
          <draw:text-box>
            <text:p text:style-name="P2"><text:span text:style-name="T3">299</text:span></text:p>
          </draw:text-box>
        </draw:frame>
        <draw:frame draw:style-name="gr3" draw:text-style-name="P4" draw:layer="layout" svg:width="6.526cm" svg:height="0.403cm" svg:x="1.494cm" svg:y="11.964cm">
          <draw:text-box>
            <text:p text:style-name="P2"><text:span text:style-name="T2">63996-3 CLEVERSON GOMES PEREIRA BORGES</text:span></text:p>
          </draw:text-box>
        </draw:frame>
        <draw:frame draw:style-name="gr3" draw:text-style-name="P4" draw:layer="layout" svg:width="2.25cm" svg:height="0.403cm" svg:x="15.684cm" svg:y="11.9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906cm">
          <draw:text-box>
            <text:p text:style-name="P2"><text:span text:style-name="T3">300</text:span></text:p>
          </draw:text-box>
        </draw:frame>
        <draw:frame draw:style-name="gr3" draw:text-style-name="P4" draw:layer="layout" svg:width="4.536cm" svg:height="0.403cm" svg:x="1.494cm" svg:y="12.396cm">
          <draw:text-box>
            <text:p text:style-name="P2"><text:span text:style-name="T2">55246-2 JEAN BENITES DIONYSIO</text:span></text:p>
          </draw:text-box>
        </draw:frame>
        <draw:frame draw:style-name="gr3" draw:text-style-name="P4" draw:layer="layout" svg:width="2.25cm" svg:height="0.403cm" svg:x="15.684cm" svg:y="12.39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2.338cm">
          <draw:text-box>
            <text:p text:style-name="P2"><text:span text:style-name="T3">301</text:span></text:p>
          </draw:text-box>
        </draw:frame>
        <draw:frame draw:style-name="gr3" draw:text-style-name="P4" draw:layer="layout" svg:width="3.977cm" svg:height="0.403cm" svg:x="1.494cm" svg:y="12.828cm">
          <draw:text-box>
            <text:p text:style-name="P2"><text:span text:style-name="T2">66113-2 KIM WINTER FLORES</text:span></text:p>
          </draw:text-box>
        </draw:frame>
        <draw:frame draw:style-name="gr3" draw:text-style-name="P4" draw:layer="layout" svg:width="2.203cm" svg:height="0.403cm" svg:x="15.71cm" svg:y="12.828cm">
          <draw:text-box>
            <text:p text:style-name="P2"><text:span text:style-name="T2">PORTO ALEGRE</text:span></text:p>
          </draw:text-box>
        </draw:frame>
        <draw:frame draw:style-name="gr2" draw:text-style-name="P3" draw:layer="layout" svg:width="0.548cm" svg:height="0.475cm" svg:x="18.864cm" svg:y="12.77cm">
          <draw:text-box>
            <text:p text:style-name="P2"><text:span text:style-name="T3">302</text:span></text:p>
          </draw:text-box>
        </draw:frame>
        <draw:frame draw:style-name="gr3" draw:text-style-name="P4" draw:layer="layout" svg:width="6.162cm" svg:height="0.403cm" svg:x="1.494cm" svg:y="13.26cm">
          <draw:text-box>
            <text:p text:style-name="P2"><text:span text:style-name="T2">51310-5 ALESSANDRO GASPARE ANGELUCCI</text:span></text:p>
          </draw:text-box>
        </draw:frame>
        <draw:frame draw:style-name="gr3" draw:text-style-name="P4" draw:layer="layout" svg:width="1.615cm" svg:height="0.403cm" svg:x="16.002cm" svg:y="13.26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13.201cm">
          <draw:text-box>
            <text:p text:style-name="P2"><text:span text:style-name="T3">303</text:span></text:p>
          </draw:text-box>
        </draw:frame>
        <draw:frame draw:style-name="gr3" draw:text-style-name="P4" draw:layer="layout" svg:width="4.328cm" svg:height="0.403cm" svg:x="1.494cm" svg:y="13.692cm">
          <draw:text-box>
            <text:p text:style-name="P2"><text:span text:style-name="T2">52314-3 LUÃ FERNANDES SILVA</text:span></text:p>
          </draw:text-box>
        </draw:frame>
        <draw:frame draw:style-name="gr3" draw:text-style-name="P4" draw:layer="layout" svg:width="1.526cm" svg:height="0.403cm" svg:x="16.049cm" svg:y="13.692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3.633cm">
          <draw:text-box>
            <text:p text:style-name="P2"><text:span text:style-name="T3">304</text:span></text:p>
          </draw:text-box>
        </draw:frame>
        <draw:frame draw:style-name="gr3" draw:text-style-name="P4" draw:layer="layout" svg:width="5.146cm" svg:height="0.403cm" svg:x="1.494cm" svg:y="14.123cm">
          <draw:text-box>
            <text:p text:style-name="P2"><text:span text:style-name="T2">53420-5 RODRIGO LOUZADA PEREIRA</text:span></text:p>
          </draw:text-box>
        </draw:frame>
        <draw:frame draw:style-name="gr3" draw:text-style-name="P4" draw:layer="layout" svg:width="2.25cm" svg:height="0.403cm" svg:x="15.684cm" svg:y="14.1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065cm">
          <draw:text-box>
            <text:p text:style-name="P2"><text:span text:style-name="T3">305</text:span></text:p>
          </draw:text-box>
        </draw:frame>
        <draw:frame draw:style-name="gr3" draw:text-style-name="P4" draw:layer="layout" svg:width="6.009cm" svg:height="0.403cm" svg:x="1.494cm" svg:y="14.555cm">
          <draw:text-box>
            <text:p text:style-name="P2"><text:span text:style-name="T2">62854-3 PAULO PALESTINA CAÑIZO LOBATO</text:span></text:p>
          </draw:text-box>
        </draw:frame>
        <draw:frame draw:style-name="gr3" draw:text-style-name="P4" draw:layer="layout" svg:width="0.95cm" svg:height="0.403cm" svg:x="16.336cm" svg:y="14.555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4.497cm">
          <draw:text-box>
            <text:p text:style-name="P2"><text:span text:style-name="T3">306</text:span></text:p>
          </draw:text-box>
        </draw:frame>
        <draw:frame draw:style-name="gr3" draw:text-style-name="P4" draw:layer="layout" svg:width="7.461cm" svg:height="0.403cm" svg:x="1.494cm" svg:y="14.987cm">
          <draw:text-box>
            <text:p text:style-name="P2"><text:span text:style-name="T2">51967-0 LORRAN MARCELO DOBRZENSKI DE OLIVEIRA</text:span></text:p>
          </draw:text-box>
        </draw:frame>
        <draw:frame draw:style-name="gr3" draw:text-style-name="P4" draw:layer="layout" svg:width="2.25cm" svg:height="0.403cm" svg:x="15.684cm" svg:y="14.9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929cm">
          <draw:text-box>
            <text:p text:style-name="P2"><text:span text:style-name="T3">307</text:span></text:p>
          </draw:text-box>
        </draw:frame>
        <draw:frame draw:style-name="gr3" draw:text-style-name="P4" draw:layer="layout" svg:width="3.825cm" svg:height="0.403cm" svg:x="1.494cm" svg:y="15.419cm">
          <draw:text-box>
            <text:p text:style-name="P2"><text:span text:style-name="T2">57983-3 IGOR CANDIA MELO</text:span></text:p>
          </draw:text-box>
        </draw:frame>
        <draw:frame draw:style-name="gr3" draw:text-style-name="P4" draw:layer="layout" svg:width="1.31cm" svg:height="0.403cm" svg:x="16.154cm" svg:y="15.419cm">
          <draw:text-box>
            <text:p text:style-name="P2"><text:span text:style-name="T2">ARACAJU</text:span></text:p>
          </draw:text-box>
        </draw:frame>
        <draw:frame draw:style-name="gr2" draw:text-style-name="P3" draw:layer="layout" svg:width="0.548cm" svg:height="0.475cm" svg:x="18.864cm" svg:y="15.36cm">
          <draw:text-box>
            <text:p text:style-name="P2"><text:span text:style-name="T3">308</text:span></text:p>
          </draw:text-box>
        </draw:frame>
        <draw:frame draw:style-name="gr3" draw:text-style-name="P4" draw:layer="layout" svg:width="7.207cm" svg:height="0.403cm" svg:x="1.494cm" svg:y="15.851cm">
          <draw:text-box>
            <text:p text:style-name="P2"><text:span text:style-name="T2">51470-6 DOUGLAS VALENTIM DOS SANTOS CORREIA</text:span></text:p>
          </draw:text-box>
        </draw:frame>
        <draw:frame draw:style-name="gr3" draw:text-style-name="P4" draw:layer="layout" svg:width="2.25cm" svg:height="0.403cm" svg:x="15.684cm" svg:y="15.8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5.792cm">
          <draw:text-box>
            <text:p text:style-name="P2"><text:span text:style-name="T3">309</text:span></text:p>
          </draw:text-box>
        </draw:frame>
        <draw:frame draw:style-name="gr3" draw:text-style-name="P4" draw:layer="layout" svg:width="6.479cm" svg:height="0.403cm" svg:x="1.494cm" svg:y="16.282cm">
          <draw:text-box>
            <text:p text:style-name="P2"><text:span text:style-name="T2">54338-0 PEDRO BARBOSA DE OLIVERIA JUNIOR</text:span></text:p>
          </draw:text-box>
        </draw:frame>
        <draw:frame draw:style-name="gr3" draw:text-style-name="P4" draw:layer="layout" svg:width="1.645cm" svg:height="0.403cm" svg:x="15.989cm" svg:y="16.282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6.224cm">
          <draw:text-box>
            <text:p text:style-name="P2"><text:span text:style-name="T3">310</text:span></text:p>
          </draw:text-box>
        </draw:frame>
        <draw:frame draw:style-name="gr3" draw:text-style-name="P4" draw:layer="layout" svg:width="5.243cm" svg:height="0.403cm" svg:x="1.494cm" svg:y="16.714cm">
          <draw:text-box>
            <text:p text:style-name="P2"><text:span text:style-name="T2">56344-4 HANNIEL MENEZES MARQUES</text:span></text:p>
          </draw:text-box>
        </draw:frame>
        <draw:frame draw:style-name="gr3" draw:text-style-name="P4" draw:layer="layout" svg:width="2.203cm" svg:height="0.403cm" svg:x="15.71cm" svg:y="16.714cm">
          <draw:text-box>
            <text:p text:style-name="P2"><text:span text:style-name="T2">PORTO ALEGRE</text:span></text:p>
          </draw:text-box>
        </draw:frame>
        <draw:frame draw:style-name="gr2" draw:text-style-name="P3" draw:layer="layout" svg:width="0.548cm" svg:height="0.475cm" svg:x="18.864cm" svg:y="16.656cm">
          <draw:text-box>
            <text:p text:style-name="P2"><text:span text:style-name="T3">311</text:span></text:p>
          </draw:text-box>
        </draw:frame>
        <draw:frame draw:style-name="gr3" draw:text-style-name="P4" draw:layer="layout" svg:width="4.942cm" svg:height="0.403cm" svg:x="1.494cm" svg:y="17.146cm">
          <draw:text-box>
            <text:p text:style-name="P2"><text:span text:style-name="T2">51774-7 JEAN MESQUITA CORDEIRO</text:span></text:p>
          </draw:text-box>
        </draw:frame>
        <draw:frame draw:style-name="gr3" draw:text-style-name="P4" draw:layer="layout" svg:width="2.25cm" svg:height="0.403cm" svg:x="15.684cm" svg:y="17.1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088cm">
          <draw:text-box>
            <text:p text:style-name="P2"><text:span text:style-name="T3">312</text:span></text:p>
          </draw:text-box>
        </draw:frame>
        <draw:frame draw:style-name="gr3" draw:text-style-name="P4" draw:layer="layout" svg:width="4.595cm" svg:height="0.403cm" svg:x="1.494cm" svg:y="17.578cm">
          <draw:text-box>
            <text:p text:style-name="P2"><text:span text:style-name="T2">55399-1 IGOR SILVA DOS SANTOS</text:span></text:p>
          </draw:text-box>
        </draw:frame>
        <draw:frame draw:style-name="gr3" draw:text-style-name="P4" draw:layer="layout" svg:width="1.526cm" svg:height="0.403cm" svg:x="16.049cm" svg:y="17.578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7.519cm">
          <draw:text-box>
            <text:p text:style-name="P2"><text:span text:style-name="T3">313</text:span></text:p>
          </draw:text-box>
        </draw:frame>
        <draw:frame draw:style-name="gr3" draw:text-style-name="P4" draw:layer="layout" svg:width="4.684cm" svg:height="0.403cm" svg:x="1.494cm" svg:y="18.01cm">
          <draw:text-box>
            <text:p text:style-name="P2"><text:span text:style-name="T2">66802-7 LUCAS RODRIGUES SILVA</text:span></text:p>
          </draw:text-box>
        </draw:frame>
        <draw:frame draw:style-name="gr3" draw:text-style-name="P4" draw:layer="layout" svg:width="2.25cm" svg:height="0.403cm" svg:x="15.684cm" svg:y="18.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951cm">
          <draw:text-box>
            <text:p text:style-name="P2"><text:span text:style-name="T3">314</text:span></text:p>
          </draw:text-box>
        </draw:frame>
        <draw:frame draw:style-name="gr3" draw:text-style-name="P4" draw:layer="layout" svg:width="5.62cm" svg:height="0.403cm" svg:x="1.494cm" svg:y="18.441cm">
          <draw:text-box>
            <text:p text:style-name="P2"><text:span text:style-name="T2">59605-1 VAGNER GOMES DA BOA MORTE</text:span></text:p>
          </draw:text-box>
        </draw:frame>
        <draw:frame draw:style-name="gr3" draw:text-style-name="P4" draw:layer="layout" svg:width="1.526cm" svg:height="0.403cm" svg:x="16.049cm" svg:y="18.44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8.383cm">
          <draw:text-box>
            <text:p text:style-name="P2"><text:span text:style-name="T3">315</text:span></text:p>
          </draw:text-box>
        </draw:frame>
        <draw:frame draw:style-name="gr3" draw:text-style-name="P4" draw:layer="layout" svg:width="6.593cm" svg:height="0.403cm" svg:x="1.494cm" svg:y="18.873cm">
          <draw:text-box>
            <text:p text:style-name="P2"><text:span text:style-name="T2">59230-9 MICHAEL ARTHUR MARQUES DA COSTA</text:span></text:p>
          </draw:text-box>
        </draw:frame>
        <draw:frame draw:style-name="gr3" draw:text-style-name="P4" draw:layer="layout" svg:width="2.25cm" svg:height="0.403cm" svg:x="15.684cm" svg:y="18.87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8.815cm">
          <draw:text-box>
            <text:p text:style-name="P2"><text:span text:style-name="T3">316</text:span></text:p>
          </draw:text-box>
        </draw:frame>
        <draw:frame draw:style-name="gr3" draw:text-style-name="P4" draw:layer="layout" svg:width="6.416cm" svg:height="0.403cm" svg:x="1.494cm" svg:y="19.305cm">
          <draw:text-box>
            <text:p text:style-name="P2"><text:span text:style-name="T2">55761-8 PABLO DE SOUZA MARQUES MOREIRA</text:span></text:p>
          </draw:text-box>
        </draw:frame>
        <draw:frame draw:style-name="gr3" draw:text-style-name="P4" draw:layer="layout" svg:width="2.25cm" svg:height="0.403cm" svg:x="15.684cm" svg:y="19.3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9.247cm">
          <draw:text-box>
            <text:p text:style-name="P2"><text:span text:style-name="T3">317</text:span></text:p>
          </draw:text-box>
        </draw:frame>
        <draw:frame draw:style-name="gr3" draw:text-style-name="P4" draw:layer="layout" svg:width="6.073cm" svg:height="0.403cm" svg:x="1.494cm" svg:y="19.737cm">
          <draw:text-box>
            <text:p text:style-name="P2"><text:span text:style-name="T2">58020-1 JEFFERSON SILVA DO NASCIMENTO</text:span></text:p>
          </draw:text-box>
        </draw:frame>
        <draw:frame draw:style-name="gr3" draw:text-style-name="P4" draw:layer="layout" svg:width="2.25cm" svg:height="0.403cm" svg:x="15.684cm" svg:y="19.7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9.678cm">
          <draw:text-box>
            <text:p text:style-name="P2"><text:span text:style-name="T3">318</text:span></text:p>
          </draw:text-box>
        </draw:frame>
        <draw:frame draw:style-name="gr3" draw:text-style-name="P4" draw:layer="layout" svg:width="4.629cm" svg:height="0.403cm" svg:x="1.494cm" svg:y="20.169cm">
          <draw:text-box>
            <text:p text:style-name="P2"><text:span text:style-name="T2">52208-7 RYAN DA SILVA TONETTO</text:span></text:p>
          </draw:text-box>
        </draw:frame>
        <draw:frame draw:style-name="gr3" draw:text-style-name="P4" draw:layer="layout" svg:width="1.602cm" svg:height="0.403cm" svg:x="16.01cm" svg:y="20.169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20.11cm">
          <draw:text-box>
            <text:p text:style-name="P2"><text:span text:style-name="T3">319</text:span></text:p>
          </draw:text-box>
        </draw:frame>
        <draw:frame draw:style-name="gr3" draw:text-style-name="P4" draw:layer="layout" svg:width="5.641cm" svg:height="0.403cm" svg:x="1.494cm" svg:y="20.6cm">
          <draw:text-box>
            <text:p text:style-name="P2"><text:span text:style-name="T2">66912-6 WALAF RICARDO SILVA DA SILVA</text:span></text:p>
          </draw:text-box>
        </draw:frame>
        <draw:frame draw:style-name="gr3" draw:text-style-name="P4" draw:layer="layout" svg:width="0.95cm" svg:height="0.403cm" svg:x="16.336cm" svg:y="20.6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20.542cm">
          <draw:text-box>
            <text:p text:style-name="P2"><text:span text:style-name="T3">320</text:span></text:p>
          </draw:text-box>
        </draw:frame>
        <draw:frame draw:style-name="gr3" draw:text-style-name="P4" draw:layer="layout" svg:width="5.442cm" svg:height="0.403cm" svg:x="1.494cm" svg:y="21.032cm">
          <draw:text-box>
            <text:p text:style-name="P2"><text:span text:style-name="T2">52337-0 LUCAS DOS SANTOS CARDOSO</text:span></text:p>
          </draw:text-box>
        </draw:frame>
        <draw:frame draw:style-name="gr3" draw:text-style-name="P4" draw:layer="layout" svg:width="2.25cm" svg:height="0.403cm" svg:x="15.684cm" svg:y="21.03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974cm">
          <draw:text-box>
            <text:p text:style-name="P2"><text:span text:style-name="T3">321</text:span></text:p>
          </draw:text-box>
        </draw:frame>
        <draw:frame draw:style-name="gr3" draw:text-style-name="P4" draw:layer="layout" svg:width="5.361cm" svg:height="0.403cm" svg:x="1.494cm" svg:y="21.464cm">
          <draw:text-box>
            <text:p text:style-name="P2"><text:span text:style-name="T2">59757-2 AYRTON AZEVEDO DE ARAUJO</text:span></text:p>
          </draw:text-box>
        </draw:frame>
        <draw:frame draw:style-name="gr3" draw:text-style-name="P4" draw:layer="layout" svg:width="2.25cm" svg:height="0.403cm" svg:x="15.684cm" svg:y="21.4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1.406cm">
          <draw:text-box>
            <text:p text:style-name="P2"><text:span text:style-name="T3">322</text:span></text:p>
          </draw:text-box>
        </draw:frame>
        <draw:frame draw:style-name="gr3" draw:text-style-name="P4" draw:layer="layout" svg:width="6.119cm" svg:height="0.403cm" svg:x="1.494cm" svg:y="21.896cm">
          <draw:text-box>
            <text:p text:style-name="P2"><text:span text:style-name="T2">62151-0 CAIO HENRIQUE OLIVEIRA DOS REIS</text:span></text:p>
          </draw:text-box>
        </draw:frame>
        <draw:frame draw:style-name="gr3" draw:text-style-name="P4" draw:layer="layout" svg:width="1.615cm" svg:height="0.403cm" svg:x="16.002cm" svg:y="21.896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21.837cm">
          <draw:text-box>
            <text:p text:style-name="P2"><text:span text:style-name="T3">323</text:span></text:p>
          </draw:text-box>
        </draw:frame>
        <draw:frame draw:style-name="gr3" draw:text-style-name="P4" draw:layer="layout" svg:width="6.305cm" svg:height="0.403cm" svg:x="1.494cm" svg:y="22.328cm">
          <draw:text-box>
            <text:p text:style-name="P2"><text:span text:style-name="T2">55055-5 TAYLOR DA SILVA CORTES DE SOUZA</text:span></text:p>
          </draw:text-box>
        </draw:frame>
        <draw:frame draw:style-name="gr3" draw:text-style-name="P4" draw:layer="layout" svg:width="2.25cm" svg:height="0.403cm" svg:x="15.684cm" svg:y="22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269cm">
          <draw:text-box>
            <text:p text:style-name="P2"><text:span text:style-name="T3">324</text:span></text:p>
          </draw:text-box>
        </draw:frame>
        <draw:frame draw:style-name="gr3" draw:text-style-name="P4" draw:layer="layout" svg:width="6.327cm" svg:height="0.403cm" svg:x="1.494cm" svg:y="22.759cm">
          <draw:text-box>
            <text:p text:style-name="P2"><text:span text:style-name="T2">65723-0 JURANDIR ANTONIO DA SILVA JUNIOR</text:span></text:p>
          </draw:text-box>
        </draw:frame>
        <draw:frame draw:style-name="gr3" draw:text-style-name="P4" draw:layer="layout" svg:width="2.25cm" svg:height="0.403cm" svg:x="15.684cm" svg:y="22.75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701cm">
          <draw:text-box>
            <text:p text:style-name="P2"><text:span text:style-name="T3">325</text:span></text:p>
          </draw:text-box>
        </draw:frame>
        <draw:frame draw:style-name="gr3" draw:text-style-name="P4" draw:layer="layout" svg:width="6.53cm" svg:height="0.403cm" svg:x="1.494cm" svg:y="23.191cm">
          <draw:text-box>
            <text:p text:style-name="P2"><text:span text:style-name="T2">50627-1 ARMANDO DO NASCIMENTO DA ROCHA</text:span></text:p>
          </draw:text-box>
        </draw:frame>
        <draw:frame draw:style-name="gr3" draw:text-style-name="P4" draw:layer="layout" svg:width="1.645cm" svg:height="0.403cm" svg:x="15.989cm" svg:y="23.191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3.133cm">
          <draw:text-box>
            <text:p text:style-name="P2"><text:span text:style-name="T3">326</text:span></text:p>
          </draw:text-box>
        </draw:frame>
        <draw:frame draw:style-name="gr3" draw:text-style-name="P4" draw:layer="layout" svg:width="4.599cm" svg:height="0.403cm" svg:x="1.494cm" svg:y="23.623cm">
          <draw:text-box>
            <text:p text:style-name="P2"><text:span text:style-name="T2">61568-9 TENORIO RIOS BRANDAO</text:span></text:p>
          </draw:text-box>
        </draw:frame>
        <draw:frame draw:style-name="gr3" draw:text-style-name="P4" draw:layer="layout" svg:width="1.645cm" svg:height="0.403cm" svg:x="15.989cm" svg:y="23.623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3.565cm">
          <draw:text-box>
            <text:p text:style-name="P2"><text:span text:style-name="T3">327</text:span></text:p>
          </draw:text-box>
        </draw:frame>
        <draw:frame draw:style-name="gr3" draw:text-style-name="P4" draw:layer="layout" svg:width="4.028cm" svg:height="0.403cm" svg:x="1.494cm" svg:y="24.055cm">
          <draw:text-box>
            <text:p text:style-name="P2"><text:span text:style-name="T2">65414-3 ISMAEL JUVINO JEUS</text:span></text:p>
          </draw:text-box>
        </draw:frame>
        <draw:frame draw:style-name="gr3" draw:text-style-name="P4" draw:layer="layout" svg:width="1.526cm" svg:height="0.403cm" svg:x="16.049cm" svg:y="24.05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3.996cm">
          <draw:text-box>
            <text:p text:style-name="P2"><text:span text:style-name="T3">328</text:span></text:p>
          </draw:text-box>
        </draw:frame>
        <draw:frame draw:style-name="gr3" draw:text-style-name="P4" draw:layer="layout" svg:width="5.565cm" svg:height="0.403cm" svg:x="1.494cm" svg:y="24.487cm">
          <draw:text-box>
            <text:p text:style-name="P2"><text:span text:style-name="T2">53852-1 FRANCKSON STEFANY DA SILVA</text:span></text:p>
          </draw:text-box>
        </draw:frame>
        <draw:frame draw:style-name="gr3" draw:text-style-name="P4" draw:layer="layout" svg:width="1.31cm" svg:height="0.403cm" svg:x="16.154cm" svg:y="24.487cm">
          <draw:text-box>
            <text:p text:style-name="P2"><text:span text:style-name="T2">ARACAJU</text:span></text:p>
          </draw:text-box>
        </draw:frame>
        <draw:frame draw:style-name="gr2" draw:text-style-name="P3" draw:layer="layout" svg:width="0.548cm" svg:height="0.475cm" svg:x="18.864cm" svg:y="24.428cm">
          <draw:text-box>
            <text:p text:style-name="P2"><text:span text:style-name="T3">329</text:span></text:p>
          </draw:text-box>
        </draw:frame>
        <draw:frame draw:style-name="gr3" draw:text-style-name="P4" draw:layer="layout" svg:width="8.291cm" svg:height="0.403cm" svg:x="1.494cm" svg:y="24.918cm">
          <draw:text-box>
            <text:p text:style-name="P2"><text:span text:style-name="T2">54413-9 FRANCISCO AUGUSTO COUTINHO DE BRITO JÚNIOR</text:span></text:p>
          </draw:text-box>
        </draw:frame>
        <draw:frame draw:style-name="gr3" draw:text-style-name="P4" draw:layer="layout" svg:width="1.026cm" svg:height="0.403cm" svg:x="16.298cm" svg:y="24.918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4.86cm">
          <draw:text-box>
            <text:p text:style-name="P2"><text:span text:style-name="T3">330</text:span></text:p>
          </draw:text-box>
        </draw:frame>
        <draw:frame draw:style-name="gr3" draw:text-style-name="P4" draw:layer="layout" svg:width="5.425cm" svg:height="0.403cm" svg:x="1.494cm" svg:y="25.35cm">
          <draw:text-box>
            <text:p text:style-name="P2"><text:span text:style-name="T2">55599-7 DIOGO ANDRADE NASCIMENTO</text:span></text:p>
          </draw:text-box>
        </draw:frame>
        <draw:frame draw:style-name="gr3" draw:text-style-name="P4" draw:layer="layout" svg:width="1.259cm" svg:height="0.403cm" svg:x="16.18cm" svg:y="25.35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25.292cm">
          <draw:text-box>
            <text:p text:style-name="P2"><text:span text:style-name="T3">331</text:span></text:p>
          </draw:text-box>
        </draw:frame>
        <draw:frame draw:style-name="gr3" draw:text-style-name="P4" draw:layer="layout" svg:width="4.519cm" svg:height="0.403cm" svg:x="1.494cm" svg:y="25.782cm">
          <draw:text-box>
            <text:p text:style-name="P2"><text:span text:style-name="T2">50288-7 YGGOR SILVA DE SOUZA</text:span></text:p>
          </draw:text-box>
        </draw:frame>
        <draw:frame draw:style-name="gr3" draw:text-style-name="P4" draw:layer="layout" svg:width="2.25cm" svg:height="0.403cm" svg:x="15.684cm" svg:y="25.7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724cm">
          <draw:text-box>
            <text:p text:style-name="P2"><text:span text:style-name="T3">332</text:span></text:p>
          </draw:text-box>
        </draw:frame>
        <draw:frame draw:style-name="gr3" draw:text-style-name="P4" draw:layer="layout" svg:width="6.771cm" svg:height="0.403cm" svg:x="1.494cm" svg:y="26.214cm">
          <draw:text-box>
            <text:p text:style-name="P2"><text:span text:style-name="T2">58690-2 JOSÉ VITOR AGUIAR HOLANDA BARRETO</text:span></text:p>
          </draw:text-box>
        </draw:frame>
        <draw:frame draw:style-name="gr3" draw:text-style-name="P4" draw:layer="layout" svg:width="2.25cm" svg:height="0.403cm" svg:x="15.684cm" svg:y="26.21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6.155cm">
          <draw:text-box>
            <text:p text:style-name="P2"><text:span text:style-name="T3">333</text:span></text:p>
          </draw:text-box>
        </draw:frame>
        <draw:frame draw:style-name="gr3" draw:text-style-name="P4" draw:layer="layout" svg:width="6.627cm" svg:height="0.403cm" svg:x="1.494cm" svg:y="26.646cm">
          <draw:text-box>
            <text:p text:style-name="P2"><text:span text:style-name="T2">62759-1 HUDSON HENRIQUE PEREIRA DA SILVA*</text:span></text:p>
          </draw:text-box>
        </draw:frame>
        <draw:frame draw:style-name="gr3" draw:text-style-name="P4" draw:layer="layout" svg:width="2.25cm" svg:height="0.403cm" svg:x="15.684cm" svg:y="26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6.587cm">
          <draw:text-box>
            <text:p text:style-name="P2"><text:span text:style-name="T3">334</text:span></text:p>
          </draw:text-box>
        </draw:frame>
        <draw:frame draw:style-name="gr3" draw:text-style-name="P4" draw:layer="layout" svg:width="6.255cm" svg:height="0.403cm" svg:x="1.494cm" svg:y="27.077cm">
          <draw:text-box>
            <text:p text:style-name="P2"><text:span text:style-name="T2">53238-1 IAGO VINICIUS EUSTAQUIO DA SILVA*</text:span></text:p>
          </draw:text-box>
        </draw:frame>
        <draw:frame draw:style-name="gr3" draw:text-style-name="P4" draw:layer="layout" svg:width="2.25cm" svg:height="0.403cm" svg:x="15.684cm" svg:y="27.07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019cm">
          <draw:text-box>
            <text:p text:style-name="P2"><text:span text:style-name="T3">335</text:span></text:p>
          </draw:text-box>
        </draw:frame>
        <draw:frame draw:style-name="gr3" draw:text-style-name="P4" draw:layer="layout" svg:width="4.434cm" svg:height="0.403cm" svg:x="1.494cm" svg:y="27.509cm">
          <draw:text-box>
            <text:p text:style-name="P2"><text:span text:style-name="T2">61387-8 LUCAS CAMARGO PUGA</text:span></text:p>
          </draw:text-box>
        </draw:frame>
        <draw:frame draw:style-name="gr3" draw:text-style-name="P4" draw:layer="layout" svg:width="1.615cm" svg:height="0.403cm" svg:x="16.002cm" svg:y="27.509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27.451cm">
          <draw:text-box>
            <text:p text:style-name="P2"><text:span text:style-name="T3">336</text:span></text:p>
          </draw:text-box>
        </draw:frame>
        <draw:frame draw:style-name="gr3" draw:text-style-name="P4" draw:layer="layout" svg:width="6.153cm" svg:height="0.403cm" svg:x="1.494cm" svg:y="27.941cm">
          <draw:text-box>
            <text:p text:style-name="P2"><text:span text:style-name="T2">67066-1 CARLOS HENRIQUE TEIXEIRA VIEIRA</text:span></text:p>
          </draw:text-box>
        </draw:frame>
        <draw:frame draw:style-name="gr3" draw:text-style-name="P4" draw:layer="layout" svg:width="1.526cm" svg:height="0.403cm" svg:x="16.049cm" svg:y="27.941cm">
          <draw:text-box>
            <text:p text:style-name="P2"><text:span text:style-name="T2">SALVADOR</text:span></text:p>
          </draw:text-box>
        </draw:frame>
        <draw:polygon draw:style-name="gr6" draw:text-style-name="P7" draw:layer="layout" svg:width="0.03cm" svg:height="26.801cm" svg:x="1.371cm" svg:y="1.566cm" svg:viewBox="0 0 31 26802" draw:points="0,26802 31,26802 31,0 0,0">
          <text:p/>
        </draw:polygon>
        <draw:polygon draw:style-name="gr6" draw:text-style-name="P7" draw:layer="layout" svg:width="0.029cm" svg:height="26.772cm" svg:x="2.595cm" svg:y="1.595cm" svg:viewBox="0 0 30 26773" draw:points="0,26773 30,26773 30,0 0,0">
          <text:p/>
        </draw:polygon>
        <draw:polygon draw:style-name="gr6" draw:text-style-name="P7" draw:layer="layout" svg:width="0.03cm" svg:height="26.772cm" svg:x="15.362cm" svg:y="1.595cm" svg:viewBox="0 0 31 26773" draw:points="0,26773 31,26773 31,0 0,0">
          <text:p/>
        </draw:polygon>
        <draw:polygon draw:style-name="gr6" draw:text-style-name="P7" draw:layer="layout" svg:width="0.029cm" svg:height="26.772cm" svg:x="18.199cm" svg:y="1.595cm" svg:viewBox="0 0 30 26773" draw:points="0,26773 30,26773 30,0 0,0">
          <text:p/>
        </draw:polygon>
        <draw:polygon draw:style-name="gr6" draw:text-style-name="P7" draw:layer="layout" svg:width="0.03cm" svg:height="26.772cm" svg:x="20.019cm" svg:y="1.595cm" svg:viewBox="0 0 31 26773" draw:points="0,26773 31,26773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29cm" svg:x="1.401cm" svg:y="18.838cm" svg:viewBox="0 0 18649 30" draw:points="0,30 18649,30 18649,0 0,0">
          <text:p/>
        </draw:polygon>
        <draw:polygon draw:style-name="gr6" draw:text-style-name="P7" draw:layer="layout" svg:width="18.648cm" svg:height="0.029cm" svg:x="1.401cm" svg:y="19.27cm" svg:viewBox="0 0 18649 30" draw:points="0,30 18649,30 18649,0 0,0">
          <text:p/>
        </draw:polygon>
        <draw:polygon draw:style-name="gr6" draw:text-style-name="P7" draw:layer="layout" svg:width="18.648cm" svg:height="0.03cm" svg:x="1.401cm" svg:y="19.701cm" svg:viewBox="0 0 18649 31" draw:points="0,31 18649,31 18649,0 0,0">
          <text:p/>
        </draw:polygon>
        <draw:polygon draw:style-name="gr6" draw:text-style-name="P7" draw:layer="layout" svg:width="18.648cm" svg:height="0.03cm" svg:x="1.401cm" svg:y="20.133cm" svg:viewBox="0 0 18649 31" draw:points="0,31 18649,31 18649,0 0,0">
          <text:p/>
        </draw:polygon>
        <draw:polygon draw:style-name="gr6" draw:text-style-name="P7" draw:layer="layout" svg:width="18.648cm" svg:height="0.03cm" svg:x="1.401cm" svg:y="20.565cm" svg:viewBox="0 0 18649 31" draw:points="0,31 18649,31 18649,0 0,0">
          <text:p/>
        </draw:polygon>
        <draw:polygon draw:style-name="gr6" draw:text-style-name="P7" draw:layer="layout" svg:width="18.648cm" svg:height="0.029cm" svg:x="1.401cm" svg:y="20.997cm" svg:viewBox="0 0 18649 30" draw:points="0,30 18649,30 18649,0 0,0">
          <text:p/>
        </draw:polygon>
        <draw:polygon draw:style-name="gr6" draw:text-style-name="P7" draw:layer="layout" svg:width="18.648cm" svg:height="0.029cm" svg:x="1.401cm" svg:y="21.429cm" svg:viewBox="0 0 18649 30" draw:points="0,30 18649,30 18649,0 0,0">
          <text:p/>
        </draw:polygon>
        <draw:polygon draw:style-name="gr6" draw:text-style-name="P7" draw:layer="layout" svg:width="18.648cm" svg:height="0.03cm" svg:x="1.401cm" svg:y="21.86cm" svg:viewBox="0 0 18649 31" draw:points="0,31 18649,31 18649,0 0,0">
          <text:p/>
        </draw:polygon>
        <draw:polygon draw:style-name="gr6" draw:text-style-name="P7" draw:layer="layout" svg:width="18.648cm" svg:height="0.03cm" svg:x="1.401cm" svg:y="22.292cm" svg:viewBox="0 0 18649 31" draw:points="0,31 18649,31 18649,0 0,0">
          <text:p/>
        </draw:polygon>
        <draw:polygon draw:style-name="gr6" draw:text-style-name="P7" draw:layer="layout" svg:width="18.648cm" svg:height="0.03cm" svg:x="1.401cm" svg:y="22.724cm" svg:viewBox="0 0 18649 31" draw:points="0,31 18649,31 18649,0 0,0">
          <text:p/>
        </draw:polygon>
        <draw:polygon draw:style-name="gr6" draw:text-style-name="P7" draw:layer="layout" svg:width="18.648cm" svg:height="0.029cm" svg:x="1.401cm" svg:y="23.156cm" svg:viewBox="0 0 18649 30" draw:points="0,30 18649,30 18649,0 0,0">
          <text:p/>
        </draw:polygon>
        <draw:polygon draw:style-name="gr6" draw:text-style-name="P7" draw:layer="layout" svg:width="18.648cm" svg:height="0.029cm" svg:x="1.401cm" svg:y="23.588cm" svg:viewBox="0 0 18649 30" draw:points="0,30 18649,30 18649,0 0,0">
          <text:p/>
        </draw:polygon>
        <draw:polygon draw:style-name="gr6" draw:text-style-name="P7" draw:layer="layout" svg:width="18.648cm" svg:height="0.03cm" svg:x="1.401cm" svg:y="24.019cm" svg:viewBox="0 0 18649 31" draw:points="0,31 18649,31 18649,0 0,0">
          <text:p/>
        </draw:polygon>
        <draw:polygon draw:style-name="gr6" draw:text-style-name="P7" draw:layer="layout" svg:width="18.648cm" svg:height="0.03cm" svg:x="1.401cm" svg:y="24.451cm" svg:viewBox="0 0 18649 31" draw:points="0,31 18649,31 18649,0 0,0">
          <text:p/>
        </draw:polygon>
        <draw:polygon draw:style-name="gr6" draw:text-style-name="P7" draw:layer="layout" svg:width="18.648cm" svg:height="0.03cm" svg:x="1.401cm" svg:y="24.883cm" svg:viewBox="0 0 18649 31" draw:points="0,31 18649,31 18649,0 0,0">
          <text:p/>
        </draw:polygon>
        <draw:polygon draw:style-name="gr6" draw:text-style-name="P7" draw:layer="layout" svg:width="18.648cm" svg:height="0.029cm" svg:x="1.401cm" svg:y="25.315cm" svg:viewBox="0 0 18649 30" draw:points="0,30 18649,30 18649,0 0,0">
          <text:p/>
        </draw:polygon>
        <draw:polygon draw:style-name="gr6" draw:text-style-name="P7" draw:layer="layout" svg:width="18.648cm" svg:height="0.029cm" svg:x="1.401cm" svg:y="25.747cm" svg:viewBox="0 0 18649 30" draw:points="0,30 18649,30 18649,0 0,0">
          <text:p/>
        </draw:polygon>
        <draw:polygon draw:style-name="gr6" draw:text-style-name="P7" draw:layer="layout" svg:width="18.648cm" svg:height="0.03cm" svg:x="1.401cm" svg:y="26.178cm" svg:viewBox="0 0 18649 31" draw:points="0,31 18649,31 18649,0 0,0">
          <text:p/>
        </draw:polygon>
        <draw:polygon draw:style-name="gr6" draw:text-style-name="P7" draw:layer="layout" svg:width="18.648cm" svg:height="0.03cm" svg:x="1.401cm" svg:y="26.61cm" svg:viewBox="0 0 18649 31" draw:points="0,31 18649,31 18649,0 0,0">
          <text:p/>
        </draw:polygon>
        <draw:polygon draw:style-name="gr6" draw:text-style-name="P7" draw:layer="layout" svg:width="18.648cm" svg:height="0.031cm" svg:x="1.401cm" svg:y="27.042cm" svg:viewBox="0 0 18649 32" draw:points="0,32 18649,32 18649,0 0,0">
          <text:p/>
        </draw:polygon>
        <draw:polygon draw:style-name="gr6" draw:text-style-name="P7" draw:layer="layout" svg:width="18.648cm" svg:height="0.029cm" svg:x="1.401cm" svg:y="27.474cm" svg:viewBox="0 0 18649 30" draw:points="0,30 18649,30 18649,0 0,0">
          <text:p/>
        </draw:polygon>
        <draw:polygon draw:style-name="gr6" draw:text-style-name="P7" draw:layer="layout" svg:width="18.648cm" svg:height="0.029cm" svg:x="1.401cm" svg:y="27.906cm" svg:viewBox="0 0 18649 30" draw:points="0,30 18649,30 18649,0 0,0">
          <text:p/>
        </draw:polygon>
        <draw:polygon draw:style-name="gr6" draw:text-style-name="P7" draw:layer="layout" svg:width="18.648cm" svg:height="0.03cm" svg:x="1.401cm" svg:y="28.337cm" svg:viewBox="0 0 18649 31" draw:points="0,31 18649,31 18649,0 0,0">
          <text:p/>
        </draw:polygon>
        <draw:frame draw:style-name="gr2" draw:text-style-name="P3" draw:layer="layout" svg:width="0.548cm" svg:height="0.475cm" svg:x="18.864cm" svg:y="27.883cm">
          <draw:text-box>
            <text:p text:style-name="P2"><text:span text:style-name="T3">337</text:span></text:p>
          </draw:text-box>
        </draw:frame>
        <draw:frame draw:style-name="gr2" draw:text-style-name="P3" draw:layer="layout" svg:width="1.098cm" svg:height="0.475cm" svg:x="9.931cm" svg:y="28.814cm">
          <draw:text-box>
            <text:p text:style-name="P2"><text:span text:style-name="T3">6 de 15</text:span></text:p>
          </draw:text-box>
        </draw:frame>
      </draw:page>
      <draw:page draw:name="page7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4.633cm" svg:height="0.403cm" svg:x="1.494cm" svg:y="1.601cm">
          <draw:text-box>
            <text:p text:style-name="P2"><text:span text:style-name="T2">66303-1 KELWYN ALVES OLIVEIRA</text:span></text:p>
          </draw:text-box>
        </draw:frame>
        <draw:frame draw:style-name="gr3" draw:text-style-name="P4" draw:layer="layout" svg:width="2.25cm" svg:height="0.403cm" svg:x="15.684cm" svg:y="1.6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.543cm">
          <draw:text-box>
            <text:p text:style-name="P2"><text:span text:style-name="T3">338</text:span></text:p>
          </draw:text-box>
        </draw:frame>
        <draw:frame draw:style-name="gr3" draw:text-style-name="P4" draw:layer="layout" svg:width="5.916cm" svg:height="0.403cm" svg:x="1.494cm" svg:y="2.033cm">
          <draw:text-box>
            <text:p text:style-name="P2"><text:span text:style-name="T2">66255-7 EDILTON TALLYTON SAMPAIO LIMA</text:span></text:p>
          </draw:text-box>
        </draw:frame>
        <draw:frame draw:style-name="gr3" draw:text-style-name="P4" draw:layer="layout" svg:width="0.95cm" svg:height="0.403cm" svg:x="16.336cm" svg:y="2.033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.975cm">
          <draw:text-box>
            <text:p text:style-name="P2"><text:span text:style-name="T3">339</text:span></text:p>
          </draw:text-box>
        </draw:frame>
        <draw:frame draw:style-name="gr3" draw:text-style-name="P4" draw:layer="layout" svg:width="5.052cm" svg:height="0.403cm" svg:x="1.494cm" svg:y="2.465cm">
          <draw:text-box>
            <text:p text:style-name="P2"><text:span text:style-name="T2">64880-0 DIEGO ANDRE MENDES BAIA</text:span></text:p>
          </draw:text-box>
        </draw:frame>
        <draw:frame draw:style-name="gr3" draw:text-style-name="P4" draw:layer="layout" svg:width="1.615cm" svg:height="0.403cm" svg:x="16.002cm" svg:y="2.465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2.406cm">
          <draw:text-box>
            <text:p text:style-name="P2"><text:span text:style-name="T3">340</text:span></text:p>
          </draw:text-box>
        </draw:frame>
        <draw:frame draw:style-name="gr3" draw:text-style-name="P4" draw:layer="layout" svg:width="6.085cm" svg:height="0.403cm" svg:x="1.494cm" svg:y="2.897cm">
          <draw:text-box>
            <text:p text:style-name="P2"><text:span text:style-name="T2">66165-0 JOSE CARLOS GOMES DOS PASSOS</text:span></text:p>
          </draw:text-box>
        </draw:frame>
        <draw:frame draw:style-name="gr3" draw:text-style-name="P4" draw:layer="layout" svg:width="2.25cm" svg:height="0.403cm" svg:x="15.684cm" svg:y="2.89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.838cm">
          <draw:text-box>
            <text:p text:style-name="P2"><text:span text:style-name="T3">341</text:span></text:p>
          </draw:text-box>
        </draw:frame>
        <draw:frame draw:style-name="gr3" draw:text-style-name="P4" draw:layer="layout" svg:width="5.023cm" svg:height="0.403cm" svg:x="1.494cm" svg:y="3.328cm">
          <draw:text-box>
            <text:p text:style-name="P2"><text:span text:style-name="T2">61356-0 LUÃ DO NASCIMENTO DAVID</text:span></text:p>
          </draw:text-box>
        </draw:frame>
        <draw:frame draw:style-name="gr3" draw:text-style-name="P4" draw:layer="layout" svg:width="1.645cm" svg:height="0.403cm" svg:x="15.989cm" svg:y="3.328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3.27cm">
          <draw:text-box>
            <text:p text:style-name="P2"><text:span text:style-name="T3">342</text:span></text:p>
          </draw:text-box>
        </draw:frame>
        <draw:frame draw:style-name="gr3" draw:text-style-name="P4" draw:layer="layout" svg:width="4.908cm" svg:height="0.403cm" svg:x="1.494cm" svg:y="3.76cm">
          <draw:text-box>
            <text:p text:style-name="P2"><text:span text:style-name="T2">54884-2 WESLEY <text:s/>GOMES DE JESUS</text:span></text:p>
          </draw:text-box>
        </draw:frame>
        <draw:frame draw:style-name="gr3" draw:text-style-name="P4" draw:layer="layout" svg:width="2.25cm" svg:height="0.403cm" svg:x="15.684cm" svg:y="3.7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702cm">
          <draw:text-box>
            <text:p text:style-name="P2"><text:span text:style-name="T3">343</text:span></text:p>
          </draw:text-box>
        </draw:frame>
        <draw:frame draw:style-name="gr3" draw:text-style-name="P4" draw:layer="layout" svg:width="5.598cm" svg:height="0.403cm" svg:x="1.494cm" svg:y="4.192cm">
          <draw:text-box>
            <text:p text:style-name="P2"><text:span text:style-name="T2">56892-3 RENAN DOS SANTOS SALVADOR</text:span></text:p>
          </draw:text-box>
        </draw:frame>
        <draw:frame draw:style-name="gr3" draw:text-style-name="P4" draw:layer="layout" svg:width="2.25cm" svg:height="0.403cm" svg:x="15.684cm" svg:y="4.1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134cm">
          <draw:text-box>
            <text:p text:style-name="P2"><text:span text:style-name="T3">344</text:span></text:p>
          </draw:text-box>
        </draw:frame>
        <draw:frame draw:style-name="gr3" draw:text-style-name="P4" draw:layer="layout" svg:width="5.548cm" svg:height="0.403cm" svg:x="1.494cm" svg:y="4.624cm">
          <draw:text-box>
            <text:p text:style-name="P2"><text:span text:style-name="T2">53919-6 ROGÉRIO PEREIRA LIRA JÚNIOR</text:span></text:p>
          </draw:text-box>
        </draw:frame>
        <draw:frame draw:style-name="gr3" draw:text-style-name="P4" draw:layer="layout" svg:width="1.026cm" svg:height="0.403cm" svg:x="16.298cm" svg:y="4.624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4.565cm">
          <draw:text-box>
            <text:p text:style-name="P2"><text:span text:style-name="T3">345</text:span></text:p>
          </draw:text-box>
        </draw:frame>
        <draw:frame draw:style-name="gr3" draw:text-style-name="P4" draw:layer="layout" svg:width="5.01cm" svg:height="0.403cm" svg:x="1.494cm" svg:y="5.056cm">
          <draw:text-box>
            <text:p text:style-name="P2"><text:span text:style-name="T2">57193-8 CHRISTIAN DA SILVA NUNES</text:span></text:p>
          </draw:text-box>
        </draw:frame>
        <draw:frame draw:style-name="gr3" draw:text-style-name="P4" draw:layer="layout" svg:width="2.203cm" svg:height="0.403cm" svg:x="15.71cm" svg:y="5.056cm">
          <draw:text-box>
            <text:p text:style-name="P2"><text:span text:style-name="T2">PORTO ALEGRE</text:span></text:p>
          </draw:text-box>
        </draw:frame>
        <draw:frame draw:style-name="gr2" draw:text-style-name="P3" draw:layer="layout" svg:width="0.548cm" svg:height="0.475cm" svg:x="18.864cm" svg:y="4.997cm">
          <draw:text-box>
            <text:p text:style-name="P2"><text:span text:style-name="T3">346</text:span></text:p>
          </draw:text-box>
        </draw:frame>
        <draw:frame draw:style-name="gr3" draw:text-style-name="P4" draw:layer="layout" svg:width="4.519cm" svg:height="0.403cm" svg:x="1.494cm" svg:y="5.487cm">
          <draw:text-box>
            <text:p text:style-name="P2"><text:span text:style-name="T2">66989-8 VITOR LIMA DE OLVIEIRA</text:span></text:p>
          </draw:text-box>
        </draw:frame>
        <draw:frame draw:style-name="gr3" draw:text-style-name="P4" draw:layer="layout" svg:width="2.25cm" svg:height="0.403cm" svg:x="15.684cm" svg:y="5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429cm">
          <draw:text-box>
            <text:p text:style-name="P2"><text:span text:style-name="T3">347</text:span></text:p>
          </draw:text-box>
        </draw:frame>
        <draw:frame draw:style-name="gr3" draw:text-style-name="P4" draw:layer="layout" svg:width="6.128cm" svg:height="0.403cm" svg:x="1.494cm" svg:y="5.919cm">
          <draw:text-box>
            <text:p text:style-name="P2"><text:span text:style-name="T2">62959-7 WENDRYO GUIMARAES FERNANDES</text:span></text:p>
          </draw:text-box>
        </draw:frame>
        <draw:frame draw:style-name="gr3" draw:text-style-name="P4" draw:layer="layout" svg:width="2.25cm" svg:height="0.403cm" svg:x="15.684cm" svg:y="5.91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861cm">
          <draw:text-box>
            <text:p text:style-name="P2"><text:span text:style-name="T3">348</text:span></text:p>
          </draw:text-box>
        </draw:frame>
        <draw:frame draw:style-name="gr3" draw:text-style-name="P4" draw:layer="layout" svg:width="4.472cm" svg:height="0.403cm" svg:x="1.494cm" svg:y="6.351cm">
          <draw:text-box>
            <text:p text:style-name="P2"><text:span text:style-name="T2">53553-1 MARIO SOUZA DA <text:s/>SILVA</text:span></text:p>
          </draw:text-box>
        </draw:frame>
        <draw:frame draw:style-name="gr3" draw:text-style-name="P4" draw:layer="layout" svg:width="2.25cm" svg:height="0.403cm" svg:x="15.684cm" svg:y="6.3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293cm">
          <draw:text-box>
            <text:p text:style-name="P2"><text:span text:style-name="T3">349</text:span></text:p>
          </draw:text-box>
        </draw:frame>
        <draw:frame draw:style-name="gr3" draw:text-style-name="P4" draw:layer="layout" svg:width="4.629cm" svg:height="0.403cm" svg:x="1.494cm" svg:y="6.783cm">
          <draw:text-box>
            <text:p text:style-name="P2"><text:span text:style-name="T2">54898-1 VITOR DA SILVA MARTINS</text:span></text:p>
          </draw:text-box>
        </draw:frame>
        <draw:frame draw:style-name="gr3" draw:text-style-name="P4" draw:layer="layout" svg:width="2.25cm" svg:height="0.403cm" svg:x="15.684cm" svg:y="6.78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724cm">
          <draw:text-box>
            <text:p text:style-name="P2"><text:span text:style-name="T3">350</text:span></text:p>
          </draw:text-box>
        </draw:frame>
        <draw:frame draw:style-name="gr3" draw:text-style-name="P4" draw:layer="layout" svg:width="5.488cm" svg:height="0.403cm" svg:x="1.494cm" svg:y="7.215cm">
          <draw:text-box>
            <text:p text:style-name="P2"><text:span text:style-name="T2">53749-0 RENAN DOS SANTOS PALADINO</text:span></text:p>
          </draw:text-box>
        </draw:frame>
        <draw:frame draw:style-name="gr3" draw:text-style-name="P4" draw:layer="layout" svg:width="2.25cm" svg:height="0.403cm" svg:x="15.684cm" svg:y="7.21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156cm">
          <draw:text-box>
            <text:p text:style-name="P2"><text:span text:style-name="T3">351</text:span></text:p>
          </draw:text-box>
        </draw:frame>
        <draw:frame draw:style-name="gr3" draw:text-style-name="P4" draw:layer="layout" svg:width="4.93cm" svg:height="0.403cm" svg:x="1.494cm" svg:y="7.646cm">
          <draw:text-box>
            <text:p text:style-name="P2"><text:span text:style-name="T2">51520-7 JONATHAN PAES FERREIRA</text:span></text:p>
          </draw:text-box>
        </draw:frame>
        <draw:frame draw:style-name="gr3" draw:text-style-name="P4" draw:layer="layout" svg:width="0.95cm" svg:height="0.403cm" svg:x="16.336cm" svg:y="7.646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7.588cm">
          <draw:text-box>
            <text:p text:style-name="P2"><text:span text:style-name="T3">352</text:span></text:p>
          </draw:text-box>
        </draw:frame>
        <draw:frame draw:style-name="gr3" draw:text-style-name="P4" draw:layer="layout" svg:width="6.572cm" svg:height="0.403cm" svg:x="1.494cm" svg:y="8.078cm">
          <draw:text-box>
            <text:p text:style-name="P2"><text:span text:style-name="T2">57858-2 FELIPE FERNANDES DE OLIVEIRA SILVA</text:span></text:p>
          </draw:text-box>
        </draw:frame>
        <draw:frame draw:style-name="gr3" draw:text-style-name="P4" draw:layer="layout" svg:width="2.25cm" svg:height="0.403cm" svg:x="15.684cm" svg:y="8.07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02cm">
          <draw:text-box>
            <text:p text:style-name="P2"><text:span text:style-name="T3">353</text:span></text:p>
          </draw:text-box>
        </draw:frame>
        <draw:frame draw:style-name="gr3" draw:text-style-name="P4" draw:layer="layout" svg:width="5.497cm" svg:height="0.403cm" svg:x="1.494cm" svg:y="8.51cm">
          <draw:text-box>
            <text:p text:style-name="P2"><text:span text:style-name="T2">52605-3 JOÃO RODOLFO SILVA PEREIRA</text:span></text:p>
          </draw:text-box>
        </draw:frame>
        <draw:frame draw:style-name="gr3" draw:text-style-name="P4" draw:layer="layout" svg:width="0.904cm" svg:height="0.403cm" svg:x="16.358cm" svg:y="8.51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8.452cm">
          <draw:text-box>
            <text:p text:style-name="P2"><text:span text:style-name="T3">354</text:span></text:p>
          </draw:text-box>
        </draw:frame>
        <draw:frame draw:style-name="gr3" draw:text-style-name="P4" draw:layer="layout" svg:width="5.019cm" svg:height="0.403cm" svg:x="1.494cm" svg:y="8.942cm">
          <draw:text-box>
            <text:p text:style-name="P2"><text:span text:style-name="T2">51773-9 THIAGO MACHADO DA SILVA</text:span></text:p>
          </draw:text-box>
        </draw:frame>
        <draw:frame draw:style-name="gr3" draw:text-style-name="P4" draw:layer="layout" svg:width="2.25cm" svg:height="0.403cm" svg:x="15.684cm" svg:y="8.94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883cm">
          <draw:text-box>
            <text:p text:style-name="P2"><text:span text:style-name="T3">355</text:span></text:p>
          </draw:text-box>
        </draw:frame>
        <draw:frame draw:style-name="gr3" draw:text-style-name="P4" draw:layer="layout" svg:width="6.377cm" svg:height="0.403cm" svg:x="1.494cm" svg:y="9.374cm">
          <draw:text-box>
            <text:p text:style-name="P2"><text:span text:style-name="T2">55520-9 CARLOS EDUARDO PEREIRA DA SILVA</text:span></text:p>
          </draw:text-box>
        </draw:frame>
        <draw:frame draw:style-name="gr3" draw:text-style-name="P4" draw:layer="layout" svg:width="1.645cm" svg:height="0.403cm" svg:x="15.989cm" svg:y="9.374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9.315cm">
          <draw:text-box>
            <text:p text:style-name="P2"><text:span text:style-name="T3">356</text:span></text:p>
          </draw:text-box>
        </draw:frame>
        <draw:frame draw:style-name="gr3" draw:text-style-name="P4" draw:layer="layout" svg:width="6.61cm" svg:height="0.403cm" svg:x="1.494cm" svg:y="9.805cm">
          <draw:text-box>
            <text:p text:style-name="P2"><text:span text:style-name="T2">55817-8 ADILSON PIAGGIO DOS SANTOS JUNIOR</text:span></text:p>
          </draw:text-box>
        </draw:frame>
        <draw:frame draw:style-name="gr3" draw:text-style-name="P4" draw:layer="layout" svg:width="2.25cm" svg:height="0.403cm" svg:x="15.684cm" svg:y="9.8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747cm">
          <draw:text-box>
            <text:p text:style-name="P2"><text:span text:style-name="T3">357</text:span></text:p>
          </draw:text-box>
        </draw:frame>
        <draw:frame draw:style-name="gr3" draw:text-style-name="P4" draw:layer="layout" svg:width="4.532cm" svg:height="0.403cm" svg:x="1.494cm" svg:y="10.237cm">
          <draw:text-box>
            <text:p text:style-name="P2"><text:span text:style-name="T2">65627-0 IGOR JOSÉ FELIPE SILVA</text:span></text:p>
          </draw:text-box>
        </draw:frame>
        <draw:frame draw:style-name="gr3" draw:text-style-name="P4" draw:layer="layout" svg:width="0.95cm" svg:height="0.403cm" svg:x="16.336cm" svg:y="10.237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0.179cm">
          <draw:text-box>
            <text:p text:style-name="P2"><text:span text:style-name="T3">358</text:span></text:p>
          </draw:text-box>
        </draw:frame>
        <draw:frame draw:style-name="gr3" draw:text-style-name="P4" draw:layer="layout" svg:width="3.799cm" svg:height="0.403cm" svg:x="1.494cm" svg:y="10.669cm">
          <draw:text-box>
            <text:p text:style-name="P2"><text:span text:style-name="T2">55390-8 IVAN LUCAS TERRA</text:span></text:p>
          </draw:text-box>
        </draw:frame>
        <draw:frame draw:style-name="gr3" draw:text-style-name="P4" draw:layer="layout" svg:width="1.615cm" svg:height="0.403cm" svg:x="16.002cm" svg:y="10.669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10.611cm">
          <draw:text-box>
            <text:p text:style-name="P2"><text:span text:style-name="T3">359</text:span></text:p>
          </draw:text-box>
        </draw:frame>
        <draw:frame draw:style-name="gr3" draw:text-style-name="P4" draw:layer="layout" svg:width="6.551cm" svg:height="0.403cm" svg:x="1.494cm" svg:y="11.101cm">
          <draw:text-box>
            <text:p text:style-name="P2"><text:span text:style-name="T2">67491-0 JOHNNATHAN DE AGUIAR FERNANDES*</text:span></text:p>
          </draw:text-box>
        </draw:frame>
        <draw:frame draw:style-name="gr3" draw:text-style-name="P4" draw:layer="layout" svg:width="2.25cm" svg:height="0.403cm" svg:x="15.684cm" svg:y="11.1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042cm">
          <draw:text-box>
            <text:p text:style-name="P2"><text:span text:style-name="T3">360</text:span></text:p>
          </draw:text-box>
        </draw:frame>
        <draw:frame draw:style-name="gr3" draw:text-style-name="P4" draw:layer="layout" svg:width="7.779cm" svg:height="0.403cm" svg:x="1.494cm" svg:y="11.533cm">
          <draw:text-box>
            <text:p text:style-name="P2"><text:span text:style-name="T2">54046-1 EDER HENRIQUE DE SOUZA PINTO DOS SANTOS</text:span></text:p>
          </draw:text-box>
        </draw:frame>
        <draw:frame draw:style-name="gr3" draw:text-style-name="P4" draw:layer="layout" svg:width="2.25cm" svg:height="0.403cm" svg:x="15.684cm" svg:y="11.5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474cm">
          <draw:text-box>
            <text:p text:style-name="P2"><text:span text:style-name="T3">361</text:span></text:p>
          </draw:text-box>
        </draw:frame>
        <draw:frame draw:style-name="gr3" draw:text-style-name="P4" draw:layer="layout" svg:width="5.518cm" svg:height="0.403cm" svg:x="1.494cm" svg:y="11.964cm">
          <draw:text-box>
            <text:p text:style-name="P2"><text:span text:style-name="T2">55675-4 ANDRE FELIPH DA SILVA SOUZA</text:span></text:p>
          </draw:text-box>
        </draw:frame>
        <draw:frame draw:style-name="gr3" draw:text-style-name="P4" draw:layer="layout" svg:width="0.904cm" svg:height="0.403cm" svg:x="16.358cm" svg:y="11.964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1.906cm">
          <draw:text-box>
            <text:p text:style-name="P2"><text:span text:style-name="T3">362</text:span></text:p>
          </draw:text-box>
        </draw:frame>
        <draw:frame draw:style-name="gr3" draw:text-style-name="P4" draw:layer="layout" svg:width="4.506cm" svg:height="0.403cm" svg:x="1.494cm" svg:y="12.396cm">
          <draw:text-box>
            <text:p text:style-name="P2"><text:span text:style-name="T2">64676-8 JEFERSON DOS SANTOS</text:span></text:p>
          </draw:text-box>
        </draw:frame>
        <draw:frame draw:style-name="gr3" draw:text-style-name="P4" draw:layer="layout" svg:width="1.526cm" svg:height="0.403cm" svg:x="16.049cm" svg:y="12.396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2.338cm">
          <draw:text-box>
            <text:p text:style-name="P2"><text:span text:style-name="T3">363</text:span></text:p>
          </draw:text-box>
        </draw:frame>
        <draw:frame draw:style-name="gr3" draw:text-style-name="P4" draw:layer="layout" svg:width="5.099cm" svg:height="0.403cm" svg:x="1.494cm" svg:y="12.828cm">
          <draw:text-box>
            <text:p text:style-name="P2"><text:span text:style-name="T2">65294-9 VALDIR DE LIRA FIGUEIREDO</text:span></text:p>
          </draw:text-box>
        </draw:frame>
        <draw:frame draw:style-name="gr3" draw:text-style-name="P4" draw:layer="layout" svg:width="0.904cm" svg:height="0.403cm" svg:x="16.358cm" svg:y="12.828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2.77cm">
          <draw:text-box>
            <text:p text:style-name="P2"><text:span text:style-name="T3">364</text:span></text:p>
          </draw:text-box>
        </draw:frame>
        <draw:frame draw:style-name="gr3" draw:text-style-name="P4" draw:layer="layout" svg:width="4.883cm" svg:height="0.403cm" svg:x="1.494cm" svg:y="13.26cm">
          <draw:text-box>
            <text:p text:style-name="P2"><text:span text:style-name="T2">55562-0 LUCAS SANTOS DO CARMO</text:span></text:p>
          </draw:text-box>
        </draw:frame>
        <draw:frame draw:style-name="gr3" draw:text-style-name="P4" draw:layer="layout" svg:width="1.526cm" svg:height="0.403cm" svg:x="16.049cm" svg:y="13.26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3.201cm">
          <draw:text-box>
            <text:p text:style-name="P2"><text:span text:style-name="T3">365</text:span></text:p>
          </draw:text-box>
        </draw:frame>
        <draw:frame draw:style-name="gr3" draw:text-style-name="P4" draw:layer="layout" svg:width="5.323cm" svg:height="0.403cm" svg:x="1.494cm" svg:y="13.692cm">
          <draw:text-box>
            <text:p text:style-name="P2"><text:span text:style-name="T2">61560-3 RUAN VALLADARES DA COSTA</text:span></text:p>
          </draw:text-box>
        </draw:frame>
        <draw:frame draw:style-name="gr3" draw:text-style-name="P4" draw:layer="layout" svg:width="2.25cm" svg:height="0.403cm" svg:x="15.684cm" svg:y="13.6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633cm">
          <draw:text-box>
            <text:p text:style-name="P2"><text:span text:style-name="T3">366</text:span></text:p>
          </draw:text-box>
        </draw:frame>
        <draw:frame draw:style-name="gr3" draw:text-style-name="P4" draw:layer="layout" svg:width="5.116cm" svg:height="0.403cm" svg:x="1.494cm" svg:y="14.123cm">
          <draw:text-box>
            <text:p text:style-name="P2"><text:span text:style-name="T2">53063-4 JURANDIR SANTOS OLIVEIRA</text:span></text:p>
          </draw:text-box>
        </draw:frame>
        <draw:frame draw:style-name="gr3" draw:text-style-name="P4" draw:layer="layout" svg:width="1.526cm" svg:height="0.403cm" svg:x="16.049cm" svg:y="14.123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4.065cm">
          <draw:text-box>
            <text:p text:style-name="P2"><text:span text:style-name="T3">367</text:span></text:p>
          </draw:text-box>
        </draw:frame>
        <draw:frame draw:style-name="gr3" draw:text-style-name="P4" draw:layer="layout" svg:width="6.424cm" svg:height="0.403cm" svg:x="1.494cm" svg:y="14.555cm">
          <draw:text-box>
            <text:p text:style-name="P2"><text:span text:style-name="T2">51669-9 ANDRÉ CÁUDIO DE ARAÚJO FERREIRA</text:span></text:p>
          </draw:text-box>
        </draw:frame>
        <draw:frame draw:style-name="gr3" draw:text-style-name="P4" draw:layer="layout" svg:width="1.026cm" svg:height="0.403cm" svg:x="16.298cm" svg:y="14.555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4.497cm">
          <draw:text-box>
            <text:p text:style-name="P2"><text:span text:style-name="T3">368</text:span></text:p>
          </draw:text-box>
        </draw:frame>
        <draw:frame draw:style-name="gr3" draw:text-style-name="P4" draw:layer="layout" svg:width="6.136cm" svg:height="0.403cm" svg:x="1.494cm" svg:y="14.987cm">
          <draw:text-box>
            <text:p text:style-name="P2"><text:span text:style-name="T2">60959-6 GESSIVAN RODRIGUES DE OLIVEIRA</text:span></text:p>
          </draw:text-box>
        </draw:frame>
        <draw:frame draw:style-name="gr3" draw:text-style-name="P4" draw:layer="layout" svg:width="0.904cm" svg:height="0.403cm" svg:x="16.358cm" svg:y="14.987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4.929cm">
          <draw:text-box>
            <text:p text:style-name="P2"><text:span text:style-name="T3">369</text:span></text:p>
          </draw:text-box>
        </draw:frame>
        <draw:frame draw:style-name="gr3" draw:text-style-name="P4" draw:layer="layout" svg:width="6.593cm" svg:height="0.403cm" svg:x="1.494cm" svg:y="15.419cm">
          <draw:text-box>
            <text:p text:style-name="P2"><text:span text:style-name="T2">51018-2 EMMANUEL PHILIPE ARARUJO DA SILVA</text:span></text:p>
          </draw:text-box>
        </draw:frame>
        <draw:frame draw:style-name="gr3" draw:text-style-name="P4" draw:layer="layout" svg:width="2.25cm" svg:height="0.403cm" svg:x="15.684cm" svg:y="15.41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5.36cm">
          <draw:text-box>
            <text:p text:style-name="P2"><text:span text:style-name="T3">370</text:span></text:p>
          </draw:text-box>
        </draw:frame>
        <draw:frame draw:style-name="gr3" draw:text-style-name="P4" draw:layer="layout" svg:width="5.404cm" svg:height="0.403cm" svg:x="1.494cm" svg:y="15.851cm">
          <draw:text-box>
            <text:p text:style-name="P2"><text:span text:style-name="T2">54558-8 FAGNER RIBEIRO DOS SANTOS</text:span></text:p>
          </draw:text-box>
        </draw:frame>
        <draw:frame draw:style-name="gr3" draw:text-style-name="P4" draw:layer="layout" svg:width="2.25cm" svg:height="0.403cm" svg:x="15.684cm" svg:y="15.8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5.792cm">
          <draw:text-box>
            <text:p text:style-name="P2"><text:span text:style-name="T3">371</text:span></text:p>
          </draw:text-box>
        </draw:frame>
        <draw:frame draw:style-name="gr3" draw:text-style-name="P4" draw:layer="layout" svg:width="7.241cm" svg:height="0.403cm" svg:x="1.494cm" svg:y="16.282cm">
          <draw:text-box>
            <text:p text:style-name="P2"><text:span text:style-name="T2">62494-8 MARCUS VINICIUS CONCEÇÃO SOUZA FILHO</text:span></text:p>
          </draw:text-box>
        </draw:frame>
        <draw:frame draw:style-name="gr3" draw:text-style-name="P4" draw:layer="layout" svg:width="1.526cm" svg:height="0.403cm" svg:x="16.049cm" svg:y="16.282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6.224cm">
          <draw:text-box>
            <text:p text:style-name="P2"><text:span text:style-name="T3">372</text:span></text:p>
          </draw:text-box>
        </draw:frame>
        <draw:frame draw:style-name="gr3" draw:text-style-name="P4" draw:layer="layout" svg:width="5.802cm" svg:height="0.403cm" svg:x="1.494cm" svg:y="16.714cm">
          <draw:text-box>
            <text:p text:style-name="P2"><text:span text:style-name="T2">50094-5 RODRIGO MOURA MASCARENHAS</text:span></text:p>
          </draw:text-box>
        </draw:frame>
        <draw:frame draw:style-name="gr3" draw:text-style-name="P4" draw:layer="layout" svg:width="1.526cm" svg:height="0.403cm" svg:x="16.049cm" svg:y="16.714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6.656cm">
          <draw:text-box>
            <text:p text:style-name="P2"><text:span text:style-name="T3">373</text:span></text:p>
          </draw:text-box>
        </draw:frame>
        <draw:frame draw:style-name="gr3" draw:text-style-name="P4" draw:layer="layout" svg:width="5.852cm" svg:height="0.403cm" svg:x="1.494cm" svg:y="17.146cm">
          <draw:text-box>
            <text:p text:style-name="P2"><text:span text:style-name="T2">52037-2 JACKSON OTAVIANO DOS SANTOS</text:span></text:p>
          </draw:text-box>
        </draw:frame>
        <draw:frame draw:style-name="gr3" draw:text-style-name="P4" draw:layer="layout" svg:width="1.645cm" svg:height="0.403cm" svg:x="15.989cm" svg:y="17.146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7.088cm">
          <draw:text-box>
            <text:p text:style-name="P2"><text:span text:style-name="T3">374</text:span></text:p>
          </draw:text-box>
        </draw:frame>
        <draw:frame draw:style-name="gr3" draw:text-style-name="P4" draw:layer="layout" svg:width="6.001cm" svg:height="0.403cm" svg:x="1.494cm" svg:y="17.578cm">
          <draw:text-box>
            <text:p text:style-name="P2"><text:span text:style-name="T2">51330-8 RAMON FELIPE SILVA CAVALCANTE</text:span></text:p>
          </draw:text-box>
        </draw:frame>
        <draw:frame draw:style-name="gr3" draw:text-style-name="P4" draw:layer="layout" svg:width="2.25cm" svg:height="0.403cm" svg:x="15.684cm" svg:y="17.57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519cm">
          <draw:text-box>
            <text:p text:style-name="P2"><text:span text:style-name="T3">375</text:span></text:p>
          </draw:text-box>
        </draw:frame>
        <draw:frame draw:style-name="gr3" draw:text-style-name="P4" draw:layer="layout" svg:width="7.186cm" svg:height="0.403cm" svg:x="1.494cm" svg:y="18.01cm">
          <draw:text-box>
            <text:p text:style-name="P2"><text:span text:style-name="T2">59900-9 JEFERSON LACERDA DE SOUSA BERNARDO</text:span></text:p>
          </draw:text-box>
        </draw:frame>
        <draw:frame draw:style-name="gr3" draw:text-style-name="P4" draw:layer="layout" svg:width="1.2cm" svg:height="0.403cm" svg:x="16.209cm" svg:y="18.01cm">
          <draw:text-box>
            <text:p text:style-name="P2"><text:span text:style-name="T2">MANAUS</text:span></text:p>
          </draw:text-box>
        </draw:frame>
        <draw:frame draw:style-name="gr2" draw:text-style-name="P3" draw:layer="layout" svg:width="0.548cm" svg:height="0.475cm" svg:x="18.864cm" svg:y="17.951cm">
          <draw:text-box>
            <text:p text:style-name="P2"><text:span text:style-name="T3">376</text:span></text:p>
          </draw:text-box>
        </draw:frame>
        <draw:frame draw:style-name="gr3" draw:text-style-name="P4" draw:layer="layout" svg:width="4.836cm" svg:height="0.403cm" svg:x="1.494cm" svg:y="18.441cm">
          <draw:text-box>
            <text:p text:style-name="P2"><text:span text:style-name="T2">50900-0 RAFAEL DA SILVA PEREIRA</text:span></text:p>
          </draw:text-box>
        </draw:frame>
        <draw:frame draw:style-name="gr3" draw:text-style-name="P4" draw:layer="layout" svg:width="2.203cm" svg:height="0.403cm" svg:x="15.71cm" svg:y="18.441cm">
          <draw:text-box>
            <text:p text:style-name="P2"><text:span text:style-name="T2">PORTO ALEGRE</text:span></text:p>
          </draw:text-box>
        </draw:frame>
        <draw:frame draw:style-name="gr2" draw:text-style-name="P3" draw:layer="layout" svg:width="0.548cm" svg:height="0.475cm" svg:x="18.864cm" svg:y="18.383cm">
          <draw:text-box>
            <text:p text:style-name="P2"><text:span text:style-name="T3">377</text:span></text:p>
          </draw:text-box>
        </draw:frame>
        <draw:frame draw:style-name="gr3" draw:text-style-name="P4" draw:layer="layout" svg:width="6.686cm" svg:height="0.403cm" svg:x="1.494cm" svg:y="18.873cm">
          <draw:text-box>
            <text:p text:style-name="P2"><text:span text:style-name="T2">61760-9 JONATHAN EDUARDO BARROS DE MELO</text:span></text:p>
          </draw:text-box>
        </draw:frame>
        <draw:frame draw:style-name="gr3" draw:text-style-name="P4" draw:layer="layout" svg:width="1.31cm" svg:height="0.403cm" svg:x="16.154cm" svg:y="18.873cm">
          <draw:text-box>
            <text:p text:style-name="P2"><text:span text:style-name="T2">ARACAJU</text:span></text:p>
          </draw:text-box>
        </draw:frame>
        <draw:frame draw:style-name="gr2" draw:text-style-name="P3" draw:layer="layout" svg:width="0.548cm" svg:height="0.475cm" svg:x="18.864cm" svg:y="18.815cm">
          <draw:text-box>
            <text:p text:style-name="P2"><text:span text:style-name="T3">378</text:span></text:p>
          </draw:text-box>
        </draw:frame>
        <draw:frame draw:style-name="gr3" draw:text-style-name="P4" draw:layer="layout" svg:width="6.263cm" svg:height="0.403cm" svg:x="1.494cm" svg:y="19.305cm">
          <draw:text-box>
            <text:p text:style-name="P2"><text:span text:style-name="T2">51601-5 WELSON FERREIRA DA SILVA JUNIOR</text:span></text:p>
          </draw:text-box>
        </draw:frame>
        <draw:frame draw:style-name="gr3" draw:text-style-name="P4" draw:layer="layout" svg:width="1.645cm" svg:height="0.403cm" svg:x="15.989cm" svg:y="19.305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9.247cm">
          <draw:text-box>
            <text:p text:style-name="P2"><text:span text:style-name="T3">379</text:span></text:p>
          </draw:text-box>
        </draw:frame>
        <draw:frame draw:style-name="gr3" draw:text-style-name="P4" draw:layer="layout" svg:width="6.106cm" svg:height="0.403cm" svg:x="1.494cm" svg:y="19.737cm">
          <draw:text-box>
            <text:p text:style-name="P2"><text:span text:style-name="T2">52311-9 ERICK EVERTON DA HORA OLIVEIRA</text:span></text:p>
          </draw:text-box>
        </draw:frame>
        <draw:frame draw:style-name="gr3" draw:text-style-name="P4" draw:layer="layout" svg:width="1.526cm" svg:height="0.403cm" svg:x="16.049cm" svg:y="19.737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9.678cm">
          <draw:text-box>
            <text:p text:style-name="P2"><text:span text:style-name="T3">380</text:span></text:p>
          </draw:text-box>
        </draw:frame>
        <draw:frame draw:style-name="gr3" draw:text-style-name="P4" draw:layer="layout" svg:width="5.361cm" svg:height="0.403cm" svg:x="1.494cm" svg:y="20.169cm">
          <draw:text-box>
            <text:p text:style-name="P2"><text:span text:style-name="T2">64819-0 WILDMARKS DA SILVA PASSOS</text:span></text:p>
          </draw:text-box>
        </draw:frame>
        <draw:frame draw:style-name="gr3" draw:text-style-name="P4" draw:layer="layout" svg:width="2.25cm" svg:height="0.403cm" svg:x="15.684cm" svg:y="20.1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11cm">
          <draw:text-box>
            <text:p text:style-name="P2"><text:span text:style-name="T3">381</text:span></text:p>
          </draw:text-box>
        </draw:frame>
        <draw:frame draw:style-name="gr3" draw:text-style-name="P4" draw:layer="layout" svg:width="4.201cm" svg:height="0.403cm" svg:x="1.494cm" svg:y="20.6cm">
          <draw:text-box>
            <text:p text:style-name="P2"><text:span text:style-name="T2">66060-7 EULER LEMOS RAMOS</text:span></text:p>
          </draw:text-box>
        </draw:frame>
        <draw:frame draw:style-name="gr3" draw:text-style-name="P4" draw:layer="layout" svg:width="2.25cm" svg:height="0.403cm" svg:x="15.684cm" svg:y="20.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542cm">
          <draw:text-box>
            <text:p text:style-name="P2"><text:span text:style-name="T3">382</text:span></text:p>
          </draw:text-box>
        </draw:frame>
        <draw:frame draw:style-name="gr3" draw:text-style-name="P4" draw:layer="layout" svg:width="6.674cm" svg:height="0.403cm" svg:x="1.494cm" svg:y="21.032cm">
          <draw:text-box>
            <text:p text:style-name="P2"><text:span text:style-name="T2">64417-2 SÉRGIO AUGUTO DOS SANTOS ALMEIDA</text:span></text:p>
          </draw:text-box>
        </draw:frame>
        <draw:frame draw:style-name="gr3" draw:text-style-name="P4" draw:layer="layout" svg:width="1.526cm" svg:height="0.403cm" svg:x="16.049cm" svg:y="21.032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0.974cm">
          <draw:text-box>
            <text:p text:style-name="P2"><text:span text:style-name="T3">383</text:span></text:p>
          </draw:text-box>
        </draw:frame>
        <draw:frame draw:style-name="gr3" draw:text-style-name="P4" draw:layer="layout" svg:width="6.289cm" svg:height="0.403cm" svg:x="1.494cm" svg:y="21.464cm">
          <draw:text-box>
            <text:p text:style-name="P2"><text:span text:style-name="T2">66186-1 CARLOS DOS SANTOS BROJO DA PAZ</text:span></text:p>
          </draw:text-box>
        </draw:frame>
        <draw:frame draw:style-name="gr3" draw:text-style-name="P4" draw:layer="layout" svg:width="2.25cm" svg:height="0.403cm" svg:x="15.684cm" svg:y="21.4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1.406cm">
          <draw:text-box>
            <text:p text:style-name="P2"><text:span text:style-name="T3">384</text:span></text:p>
          </draw:text-box>
        </draw:frame>
        <draw:frame draw:style-name="gr3" draw:text-style-name="P4" draw:layer="layout" svg:width="5.226cm" svg:height="0.403cm" svg:x="1.494cm" svg:y="21.896cm">
          <draw:text-box>
            <text:p text:style-name="P2"><text:span text:style-name="T2">65716-8 MATHEUS ALVES RODRIGUES</text:span></text:p>
          </draw:text-box>
        </draw:frame>
        <draw:frame draw:style-name="gr3" draw:text-style-name="P4" draw:layer="layout" svg:width="1.259cm" svg:height="0.403cm" svg:x="16.18cm" svg:y="21.896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21.837cm">
          <draw:text-box>
            <text:p text:style-name="P2"><text:span text:style-name="T3">385</text:span></text:p>
          </draw:text-box>
        </draw:frame>
        <draw:frame draw:style-name="gr3" draw:text-style-name="P4" draw:layer="layout" svg:width="5.497cm" svg:height="0.403cm" svg:x="1.494cm" svg:y="22.328cm">
          <draw:text-box>
            <text:p text:style-name="P2"><text:span text:style-name="T2">50457-5 THIAGO DE OLIVEIRA FERREIRA</text:span></text:p>
          </draw:text-box>
        </draw:frame>
        <draw:frame draw:style-name="gr3" draw:text-style-name="P4" draw:layer="layout" svg:width="2.25cm" svg:height="0.403cm" svg:x="15.684cm" svg:y="22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269cm">
          <draw:text-box>
            <text:p text:style-name="P2"><text:span text:style-name="T3">386</text:span></text:p>
          </draw:text-box>
        </draw:frame>
        <draw:frame draw:style-name="gr3" draw:text-style-name="P4" draw:layer="layout" svg:width="7.178cm" svg:height="0.403cm" svg:x="1.494cm" svg:y="22.759cm">
          <draw:text-box>
            <text:p text:style-name="P2"><text:span text:style-name="T2">53797-5 PEDRO DOS SANTOS DE CAMPOS ANTUNES</text:span></text:p>
          </draw:text-box>
        </draw:frame>
        <draw:frame draw:style-name="gr3" draw:text-style-name="P4" draw:layer="layout" svg:width="1.615cm" svg:height="0.403cm" svg:x="16.002cm" svg:y="22.759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22.701cm">
          <draw:text-box>
            <text:p text:style-name="P2"><text:span text:style-name="T3">387</text:span></text:p>
          </draw:text-box>
        </draw:frame>
        <draw:frame draw:style-name="gr3" draw:text-style-name="P4" draw:layer="layout" svg:width="5.408cm" svg:height="0.403cm" svg:x="1.494cm" svg:y="23.191cm">
          <draw:text-box>
            <text:p text:style-name="P2"><text:span text:style-name="T2">57260-7 PEDRO IVO MENDES PEQUENO</text:span></text:p>
          </draw:text-box>
        </draw:frame>
        <draw:frame draw:style-name="gr3" draw:text-style-name="P4" draw:layer="layout" svg:width="2.25cm" svg:height="0.403cm" svg:x="15.684cm" svg:y="23.19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133cm">
          <draw:text-box>
            <text:p text:style-name="P2"><text:span text:style-name="T3">388</text:span></text:p>
          </draw:text-box>
        </draw:frame>
        <draw:frame draw:style-name="gr3" draw:text-style-name="P4" draw:layer="layout" svg:width="6.623cm" svg:height="0.403cm" svg:x="1.494cm" svg:y="23.623cm">
          <draw:text-box>
            <text:p text:style-name="P2"><text:span text:style-name="T2">59943-9 MADSON RICELI CAVALCANTI SALVIANO</text:span></text:p>
          </draw:text-box>
        </draw:frame>
        <draw:frame draw:style-name="gr3" draw:text-style-name="P4" draw:layer="layout" svg:width="1.026cm" svg:height="0.403cm" svg:x="16.298cm" svg:y="23.623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3.565cm">
          <draw:text-box>
            <text:p text:style-name="P2"><text:span text:style-name="T3">389</text:span></text:p>
          </draw:text-box>
        </draw:frame>
        <draw:frame draw:style-name="gr3" draw:text-style-name="P4" draw:layer="layout" svg:width="6.119cm" svg:height="0.403cm" svg:x="1.494cm" svg:y="24.055cm">
          <draw:text-box>
            <text:p text:style-name="P2"><text:span text:style-name="T2">52535-0 JONATHAS ANASTACIO DE OLIVEIRA</text:span></text:p>
          </draw:text-box>
        </draw:frame>
        <draw:frame draw:style-name="gr3" draw:text-style-name="P4" draw:layer="layout" svg:width="2.25cm" svg:height="0.403cm" svg:x="15.684cm" svg:y="24.0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996cm">
          <draw:text-box>
            <text:p text:style-name="P2"><text:span text:style-name="T3">390</text:span></text:p>
          </draw:text-box>
        </draw:frame>
        <draw:frame draw:style-name="gr3" draw:text-style-name="P4" draw:layer="layout" svg:width="5.531cm" svg:height="0.403cm" svg:x="1.494cm" svg:y="24.487cm">
          <draw:text-box>
            <text:p text:style-name="P2"><text:span text:style-name="T2">58735-8 RUDY RIBEIRO ROSE MESQUITA</text:span></text:p>
          </draw:text-box>
        </draw:frame>
        <draw:frame draw:style-name="gr3" draw:text-style-name="P4" draw:layer="layout" svg:width="1.615cm" svg:height="0.403cm" svg:x="16.002cm" svg:y="24.487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24.428cm">
          <draw:text-box>
            <text:p text:style-name="P2"><text:span text:style-name="T3">391</text:span></text:p>
          </draw:text-box>
        </draw:frame>
        <draw:frame draw:style-name="gr3" draw:text-style-name="P4" draw:layer="layout" svg:width="4.714cm" svg:height="0.403cm" svg:x="1.494cm" svg:y="24.918cm">
          <draw:text-box>
            <text:p text:style-name="P2"><text:span text:style-name="T2">57082-0 ALAN DE ALMEIDA XAVIER</text:span></text:p>
          </draw:text-box>
        </draw:frame>
        <draw:frame draw:style-name="gr3" draw:text-style-name="P4" draw:layer="layout" svg:width="2.25cm" svg:height="0.403cm" svg:x="15.684cm" svg:y="24.91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4.86cm">
          <draw:text-box>
            <text:p text:style-name="P2"><text:span text:style-name="T3">392</text:span></text:p>
          </draw:text-box>
        </draw:frame>
        <draw:frame draw:style-name="gr3" draw:text-style-name="P4" draw:layer="layout" svg:width="5.268cm" svg:height="0.403cm" svg:x="1.494cm" svg:y="25.35cm">
          <draw:text-box>
            <text:p text:style-name="P2"><text:span text:style-name="T2">57453-0 NICOLAS DA FONSECA SOUZA</text:span></text:p>
          </draw:text-box>
        </draw:frame>
        <draw:frame draw:style-name="gr3" draw:text-style-name="P4" draw:layer="layout" svg:width="2.25cm" svg:height="0.403cm" svg:x="15.684cm" svg:y="25.3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292cm">
          <draw:text-box>
            <text:p text:style-name="P2"><text:span text:style-name="T3">393</text:span></text:p>
          </draw:text-box>
        </draw:frame>
        <draw:frame draw:style-name="gr3" draw:text-style-name="P4" draw:layer="layout" svg:width="4.659cm" svg:height="0.403cm" svg:x="1.494cm" svg:y="25.782cm">
          <draw:text-box>
            <text:p text:style-name="P2"><text:span text:style-name="T2">56320-9 ROBSON LUIZ PINTO LIMA</text:span></text:p>
          </draw:text-box>
        </draw:frame>
        <draw:frame draw:style-name="gr3" draw:text-style-name="P4" draw:layer="layout" svg:width="2.25cm" svg:height="0.403cm" svg:x="15.684cm" svg:y="25.7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724cm">
          <draw:text-box>
            <text:p text:style-name="P2"><text:span text:style-name="T3">394</text:span></text:p>
          </draw:text-box>
        </draw:frame>
        <draw:frame draw:style-name="gr3" draw:text-style-name="P4" draw:layer="layout" svg:width="5.747cm" svg:height="0.403cm" svg:x="1.494cm" svg:y="26.214cm">
          <draw:text-box>
            <text:p text:style-name="P2"><text:span text:style-name="T2">63897-9 JOÃO HENRIQUE VIEIRA DE MELO</text:span></text:p>
          </draw:text-box>
        </draw:frame>
        <draw:frame draw:style-name="gr3" draw:text-style-name="P4" draw:layer="layout" svg:width="1.026cm" svg:height="0.403cm" svg:x="16.298cm" svg:y="26.214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6.155cm">
          <draw:text-box>
            <text:p text:style-name="P2"><text:span text:style-name="T3">395</text:span></text:p>
          </draw:text-box>
        </draw:frame>
        <draw:frame draw:style-name="gr3" draw:text-style-name="P4" draw:layer="layout" svg:width="5.476cm" svg:height="0.403cm" svg:x="1.494cm" svg:y="26.646cm">
          <draw:text-box>
            <text:p text:style-name="P2"><text:span text:style-name="T2">54397-0 JOCENILSON CORREA PEREIRA</text:span></text:p>
          </draw:text-box>
        </draw:frame>
        <draw:frame draw:style-name="gr3" draw:text-style-name="P4" draw:layer="layout" svg:width="1.23cm" svg:height="0.403cm" svg:x="16.197cm" svg:y="26.646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26.587cm">
          <draw:text-box>
            <text:p text:style-name="P2"><text:span text:style-name="T3">396</text:span></text:p>
          </draw:text-box>
        </draw:frame>
        <draw:frame draw:style-name="gr3" draw:text-style-name="P4" draw:layer="layout" svg:width="6.102cm" svg:height="0.403cm" svg:x="1.494cm" svg:y="27.077cm">
          <draw:text-box>
            <text:p text:style-name="P2"><text:span text:style-name="T2">52177-0 PAULO ROBERTO SILVA DE FREITAS</text:span></text:p>
          </draw:text-box>
        </draw:frame>
        <draw:frame draw:style-name="gr3" draw:text-style-name="P4" draw:layer="layout" svg:width="2.25cm" svg:height="0.403cm" svg:x="15.684cm" svg:y="27.07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019cm">
          <draw:text-box>
            <text:p text:style-name="P2"><text:span text:style-name="T3">397</text:span></text:p>
          </draw:text-box>
        </draw:frame>
        <draw:frame draw:style-name="gr3" draw:text-style-name="P4" draw:layer="layout" svg:width="5.628cm" svg:height="0.403cm" svg:x="1.494cm" svg:y="27.509cm">
          <draw:text-box>
            <text:p text:style-name="P2"><text:span text:style-name="T2">62974-9 RENAN DA SILVA BIANGO PENHA</text:span></text:p>
          </draw:text-box>
        </draw:frame>
        <draw:frame draw:style-name="gr3" draw:text-style-name="P4" draw:layer="layout" svg:width="2.25cm" svg:height="0.403cm" svg:x="15.684cm" svg:y="27.50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451cm">
          <draw:text-box>
            <text:p text:style-name="P2"><text:span text:style-name="T3">398</text:span></text:p>
          </draw:text-box>
        </draw:frame>
        <draw:frame draw:style-name="gr3" draw:text-style-name="P4" draw:layer="layout" svg:width="6.462cm" svg:height="0.403cm" svg:x="1.494cm" svg:y="27.941cm">
          <draw:text-box>
            <text:p text:style-name="P2"><text:span text:style-name="T2">50573-8 BRUNO BEZERRA DOS SANTOS SOUZA</text:span></text:p>
          </draw:text-box>
        </draw:frame>
        <draw:frame draw:style-name="gr3" draw:text-style-name="P4" draw:layer="layout" svg:width="2.25cm" svg:height="0.403cm" svg:x="15.684cm" svg:y="27.941cm">
          <draw:text-box>
            <text:p text:style-name="P2"><text:span text:style-name="T2">RIO DE JANEIRO</text:span></text:p>
          </draw:text-box>
        </draw:frame>
        <draw:polygon draw:style-name="gr6" draw:text-style-name="P7" draw:layer="layout" svg:width="0.03cm" svg:height="26.801cm" svg:x="1.371cm" svg:y="1.566cm" svg:viewBox="0 0 31 26802" draw:points="0,26802 31,26802 31,0 0,0">
          <text:p/>
        </draw:polygon>
        <draw:polygon draw:style-name="gr6" draw:text-style-name="P7" draw:layer="layout" svg:width="0.029cm" svg:height="26.772cm" svg:x="2.595cm" svg:y="1.595cm" svg:viewBox="0 0 30 26773" draw:points="0,26773 30,26773 30,0 0,0">
          <text:p/>
        </draw:polygon>
        <draw:polygon draw:style-name="gr6" draw:text-style-name="P7" draw:layer="layout" svg:width="0.03cm" svg:height="26.772cm" svg:x="15.362cm" svg:y="1.595cm" svg:viewBox="0 0 31 26773" draw:points="0,26773 31,26773 31,0 0,0">
          <text:p/>
        </draw:polygon>
        <draw:polygon draw:style-name="gr6" draw:text-style-name="P7" draw:layer="layout" svg:width="0.029cm" svg:height="26.772cm" svg:x="18.199cm" svg:y="1.595cm" svg:viewBox="0 0 30 26773" draw:points="0,26773 30,26773 30,0 0,0">
          <text:p/>
        </draw:polygon>
        <draw:polygon draw:style-name="gr6" draw:text-style-name="P7" draw:layer="layout" svg:width="0.03cm" svg:height="26.772cm" svg:x="20.019cm" svg:y="1.595cm" svg:viewBox="0 0 31 26773" draw:points="0,26773 31,26773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29cm" svg:x="1.401cm" svg:y="18.838cm" svg:viewBox="0 0 18649 30" draw:points="0,30 18649,30 18649,0 0,0">
          <text:p/>
        </draw:polygon>
        <draw:polygon draw:style-name="gr6" draw:text-style-name="P7" draw:layer="layout" svg:width="18.648cm" svg:height="0.029cm" svg:x="1.401cm" svg:y="19.27cm" svg:viewBox="0 0 18649 30" draw:points="0,30 18649,30 18649,0 0,0">
          <text:p/>
        </draw:polygon>
        <draw:polygon draw:style-name="gr6" draw:text-style-name="P7" draw:layer="layout" svg:width="18.648cm" svg:height="0.03cm" svg:x="1.401cm" svg:y="19.701cm" svg:viewBox="0 0 18649 31" draw:points="0,31 18649,31 18649,0 0,0">
          <text:p/>
        </draw:polygon>
        <draw:polygon draw:style-name="gr6" draw:text-style-name="P7" draw:layer="layout" svg:width="18.648cm" svg:height="0.03cm" svg:x="1.401cm" svg:y="20.133cm" svg:viewBox="0 0 18649 31" draw:points="0,31 18649,31 18649,0 0,0">
          <text:p/>
        </draw:polygon>
        <draw:polygon draw:style-name="gr6" draw:text-style-name="P7" draw:layer="layout" svg:width="18.648cm" svg:height="0.03cm" svg:x="1.401cm" svg:y="20.565cm" svg:viewBox="0 0 18649 31" draw:points="0,31 18649,31 18649,0 0,0">
          <text:p/>
        </draw:polygon>
        <draw:polygon draw:style-name="gr6" draw:text-style-name="P7" draw:layer="layout" svg:width="18.648cm" svg:height="0.029cm" svg:x="1.401cm" svg:y="20.997cm" svg:viewBox="0 0 18649 30" draw:points="0,30 18649,30 18649,0 0,0">
          <text:p/>
        </draw:polygon>
        <draw:polygon draw:style-name="gr6" draw:text-style-name="P7" draw:layer="layout" svg:width="18.648cm" svg:height="0.029cm" svg:x="1.401cm" svg:y="21.429cm" svg:viewBox="0 0 18649 30" draw:points="0,30 18649,30 18649,0 0,0">
          <text:p/>
        </draw:polygon>
        <draw:polygon draw:style-name="gr6" draw:text-style-name="P7" draw:layer="layout" svg:width="18.648cm" svg:height="0.03cm" svg:x="1.401cm" svg:y="21.86cm" svg:viewBox="0 0 18649 31" draw:points="0,31 18649,31 18649,0 0,0">
          <text:p/>
        </draw:polygon>
        <draw:polygon draw:style-name="gr6" draw:text-style-name="P7" draw:layer="layout" svg:width="18.648cm" svg:height="0.03cm" svg:x="1.401cm" svg:y="22.292cm" svg:viewBox="0 0 18649 31" draw:points="0,31 18649,31 18649,0 0,0">
          <text:p/>
        </draw:polygon>
        <draw:polygon draw:style-name="gr6" draw:text-style-name="P7" draw:layer="layout" svg:width="18.648cm" svg:height="0.03cm" svg:x="1.401cm" svg:y="22.724cm" svg:viewBox="0 0 18649 31" draw:points="0,31 18649,31 18649,0 0,0">
          <text:p/>
        </draw:polygon>
        <draw:polygon draw:style-name="gr6" draw:text-style-name="P7" draw:layer="layout" svg:width="18.648cm" svg:height="0.029cm" svg:x="1.401cm" svg:y="23.156cm" svg:viewBox="0 0 18649 30" draw:points="0,30 18649,30 18649,0 0,0">
          <text:p/>
        </draw:polygon>
        <draw:polygon draw:style-name="gr6" draw:text-style-name="P7" draw:layer="layout" svg:width="18.648cm" svg:height="0.029cm" svg:x="1.401cm" svg:y="23.588cm" svg:viewBox="0 0 18649 30" draw:points="0,30 18649,30 18649,0 0,0">
          <text:p/>
        </draw:polygon>
        <draw:polygon draw:style-name="gr6" draw:text-style-name="P7" draw:layer="layout" svg:width="18.648cm" svg:height="0.03cm" svg:x="1.401cm" svg:y="24.019cm" svg:viewBox="0 0 18649 31" draw:points="0,31 18649,31 18649,0 0,0">
          <text:p/>
        </draw:polygon>
        <draw:polygon draw:style-name="gr6" draw:text-style-name="P7" draw:layer="layout" svg:width="18.648cm" svg:height="0.03cm" svg:x="1.401cm" svg:y="24.451cm" svg:viewBox="0 0 18649 31" draw:points="0,31 18649,31 18649,0 0,0">
          <text:p/>
        </draw:polygon>
        <draw:polygon draw:style-name="gr6" draw:text-style-name="P7" draw:layer="layout" svg:width="18.648cm" svg:height="0.03cm" svg:x="1.401cm" svg:y="24.883cm" svg:viewBox="0 0 18649 31" draw:points="0,31 18649,31 18649,0 0,0">
          <text:p/>
        </draw:polygon>
        <draw:polygon draw:style-name="gr6" draw:text-style-name="P7" draw:layer="layout" svg:width="18.648cm" svg:height="0.029cm" svg:x="1.401cm" svg:y="25.315cm" svg:viewBox="0 0 18649 30" draw:points="0,30 18649,30 18649,0 0,0">
          <text:p/>
        </draw:polygon>
        <draw:polygon draw:style-name="gr6" draw:text-style-name="P7" draw:layer="layout" svg:width="18.648cm" svg:height="0.029cm" svg:x="1.401cm" svg:y="25.747cm" svg:viewBox="0 0 18649 30" draw:points="0,30 18649,30 18649,0 0,0">
          <text:p/>
        </draw:polygon>
        <draw:polygon draw:style-name="gr6" draw:text-style-name="P7" draw:layer="layout" svg:width="18.648cm" svg:height="0.03cm" svg:x="1.401cm" svg:y="26.178cm" svg:viewBox="0 0 18649 31" draw:points="0,31 18649,31 18649,0 0,0">
          <text:p/>
        </draw:polygon>
        <draw:polygon draw:style-name="gr6" draw:text-style-name="P7" draw:layer="layout" svg:width="18.648cm" svg:height="0.03cm" svg:x="1.401cm" svg:y="26.61cm" svg:viewBox="0 0 18649 31" draw:points="0,31 18649,31 18649,0 0,0">
          <text:p/>
        </draw:polygon>
        <draw:polygon draw:style-name="gr6" draw:text-style-name="P7" draw:layer="layout" svg:width="18.648cm" svg:height="0.031cm" svg:x="1.401cm" svg:y="27.042cm" svg:viewBox="0 0 18649 32" draw:points="0,32 18649,32 18649,0 0,0">
          <text:p/>
        </draw:polygon>
        <draw:polygon draw:style-name="gr6" draw:text-style-name="P7" draw:layer="layout" svg:width="18.648cm" svg:height="0.029cm" svg:x="1.401cm" svg:y="27.474cm" svg:viewBox="0 0 18649 30" draw:points="0,30 18649,30 18649,0 0,0">
          <text:p/>
        </draw:polygon>
        <draw:polygon draw:style-name="gr6" draw:text-style-name="P7" draw:layer="layout" svg:width="18.648cm" svg:height="0.029cm" svg:x="1.401cm" svg:y="27.906cm" svg:viewBox="0 0 18649 30" draw:points="0,30 18649,30 18649,0 0,0">
          <text:p/>
        </draw:polygon>
        <draw:polygon draw:style-name="gr6" draw:text-style-name="P7" draw:layer="layout" svg:width="18.648cm" svg:height="0.03cm" svg:x="1.401cm" svg:y="28.337cm" svg:viewBox="0 0 18649 31" draw:points="0,31 18649,31 18649,0 0,0">
          <text:p/>
        </draw:polygon>
        <draw:frame draw:style-name="gr2" draw:text-style-name="P3" draw:layer="layout" svg:width="0.548cm" svg:height="0.475cm" svg:x="18.864cm" svg:y="27.883cm">
          <draw:text-box>
            <text:p text:style-name="P2"><text:span text:style-name="T3">399</text:span></text:p>
          </draw:text-box>
        </draw:frame>
        <draw:frame draw:style-name="gr2" draw:text-style-name="P3" draw:layer="layout" svg:width="1.098cm" svg:height="0.475cm" svg:x="9.931cm" svg:y="28.814cm">
          <draw:text-box>
            <text:p text:style-name="P2"><text:span text:style-name="T3">7 de 15</text:span></text:p>
          </draw:text-box>
        </draw:frame>
      </draw:page>
      <draw:page draw:name="page8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5.577cm" svg:height="0.403cm" svg:x="1.494cm" svg:y="1.601cm">
          <draw:text-box>
            <text:p text:style-name="P2"><text:span text:style-name="T2">62173-9 GUSTAVO RAMALHO DE MORAIS</text:span></text:p>
          </draw:text-box>
        </draw:frame>
        <draw:frame draw:style-name="gr3" draw:text-style-name="P4" draw:layer="layout" svg:width="0.95cm" svg:height="0.403cm" svg:x="16.336cm" svg:y="1.601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.543cm">
          <draw:text-box>
            <text:p text:style-name="P2"><text:span text:style-name="T3">400</text:span></text:p>
          </draw:text-box>
        </draw:frame>
        <draw:frame draw:style-name="gr3" draw:text-style-name="P4" draw:layer="layout" svg:width="4.68cm" svg:height="0.403cm" svg:x="1.494cm" svg:y="2.033cm">
          <draw:text-box>
            <text:p text:style-name="P2"><text:span text:style-name="T2">54269-4 CARLOS PEREIRA GOMES</text:span></text:p>
          </draw:text-box>
        </draw:frame>
        <draw:frame draw:style-name="gr3" draw:text-style-name="P4" draw:layer="layout" svg:width="1.645cm" svg:height="0.403cm" svg:x="15.989cm" svg:y="2.033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.975cm">
          <draw:text-box>
            <text:p text:style-name="P2"><text:span text:style-name="T3">401</text:span></text:p>
          </draw:text-box>
        </draw:frame>
        <draw:frame draw:style-name="gr3" draw:text-style-name="P4" draw:layer="layout" svg:width="5.027cm" svg:height="0.403cm" svg:x="1.494cm" svg:y="2.465cm">
          <draw:text-box>
            <text:p text:style-name="P2"><text:span text:style-name="T2">52480-8 DANILO DE ARAÚJO CABRAL</text:span></text:p>
          </draw:text-box>
        </draw:frame>
        <draw:frame draw:style-name="gr3" draw:text-style-name="P4" draw:layer="layout" svg:width="0.95cm" svg:height="0.403cm" svg:x="16.336cm" svg:y="2.465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2.406cm">
          <draw:text-box>
            <text:p text:style-name="P2"><text:span text:style-name="T3">402</text:span></text:p>
          </draw:text-box>
        </draw:frame>
        <draw:frame draw:style-name="gr3" draw:text-style-name="P4" draw:layer="layout" svg:width="6.183cm" svg:height="0.403cm" svg:x="1.494cm" svg:y="2.897cm">
          <draw:text-box>
            <text:p text:style-name="P2"><text:span text:style-name="T2">62204-5 ANDERSON DOS SANTOS MONTEIRO</text:span></text:p>
          </draw:text-box>
        </draw:frame>
        <draw:frame draw:style-name="gr3" draw:text-style-name="P4" draw:layer="layout" svg:width="2.25cm" svg:height="0.403cm" svg:x="15.684cm" svg:y="2.89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.838cm">
          <draw:text-box>
            <text:p text:style-name="P2"><text:span text:style-name="T3">403</text:span></text:p>
          </draw:text-box>
        </draw:frame>
        <draw:frame draw:style-name="gr3" draw:text-style-name="P4" draw:layer="layout" svg:width="4.595cm" svg:height="0.403cm" svg:x="1.494cm" svg:y="3.328cm">
          <draw:text-box>
            <text:p text:style-name="P2"><text:span text:style-name="T2">64402-5 ITALO JORDY LIMA PINTO</text:span></text:p>
          </draw:text-box>
        </draw:frame>
        <draw:frame draw:style-name="gr3" draw:text-style-name="P4" draw:layer="layout" svg:width="2.25cm" svg:height="0.403cm" svg:x="15.684cm" svg:y="3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27cm">
          <draw:text-box>
            <text:p text:style-name="P2"><text:span text:style-name="T3">404</text:span></text:p>
          </draw:text-box>
        </draw:frame>
        <draw:frame draw:style-name="gr3" draw:text-style-name="P4" draw:layer="layout" svg:width="4.087cm" svg:height="0.403cm" svg:x="1.494cm" svg:y="3.76cm">
          <draw:text-box>
            <text:p text:style-name="P2"><text:span text:style-name="T2">51338-3 HIAGO VINICUS ROSA</text:span></text:p>
          </draw:text-box>
        </draw:frame>
        <draw:frame draw:style-name="gr3" draw:text-style-name="P4" draw:layer="layout" svg:width="2.25cm" svg:height="0.403cm" svg:x="15.684cm" svg:y="3.7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702cm">
          <draw:text-box>
            <text:p text:style-name="P2"><text:span text:style-name="T3">405</text:span></text:p>
          </draw:text-box>
        </draw:frame>
        <draw:frame draw:style-name="gr3" draw:text-style-name="P4" draw:layer="layout" svg:width="5.594cm" svg:height="0.403cm" svg:x="1.494cm" svg:y="4.192cm">
          <draw:text-box>
            <text:p text:style-name="P2"><text:span text:style-name="T2">61690-5 JEIKSON MACHADO TRAVASSOS</text:span></text:p>
          </draw:text-box>
        </draw:frame>
        <draw:frame draw:style-name="gr3" draw:text-style-name="P4" draw:layer="layout" svg:width="2.25cm" svg:height="0.403cm" svg:x="15.684cm" svg:y="4.1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134cm">
          <draw:text-box>
            <text:p text:style-name="P2"><text:span text:style-name="T3">406</text:span></text:p>
          </draw:text-box>
        </draw:frame>
        <draw:frame draw:style-name="gr3" draw:text-style-name="P4" draw:layer="layout" svg:width="4.599cm" svg:height="0.403cm" svg:x="1.494cm" svg:y="4.624cm">
          <draw:text-box>
            <text:p text:style-name="P2"><text:span text:style-name="T2">56496-5 RANGEL GOMES RIBEIRO</text:span></text:p>
          </draw:text-box>
        </draw:frame>
        <draw:frame draw:style-name="gr3" draw:text-style-name="P4" draw:layer="layout" svg:width="1.645cm" svg:height="0.403cm" svg:x="15.989cm" svg:y="4.624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4.565cm">
          <draw:text-box>
            <text:p text:style-name="P2"><text:span text:style-name="T3">407</text:span></text:p>
          </draw:text-box>
        </draw:frame>
        <draw:frame draw:style-name="gr3" draw:text-style-name="P4" draw:layer="layout" svg:width="6.217cm" svg:height="0.403cm" svg:x="1.494cm" svg:y="5.056cm">
          <draw:text-box>
            <text:p text:style-name="P2"><text:span text:style-name="T2">64075-3 HALLISON REIDLER LOPES BAPTISTA</text:span></text:p>
          </draw:text-box>
        </draw:frame>
        <draw:frame draw:style-name="gr3" draw:text-style-name="P4" draw:layer="layout" svg:width="2.25cm" svg:height="0.403cm" svg:x="15.684cm" svg:y="5.05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997cm">
          <draw:text-box>
            <text:p text:style-name="P2"><text:span text:style-name="T3">408</text:span></text:p>
          </draw:text-box>
        </draw:frame>
        <draw:frame draw:style-name="gr3" draw:text-style-name="P4" draw:layer="layout" svg:width="5.806cm" svg:height="0.403cm" svg:x="1.494cm" svg:y="5.487cm">
          <draw:text-box>
            <text:p text:style-name="P2"><text:span text:style-name="T2">56463-1 FELIPE XAVIER DOS SANTOS LIMA</text:span></text:p>
          </draw:text-box>
        </draw:frame>
        <draw:frame draw:style-name="gr3" draw:text-style-name="P4" draw:layer="layout" svg:width="2.25cm" svg:height="0.403cm" svg:x="15.684cm" svg:y="5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429cm">
          <draw:text-box>
            <text:p text:style-name="P2"><text:span text:style-name="T3">409</text:span></text:p>
          </draw:text-box>
        </draw:frame>
        <draw:frame draw:style-name="gr3" draw:text-style-name="P4" draw:layer="layout" svg:width="5.205cm" svg:height="0.403cm" svg:x="1.494cm" svg:y="5.919cm">
          <draw:text-box>
            <text:p text:style-name="P2"><text:span text:style-name="T2">58231-1 RARI CAMILO <text:s/>SILVA RIBEIRO*</text:span></text:p>
          </draw:text-box>
        </draw:frame>
        <draw:frame draw:style-name="gr3" draw:text-style-name="P4" draw:layer="layout" svg:width="2.25cm" svg:height="0.403cm" svg:x="15.684cm" svg:y="5.91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861cm">
          <draw:text-box>
            <text:p text:style-name="P2"><text:span text:style-name="T3">410</text:span></text:p>
          </draw:text-box>
        </draw:frame>
        <draw:frame draw:style-name="gr3" draw:text-style-name="P4" draw:layer="layout" svg:width="6.788cm" svg:height="0.403cm" svg:x="1.494cm" svg:y="6.351cm">
          <draw:text-box>
            <text:p text:style-name="P2"><text:span text:style-name="T2">59188-3 NAELSON TEIXEIRA DE SIQUEIRA JÚNIOR</text:span></text:p>
          </draw:text-box>
        </draw:frame>
        <draw:frame draw:style-name="gr3" draw:text-style-name="P4" draw:layer="layout" svg:width="1.026cm" svg:height="0.403cm" svg:x="16.298cm" svg:y="6.351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6.293cm">
          <draw:text-box>
            <text:p text:style-name="P2"><text:span text:style-name="T3">411</text:span></text:p>
          </draw:text-box>
        </draw:frame>
        <draw:frame draw:style-name="gr3" draw:text-style-name="P4" draw:layer="layout" svg:width="6.352cm" svg:height="0.403cm" svg:x="1.494cm" svg:y="6.783cm">
          <draw:text-box>
            <text:p text:style-name="P2"><text:span text:style-name="T2">60164-0 GEILSON ALVES DOS SANTOS JUNIOR</text:span></text:p>
          </draw:text-box>
        </draw:frame>
        <draw:frame draw:style-name="gr3" draw:text-style-name="P4" draw:layer="layout" svg:width="1.31cm" svg:height="0.403cm" svg:x="16.154cm" svg:y="6.783cm">
          <draw:text-box>
            <text:p text:style-name="P2"><text:span text:style-name="T2">ARACAJU</text:span></text:p>
          </draw:text-box>
        </draw:frame>
        <draw:frame draw:style-name="gr2" draw:text-style-name="P3" draw:layer="layout" svg:width="0.548cm" svg:height="0.475cm" svg:x="18.864cm" svg:y="6.724cm">
          <draw:text-box>
            <text:p text:style-name="P2"><text:span text:style-name="T3">412</text:span></text:p>
          </draw:text-box>
        </draw:frame>
        <draw:frame draw:style-name="gr3" draw:text-style-name="P4" draw:layer="layout" svg:width="5.514cm" svg:height="0.403cm" svg:x="1.494cm" svg:y="7.215cm">
          <draw:text-box>
            <text:p text:style-name="P2"><text:span text:style-name="T2">57510-3 MANOEL FELIPE DA SILVA NETO</text:span></text:p>
          </draw:text-box>
        </draw:frame>
        <draw:frame draw:style-name="gr3" draw:text-style-name="P4" draw:layer="layout" svg:width="0.904cm" svg:height="0.403cm" svg:x="16.358cm" svg:y="7.215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7.156cm">
          <draw:text-box>
            <text:p text:style-name="P2"><text:span text:style-name="T3">413</text:span></text:p>
          </draw:text-box>
        </draw:frame>
        <draw:frame draw:style-name="gr3" draw:text-style-name="P4" draw:layer="layout" svg:width="5.103cm" svg:height="0.403cm" svg:x="1.494cm" svg:y="7.646cm">
          <draw:text-box>
            <text:p text:style-name="P2"><text:span text:style-name="T2">63513-7 VINICIUS ANDRADE DA SILVA</text:span></text:p>
          </draw:text-box>
        </draw:frame>
        <draw:frame draw:style-name="gr3" draw:text-style-name="P4" draw:layer="layout" svg:width="2.25cm" svg:height="0.403cm" svg:x="15.684cm" svg:y="7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588cm">
          <draw:text-box>
            <text:p text:style-name="P2"><text:span text:style-name="T3">414</text:span></text:p>
          </draw:text-box>
        </draw:frame>
        <draw:frame draw:style-name="gr3" draw:text-style-name="P4" draw:layer="layout" svg:width="7.258cm" svg:height="0.403cm" svg:x="1.494cm" svg:y="8.078cm">
          <draw:text-box>
            <text:p text:style-name="P2"><text:span text:style-name="T2">59780-4 CARLOS FERNANDO ESCOBAR DOS SANTOS</text:span></text:p>
          </draw:text-box>
        </draw:frame>
        <draw:frame draw:style-name="gr3" draw:text-style-name="P4" draw:layer="layout" svg:width="1.772cm" svg:height="0.403cm" svg:x="15.926cm" svg:y="8.078cm">
          <draw:text-box>
            <text:p text:style-name="P2"><text:span text:style-name="T2">RIO GRANDE</text:span></text:p>
          </draw:text-box>
        </draw:frame>
        <draw:frame draw:style-name="gr2" draw:text-style-name="P3" draw:layer="layout" svg:width="0.548cm" svg:height="0.475cm" svg:x="18.864cm" svg:y="8.02cm">
          <draw:text-box>
            <text:p text:style-name="P2"><text:span text:style-name="T3">415</text:span></text:p>
          </draw:text-box>
        </draw:frame>
        <draw:frame draw:style-name="gr3" draw:text-style-name="P4" draw:layer="layout" svg:width="5.967cm" svg:height="0.403cm" svg:x="1.494cm" svg:y="8.51cm">
          <draw:text-box>
            <text:p text:style-name="P2"><text:span text:style-name="T2">52288-8 MARCIO JUNIOR MOURA DA COSTA</text:span></text:p>
          </draw:text-box>
        </draw:frame>
        <draw:frame draw:style-name="gr3" draw:text-style-name="P4" draw:layer="layout" svg:width="0.95cm" svg:height="0.403cm" svg:x="16.336cm" svg:y="8.51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8.452cm">
          <draw:text-box>
            <text:p text:style-name="P2"><text:span text:style-name="T3">416</text:span></text:p>
          </draw:text-box>
        </draw:frame>
        <draw:frame draw:style-name="gr3" draw:text-style-name="P4" draw:layer="layout" svg:width="5.438cm" svg:height="0.403cm" svg:x="1.494cm" svg:y="8.942cm">
          <draw:text-box>
            <text:p text:style-name="P2"><text:span text:style-name="T2">56694-4 DIEGO JESUS DA PURIFICACAO</text:span></text:p>
          </draw:text-box>
        </draw:frame>
        <draw:frame draw:style-name="gr3" draw:text-style-name="P4" draw:layer="layout" svg:width="1.526cm" svg:height="0.403cm" svg:x="16.049cm" svg:y="8.942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8.883cm">
          <draw:text-box>
            <text:p text:style-name="P2"><text:span text:style-name="T3">417</text:span></text:p>
          </draw:text-box>
        </draw:frame>
        <draw:frame draw:style-name="gr3" draw:text-style-name="P4" draw:layer="layout" svg:width="5.069cm" svg:height="0.403cm" svg:x="1.494cm" svg:y="9.374cm">
          <draw:text-box>
            <text:p text:style-name="P2"><text:span text:style-name="T2">54951-1 LUCAS DE LIMA DE OLIVEIRA</text:span></text:p>
          </draw:text-box>
        </draw:frame>
        <draw:frame draw:style-name="gr3" draw:text-style-name="P4" draw:layer="layout" svg:width="1.23cm" svg:height="0.403cm" svg:x="16.197cm" svg:y="9.374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9.315cm">
          <draw:text-box>
            <text:p text:style-name="P2"><text:span text:style-name="T3">418</text:span></text:p>
          </draw:text-box>
        </draw:frame>
        <draw:frame draw:style-name="gr3" draw:text-style-name="P4" draw:layer="layout" svg:width="5.531cm" svg:height="0.403cm" svg:x="1.494cm" svg:y="9.805cm">
          <draw:text-box>
            <text:p text:style-name="P2"><text:span text:style-name="T2">51570-9 CAIQUE DE SOUSA DE OLIVEIRA</text:span></text:p>
          </draw:text-box>
        </draw:frame>
        <draw:frame draw:style-name="gr3" draw:text-style-name="P4" draw:layer="layout" svg:width="2.25cm" svg:height="0.403cm" svg:x="15.684cm" svg:y="9.8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747cm">
          <draw:text-box>
            <text:p text:style-name="P2"><text:span text:style-name="T3">419</text:span></text:p>
          </draw:text-box>
        </draw:frame>
        <draw:frame draw:style-name="gr3" draw:text-style-name="P4" draw:layer="layout" svg:width="5.717cm" svg:height="0.403cm" svg:x="1.494cm" svg:y="10.237cm">
          <draw:text-box>
            <text:p text:style-name="P2"><text:span text:style-name="T2">53120-7 JESIEL ARAUJO TEIXEIRA JUNIOR</text:span></text:p>
          </draw:text-box>
        </draw:frame>
        <draw:frame draw:style-name="gr3" draw:text-style-name="P4" draw:layer="layout" svg:width="2.25cm" svg:height="0.403cm" svg:x="15.684cm" svg:y="10.2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0.179cm">
          <draw:text-box>
            <text:p text:style-name="P2"><text:span text:style-name="T3">420</text:span></text:p>
          </draw:text-box>
        </draw:frame>
        <draw:frame draw:style-name="gr3" draw:text-style-name="P4" draw:layer="layout" svg:width="5.687cm" svg:height="0.403cm" svg:x="1.494cm" svg:y="10.669cm">
          <draw:text-box>
            <text:p text:style-name="P2"><text:span text:style-name="T2">56941-6 RONALDO JOSÉ XAVIER MORAES</text:span></text:p>
          </draw:text-box>
        </draw:frame>
        <draw:frame draw:style-name="gr3" draw:text-style-name="P4" draw:layer="layout" svg:width="1.026cm" svg:height="0.403cm" svg:x="16.298cm" svg:y="10.669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0.611cm">
          <draw:text-box>
            <text:p text:style-name="P2"><text:span text:style-name="T3">421</text:span></text:p>
          </draw:text-box>
        </draw:frame>
        <draw:frame draw:style-name="gr3" draw:text-style-name="P4" draw:layer="layout" svg:width="5.438cm" svg:height="0.403cm" svg:x="1.494cm" svg:y="11.101cm">
          <draw:text-box>
            <text:p text:style-name="P2"><text:span text:style-name="T2">53672-9 HERBESON VITOR DE OLIVEIRA</text:span></text:p>
          </draw:text-box>
        </draw:frame>
        <draw:frame draw:style-name="gr3" draw:text-style-name="P4" draw:layer="layout" svg:width="1.645cm" svg:height="0.403cm" svg:x="15.989cm" svg:y="11.101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1.042cm">
          <draw:text-box>
            <text:p text:style-name="P2"><text:span text:style-name="T3">422</text:span></text:p>
          </draw:text-box>
        </draw:frame>
        <draw:frame draw:style-name="gr3" draw:text-style-name="P4" draw:layer="layout" svg:width="5.006cm" svg:height="0.403cm" svg:x="1.494cm" svg:y="11.533cm">
          <draw:text-box>
            <text:p text:style-name="P2"><text:span text:style-name="T2">64845-6 JOSE <text:s/>LUIZ DA SILVA CUNHA</text:span></text:p>
          </draw:text-box>
        </draw:frame>
        <draw:frame draw:style-name="gr3" draw:text-style-name="P4" draw:layer="layout" svg:width="2.25cm" svg:height="0.403cm" svg:x="15.684cm" svg:y="11.5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474cm">
          <draw:text-box>
            <text:p text:style-name="P2"><text:span text:style-name="T3">423</text:span></text:p>
          </draw:text-box>
        </draw:frame>
        <draw:frame draw:style-name="gr3" draw:text-style-name="P4" draw:layer="layout" svg:width="6.344cm" svg:height="0.403cm" svg:x="1.494cm" svg:y="11.964cm">
          <draw:text-box>
            <text:p text:style-name="P2"><text:span text:style-name="T2">60736-3 CLESO FRANCISCO ANDREZO JUNIOR</text:span></text:p>
          </draw:text-box>
        </draw:frame>
        <draw:frame draw:style-name="gr3" draw:text-style-name="P4" draw:layer="layout" svg:width="2.25cm" svg:height="0.403cm" svg:x="15.684cm" svg:y="11.9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906cm">
          <draw:text-box>
            <text:p text:style-name="P2"><text:span text:style-name="T3">424</text:span></text:p>
          </draw:text-box>
        </draw:frame>
        <draw:frame draw:style-name="gr3" draw:text-style-name="P4" draw:layer="layout" svg:width="6.513cm" svg:height="0.403cm" svg:x="1.494cm" svg:y="12.396cm">
          <draw:text-box>
            <text:p text:style-name="P2"><text:span text:style-name="T2">67689-5 ARIVELTON FERNANDES EVANGELISTA</text:span></text:p>
          </draw:text-box>
        </draw:frame>
        <draw:frame draw:style-name="gr3" draw:text-style-name="P4" draw:layer="layout" svg:width="1.602cm" svg:height="0.403cm" svg:x="16.01cm" svg:y="12.396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12.338cm">
          <draw:text-box>
            <text:p text:style-name="P2"><text:span text:style-name="T3">425</text:span></text:p>
          </draw:text-box>
        </draw:frame>
        <draw:frame draw:style-name="gr3" draw:text-style-name="P4" draw:layer="layout" svg:width="4.65cm" svg:height="0.403cm" svg:x="1.494cm" svg:y="12.828cm">
          <draw:text-box>
            <text:p text:style-name="P2"><text:span text:style-name="T2">59872-7 RENAN PASSOS MARTINS</text:span></text:p>
          </draw:text-box>
        </draw:frame>
        <draw:frame draw:style-name="gr3" draw:text-style-name="P4" draw:layer="layout" svg:width="2.25cm" svg:height="0.403cm" svg:x="15.684cm" svg:y="12.8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2.77cm">
          <draw:text-box>
            <text:p text:style-name="P2"><text:span text:style-name="T3">426</text:span></text:p>
          </draw:text-box>
        </draw:frame>
        <draw:frame draw:style-name="gr3" draw:text-style-name="P4" draw:layer="layout" svg:width="4.616cm" svg:height="0.403cm" svg:x="1.494cm" svg:y="13.26cm">
          <draw:text-box>
            <text:p text:style-name="P2"><text:span text:style-name="T2">60037-2 ALIXANDRE SANTOS PITA</text:span></text:p>
          </draw:text-box>
        </draw:frame>
        <draw:frame draw:style-name="gr3" draw:text-style-name="P4" draw:layer="layout" svg:width="1.526cm" svg:height="0.403cm" svg:x="16.049cm" svg:y="13.26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3.201cm">
          <draw:text-box>
            <text:p text:style-name="P2"><text:span text:style-name="T3">427</text:span></text:p>
          </draw:text-box>
        </draw:frame>
        <draw:frame draw:style-name="gr3" draw:text-style-name="P4" draw:layer="layout" svg:width="6.881cm" svg:height="0.403cm" svg:x="1.494cm" svg:y="13.692cm">
          <draw:text-box>
            <text:p text:style-name="P2"><text:span text:style-name="T2">60429-3 JOSHUA MAHATMA SIQUEIRA DE MORAES</text:span></text:p>
          </draw:text-box>
        </draw:frame>
        <draw:frame draw:style-name="gr3" draw:text-style-name="P4" draw:layer="layout" svg:width="2.203cm" svg:height="0.403cm" svg:x="15.71cm" svg:y="13.692cm">
          <draw:text-box>
            <text:p text:style-name="P2"><text:span text:style-name="T2">PORTO ALEGRE</text:span></text:p>
          </draw:text-box>
        </draw:frame>
        <draw:frame draw:style-name="gr2" draw:text-style-name="P3" draw:layer="layout" svg:width="0.548cm" svg:height="0.475cm" svg:x="18.864cm" svg:y="13.633cm">
          <draw:text-box>
            <text:p text:style-name="P2"><text:span text:style-name="T3">428</text:span></text:p>
          </draw:text-box>
        </draw:frame>
        <draw:frame draw:style-name="gr3" draw:text-style-name="P4" draw:layer="layout" svg:width="5.15cm" svg:height="0.403cm" svg:x="1.494cm" svg:y="14.123cm">
          <draw:text-box>
            <text:p text:style-name="P2"><text:span text:style-name="T2">61838-8 TIAGO NASCIMENTO BATISTA</text:span></text:p>
          </draw:text-box>
        </draw:frame>
        <draw:frame draw:style-name="gr3" draw:text-style-name="P4" draw:layer="layout" svg:width="1.526cm" svg:height="0.403cm" svg:x="16.049cm" svg:y="14.123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4.065cm">
          <draw:text-box>
            <text:p text:style-name="P2"><text:span text:style-name="T3">429</text:span></text:p>
          </draw:text-box>
        </draw:frame>
        <draw:frame draw:style-name="gr3" draw:text-style-name="P4" draw:layer="layout" svg:width="6.221cm" svg:height="0.403cm" svg:x="1.494cm" svg:y="14.555cm">
          <draw:text-box>
            <text:p text:style-name="P2"><text:span text:style-name="T2">50081-4 DIOGO FELIPE DA SILVA FIGUEIREDO</text:span></text:p>
          </draw:text-box>
        </draw:frame>
        <draw:frame draw:style-name="gr3" draw:text-style-name="P4" draw:layer="layout" svg:width="2.25cm" svg:height="0.403cm" svg:x="15.684cm" svg:y="14.5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497cm">
          <draw:text-box>
            <text:p text:style-name="P2"><text:span text:style-name="T3">430</text:span></text:p>
          </draw:text-box>
        </draw:frame>
        <draw:frame draw:style-name="gr3" draw:text-style-name="P4" draw:layer="layout" svg:width="6.06cm" svg:height="0.403cm" svg:x="1.494cm" svg:y="14.987cm">
          <draw:text-box>
            <text:p text:style-name="P2"><text:span text:style-name="T2">50353-0 WILLIS AUGUSTO CANECA DA SILVA</text:span></text:p>
          </draw:text-box>
        </draw:frame>
        <draw:frame draw:style-name="gr3" draw:text-style-name="P4" draw:layer="layout" svg:width="2.25cm" svg:height="0.403cm" svg:x="15.684cm" svg:y="14.9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929cm">
          <draw:text-box>
            <text:p text:style-name="P2"><text:span text:style-name="T3">431</text:span></text:p>
          </draw:text-box>
        </draw:frame>
        <draw:frame draw:style-name="gr3" draw:text-style-name="P4" draw:layer="layout" svg:width="5.179cm" svg:height="0.403cm" svg:x="1.494cm" svg:y="15.419cm">
          <draw:text-box>
            <text:p text:style-name="P2"><text:span text:style-name="T2">57386-1 JUNILO ALMEIDA RODRIGUES</text:span></text:p>
          </draw:text-box>
        </draw:frame>
        <draw:frame draw:style-name="gr3" draw:text-style-name="P4" draw:layer="layout" svg:width="0.95cm" svg:height="0.403cm" svg:x="16.336cm" svg:y="15.419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5.36cm">
          <draw:text-box>
            <text:p text:style-name="P2"><text:span text:style-name="T3">432</text:span></text:p>
          </draw:text-box>
        </draw:frame>
        <draw:frame draw:style-name="gr3" draw:text-style-name="P4" draw:layer="layout" svg:width="5.048cm" svg:height="0.403cm" svg:x="1.494cm" svg:y="15.851cm">
          <draw:text-box>
            <text:p text:style-name="P2"><text:span text:style-name="T2">64227-3 GREYFETH DA COSTA VIANA</text:span></text:p>
          </draw:text-box>
        </draw:frame>
        <draw:frame draw:style-name="gr3" draw:text-style-name="P4" draw:layer="layout" svg:width="0.95cm" svg:height="0.403cm" svg:x="16.336cm" svg:y="15.851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5.792cm">
          <draw:text-box>
            <text:p text:style-name="P2"><text:span text:style-name="T3">433</text:span></text:p>
          </draw:text-box>
        </draw:frame>
        <draw:frame draw:style-name="gr3" draw:text-style-name="P4" draw:layer="layout" svg:width="6.547cm" svg:height="0.403cm" svg:x="1.494cm" svg:y="16.282cm">
          <draw:text-box>
            <text:p text:style-name="P2"><text:span text:style-name="T2">63195-3 PAULO LUCAS FERREIRA DE AZEVEDO*</text:span></text:p>
          </draw:text-box>
        </draw:frame>
        <draw:frame draw:style-name="gr3" draw:text-style-name="P4" draw:layer="layout" svg:width="2.25cm" svg:height="0.403cm" svg:x="15.684cm" svg:y="16.2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6.224cm">
          <draw:text-box>
            <text:p text:style-name="P2"><text:span text:style-name="T3">434</text:span></text:p>
          </draw:text-box>
        </draw:frame>
        <draw:frame draw:style-name="gr3" draw:text-style-name="P4" draw:layer="layout" svg:width="6.382cm" svg:height="0.403cm" svg:x="1.494cm" svg:y="16.714cm">
          <draw:text-box>
            <text:p text:style-name="P2"><text:span text:style-name="T2">51410-8 DAVID BANNER ALVES DE CARVALHO*</text:span></text:p>
          </draw:text-box>
        </draw:frame>
        <draw:frame draw:style-name="gr3" draw:text-style-name="P4" draw:layer="layout" svg:width="2.25cm" svg:height="0.403cm" svg:x="15.684cm" svg:y="16.71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6.656cm">
          <draw:text-box>
            <text:p text:style-name="P2"><text:span text:style-name="T3">435</text:span></text:p>
          </draw:text-box>
        </draw:frame>
        <draw:frame draw:style-name="gr3" draw:text-style-name="P4" draw:layer="layout" svg:width="5.522cm" svg:height="0.403cm" svg:x="1.494cm" svg:y="17.146cm">
          <draw:text-box>
            <text:p text:style-name="P2"><text:span text:style-name="T2">57142-8 IVANALDO DA SILVA LOURENÇO</text:span></text:p>
          </draw:text-box>
        </draw:frame>
        <draw:frame draw:style-name="gr3" draw:text-style-name="P4" draw:layer="layout" svg:width="0.904cm" svg:height="0.403cm" svg:x="16.358cm" svg:y="17.146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7.088cm">
          <draw:text-box>
            <text:p text:style-name="P2"><text:span text:style-name="T3">436</text:span></text:p>
          </draw:text-box>
        </draw:frame>
        <draw:frame draw:style-name="gr3" draw:text-style-name="P4" draw:layer="layout" svg:width="4.477cm" svg:height="0.403cm" svg:x="1.494cm" svg:y="17.578cm">
          <draw:text-box>
            <text:p text:style-name="P2"><text:span text:style-name="T2">58332-2 PABLO ROBERTO ALVES</text:span></text:p>
          </draw:text-box>
        </draw:frame>
        <draw:frame draw:style-name="gr3" draw:text-style-name="P4" draw:layer="layout" svg:width="2.25cm" svg:height="0.403cm" svg:x="15.684cm" svg:y="17.57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519cm">
          <draw:text-box>
            <text:p text:style-name="P2"><text:span text:style-name="T3">437</text:span></text:p>
          </draw:text-box>
        </draw:frame>
        <draw:frame draw:style-name="gr3" draw:text-style-name="P4" draw:layer="layout" svg:width="7.33cm" svg:height="0.403cm" svg:x="1.494cm" svg:y="18.01cm">
          <draw:text-box>
            <text:p text:style-name="P2"><text:span text:style-name="T2">50064-6 WESLEY WELLINGTON CHAVES DOS SANTOS</text:span></text:p>
          </draw:text-box>
        </draw:frame>
        <draw:frame draw:style-name="gr3" draw:text-style-name="P4" draw:layer="layout" svg:width="1.31cm" svg:height="0.403cm" svg:x="16.154cm" svg:y="18.01cm">
          <draw:text-box>
            <text:p text:style-name="P2"><text:span text:style-name="T2">ARACAJU</text:span></text:p>
          </draw:text-box>
        </draw:frame>
        <draw:frame draw:style-name="gr2" draw:text-style-name="P3" draw:layer="layout" svg:width="0.548cm" svg:height="0.475cm" svg:x="18.864cm" svg:y="17.951cm">
          <draw:text-box>
            <text:p text:style-name="P2"><text:span text:style-name="T3">438</text:span></text:p>
          </draw:text-box>
        </draw:frame>
        <draw:frame draw:style-name="gr3" draw:text-style-name="P4" draw:layer="layout" svg:width="5.006cm" svg:height="0.403cm" svg:x="1.494cm" svg:y="18.441cm">
          <draw:text-box>
            <text:p text:style-name="P2"><text:span text:style-name="T2">50452-4 REINALDO COSTA BARRETO</text:span></text:p>
          </draw:text-box>
        </draw:frame>
        <draw:frame draw:style-name="gr3" draw:text-style-name="P4" draw:layer="layout" svg:width="2.25cm" svg:height="0.403cm" svg:x="15.684cm" svg:y="18.44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8.383cm">
          <draw:text-box>
            <text:p text:style-name="P2"><text:span text:style-name="T3">439</text:span></text:p>
          </draw:text-box>
        </draw:frame>
        <draw:frame draw:style-name="gr3" draw:text-style-name="P4" draw:layer="layout" svg:width="4.887cm" svg:height="0.403cm" svg:x="1.494cm" svg:y="18.873cm">
          <draw:text-box>
            <text:p text:style-name="P2"><text:span text:style-name="T2">66379-5 ANDERSON CRUZ DA SILVA</text:span></text:p>
          </draw:text-box>
        </draw:frame>
        <draw:frame draw:style-name="gr3" draw:text-style-name="P4" draw:layer="layout" svg:width="2.25cm" svg:height="0.403cm" svg:x="15.684cm" svg:y="18.87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8.815cm">
          <draw:text-box>
            <text:p text:style-name="P2"><text:span text:style-name="T3">440</text:span></text:p>
          </draw:text-box>
        </draw:frame>
        <draw:frame draw:style-name="gr3" draw:text-style-name="P4" draw:layer="layout" svg:width="5.12cm" svg:height="0.403cm" svg:x="1.494cm" svg:y="19.305cm">
          <draw:text-box>
            <text:p text:style-name="P2"><text:span text:style-name="T2">51854-7 LUAN DE OLIVEIRA LADISLAU</text:span></text:p>
          </draw:text-box>
        </draw:frame>
        <draw:frame draw:style-name="gr3" draw:text-style-name="P4" draw:layer="layout" svg:width="2.25cm" svg:height="0.403cm" svg:x="15.684cm" svg:y="19.3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9.247cm">
          <draw:text-box>
            <text:p text:style-name="P2"><text:span text:style-name="T3">441</text:span></text:p>
          </draw:text-box>
        </draw:frame>
        <draw:frame draw:style-name="gr3" draw:text-style-name="P4" draw:layer="layout" svg:width="6.145cm" svg:height="0.403cm" svg:x="1.494cm" svg:y="19.737cm">
          <draw:text-box>
            <text:p text:style-name="P2"><text:span text:style-name="T2">62758-3 HUDSON <text:s/>BRUNO CHAVES BARRETO</text:span></text:p>
          </draw:text-box>
        </draw:frame>
        <draw:frame draw:style-name="gr3" draw:text-style-name="P4" draw:layer="layout" svg:width="1.2cm" svg:height="0.403cm" svg:x="16.209cm" svg:y="19.737cm">
          <draw:text-box>
            <text:p text:style-name="P2"><text:span text:style-name="T2">MANAUS</text:span></text:p>
          </draw:text-box>
        </draw:frame>
        <draw:frame draw:style-name="gr2" draw:text-style-name="P3" draw:layer="layout" svg:width="0.548cm" svg:height="0.475cm" svg:x="18.864cm" svg:y="19.678cm">
          <draw:text-box>
            <text:p text:style-name="P2"><text:span text:style-name="T3">442</text:span></text:p>
          </draw:text-box>
        </draw:frame>
        <draw:frame draw:style-name="gr3" draw:text-style-name="P4" draw:layer="layout" svg:width="4.642cm" svg:height="0.403cm" svg:x="1.494cm" svg:y="20.169cm">
          <draw:text-box>
            <text:p text:style-name="P2"><text:span text:style-name="T2">54575-6 FILIPE LAVIOLA QUINTINO</text:span></text:p>
          </draw:text-box>
        </draw:frame>
        <draw:frame draw:style-name="gr3" draw:text-style-name="P4" draw:layer="layout" svg:width="2.25cm" svg:height="0.403cm" svg:x="15.684cm" svg:y="20.1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11cm">
          <draw:text-box>
            <text:p text:style-name="P2"><text:span text:style-name="T3">443</text:span></text:p>
          </draw:text-box>
        </draw:frame>
        <draw:frame draw:style-name="gr3" draw:text-style-name="P4" draw:layer="layout" svg:width="5.552cm" svg:height="0.403cm" svg:x="1.494cm" svg:y="20.6cm">
          <draw:text-box>
            <text:p text:style-name="P2"><text:span text:style-name="T2">50783-0 CARLOS VINICIUS ROSA SALLES</text:span></text:p>
          </draw:text-box>
        </draw:frame>
        <draw:frame draw:style-name="gr3" draw:text-style-name="P4" draw:layer="layout" svg:width="1.526cm" svg:height="0.403cm" svg:x="16.049cm" svg:y="20.6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0.542cm">
          <draw:text-box>
            <text:p text:style-name="P2"><text:span text:style-name="T3">444</text:span></text:p>
          </draw:text-box>
        </draw:frame>
        <draw:frame draw:style-name="gr3" draw:text-style-name="P4" draw:layer="layout" svg:width="4.718cm" svg:height="0.403cm" svg:x="1.494cm" svg:y="21.032cm">
          <draw:text-box>
            <text:p text:style-name="P2"><text:span text:style-name="T2">65774-0 DANIEL DEOLINDO NUNES</text:span></text:p>
          </draw:text-box>
        </draw:frame>
        <draw:frame draw:style-name="gr3" draw:text-style-name="P4" draw:layer="layout" svg:width="2.25cm" svg:height="0.403cm" svg:x="15.684cm" svg:y="21.03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974cm">
          <draw:text-box>
            <text:p text:style-name="P2"><text:span text:style-name="T3">445</text:span></text:p>
          </draw:text-box>
        </draw:frame>
        <draw:frame draw:style-name="gr3" draw:text-style-name="P4" draw:layer="layout" svg:width="4.4cm" svg:height="0.403cm" svg:x="1.494cm" svg:y="21.464cm">
          <draw:text-box>
            <text:p text:style-name="P2"><text:span text:style-name="T2">55941-0 ADRIANO FELIPE ALVES</text:span></text:p>
          </draw:text-box>
        </draw:frame>
        <draw:frame draw:style-name="gr3" draw:text-style-name="P4" draw:layer="layout" svg:width="1.259cm" svg:height="0.403cm" svg:x="16.18cm" svg:y="21.464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21.406cm">
          <draw:text-box>
            <text:p text:style-name="P2"><text:span text:style-name="T3">446</text:span></text:p>
          </draw:text-box>
        </draw:frame>
        <draw:frame draw:style-name="gr3" draw:text-style-name="P4" draw:layer="layout" svg:width="6.686cm" svg:height="0.403cm" svg:x="1.494cm" svg:y="21.896cm">
          <draw:text-box>
            <text:p text:style-name="P2"><text:span text:style-name="T2">60848-9 WELINSON PEIXOTO DOS SANTOS SILVA</text:span></text:p>
          </draw:text-box>
        </draw:frame>
        <draw:frame draw:style-name="gr3" draw:text-style-name="P4" draw:layer="layout" svg:width="2.25cm" svg:height="0.403cm" svg:x="15.684cm" svg:y="21.89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1.837cm">
          <draw:text-box>
            <text:p text:style-name="P2"><text:span text:style-name="T3">447</text:span></text:p>
          </draw:text-box>
        </draw:frame>
        <draw:frame draw:style-name="gr3" draw:text-style-name="P4" draw:layer="layout" svg:width="4.477cm" svg:height="0.403cm" svg:x="1.494cm" svg:y="22.328cm">
          <draw:text-box>
            <text:p text:style-name="P2"><text:span text:style-name="T2">65825-9 LUAM GOMES OLIVEIRA*</text:span></text:p>
          </draw:text-box>
        </draw:frame>
        <draw:frame draw:style-name="gr3" draw:text-style-name="P4" draw:layer="layout" svg:width="2.25cm" svg:height="0.403cm" svg:x="15.684cm" svg:y="22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269cm">
          <draw:text-box>
            <text:p text:style-name="P2"><text:span text:style-name="T3">448</text:span></text:p>
          </draw:text-box>
        </draw:frame>
        <draw:frame draw:style-name="gr3" draw:text-style-name="P4" draw:layer="layout" svg:width="6.763cm" svg:height="0.403cm" svg:x="1.494cm" svg:y="22.759cm">
          <draw:text-box>
            <text:p text:style-name="P2"><text:span text:style-name="T2">53712-3 JONATHAN EUCLIDES DOS REIS COELHO</text:span></text:p>
          </draw:text-box>
        </draw:frame>
        <draw:frame draw:style-name="gr3" draw:text-style-name="P4" draw:layer="layout" svg:width="0.904cm" svg:height="0.403cm" svg:x="16.358cm" svg:y="22.759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2.701cm">
          <draw:text-box>
            <text:p text:style-name="P2"><text:span text:style-name="T3">449</text:span></text:p>
          </draw:text-box>
        </draw:frame>
        <draw:frame draw:style-name="gr3" draw:text-style-name="P4" draw:layer="layout" svg:width="5.874cm" svg:height="0.403cm" svg:x="1.494cm" svg:y="23.191cm">
          <draw:text-box>
            <text:p text:style-name="P2"><text:span text:style-name="T2">50008-0 VINICIUS LEONARDO DOS SANTOS</text:span></text:p>
          </draw:text-box>
        </draw:frame>
        <draw:frame draw:style-name="gr3" draw:text-style-name="P4" draw:layer="layout" svg:width="1.526cm" svg:height="0.403cm" svg:x="16.049cm" svg:y="23.19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3.133cm">
          <draw:text-box>
            <text:p text:style-name="P2"><text:span text:style-name="T3">450</text:span></text:p>
          </draw:text-box>
        </draw:frame>
        <draw:frame draw:style-name="gr3" draw:text-style-name="P4" draw:layer="layout" svg:width="4.947cm" svg:height="0.403cm" svg:x="1.494cm" svg:y="23.623cm">
          <draw:text-box>
            <text:p text:style-name="P2"><text:span text:style-name="T2">59345-9 RAFAEL ALVES RODRIGUES</text:span></text:p>
          </draw:text-box>
        </draw:frame>
        <draw:frame draw:style-name="gr3" draw:text-style-name="P4" draw:layer="layout" svg:width="2.25cm" svg:height="0.403cm" svg:x="15.684cm" svg:y="23.6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565cm">
          <draw:text-box>
            <text:p text:style-name="P2"><text:span text:style-name="T3">451</text:span></text:p>
          </draw:text-box>
        </draw:frame>
        <draw:frame draw:style-name="gr3" draw:text-style-name="P4" draw:layer="layout" svg:width="6.001cm" svg:height="0.403cm" svg:x="1.494cm" svg:y="24.055cm">
          <draw:text-box>
            <text:p text:style-name="P2"><text:span text:style-name="T2">50410-2 WENDELL EVANGELISTA DE SOUSA</text:span></text:p>
          </draw:text-box>
        </draw:frame>
        <draw:frame draw:style-name="gr3" draw:text-style-name="P4" draw:layer="layout" svg:width="1.645cm" svg:height="0.403cm" svg:x="15.989cm" svg:y="24.055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3.996cm">
          <draw:text-box>
            <text:p text:style-name="P2"><text:span text:style-name="T3">452</text:span></text:p>
          </draw:text-box>
        </draw:frame>
        <draw:frame draw:style-name="gr3" draw:text-style-name="P4" draw:layer="layout" svg:width="4.87cm" svg:height="0.403cm" svg:x="1.494cm" svg:y="24.487cm">
          <draw:text-box>
            <text:p text:style-name="P2"><text:span text:style-name="T2">65360-0 MARCELO DUARTE PAVÃO*</text:span></text:p>
          </draw:text-box>
        </draw:frame>
        <draw:frame draw:style-name="gr3" draw:text-style-name="P4" draw:layer="layout" svg:width="1.2cm" svg:height="0.403cm" svg:x="16.209cm" svg:y="24.487cm">
          <draw:text-box>
            <text:p text:style-name="P2"><text:span text:style-name="T2">MANAUS</text:span></text:p>
          </draw:text-box>
        </draw:frame>
        <draw:frame draw:style-name="gr2" draw:text-style-name="P3" draw:layer="layout" svg:width="0.548cm" svg:height="0.475cm" svg:x="18.864cm" svg:y="24.428cm">
          <draw:text-box>
            <text:p text:style-name="P2"><text:span text:style-name="T3">453</text:span></text:p>
          </draw:text-box>
        </draw:frame>
        <draw:frame draw:style-name="gr3" draw:text-style-name="P4" draw:layer="layout" svg:width="4.684cm" svg:height="0.403cm" svg:x="1.494cm" svg:y="24.918cm">
          <draw:text-box>
            <text:p text:style-name="P2"><text:span text:style-name="T2">59234-1 SAMUEL MARTINS ROCHA</text:span></text:p>
          </draw:text-box>
        </draw:frame>
        <draw:frame draw:style-name="gr3" draw:text-style-name="P4" draw:layer="layout" svg:width="2.25cm" svg:height="0.403cm" svg:x="15.684cm" svg:y="24.91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4.86cm">
          <draw:text-box>
            <text:p text:style-name="P2"><text:span text:style-name="T3">454</text:span></text:p>
          </draw:text-box>
        </draw:frame>
        <draw:frame draw:style-name="gr3" draw:text-style-name="P4" draw:layer="layout" svg:width="4.43cm" svg:height="0.403cm" svg:x="1.494cm" svg:y="25.35cm">
          <draw:text-box>
            <text:p text:style-name="P2"><text:span text:style-name="T2">58219-4 FILIPE MIRANDA RAMOS</text:span></text:p>
          </draw:text-box>
        </draw:frame>
        <draw:frame draw:style-name="gr3" draw:text-style-name="P4" draw:layer="layout" svg:width="2.25cm" svg:height="0.403cm" svg:x="15.684cm" svg:y="25.3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292cm">
          <draw:text-box>
            <text:p text:style-name="P2"><text:span text:style-name="T3">455</text:span></text:p>
          </draw:text-box>
        </draw:frame>
        <draw:frame draw:style-name="gr3" draw:text-style-name="P4" draw:layer="layout" svg:width="5.797cm" svg:height="0.403cm" svg:x="1.494cm" svg:y="25.782cm">
          <draw:text-box>
            <text:p text:style-name="P2"><text:span text:style-name="T2">60809-1 RAFAEL RODRIGUES DE OLIVEIRA</text:span></text:p>
          </draw:text-box>
        </draw:frame>
        <draw:frame draw:style-name="gr3" draw:text-style-name="P4" draw:layer="layout" svg:width="2.25cm" svg:height="0.403cm" svg:x="15.684cm" svg:y="25.7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724cm">
          <draw:text-box>
            <text:p text:style-name="P2"><text:span text:style-name="T3">456</text:span></text:p>
          </draw:text-box>
        </draw:frame>
        <draw:frame draw:style-name="gr3" draw:text-style-name="P4" draw:layer="layout" svg:width="4.836cm" svg:height="0.403cm" svg:x="1.494cm" svg:y="26.214cm">
          <draw:text-box>
            <text:p text:style-name="P2"><text:span text:style-name="T2">51795-8 JHONNY OLIVEIRA ARAUJO</text:span></text:p>
          </draw:text-box>
        </draw:frame>
        <draw:frame draw:style-name="gr3" draw:text-style-name="P4" draw:layer="layout" svg:width="2.25cm" svg:height="0.403cm" svg:x="15.684cm" svg:y="26.21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6.155cm">
          <draw:text-box>
            <text:p text:style-name="P2"><text:span text:style-name="T3">457</text:span></text:p>
          </draw:text-box>
        </draw:frame>
        <draw:frame draw:style-name="gr3" draw:text-style-name="P4" draw:layer="layout" svg:width="5.755cm" svg:height="0.403cm" svg:x="1.494cm" svg:y="26.646cm">
          <draw:text-box>
            <text:p text:style-name="P2"><text:span text:style-name="T2">63679-7 JUAN DA SILVA CORREIA GEHLEN</text:span></text:p>
          </draw:text-box>
        </draw:frame>
        <draw:frame draw:style-name="gr3" draw:text-style-name="P4" draw:layer="layout" svg:width="2.25cm" svg:height="0.403cm" svg:x="15.684cm" svg:y="26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6.587cm">
          <draw:text-box>
            <text:p text:style-name="P2"><text:span text:style-name="T3">458</text:span></text:p>
          </draw:text-box>
        </draw:frame>
        <draw:frame draw:style-name="gr3" draw:text-style-name="P4" draw:layer="layout" svg:width="6.898cm" svg:height="0.403cm" svg:x="1.494cm" svg:y="27.077cm">
          <draw:text-box>
            <text:p text:style-name="P2"><text:span text:style-name="T2">55506-5 MATHEUS AFONSO BEZERRA DE MACEDO</text:span></text:p>
          </draw:text-box>
        </draw:frame>
        <draw:frame draw:style-name="gr3" draw:text-style-name="P4" draw:layer="layout" svg:width="0.904cm" svg:height="0.403cm" svg:x="16.358cm" svg:y="27.077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7.019cm">
          <draw:text-box>
            <text:p text:style-name="P2"><text:span text:style-name="T3">459</text:span></text:p>
          </draw:text-box>
        </draw:frame>
        <draw:frame draw:style-name="gr3" draw:text-style-name="P4" draw:layer="layout" svg:width="5.395cm" svg:height="0.403cm" svg:x="1.494cm" svg:y="27.509cm">
          <draw:text-box>
            <text:p text:style-name="P2"><text:span text:style-name="T2">57052-1 RAMON PACHECO BENEDETTO</text:span></text:p>
          </draw:text-box>
        </draw:frame>
        <draw:frame draw:style-name="gr3" draw:text-style-name="P4" draw:layer="layout" svg:width="2.203cm" svg:height="0.403cm" svg:x="15.71cm" svg:y="27.509cm">
          <draw:text-box>
            <text:p text:style-name="P2"><text:span text:style-name="T2">PORTO ALEGRE</text:span></text:p>
          </draw:text-box>
        </draw:frame>
        <draw:frame draw:style-name="gr2" draw:text-style-name="P3" draw:layer="layout" svg:width="0.548cm" svg:height="0.475cm" svg:x="18.864cm" svg:y="27.451cm">
          <draw:text-box>
            <text:p text:style-name="P2"><text:span text:style-name="T3">460</text:span></text:p>
          </draw:text-box>
        </draw:frame>
        <draw:frame draw:style-name="gr3" draw:text-style-name="P4" draw:layer="layout" svg:width="6.043cm" svg:height="0.403cm" svg:x="1.494cm" svg:y="27.941cm">
          <draw:text-box>
            <text:p text:style-name="P2"><text:span text:style-name="T2">59740-9 MATEUS JULIÃO NOLÊTO FERREIRA</text:span></text:p>
          </draw:text-box>
        </draw:frame>
        <draw:frame draw:style-name="gr3" draw:text-style-name="P4" draw:layer="layout" svg:width="1.259cm" svg:height="0.403cm" svg:x="16.18cm" svg:y="27.941cm">
          <draw:text-box>
            <text:p text:style-name="P2"><text:span text:style-name="T2">BRASÍLIA</text:span></text:p>
          </draw:text-box>
        </draw:frame>
        <draw:polygon draw:style-name="gr6" draw:text-style-name="P7" draw:layer="layout" svg:width="0.03cm" svg:height="26.801cm" svg:x="1.371cm" svg:y="1.566cm" svg:viewBox="0 0 31 26802" draw:points="0,26802 31,26802 31,0 0,0">
          <text:p/>
        </draw:polygon>
        <draw:polygon draw:style-name="gr6" draw:text-style-name="P7" draw:layer="layout" svg:width="0.029cm" svg:height="26.772cm" svg:x="2.595cm" svg:y="1.595cm" svg:viewBox="0 0 30 26773" draw:points="0,26773 30,26773 30,0 0,0">
          <text:p/>
        </draw:polygon>
        <draw:polygon draw:style-name="gr6" draw:text-style-name="P7" draw:layer="layout" svg:width="0.03cm" svg:height="26.772cm" svg:x="15.362cm" svg:y="1.595cm" svg:viewBox="0 0 31 26773" draw:points="0,26773 31,26773 31,0 0,0">
          <text:p/>
        </draw:polygon>
        <draw:polygon draw:style-name="gr6" draw:text-style-name="P7" draw:layer="layout" svg:width="0.029cm" svg:height="26.772cm" svg:x="18.199cm" svg:y="1.595cm" svg:viewBox="0 0 30 26773" draw:points="0,26773 30,26773 30,0 0,0">
          <text:p/>
        </draw:polygon>
        <draw:polygon draw:style-name="gr6" draw:text-style-name="P7" draw:layer="layout" svg:width="0.03cm" svg:height="26.772cm" svg:x="20.019cm" svg:y="1.595cm" svg:viewBox="0 0 31 26773" draw:points="0,26773 31,26773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29cm" svg:x="1.401cm" svg:y="18.838cm" svg:viewBox="0 0 18649 30" draw:points="0,30 18649,30 18649,0 0,0">
          <text:p/>
        </draw:polygon>
        <draw:polygon draw:style-name="gr6" draw:text-style-name="P7" draw:layer="layout" svg:width="18.648cm" svg:height="0.029cm" svg:x="1.401cm" svg:y="19.27cm" svg:viewBox="0 0 18649 30" draw:points="0,30 18649,30 18649,0 0,0">
          <text:p/>
        </draw:polygon>
        <draw:polygon draw:style-name="gr6" draw:text-style-name="P7" draw:layer="layout" svg:width="18.648cm" svg:height="0.03cm" svg:x="1.401cm" svg:y="19.701cm" svg:viewBox="0 0 18649 31" draw:points="0,31 18649,31 18649,0 0,0">
          <text:p/>
        </draw:polygon>
        <draw:polygon draw:style-name="gr6" draw:text-style-name="P7" draw:layer="layout" svg:width="18.648cm" svg:height="0.03cm" svg:x="1.401cm" svg:y="20.133cm" svg:viewBox="0 0 18649 31" draw:points="0,31 18649,31 18649,0 0,0">
          <text:p/>
        </draw:polygon>
        <draw:polygon draw:style-name="gr6" draw:text-style-name="P7" draw:layer="layout" svg:width="18.648cm" svg:height="0.03cm" svg:x="1.401cm" svg:y="20.565cm" svg:viewBox="0 0 18649 31" draw:points="0,31 18649,31 18649,0 0,0">
          <text:p/>
        </draw:polygon>
        <draw:polygon draw:style-name="gr6" draw:text-style-name="P7" draw:layer="layout" svg:width="18.648cm" svg:height="0.029cm" svg:x="1.401cm" svg:y="20.997cm" svg:viewBox="0 0 18649 30" draw:points="0,30 18649,30 18649,0 0,0">
          <text:p/>
        </draw:polygon>
        <draw:polygon draw:style-name="gr6" draw:text-style-name="P7" draw:layer="layout" svg:width="18.648cm" svg:height="0.029cm" svg:x="1.401cm" svg:y="21.429cm" svg:viewBox="0 0 18649 30" draw:points="0,30 18649,30 18649,0 0,0">
          <text:p/>
        </draw:polygon>
        <draw:polygon draw:style-name="gr6" draw:text-style-name="P7" draw:layer="layout" svg:width="18.648cm" svg:height="0.03cm" svg:x="1.401cm" svg:y="21.86cm" svg:viewBox="0 0 18649 31" draw:points="0,31 18649,31 18649,0 0,0">
          <text:p/>
        </draw:polygon>
        <draw:polygon draw:style-name="gr6" draw:text-style-name="P7" draw:layer="layout" svg:width="18.648cm" svg:height="0.03cm" svg:x="1.401cm" svg:y="22.292cm" svg:viewBox="0 0 18649 31" draw:points="0,31 18649,31 18649,0 0,0">
          <text:p/>
        </draw:polygon>
        <draw:polygon draw:style-name="gr6" draw:text-style-name="P7" draw:layer="layout" svg:width="18.648cm" svg:height="0.03cm" svg:x="1.401cm" svg:y="22.724cm" svg:viewBox="0 0 18649 31" draw:points="0,31 18649,31 18649,0 0,0">
          <text:p/>
        </draw:polygon>
        <draw:polygon draw:style-name="gr6" draw:text-style-name="P7" draw:layer="layout" svg:width="18.648cm" svg:height="0.029cm" svg:x="1.401cm" svg:y="23.156cm" svg:viewBox="0 0 18649 30" draw:points="0,30 18649,30 18649,0 0,0">
          <text:p/>
        </draw:polygon>
        <draw:polygon draw:style-name="gr6" draw:text-style-name="P7" draw:layer="layout" svg:width="18.648cm" svg:height="0.029cm" svg:x="1.401cm" svg:y="23.588cm" svg:viewBox="0 0 18649 30" draw:points="0,30 18649,30 18649,0 0,0">
          <text:p/>
        </draw:polygon>
        <draw:polygon draw:style-name="gr6" draw:text-style-name="P7" draw:layer="layout" svg:width="18.648cm" svg:height="0.03cm" svg:x="1.401cm" svg:y="24.019cm" svg:viewBox="0 0 18649 31" draw:points="0,31 18649,31 18649,0 0,0">
          <text:p/>
        </draw:polygon>
        <draw:polygon draw:style-name="gr6" draw:text-style-name="P7" draw:layer="layout" svg:width="18.648cm" svg:height="0.03cm" svg:x="1.401cm" svg:y="24.451cm" svg:viewBox="0 0 18649 31" draw:points="0,31 18649,31 18649,0 0,0">
          <text:p/>
        </draw:polygon>
        <draw:polygon draw:style-name="gr6" draw:text-style-name="P7" draw:layer="layout" svg:width="18.648cm" svg:height="0.03cm" svg:x="1.401cm" svg:y="24.883cm" svg:viewBox="0 0 18649 31" draw:points="0,31 18649,31 18649,0 0,0">
          <text:p/>
        </draw:polygon>
        <draw:polygon draw:style-name="gr6" draw:text-style-name="P7" draw:layer="layout" svg:width="18.648cm" svg:height="0.029cm" svg:x="1.401cm" svg:y="25.315cm" svg:viewBox="0 0 18649 30" draw:points="0,30 18649,30 18649,0 0,0">
          <text:p/>
        </draw:polygon>
        <draw:polygon draw:style-name="gr6" draw:text-style-name="P7" draw:layer="layout" svg:width="18.648cm" svg:height="0.029cm" svg:x="1.401cm" svg:y="25.747cm" svg:viewBox="0 0 18649 30" draw:points="0,30 18649,30 18649,0 0,0">
          <text:p/>
        </draw:polygon>
        <draw:polygon draw:style-name="gr6" draw:text-style-name="P7" draw:layer="layout" svg:width="18.648cm" svg:height="0.03cm" svg:x="1.401cm" svg:y="26.178cm" svg:viewBox="0 0 18649 31" draw:points="0,31 18649,31 18649,0 0,0">
          <text:p/>
        </draw:polygon>
        <draw:polygon draw:style-name="gr6" draw:text-style-name="P7" draw:layer="layout" svg:width="18.648cm" svg:height="0.03cm" svg:x="1.401cm" svg:y="26.61cm" svg:viewBox="0 0 18649 31" draw:points="0,31 18649,31 18649,0 0,0">
          <text:p/>
        </draw:polygon>
        <draw:polygon draw:style-name="gr6" draw:text-style-name="P7" draw:layer="layout" svg:width="18.648cm" svg:height="0.031cm" svg:x="1.401cm" svg:y="27.042cm" svg:viewBox="0 0 18649 32" draw:points="0,32 18649,32 18649,0 0,0">
          <text:p/>
        </draw:polygon>
        <draw:polygon draw:style-name="gr6" draw:text-style-name="P7" draw:layer="layout" svg:width="18.648cm" svg:height="0.029cm" svg:x="1.401cm" svg:y="27.474cm" svg:viewBox="0 0 18649 30" draw:points="0,30 18649,30 18649,0 0,0">
          <text:p/>
        </draw:polygon>
        <draw:polygon draw:style-name="gr6" draw:text-style-name="P7" draw:layer="layout" svg:width="18.648cm" svg:height="0.029cm" svg:x="1.401cm" svg:y="27.906cm" svg:viewBox="0 0 18649 30" draw:points="0,30 18649,30 18649,0 0,0">
          <text:p/>
        </draw:polygon>
        <draw:polygon draw:style-name="gr6" draw:text-style-name="P7" draw:layer="layout" svg:width="18.648cm" svg:height="0.03cm" svg:x="1.401cm" svg:y="28.337cm" svg:viewBox="0 0 18649 31" draw:points="0,31 18649,31 18649,0 0,0">
          <text:p/>
        </draw:polygon>
        <draw:frame draw:style-name="gr2" draw:text-style-name="P3" draw:layer="layout" svg:width="0.548cm" svg:height="0.475cm" svg:x="18.864cm" svg:y="27.883cm">
          <draw:text-box>
            <text:p text:style-name="P2"><text:span text:style-name="T3">461</text:span></text:p>
          </draw:text-box>
        </draw:frame>
        <draw:frame draw:style-name="gr2" draw:text-style-name="P3" draw:layer="layout" svg:width="1.098cm" svg:height="0.475cm" svg:x="9.931cm" svg:y="28.814cm">
          <draw:text-box>
            <text:p text:style-name="P2"><text:span text:style-name="T3">8 de 15</text:span></text:p>
          </draw:text-box>
        </draw:frame>
      </draw:page>
      <draw:page draw:name="page9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5.975cm" svg:height="0.403cm" svg:x="1.494cm" svg:y="1.601cm">
          <draw:text-box>
            <text:p text:style-name="P2"><text:span text:style-name="T2">54118-1 PEDRO IVO GONÇALVES BISCOTTO</text:span></text:p>
          </draw:text-box>
        </draw:frame>
        <draw:frame draw:style-name="gr3" draw:text-style-name="P4" draw:layer="layout" svg:width="1.759cm" svg:height="0.403cm" svg:x="15.93cm" svg:y="1.601cm">
          <draw:text-box>
            <text:p text:style-name="P2"><text:span text:style-name="T2">PARANAGUA</text:span></text:p>
          </draw:text-box>
        </draw:frame>
        <draw:frame draw:style-name="gr2" draw:text-style-name="P3" draw:layer="layout" svg:width="0.548cm" svg:height="0.475cm" svg:x="18.864cm" svg:y="1.543cm">
          <draw:text-box>
            <text:p text:style-name="P2"><text:span text:style-name="T3">462</text:span></text:p>
          </draw:text-box>
        </draw:frame>
        <draw:frame draw:style-name="gr3" draw:text-style-name="P4" draw:layer="layout" svg:width="6.399cm" svg:height="0.403cm" svg:x="1.494cm" svg:y="2.033cm">
          <draw:text-box>
            <text:p text:style-name="P2"><text:span text:style-name="T2">65606-9 DOUGLAS MAGNO SANTOS MEDEIROS</text:span></text:p>
          </draw:text-box>
        </draw:frame>
        <draw:frame draw:style-name="gr3" draw:text-style-name="P4" draw:layer="layout" svg:width="0.904cm" svg:height="0.403cm" svg:x="16.358cm" svg:y="2.033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.975cm">
          <draw:text-box>
            <text:p text:style-name="P2"><text:span text:style-name="T3">463</text:span></text:p>
          </draw:text-box>
        </draw:frame>
        <draw:frame draw:style-name="gr3" draw:text-style-name="P4" draw:layer="layout" svg:width="5.916cm" svg:height="0.403cm" svg:x="1.494cm" svg:y="2.465cm">
          <draw:text-box>
            <text:p text:style-name="P2"><text:span text:style-name="T2">61574-2 JOÃO GABRIEL BARBOSA MARTINS</text:span></text:p>
          </draw:text-box>
        </draw:frame>
        <draw:frame draw:style-name="gr3" draw:text-style-name="P4" draw:layer="layout" svg:width="2.25cm" svg:height="0.403cm" svg:x="15.684cm" svg:y="2.46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.406cm">
          <draw:text-box>
            <text:p text:style-name="P2"><text:span text:style-name="T3">464</text:span></text:p>
          </draw:text-box>
        </draw:frame>
        <draw:frame draw:style-name="gr3" draw:text-style-name="P4" draw:layer="layout" svg:width="4.93cm" svg:height="0.403cm" svg:x="1.494cm" svg:y="2.897cm">
          <draw:text-box>
            <text:p text:style-name="P2"><text:span text:style-name="T2">63943-7 LUCAS ALEX SILVA SANTOS</text:span></text:p>
          </draw:text-box>
        </draw:frame>
        <draw:frame draw:style-name="gr3" draw:text-style-name="P4" draw:layer="layout" svg:width="1.526cm" svg:height="0.403cm" svg:x="16.049cm" svg:y="2.897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.838cm">
          <draw:text-box>
            <text:p text:style-name="P2"><text:span text:style-name="T3">465</text:span></text:p>
          </draw:text-box>
        </draw:frame>
        <draw:frame draw:style-name="gr3" draw:text-style-name="P4" draw:layer="layout" svg:width="4.828cm" svg:height="0.403cm" svg:x="1.494cm" svg:y="3.328cm">
          <draw:text-box>
            <text:p text:style-name="P2"><text:span text:style-name="T2">50277-2 FILIPE DE SOUSA TEIXEIRA</text:span></text:p>
          </draw:text-box>
        </draw:frame>
        <draw:frame draw:style-name="gr3" draw:text-style-name="P4" draw:layer="layout" svg:width="2.25cm" svg:height="0.403cm" svg:x="15.684cm" svg:y="3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27cm">
          <draw:text-box>
            <text:p text:style-name="P2"><text:span text:style-name="T3">466</text:span></text:p>
          </draw:text-box>
        </draw:frame>
        <draw:frame draw:style-name="gr3" draw:text-style-name="P4" draw:layer="layout" svg:width="5.493cm" svg:height="0.403cm" svg:x="1.494cm" svg:y="3.76cm">
          <draw:text-box>
            <text:p text:style-name="P2"><text:span text:style-name="T2">51445-8 VICTOR MATEUS LEITE BATISTA</text:span></text:p>
          </draw:text-box>
        </draw:frame>
        <draw:frame draw:style-name="gr3" draw:text-style-name="P4" draw:layer="layout" svg:width="2.25cm" svg:height="0.403cm" svg:x="15.684cm" svg:y="3.7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702cm">
          <draw:text-box>
            <text:p text:style-name="P2"><text:span text:style-name="T3">467</text:span></text:p>
          </draw:text-box>
        </draw:frame>
        <draw:frame draw:style-name="gr3" draw:text-style-name="P4" draw:layer="layout" svg:width="4.955cm" svg:height="0.403cm" svg:x="1.494cm" svg:y="4.192cm">
          <draw:text-box>
            <text:p text:style-name="P2"><text:span text:style-name="T2">64421-0 JOSE ALEX VIEIRA DA SILVA</text:span></text:p>
          </draw:text-box>
        </draw:frame>
        <draw:frame draw:style-name="gr3" draw:text-style-name="P4" draw:layer="layout" svg:width="1.31cm" svg:height="0.403cm" svg:x="16.154cm" svg:y="4.192cm">
          <draw:text-box>
            <text:p text:style-name="P2"><text:span text:style-name="T2">ARACAJU</text:span></text:p>
          </draw:text-box>
        </draw:frame>
        <draw:frame draw:style-name="gr2" draw:text-style-name="P3" draw:layer="layout" svg:width="0.548cm" svg:height="0.475cm" svg:x="18.864cm" svg:y="4.134cm">
          <draw:text-box>
            <text:p text:style-name="P2"><text:span text:style-name="T3">468</text:span></text:p>
          </draw:text-box>
        </draw:frame>
        <draw:frame draw:style-name="gr3" draw:text-style-name="P4" draw:layer="layout" svg:width="5.717cm" svg:height="0.403cm" svg:x="1.494cm" svg:y="4.624cm">
          <draw:text-box>
            <text:p text:style-name="P2"><text:span text:style-name="T2">64320-9 JANILTO PONFILIO DE CARVALHO</text:span></text:p>
          </draw:text-box>
        </draw:frame>
        <draw:frame draw:style-name="gr3" draw:text-style-name="P4" draw:layer="layout" svg:width="0.95cm" svg:height="0.403cm" svg:x="16.336cm" svg:y="4.624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4.565cm">
          <draw:text-box>
            <text:p text:style-name="P2"><text:span text:style-name="T3">469</text:span></text:p>
          </draw:text-box>
        </draw:frame>
        <draw:frame draw:style-name="gr3" draw:text-style-name="P4" draw:layer="layout" svg:width="6.691cm" svg:height="0.403cm" svg:x="1.494cm" svg:y="5.056cm">
          <draw:text-box>
            <text:p text:style-name="P2"><text:span text:style-name="T2">65674-7 LUIS OTAVIO CARDOSO SANTOS JUNIOR</text:span></text:p>
          </draw:text-box>
        </draw:frame>
        <draw:frame draw:style-name="gr3" draw:text-style-name="P4" draw:layer="layout" svg:width="0.95cm" svg:height="0.403cm" svg:x="16.336cm" svg:y="5.056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4.997cm">
          <draw:text-box>
            <text:p text:style-name="P2"><text:span text:style-name="T3">470</text:span></text:p>
          </draw:text-box>
        </draw:frame>
        <draw:frame draw:style-name="gr3" draw:text-style-name="P4" draw:layer="layout" svg:width="5.755cm" svg:height="0.403cm" svg:x="1.494cm" svg:y="5.487cm">
          <draw:text-box>
            <text:p text:style-name="P2"><text:span text:style-name="T2">66853-7 GUILHERME FERNANDO DA SILVA</text:span></text:p>
          </draw:text-box>
        </draw:frame>
        <draw:frame draw:style-name="gr3" draw:text-style-name="P4" draw:layer="layout" svg:width="2.25cm" svg:height="0.403cm" svg:x="15.684cm" svg:y="5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429cm">
          <draw:text-box>
            <text:p text:style-name="P2"><text:span text:style-name="T3">471</text:span></text:p>
          </draw:text-box>
        </draw:frame>
        <draw:frame draw:style-name="gr3" draw:text-style-name="P4" draw:layer="layout" svg:width="5.573cm" svg:height="0.403cm" svg:x="1.494cm" svg:y="5.919cm">
          <draw:text-box>
            <text:p text:style-name="P2"><text:span text:style-name="T2">52747-8 JOSE WILKSON SILVA DA COSTA</text:span></text:p>
          </draw:text-box>
        </draw:frame>
        <draw:frame draw:style-name="gr3" draw:text-style-name="P4" draw:layer="layout" svg:width="1.645cm" svg:height="0.403cm" svg:x="15.989cm" svg:y="5.919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5.861cm">
          <draw:text-box>
            <text:p text:style-name="P2"><text:span text:style-name="T3">472</text:span></text:p>
          </draw:text-box>
        </draw:frame>
        <draw:frame draw:style-name="gr3" draw:text-style-name="P4" draw:layer="layout" svg:width="6.289cm" svg:height="0.403cm" svg:x="1.494cm" svg:y="6.351cm">
          <draw:text-box>
            <text:p text:style-name="P2"><text:span text:style-name="T2">52376-8 GEOVANE DO NASCIMENTO OLIVEIRA</text:span></text:p>
          </draw:text-box>
        </draw:frame>
        <draw:frame draw:style-name="gr3" draw:text-style-name="P4" draw:layer="layout" svg:width="1.602cm" svg:height="0.403cm" svg:x="16.01cm" svg:y="6.351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6.293cm">
          <draw:text-box>
            <text:p text:style-name="P2"><text:span text:style-name="T3">473</text:span></text:p>
          </draw:text-box>
        </draw:frame>
        <draw:frame draw:style-name="gr3" draw:text-style-name="P4" draw:layer="layout" svg:width="5.937cm" svg:height="0.403cm" svg:x="1.494cm" svg:y="6.783cm">
          <draw:text-box>
            <text:p text:style-name="P2"><text:span text:style-name="T2">58644-3 CAIO HENRIQUE CANDIDO SANTOS</text:span></text:p>
          </draw:text-box>
        </draw:frame>
        <draw:frame draw:style-name="gr3" draw:text-style-name="P4" draw:layer="layout" svg:width="2.25cm" svg:height="0.403cm" svg:x="15.684cm" svg:y="6.78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724cm">
          <draw:text-box>
            <text:p text:style-name="P2"><text:span text:style-name="T3">474</text:span></text:p>
          </draw:text-box>
        </draw:frame>
        <draw:frame draw:style-name="gr3" draw:text-style-name="P4" draw:layer="layout" svg:width="6.221cm" svg:height="0.403cm" svg:x="1.494cm" svg:y="7.215cm">
          <draw:text-box>
            <text:p text:style-name="P2"><text:span text:style-name="T2">58454-4 RAFAEL AUGUSTO FRANCK RAPUCCI</text:span></text:p>
          </draw:text-box>
        </draw:frame>
        <draw:frame draw:style-name="gr3" draw:text-style-name="P4" draw:layer="layout" svg:width="1.615cm" svg:height="0.403cm" svg:x="16.002cm" svg:y="7.215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7.156cm">
          <draw:text-box>
            <text:p text:style-name="P2"><text:span text:style-name="T3">475</text:span></text:p>
          </draw:text-box>
        </draw:frame>
        <draw:frame draw:style-name="gr3" draw:text-style-name="P4" draw:layer="layout" svg:width="5.243cm" svg:height="0.403cm" svg:x="1.494cm" svg:y="7.646cm">
          <draw:text-box>
            <text:p text:style-name="P2"><text:span text:style-name="T2">52097-0 SAMUEL FURTADO HENRIQUE</text:span></text:p>
          </draw:text-box>
        </draw:frame>
        <draw:frame draw:style-name="gr3" draw:text-style-name="P4" draw:layer="layout" svg:width="2.25cm" svg:height="0.403cm" svg:x="15.684cm" svg:y="7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588cm">
          <draw:text-box>
            <text:p text:style-name="P2"><text:span text:style-name="T3">476</text:span></text:p>
          </draw:text-box>
        </draw:frame>
        <draw:frame draw:style-name="gr3" draw:text-style-name="P4" draw:layer="layout" svg:width="3.994cm" svg:height="0.403cm" svg:x="1.494cm" svg:y="8.078cm">
          <draw:text-box>
            <text:p text:style-name="P2"><text:span text:style-name="T2">63039-5 LÁZARO COSTA LIMA</text:span></text:p>
          </draw:text-box>
        </draw:frame>
        <draw:frame draw:style-name="gr3" draw:text-style-name="P4" draw:layer="layout" svg:width="1.526cm" svg:height="0.403cm" svg:x="16.049cm" svg:y="8.078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8.02cm">
          <draw:text-box>
            <text:p text:style-name="P2"><text:span text:style-name="T3">477</text:span></text:p>
          </draw:text-box>
        </draw:frame>
        <draw:frame draw:style-name="gr3" draw:text-style-name="P4" draw:layer="layout" svg:width="6.928cm" svg:height="0.403cm" svg:x="1.494cm" svg:y="8.51cm">
          <draw:text-box>
            <text:p text:style-name="P2"><text:span text:style-name="T2">54004-0 GIOVANNY GLEYDSON MORAES GARCETE</text:span></text:p>
          </draw:text-box>
        </draw:frame>
        <draw:frame draw:style-name="gr3" draw:text-style-name="P4" draw:layer="layout" svg:width="1.23cm" svg:height="0.403cm" svg:x="16.197cm" svg:y="8.51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8.452cm">
          <draw:text-box>
            <text:p text:style-name="P2"><text:span text:style-name="T3">478</text:span></text:p>
          </draw:text-box>
        </draw:frame>
        <draw:frame draw:style-name="gr3" draw:text-style-name="P4" draw:layer="layout" svg:width="4.803cm" svg:height="0.403cm" svg:x="1.494cm" svg:y="8.942cm">
          <draw:text-box>
            <text:p text:style-name="P2"><text:span text:style-name="T2">50516-4 GEOVANE SILVA REPOLHO</text:span></text:p>
          </draw:text-box>
        </draw:frame>
        <draw:frame draw:style-name="gr3" draw:text-style-name="P4" draw:layer="layout" svg:width="0.95cm" svg:height="0.403cm" svg:x="16.336cm" svg:y="8.942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8.883cm">
          <draw:text-box>
            <text:p text:style-name="P2"><text:span text:style-name="T3">479</text:span></text:p>
          </draw:text-box>
        </draw:frame>
        <draw:frame draw:style-name="gr3" draw:text-style-name="P4" draw:layer="layout" svg:width="5.442cm" svg:height="0.403cm" svg:x="1.494cm" svg:y="9.374cm">
          <draw:text-box>
            <text:p text:style-name="P2"><text:span text:style-name="T2">67125-0 DAVID FERNANDO DE OLIVEIRA</text:span></text:p>
          </draw:text-box>
        </draw:frame>
        <draw:frame draw:style-name="gr3" draw:text-style-name="P4" draw:layer="layout" svg:width="2.25cm" svg:height="0.403cm" svg:x="15.684cm" svg:y="9.37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315cm">
          <draw:text-box>
            <text:p text:style-name="P2"><text:span text:style-name="T3">480</text:span></text:p>
          </draw:text-box>
        </draw:frame>
        <draw:frame draw:style-name="gr3" draw:text-style-name="P4" draw:layer="layout" svg:width="4.845cm" svg:height="0.403cm" svg:x="1.494cm" svg:y="9.805cm">
          <draw:text-box>
            <text:p text:style-name="P2"><text:span text:style-name="T2">62226-4 FELIPE BRAGA DINIZ VALIM</text:span></text:p>
          </draw:text-box>
        </draw:frame>
        <draw:frame draw:style-name="gr3" draw:text-style-name="P4" draw:layer="layout" svg:width="2.25cm" svg:height="0.403cm" svg:x="15.684cm" svg:y="9.8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747cm">
          <draw:text-box>
            <text:p text:style-name="P2"><text:span text:style-name="T3">481</text:span></text:p>
          </draw:text-box>
        </draw:frame>
        <draw:frame draw:style-name="gr3" draw:text-style-name="P4" draw:layer="layout" svg:width="6.576cm" svg:height="0.403cm" svg:x="1.494cm" svg:y="10.237cm">
          <draw:text-box>
            <text:p text:style-name="P2"><text:span text:style-name="T2">57236-7 GABRIEL DE ALMEIDA COELHO FRANÇA</text:span></text:p>
          </draw:text-box>
        </draw:frame>
        <draw:frame draw:style-name="gr3" draw:text-style-name="P4" draw:layer="layout" svg:width="2.25cm" svg:height="0.403cm" svg:x="15.684cm" svg:y="10.2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0.179cm">
          <draw:text-box>
            <text:p text:style-name="P2"><text:span text:style-name="T3">482</text:span></text:p>
          </draw:text-box>
        </draw:frame>
        <draw:frame draw:style-name="gr3" draw:text-style-name="P4" draw:layer="layout" svg:width="6.39cm" svg:height="0.403cm" svg:x="1.494cm" svg:y="10.669cm">
          <draw:text-box>
            <text:p text:style-name="P2"><text:span text:style-name="T2">66681-4 WALLYSON JORGE BRANDÃO ALDAMA</text:span></text:p>
          </draw:text-box>
        </draw:frame>
        <draw:frame draw:style-name="gr3" draw:text-style-name="P4" draw:layer="layout" svg:width="1.23cm" svg:height="0.403cm" svg:x="16.197cm" svg:y="10.669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10.611cm">
          <draw:text-box>
            <text:p text:style-name="P2"><text:span text:style-name="T3">483</text:span></text:p>
          </draw:text-box>
        </draw:frame>
        <draw:frame draw:style-name="gr3" draw:text-style-name="P4" draw:layer="layout" svg:width="5.023cm" svg:height="0.403cm" svg:x="1.494cm" svg:y="11.101cm">
          <draw:text-box>
            <text:p text:style-name="P2"><text:span text:style-name="T2">51693-9 MATHEUS ARAUJO DA SILVA</text:span></text:p>
          </draw:text-box>
        </draw:frame>
        <draw:frame draw:style-name="gr3" draw:text-style-name="P4" draw:layer="layout" svg:width="2.25cm" svg:height="0.403cm" svg:x="15.684cm" svg:y="11.1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042cm">
          <draw:text-box>
            <text:p text:style-name="P2"><text:span text:style-name="T3">484</text:span></text:p>
          </draw:text-box>
        </draw:frame>
        <draw:frame draw:style-name="gr3" draw:text-style-name="P4" draw:layer="layout" svg:width="7.207cm" svg:height="0.403cm" svg:x="1.494cm" svg:y="11.533cm">
          <draw:text-box>
            <text:p text:style-name="P2"><text:span text:style-name="T2">52751-5 FELIPE GUILHERME DE ALMEIDA FIGUIREDO</text:span></text:p>
          </draw:text-box>
        </draw:frame>
        <draw:frame draw:style-name="gr3" draw:text-style-name="P4" draw:layer="layout" svg:width="1.526cm" svg:height="0.403cm" svg:x="16.049cm" svg:y="11.533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1.474cm">
          <draw:text-box>
            <text:p text:style-name="P2"><text:span text:style-name="T3">485</text:span></text:p>
          </draw:text-box>
        </draw:frame>
        <draw:frame draw:style-name="gr3" draw:text-style-name="P4" draw:layer="layout" svg:width="5.886cm" svg:height="0.403cm" svg:x="1.494cm" svg:y="11.964cm">
          <draw:text-box>
            <text:p text:style-name="P2"><text:span text:style-name="T2">50807-4 DAVID FILIPE DOS SANTOS ROCHA</text:span></text:p>
          </draw:text-box>
        </draw:frame>
        <draw:frame draw:style-name="gr3" draw:text-style-name="P4" draw:layer="layout" svg:width="1.526cm" svg:height="0.403cm" svg:x="16.049cm" svg:y="11.964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1.906cm">
          <draw:text-box>
            <text:p text:style-name="P2"><text:span text:style-name="T3">486</text:span></text:p>
          </draw:text-box>
        </draw:frame>
        <draw:frame draw:style-name="gr3" draw:text-style-name="P4" draw:layer="layout" svg:width="7.766cm" svg:height="0.403cm" svg:x="1.494cm" svg:y="12.396cm">
          <draw:text-box>
            <text:p text:style-name="P2"><text:span text:style-name="T2">52503-4 PEDRO VINICIUS DE JESUS BARBOSA DE SOUZA</text:span></text:p>
          </draw:text-box>
        </draw:frame>
        <draw:frame draw:style-name="gr3" draw:text-style-name="P4" draw:layer="layout" svg:width="0.95cm" svg:height="0.403cm" svg:x="16.336cm" svg:y="12.396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2.338cm">
          <draw:text-box>
            <text:p text:style-name="P2"><text:span text:style-name="T3">487</text:span></text:p>
          </draw:text-box>
        </draw:frame>
        <draw:frame draw:style-name="gr3" draw:text-style-name="P4" draw:layer="layout" svg:width="6.001cm" svg:height="0.403cm" svg:x="1.494cm" svg:y="12.828cm">
          <draw:text-box>
            <text:p text:style-name="P2"><text:span text:style-name="T2">51073-0 LEONARDO DA CONCEICAO DA PAZ</text:span></text:p>
          </draw:text-box>
        </draw:frame>
        <draw:frame draw:style-name="gr3" draw:text-style-name="P4" draw:layer="layout" svg:width="1.526cm" svg:height="0.403cm" svg:x="16.049cm" svg:y="12.828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2.77cm">
          <draw:text-box>
            <text:p text:style-name="P2"><text:span text:style-name="T3">488</text:span></text:p>
          </draw:text-box>
        </draw:frame>
        <draw:frame draw:style-name="gr3" draw:text-style-name="P4" draw:layer="layout" svg:width="4.388cm" svg:height="0.403cm" svg:x="1.494cm" svg:y="13.26cm">
          <draw:text-box>
            <text:p text:style-name="P2"><text:span text:style-name="T2">53211-1 ERNANDES SILVA LOBO</text:span></text:p>
          </draw:text-box>
        </draw:frame>
        <draw:frame draw:style-name="gr3" draw:text-style-name="P4" draw:layer="layout" svg:width="0.95cm" svg:height="0.403cm" svg:x="16.336cm" svg:y="13.26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3.201cm">
          <draw:text-box>
            <text:p text:style-name="P2"><text:span text:style-name="T3">489</text:span></text:p>
          </draw:text-box>
        </draw:frame>
        <draw:frame draw:style-name="gr3" draw:text-style-name="P4" draw:layer="layout" svg:width="5.67cm" svg:height="0.403cm" svg:x="1.494cm" svg:y="13.692cm">
          <draw:text-box>
            <text:p text:style-name="P2"><text:span text:style-name="T2">50281-0 JEFTE DOS SANTOS FERNANDES</text:span></text:p>
          </draw:text-box>
        </draw:frame>
        <draw:frame draw:style-name="gr3" draw:text-style-name="P4" draw:layer="layout" svg:width="2.25cm" svg:height="0.403cm" svg:x="15.684cm" svg:y="13.6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633cm">
          <draw:text-box>
            <text:p text:style-name="P2"><text:span text:style-name="T3">490</text:span></text:p>
          </draw:text-box>
        </draw:frame>
        <draw:frame draw:style-name="gr3" draw:text-style-name="P4" draw:layer="layout" svg:width="6.945cm" svg:height="0.403cm" svg:x="1.494cm" svg:y="14.123cm">
          <draw:text-box>
            <text:p text:style-name="P2"><text:span text:style-name="T2">51530-3 PEDRO PAULO AUGUSTO FERREIRA SILVA</text:span></text:p>
          </draw:text-box>
        </draw:frame>
        <draw:frame draw:style-name="gr3" draw:text-style-name="P4" draw:layer="layout" svg:width="2.25cm" svg:height="0.403cm" svg:x="15.684cm" svg:y="14.1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065cm">
          <draw:text-box>
            <text:p text:style-name="P2"><text:span text:style-name="T3">491</text:span></text:p>
          </draw:text-box>
        </draw:frame>
        <draw:frame draw:style-name="gr3" draw:text-style-name="P4" draw:layer="layout" svg:width="6.03cm" svg:height="0.403cm" svg:x="1.494cm" svg:y="14.555cm">
          <draw:text-box>
            <text:p text:style-name="P2"><text:span text:style-name="T2">59988-5 FELIPE VIEIRA EDERLI RODRIGUES*</text:span></text:p>
          </draw:text-box>
        </draw:frame>
        <draw:frame draw:style-name="gr3" draw:text-style-name="P4" draw:layer="layout" svg:width="2.25cm" svg:height="0.403cm" svg:x="15.684cm" svg:y="14.5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497cm">
          <draw:text-box>
            <text:p text:style-name="P2"><text:span text:style-name="T3">492</text:span></text:p>
          </draw:text-box>
        </draw:frame>
        <draw:frame draw:style-name="gr3" draw:text-style-name="P4" draw:layer="layout" svg:width="6.094cm" svg:height="0.403cm" svg:x="1.494cm" svg:y="14.987cm">
          <draw:text-box>
            <text:p text:style-name="P2"><text:span text:style-name="T2">54975-7 ANDERSON MYKE BARRETO RAMOS</text:span></text:p>
          </draw:text-box>
        </draw:frame>
        <draw:frame draw:style-name="gr3" draw:text-style-name="P4" draw:layer="layout" svg:width="2.25cm" svg:height="0.403cm" svg:x="15.684cm" svg:y="14.9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929cm">
          <draw:text-box>
            <text:p text:style-name="P2"><text:span text:style-name="T3">493</text:span></text:p>
          </draw:text-box>
        </draw:frame>
        <draw:frame draw:style-name="gr3" draw:text-style-name="P4" draw:layer="layout" svg:width="5.217cm" svg:height="0.403cm" svg:x="1.494cm" svg:y="15.419cm">
          <draw:text-box>
            <text:p text:style-name="P2"><text:span text:style-name="T2">58096-5 ADSON OLIVEIRA BOA MORTE</text:span></text:p>
          </draw:text-box>
        </draw:frame>
        <draw:frame draw:style-name="gr3" draw:text-style-name="P4" draw:layer="layout" svg:width="1.526cm" svg:height="0.403cm" svg:x="16.049cm" svg:y="15.419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5.36cm">
          <draw:text-box>
            <text:p text:style-name="P2"><text:span text:style-name="T3">494</text:span></text:p>
          </draw:text-box>
        </draw:frame>
        <draw:frame draw:style-name="gr3" draw:text-style-name="P4" draw:layer="layout" svg:width="5.116cm" svg:height="0.403cm" svg:x="1.494cm" svg:y="15.851cm">
          <draw:text-box>
            <text:p text:style-name="P2"><text:span text:style-name="T2">51339-1 DAVIDSON SILVA DE ARAÚJO</text:span></text:p>
          </draw:text-box>
        </draw:frame>
        <draw:frame draw:style-name="gr3" draw:text-style-name="P4" draw:layer="layout" svg:width="2.25cm" svg:height="0.403cm" svg:x="15.684cm" svg:y="15.8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5.792cm">
          <draw:text-box>
            <text:p text:style-name="P2"><text:span text:style-name="T3">495</text:span></text:p>
          </draw:text-box>
        </draw:frame>
        <draw:frame draw:style-name="gr3" draw:text-style-name="P4" draw:layer="layout" svg:width="5.857cm" svg:height="0.403cm" svg:x="1.494cm" svg:y="16.282cm">
          <draw:text-box>
            <text:p text:style-name="P2"><text:span text:style-name="T2">51223-3 NILBER MAURICIO TAVARES MOTA</text:span></text:p>
          </draw:text-box>
        </draw:frame>
        <draw:frame draw:style-name="gr3" draw:text-style-name="P4" draw:layer="layout" svg:width="2.25cm" svg:height="0.403cm" svg:x="15.684cm" svg:y="16.2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6.224cm">
          <draw:text-box>
            <text:p text:style-name="P2"><text:span text:style-name="T3">496</text:span></text:p>
          </draw:text-box>
        </draw:frame>
        <draw:frame draw:style-name="gr3" draw:text-style-name="P4" draw:layer="layout" svg:width="5.984cm" svg:height="0.403cm" svg:x="1.494cm" svg:y="16.714cm">
          <draw:text-box>
            <text:p text:style-name="P2"><text:span text:style-name="T2">56614-3 FERNANDO LUIZ DE SOUZA JÚNIOR</text:span></text:p>
          </draw:text-box>
        </draw:frame>
        <draw:frame draw:style-name="gr3" draw:text-style-name="P4" draw:layer="layout" svg:width="2.25cm" svg:height="0.403cm" svg:x="15.684cm" svg:y="16.71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6.656cm">
          <draw:text-box>
            <text:p text:style-name="P2"><text:span text:style-name="T3">497</text:span></text:p>
          </draw:text-box>
        </draw:frame>
        <draw:frame draw:style-name="gr3" draw:text-style-name="P4" draw:layer="layout" svg:width="6.305cm" svg:height="0.403cm" svg:x="1.494cm" svg:y="17.146cm">
          <draw:text-box>
            <text:p text:style-name="P2"><text:span text:style-name="T2">55185-7 ANTONIO ALVES DE OLIVEIRA JUNIOR</text:span></text:p>
          </draw:text-box>
        </draw:frame>
        <draw:frame draw:style-name="gr3" draw:text-style-name="P4" draw:layer="layout" svg:width="1.026cm" svg:height="0.403cm" svg:x="16.298cm" svg:y="17.146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7.088cm">
          <draw:text-box>
            <text:p text:style-name="P2"><text:span text:style-name="T3">498</text:span></text:p>
          </draw:text-box>
        </draw:frame>
        <draw:frame draw:style-name="gr3" draw:text-style-name="P4" draw:layer="layout" svg:width="5.251cm" svg:height="0.403cm" svg:x="1.494cm" svg:y="17.578cm">
          <draw:text-box>
            <text:p text:style-name="P2"><text:span text:style-name="T2">54871-1 ELIOSMAR SILVA DE OLIVEIRA</text:span></text:p>
          </draw:text-box>
        </draw:frame>
        <draw:frame draw:style-name="gr3" draw:text-style-name="P4" draw:layer="layout" svg:width="1.026cm" svg:height="0.403cm" svg:x="16.298cm" svg:y="17.578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7.519cm">
          <draw:text-box>
            <text:p text:style-name="P2"><text:span text:style-name="T3">499</text:span></text:p>
          </draw:text-box>
        </draw:frame>
        <draw:frame draw:style-name="gr3" draw:text-style-name="P4" draw:layer="layout" svg:width="5.734cm" svg:height="0.403cm" svg:x="1.494cm" svg:y="18.01cm">
          <draw:text-box>
            <text:p text:style-name="P2"><text:span text:style-name="T2">54570-5 PAULO GABRIEL SOUSA DA SILVA</text:span></text:p>
          </draw:text-box>
        </draw:frame>
        <draw:frame draw:style-name="gr3" draw:text-style-name="P4" draw:layer="layout" svg:width="0.95cm" svg:height="0.403cm" svg:x="16.336cm" svg:y="18.01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7.951cm">
          <draw:text-box>
            <text:p text:style-name="P2"><text:span text:style-name="T3">500</text:span></text:p>
          </draw:text-box>
        </draw:frame>
        <draw:frame draw:style-name="gr3" draw:text-style-name="P4" draw:layer="layout" svg:width="4.604cm" svg:height="0.403cm" svg:x="1.494cm" svg:y="18.441cm">
          <draw:text-box>
            <text:p text:style-name="P2"><text:span text:style-name="T2">62344-3 LUAN LEON SILVA FRAGA</text:span></text:p>
          </draw:text-box>
        </draw:frame>
        <draw:frame draw:style-name="gr3" draw:text-style-name="P4" draw:layer="layout" svg:width="1.526cm" svg:height="0.403cm" svg:x="16.049cm" svg:y="18.44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8.383cm">
          <draw:text-box>
            <text:p text:style-name="P2"><text:span text:style-name="T3">501</text:span></text:p>
          </draw:text-box>
        </draw:frame>
        <draw:frame draw:style-name="gr3" draw:text-style-name="P4" draw:layer="layout" svg:width="6.526cm" svg:height="0.403cm" svg:x="1.494cm" svg:y="18.873cm">
          <draw:text-box>
            <text:p text:style-name="P2"><text:span text:style-name="T2">65568-0 ABNER DAS MERCES DO VALE BATISTA</text:span></text:p>
          </draw:text-box>
        </draw:frame>
        <draw:frame draw:style-name="gr3" draw:text-style-name="P4" draw:layer="layout" svg:width="0.95cm" svg:height="0.403cm" svg:x="16.336cm" svg:y="18.873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8.815cm">
          <draw:text-box>
            <text:p text:style-name="P2"><text:span text:style-name="T3">502</text:span></text:p>
          </draw:text-box>
        </draw:frame>
        <draw:frame draw:style-name="gr3" draw:text-style-name="P4" draw:layer="layout" svg:width="6.513cm" svg:height="0.403cm" svg:x="1.494cm" svg:y="19.305cm">
          <draw:text-box>
            <text:p text:style-name="P2"><text:span text:style-name="T2">50591-4 YURI MARTINS BRAGUNCI SALUSTIANO</text:span></text:p>
          </draw:text-box>
        </draw:frame>
        <draw:frame draw:style-name="gr3" draw:text-style-name="P4" draw:layer="layout" svg:width="2.25cm" svg:height="0.403cm" svg:x="15.684cm" svg:y="19.3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9.247cm">
          <draw:text-box>
            <text:p text:style-name="P2"><text:span text:style-name="T3">503</text:span></text:p>
          </draw:text-box>
        </draw:frame>
        <draw:frame draw:style-name="gr3" draw:text-style-name="P4" draw:layer="layout" svg:width="6.585cm" svg:height="0.403cm" svg:x="1.494cm" svg:y="19.737cm">
          <draw:text-box>
            <text:p text:style-name="P2"><text:span text:style-name="T2">51427-1 ANDRÉ BAROOZO DOS SANTOS JUNIOR</text:span></text:p>
          </draw:text-box>
        </draw:frame>
        <draw:frame draw:style-name="gr3" draw:text-style-name="P4" draw:layer="layout" svg:width="2.25cm" svg:height="0.403cm" svg:x="15.684cm" svg:y="19.7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9.678cm">
          <draw:text-box>
            <text:p text:style-name="P2"><text:span text:style-name="T3">504</text:span></text:p>
          </draw:text-box>
        </draw:frame>
        <draw:frame draw:style-name="gr3" draw:text-style-name="P4" draw:layer="layout" svg:width="4.451cm" svg:height="0.403cm" svg:x="1.494cm" svg:y="20.169cm">
          <draw:text-box>
            <text:p text:style-name="P2"><text:span text:style-name="T2">53524-0 LUCAS LAMONICA SILVA</text:span></text:p>
          </draw:text-box>
        </draw:frame>
        <draw:frame draw:style-name="gr3" draw:text-style-name="P4" draw:layer="layout" svg:width="2.25cm" svg:height="0.403cm" svg:x="15.684cm" svg:y="20.1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11cm">
          <draw:text-box>
            <text:p text:style-name="P2"><text:span text:style-name="T3">505</text:span></text:p>
          </draw:text-box>
        </draw:frame>
        <draw:frame draw:style-name="gr3" draw:text-style-name="P4" draw:layer="layout" svg:width="6.746cm" svg:height="0.403cm" svg:x="1.494cm" svg:y="20.6cm">
          <draw:text-box>
            <text:p text:style-name="P2"><text:span text:style-name="T2">62100-0 MARCELO LUIZ DA SILVA DA CONCEICAO</text:span></text:p>
          </draw:text-box>
        </draw:frame>
        <draw:frame draw:style-name="gr3" draw:text-style-name="P4" draw:layer="layout" svg:width="2.25cm" svg:height="0.403cm" svg:x="15.684cm" svg:y="20.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542cm">
          <draw:text-box>
            <text:p text:style-name="P2"><text:span text:style-name="T3">506</text:span></text:p>
          </draw:text-box>
        </draw:frame>
        <draw:frame draw:style-name="gr3" draw:text-style-name="P4" draw:layer="layout" svg:width="6.987cm" svg:height="0.403cm" svg:x="1.494cm" svg:y="21.032cm">
          <draw:text-box>
            <text:p text:style-name="P2"><text:span text:style-name="T2">64944-0 WELLINGTON BRUNO GOMES DE OLIVEIRA</text:span></text:p>
          </draw:text-box>
        </draw:frame>
        <draw:frame draw:style-name="gr3" draw:text-style-name="P4" draw:layer="layout" svg:width="1.259cm" svg:height="0.403cm" svg:x="16.18cm" svg:y="21.032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20.974cm">
          <draw:text-box>
            <text:p text:style-name="P2"><text:span text:style-name="T3">507</text:span></text:p>
          </draw:text-box>
        </draw:frame>
        <draw:frame draw:style-name="gr3" draw:text-style-name="P4" draw:layer="layout" svg:width="4.18cm" svg:height="0.403cm" svg:x="1.494cm" svg:y="21.464cm">
          <draw:text-box>
            <text:p text:style-name="P2"><text:span text:style-name="T2">59661-7 FABIO DA CONCEIÇÃO</text:span></text:p>
          </draw:text-box>
        </draw:frame>
        <draw:frame draw:style-name="gr3" draw:text-style-name="P4" draw:layer="layout" svg:width="2.25cm" svg:height="0.403cm" svg:x="15.684cm" svg:y="21.4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1.406cm">
          <draw:text-box>
            <text:p text:style-name="P2"><text:span text:style-name="T3">508</text:span></text:p>
          </draw:text-box>
        </draw:frame>
        <draw:frame draw:style-name="gr3" draw:text-style-name="P4" draw:layer="layout" svg:width="6.162cm" svg:height="0.403cm" svg:x="1.494cm" svg:y="21.896cm">
          <draw:text-box>
            <text:p text:style-name="P2"><text:span text:style-name="T2">50717-8 FLAVIO SILVIO DE FREITAS MIRANDA</text:span></text:p>
          </draw:text-box>
        </draw:frame>
        <draw:frame draw:style-name="gr3" draw:text-style-name="P4" draw:layer="layout" svg:width="0.904cm" svg:height="0.403cm" svg:x="16.358cm" svg:y="21.896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1.837cm">
          <draw:text-box>
            <text:p text:style-name="P2"><text:span text:style-name="T3">509</text:span></text:p>
          </draw:text-box>
        </draw:frame>
        <draw:frame draw:style-name="gr3" draw:text-style-name="P4" draw:layer="layout" svg:width="5.078cm" svg:height="0.403cm" svg:x="1.494cm" svg:y="22.328cm">
          <draw:text-box>
            <text:p text:style-name="P2"><text:span text:style-name="T2">51638-1 DIEGO DA COSTA COUTINHO</text:span></text:p>
          </draw:text-box>
        </draw:frame>
        <draw:frame draw:style-name="gr3" draw:text-style-name="P4" draw:layer="layout" svg:width="2.25cm" svg:height="0.403cm" svg:x="15.684cm" svg:y="22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269cm">
          <draw:text-box>
            <text:p text:style-name="P2"><text:span text:style-name="T3">510</text:span></text:p>
          </draw:text-box>
        </draw:frame>
        <draw:frame draw:style-name="gr3" draw:text-style-name="P4" draw:layer="layout" svg:width="4.417cm" svg:height="0.403cm" svg:x="1.494cm" svg:y="22.759cm">
          <draw:text-box>
            <text:p text:style-name="P2"><text:span text:style-name="T2">57344-0 LUCAS DA SILVA SOUZA</text:span></text:p>
          </draw:text-box>
        </draw:frame>
        <draw:frame draw:style-name="gr3" draw:text-style-name="P4" draw:layer="layout" svg:width="2.25cm" svg:height="0.403cm" svg:x="15.684cm" svg:y="22.75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701cm">
          <draw:text-box>
            <text:p text:style-name="P2"><text:span text:style-name="T3">511</text:span></text:p>
          </draw:text-box>
        </draw:frame>
        <draw:frame draw:style-name="gr3" draw:text-style-name="P4" draw:layer="layout" svg:width="5.302cm" svg:height="0.403cm" svg:x="1.494cm" svg:y="23.191cm">
          <draw:text-box>
            <text:p text:style-name="P2"><text:span text:style-name="T2">64101-9 RENER GUSTAVO DE ALMEIDA</text:span></text:p>
          </draw:text-box>
        </draw:frame>
        <draw:frame draw:style-name="gr3" draw:text-style-name="P4" draw:layer="layout" svg:width="1.615cm" svg:height="0.403cm" svg:x="16.002cm" svg:y="23.191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23.133cm">
          <draw:text-box>
            <text:p text:style-name="P2"><text:span text:style-name="T3">512</text:span></text:p>
          </draw:text-box>
        </draw:frame>
        <draw:frame draw:style-name="gr3" draw:text-style-name="P4" draw:layer="layout" svg:width="6.902cm" svg:height="0.403cm" svg:x="1.494cm" svg:y="23.623cm">
          <draw:text-box>
            <text:p text:style-name="P2"><text:span text:style-name="T2">67289-4 CELSO VINICIUS DE ALCANTARA DA SILVA</text:span></text:p>
          </draw:text-box>
        </draw:frame>
        <draw:frame draw:style-name="gr3" draw:text-style-name="P4" draw:layer="layout" svg:width="2.25cm" svg:height="0.403cm" svg:x="15.684cm" svg:y="23.6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565cm">
          <draw:text-box>
            <text:p text:style-name="P2"><text:span text:style-name="T3">513</text:span></text:p>
          </draw:text-box>
        </draw:frame>
        <draw:frame draw:style-name="gr3" draw:text-style-name="P4" draw:layer="layout" svg:width="5.391cm" svg:height="0.403cm" svg:x="1.494cm" svg:y="24.055cm">
          <draw:text-box>
            <text:p text:style-name="P2"><text:span text:style-name="T2">54652-1 ALTAIR LUIZ DE SOUZA JUNIOR</text:span></text:p>
          </draw:text-box>
        </draw:frame>
        <draw:frame draw:style-name="gr3" draw:text-style-name="P4" draw:layer="layout" svg:width="0.904cm" svg:height="0.403cm" svg:x="16.358cm" svg:y="24.055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3.996cm">
          <draw:text-box>
            <text:p text:style-name="P2"><text:span text:style-name="T3">514</text:span></text:p>
          </draw:text-box>
        </draw:frame>
        <draw:frame draw:style-name="gr3" draw:text-style-name="P4" draw:layer="layout" svg:width="4.942cm" svg:height="0.403cm" svg:x="1.494cm" svg:y="24.487cm">
          <draw:text-box>
            <text:p text:style-name="P2"><text:span text:style-name="T2">63712-4 ALAN LUIZ COUTO DA SILVA</text:span></text:p>
          </draw:text-box>
        </draw:frame>
        <draw:frame draw:style-name="gr3" draw:text-style-name="P4" draw:layer="layout" svg:width="2.25cm" svg:height="0.403cm" svg:x="15.684cm" svg:y="24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4.428cm">
          <draw:text-box>
            <text:p text:style-name="P2"><text:span text:style-name="T3">515</text:span></text:p>
          </draw:text-box>
        </draw:frame>
        <draw:frame draw:style-name="gr3" draw:text-style-name="P4" draw:layer="layout" svg:width="6.187cm" svg:height="0.403cm" svg:x="1.494cm" svg:y="24.918cm">
          <draw:text-box>
            <text:p text:style-name="P2"><text:span text:style-name="T2">59707-0 RAPHAEL CARVALHO COSTA BINOTE</text:span></text:p>
          </draw:text-box>
        </draw:frame>
        <draw:frame draw:style-name="gr3" draw:text-style-name="P4" draw:layer="layout" svg:width="2.25cm" svg:height="0.403cm" svg:x="15.684cm" svg:y="24.91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4.86cm">
          <draw:text-box>
            <text:p text:style-name="P2"><text:span text:style-name="T3">516</text:span></text:p>
          </draw:text-box>
        </draw:frame>
        <draw:frame draw:style-name="gr3" draw:text-style-name="P4" draw:layer="layout" svg:width="5.632cm" svg:height="0.403cm" svg:x="1.494cm" svg:y="25.35cm">
          <draw:text-box>
            <text:p text:style-name="P2"><text:span text:style-name="T2">67003-9 VANDERSON DA SILVA PEREIRA*</text:span></text:p>
          </draw:text-box>
        </draw:frame>
        <draw:frame draw:style-name="gr3" draw:text-style-name="P4" draw:layer="layout" svg:width="2.25cm" svg:height="0.403cm" svg:x="15.684cm" svg:y="25.3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292cm">
          <draw:text-box>
            <text:p text:style-name="P2"><text:span text:style-name="T3">517</text:span></text:p>
          </draw:text-box>
        </draw:frame>
        <draw:frame draw:style-name="gr3" draw:text-style-name="P4" draw:layer="layout" svg:width="6.403cm" svg:height="0.403cm" svg:x="1.494cm" svg:y="25.782cm">
          <draw:text-box>
            <text:p text:style-name="P2"><text:span text:style-name="T2">53753-7 WALLACE VINICIUS DO COUTO ROCHA</text:span></text:p>
          </draw:text-box>
        </draw:frame>
        <draw:frame draw:style-name="gr3" draw:text-style-name="P4" draw:layer="layout" svg:width="2.25cm" svg:height="0.403cm" svg:x="15.684cm" svg:y="25.7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724cm">
          <draw:text-box>
            <text:p text:style-name="P2"><text:span text:style-name="T3">518</text:span></text:p>
          </draw:text-box>
        </draw:frame>
        <draw:frame draw:style-name="gr3" draw:text-style-name="P4" draw:layer="layout" svg:width="4.896cm" svg:height="0.403cm" svg:x="1.494cm" svg:y="26.214cm">
          <draw:text-box>
            <text:p text:style-name="P2"><text:span text:style-name="T2">54187-8 MARCELO MATOS DA SILVA</text:span></text:p>
          </draw:text-box>
        </draw:frame>
        <draw:frame draw:style-name="gr3" draw:text-style-name="P4" draw:layer="layout" svg:width="1.526cm" svg:height="0.403cm" svg:x="16.049cm" svg:y="26.214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6.155cm">
          <draw:text-box>
            <text:p text:style-name="P2"><text:span text:style-name="T3">519</text:span></text:p>
          </draw:text-box>
        </draw:frame>
        <draw:frame draw:style-name="gr3" draw:text-style-name="P4" draw:layer="layout" svg:width="4.024cm" svg:height="0.403cm" svg:x="1.494cm" svg:y="26.646cm">
          <draw:text-box>
            <text:p text:style-name="P2"><text:span text:style-name="T2">60689-7 DIEGO ALVES PINTO*</text:span></text:p>
          </draw:text-box>
        </draw:frame>
        <draw:frame draw:style-name="gr3" draw:text-style-name="P4" draw:layer="layout" svg:width="2.25cm" svg:height="0.403cm" svg:x="15.684cm" svg:y="26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6.587cm">
          <draw:text-box>
            <text:p text:style-name="P2"><text:span text:style-name="T3">520</text:span></text:p>
          </draw:text-box>
        </draw:frame>
        <draw:frame draw:style-name="gr3" draw:text-style-name="P4" draw:layer="layout" svg:width="5.933cm" svg:height="0.403cm" svg:x="1.494cm" svg:y="27.077cm">
          <draw:text-box>
            <text:p text:style-name="P2"><text:span text:style-name="T2">67094-4 JEFFERSON DOS SANTOS BARROS</text:span></text:p>
          </draw:text-box>
        </draw:frame>
        <draw:frame draw:style-name="gr3" draw:text-style-name="P4" draw:layer="layout" svg:width="2.25cm" svg:height="0.403cm" svg:x="15.684cm" svg:y="27.07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019cm">
          <draw:text-box>
            <text:p text:style-name="P2"><text:span text:style-name="T3">521</text:span></text:p>
          </draw:text-box>
        </draw:frame>
        <draw:frame draw:style-name="gr3" draw:text-style-name="P4" draw:layer="layout" svg:width="5.467cm" svg:height="0.403cm" svg:x="1.494cm" svg:y="27.509cm">
          <draw:text-box>
            <text:p text:style-name="P2"><text:span text:style-name="T2">61083-7 CLEITO DINEI DE LIMA DA SILVA</text:span></text:p>
          </draw:text-box>
        </draw:frame>
        <draw:frame draw:style-name="gr3" draw:text-style-name="P4" draw:layer="layout" svg:width="2.203cm" svg:height="0.403cm" svg:x="15.71cm" svg:y="27.509cm">
          <draw:text-box>
            <text:p text:style-name="P2"><text:span text:style-name="T2">PORTO ALEGRE</text:span></text:p>
          </draw:text-box>
        </draw:frame>
        <draw:frame draw:style-name="gr2" draw:text-style-name="P3" draw:layer="layout" svg:width="0.548cm" svg:height="0.475cm" svg:x="18.864cm" svg:y="27.451cm">
          <draw:text-box>
            <text:p text:style-name="P2"><text:span text:style-name="T3">522</text:span></text:p>
          </draw:text-box>
        </draw:frame>
        <draw:frame draw:style-name="gr3" draw:text-style-name="P4" draw:layer="layout" svg:width="5.239cm" svg:height="0.403cm" svg:x="1.494cm" svg:y="27.941cm">
          <draw:text-box>
            <text:p text:style-name="P2"><text:span text:style-name="T2">50070-0 JEFERSON PEREIRA DA SILVA</text:span></text:p>
          </draw:text-box>
        </draw:frame>
        <draw:frame draw:style-name="gr3" draw:text-style-name="P4" draw:layer="layout" svg:width="1.526cm" svg:height="0.403cm" svg:x="16.049cm" svg:y="27.941cm">
          <draw:text-box>
            <text:p text:style-name="P2"><text:span text:style-name="T2">SALVADOR</text:span></text:p>
          </draw:text-box>
        </draw:frame>
        <draw:polygon draw:style-name="gr6" draw:text-style-name="P7" draw:layer="layout" svg:width="0.03cm" svg:height="26.801cm" svg:x="1.371cm" svg:y="1.566cm" svg:viewBox="0 0 31 26802" draw:points="0,26802 31,26802 31,0 0,0">
          <text:p/>
        </draw:polygon>
        <draw:polygon draw:style-name="gr6" draw:text-style-name="P7" draw:layer="layout" svg:width="0.029cm" svg:height="26.772cm" svg:x="2.595cm" svg:y="1.595cm" svg:viewBox="0 0 30 26773" draw:points="0,26773 30,26773 30,0 0,0">
          <text:p/>
        </draw:polygon>
        <draw:polygon draw:style-name="gr6" draw:text-style-name="P7" draw:layer="layout" svg:width="0.03cm" svg:height="26.772cm" svg:x="15.362cm" svg:y="1.595cm" svg:viewBox="0 0 31 26773" draw:points="0,26773 31,26773 31,0 0,0">
          <text:p/>
        </draw:polygon>
        <draw:polygon draw:style-name="gr6" draw:text-style-name="P7" draw:layer="layout" svg:width="0.029cm" svg:height="26.772cm" svg:x="18.199cm" svg:y="1.595cm" svg:viewBox="0 0 30 26773" draw:points="0,26773 30,26773 30,0 0,0">
          <text:p/>
        </draw:polygon>
        <draw:polygon draw:style-name="gr6" draw:text-style-name="P7" draw:layer="layout" svg:width="0.03cm" svg:height="26.772cm" svg:x="20.019cm" svg:y="1.595cm" svg:viewBox="0 0 31 26773" draw:points="0,26773 31,26773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29cm" svg:x="1.401cm" svg:y="18.838cm" svg:viewBox="0 0 18649 30" draw:points="0,30 18649,30 18649,0 0,0">
          <text:p/>
        </draw:polygon>
        <draw:polygon draw:style-name="gr6" draw:text-style-name="P7" draw:layer="layout" svg:width="18.648cm" svg:height="0.029cm" svg:x="1.401cm" svg:y="19.27cm" svg:viewBox="0 0 18649 30" draw:points="0,30 18649,30 18649,0 0,0">
          <text:p/>
        </draw:polygon>
        <draw:polygon draw:style-name="gr6" draw:text-style-name="P7" draw:layer="layout" svg:width="18.648cm" svg:height="0.03cm" svg:x="1.401cm" svg:y="19.701cm" svg:viewBox="0 0 18649 31" draw:points="0,31 18649,31 18649,0 0,0">
          <text:p/>
        </draw:polygon>
        <draw:polygon draw:style-name="gr6" draw:text-style-name="P7" draw:layer="layout" svg:width="18.648cm" svg:height="0.03cm" svg:x="1.401cm" svg:y="20.133cm" svg:viewBox="0 0 18649 31" draw:points="0,31 18649,31 18649,0 0,0">
          <text:p/>
        </draw:polygon>
        <draw:polygon draw:style-name="gr6" draw:text-style-name="P7" draw:layer="layout" svg:width="18.648cm" svg:height="0.03cm" svg:x="1.401cm" svg:y="20.565cm" svg:viewBox="0 0 18649 31" draw:points="0,31 18649,31 18649,0 0,0">
          <text:p/>
        </draw:polygon>
        <draw:polygon draw:style-name="gr6" draw:text-style-name="P7" draw:layer="layout" svg:width="18.648cm" svg:height="0.029cm" svg:x="1.401cm" svg:y="20.997cm" svg:viewBox="0 0 18649 30" draw:points="0,30 18649,30 18649,0 0,0">
          <text:p/>
        </draw:polygon>
        <draw:polygon draw:style-name="gr6" draw:text-style-name="P7" draw:layer="layout" svg:width="18.648cm" svg:height="0.029cm" svg:x="1.401cm" svg:y="21.429cm" svg:viewBox="0 0 18649 30" draw:points="0,30 18649,30 18649,0 0,0">
          <text:p/>
        </draw:polygon>
        <draw:polygon draw:style-name="gr6" draw:text-style-name="P7" draw:layer="layout" svg:width="18.648cm" svg:height="0.03cm" svg:x="1.401cm" svg:y="21.86cm" svg:viewBox="0 0 18649 31" draw:points="0,31 18649,31 18649,0 0,0">
          <text:p/>
        </draw:polygon>
        <draw:polygon draw:style-name="gr6" draw:text-style-name="P7" draw:layer="layout" svg:width="18.648cm" svg:height="0.03cm" svg:x="1.401cm" svg:y="22.292cm" svg:viewBox="0 0 18649 31" draw:points="0,31 18649,31 18649,0 0,0">
          <text:p/>
        </draw:polygon>
        <draw:polygon draw:style-name="gr6" draw:text-style-name="P7" draw:layer="layout" svg:width="18.648cm" svg:height="0.03cm" svg:x="1.401cm" svg:y="22.724cm" svg:viewBox="0 0 18649 31" draw:points="0,31 18649,31 18649,0 0,0">
          <text:p/>
        </draw:polygon>
        <draw:polygon draw:style-name="gr6" draw:text-style-name="P7" draw:layer="layout" svg:width="18.648cm" svg:height="0.029cm" svg:x="1.401cm" svg:y="23.156cm" svg:viewBox="0 0 18649 30" draw:points="0,30 18649,30 18649,0 0,0">
          <text:p/>
        </draw:polygon>
        <draw:polygon draw:style-name="gr6" draw:text-style-name="P7" draw:layer="layout" svg:width="18.648cm" svg:height="0.029cm" svg:x="1.401cm" svg:y="23.588cm" svg:viewBox="0 0 18649 30" draw:points="0,30 18649,30 18649,0 0,0">
          <text:p/>
        </draw:polygon>
        <draw:polygon draw:style-name="gr6" draw:text-style-name="P7" draw:layer="layout" svg:width="18.648cm" svg:height="0.03cm" svg:x="1.401cm" svg:y="24.019cm" svg:viewBox="0 0 18649 31" draw:points="0,31 18649,31 18649,0 0,0">
          <text:p/>
        </draw:polygon>
        <draw:polygon draw:style-name="gr6" draw:text-style-name="P7" draw:layer="layout" svg:width="18.648cm" svg:height="0.03cm" svg:x="1.401cm" svg:y="24.451cm" svg:viewBox="0 0 18649 31" draw:points="0,31 18649,31 18649,0 0,0">
          <text:p/>
        </draw:polygon>
        <draw:polygon draw:style-name="gr6" draw:text-style-name="P7" draw:layer="layout" svg:width="18.648cm" svg:height="0.03cm" svg:x="1.401cm" svg:y="24.883cm" svg:viewBox="0 0 18649 31" draw:points="0,31 18649,31 18649,0 0,0">
          <text:p/>
        </draw:polygon>
        <draw:polygon draw:style-name="gr6" draw:text-style-name="P7" draw:layer="layout" svg:width="18.648cm" svg:height="0.029cm" svg:x="1.401cm" svg:y="25.315cm" svg:viewBox="0 0 18649 30" draw:points="0,30 18649,30 18649,0 0,0">
          <text:p/>
        </draw:polygon>
        <draw:polygon draw:style-name="gr6" draw:text-style-name="P7" draw:layer="layout" svg:width="18.648cm" svg:height="0.029cm" svg:x="1.401cm" svg:y="25.747cm" svg:viewBox="0 0 18649 30" draw:points="0,30 18649,30 18649,0 0,0">
          <text:p/>
        </draw:polygon>
        <draw:polygon draw:style-name="gr6" draw:text-style-name="P7" draw:layer="layout" svg:width="18.648cm" svg:height="0.03cm" svg:x="1.401cm" svg:y="26.178cm" svg:viewBox="0 0 18649 31" draw:points="0,31 18649,31 18649,0 0,0">
          <text:p/>
        </draw:polygon>
        <draw:polygon draw:style-name="gr6" draw:text-style-name="P7" draw:layer="layout" svg:width="18.648cm" svg:height="0.03cm" svg:x="1.401cm" svg:y="26.61cm" svg:viewBox="0 0 18649 31" draw:points="0,31 18649,31 18649,0 0,0">
          <text:p/>
        </draw:polygon>
        <draw:polygon draw:style-name="gr6" draw:text-style-name="P7" draw:layer="layout" svg:width="18.648cm" svg:height="0.031cm" svg:x="1.401cm" svg:y="27.042cm" svg:viewBox="0 0 18649 32" draw:points="0,32 18649,32 18649,0 0,0">
          <text:p/>
        </draw:polygon>
        <draw:polygon draw:style-name="gr6" draw:text-style-name="P7" draw:layer="layout" svg:width="18.648cm" svg:height="0.029cm" svg:x="1.401cm" svg:y="27.474cm" svg:viewBox="0 0 18649 30" draw:points="0,30 18649,30 18649,0 0,0">
          <text:p/>
        </draw:polygon>
        <draw:polygon draw:style-name="gr6" draw:text-style-name="P7" draw:layer="layout" svg:width="18.648cm" svg:height="0.029cm" svg:x="1.401cm" svg:y="27.906cm" svg:viewBox="0 0 18649 30" draw:points="0,30 18649,30 18649,0 0,0">
          <text:p/>
        </draw:polygon>
        <draw:polygon draw:style-name="gr6" draw:text-style-name="P7" draw:layer="layout" svg:width="18.648cm" svg:height="0.03cm" svg:x="1.401cm" svg:y="28.337cm" svg:viewBox="0 0 18649 31" draw:points="0,31 18649,31 18649,0 0,0">
          <text:p/>
        </draw:polygon>
        <draw:frame draw:style-name="gr2" draw:text-style-name="P3" draw:layer="layout" svg:width="0.548cm" svg:height="0.475cm" svg:x="18.864cm" svg:y="27.883cm">
          <draw:text-box>
            <text:p text:style-name="P2"><text:span text:style-name="T3">523</text:span></text:p>
          </draw:text-box>
        </draw:frame>
        <draw:frame draw:style-name="gr2" draw:text-style-name="P3" draw:layer="layout" svg:width="1.098cm" svg:height="0.475cm" svg:x="9.931cm" svg:y="28.814cm">
          <draw:text-box>
            <text:p text:style-name="P2"><text:span text:style-name="T3">9 de 15</text:span></text:p>
          </draw:text-box>
        </draw:frame>
      </draw:page>
      <draw:page draw:name="page10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5.082cm" svg:height="0.403cm" svg:x="1.494cm" svg:y="1.601cm">
          <draw:text-box>
            <text:p text:style-name="P2"><text:span text:style-name="T2">58900-3 RAFAEL ALVES DOS SANTOS</text:span></text:p>
          </draw:text-box>
        </draw:frame>
        <draw:frame draw:style-name="gr3" draw:text-style-name="P4" draw:layer="layout" svg:width="2.25cm" svg:height="0.403cm" svg:x="15.684cm" svg:y="1.6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.543cm">
          <draw:text-box>
            <text:p text:style-name="P2"><text:span text:style-name="T3">524</text:span></text:p>
          </draw:text-box>
        </draw:frame>
        <draw:frame draw:style-name="gr3" draw:text-style-name="P4" draw:layer="layout" svg:width="5.649cm" svg:height="0.403cm" svg:x="1.494cm" svg:y="2.033cm">
          <draw:text-box>
            <text:p text:style-name="P2"><text:span text:style-name="T2">54899-0 JOSE WELTON PEREIRA BATISTA</text:span></text:p>
          </draw:text-box>
        </draw:frame>
        <draw:frame draw:style-name="gr3" draw:text-style-name="P4" draw:layer="layout" svg:width="1.645cm" svg:height="0.403cm" svg:x="15.989cm" svg:y="2.033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.975cm">
          <draw:text-box>
            <text:p text:style-name="P2"><text:span text:style-name="T3">525</text:span></text:p>
          </draw:text-box>
        </draw:frame>
        <draw:frame draw:style-name="gr3" draw:text-style-name="P4" draw:layer="layout" svg:width="6.14cm" svg:height="0.403cm" svg:x="1.494cm" svg:y="2.465cm">
          <draw:text-box>
            <text:p text:style-name="P2"><text:span text:style-name="T2">56863-2 DAVID EDSON RODRIGUES MARTINS</text:span></text:p>
          </draw:text-box>
        </draw:frame>
        <draw:frame draw:style-name="gr3" draw:text-style-name="P4" draw:layer="layout" svg:width="1.645cm" svg:height="0.403cm" svg:x="15.989cm" svg:y="2.465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.406cm">
          <draw:text-box>
            <text:p text:style-name="P2"><text:span text:style-name="T3">526</text:span></text:p>
          </draw:text-box>
        </draw:frame>
        <draw:frame draw:style-name="gr3" draw:text-style-name="P4" draw:layer="layout" svg:width="5.048cm" svg:height="0.403cm" svg:x="1.494cm" svg:y="2.897cm">
          <draw:text-box>
            <text:p text:style-name="P2"><text:span text:style-name="T2">56985-4 THIAGO SANTOS ASSUNÇAO</text:span></text:p>
          </draw:text-box>
        </draw:frame>
        <draw:frame draw:style-name="gr3" draw:text-style-name="P4" draw:layer="layout" svg:width="1.526cm" svg:height="0.403cm" svg:x="16.049cm" svg:y="2.897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.838cm">
          <draw:text-box>
            <text:p text:style-name="P2"><text:span text:style-name="T3">527</text:span></text:p>
          </draw:text-box>
        </draw:frame>
        <draw:frame draw:style-name="gr3" draw:text-style-name="P4" draw:layer="layout" svg:width="4.163cm" svg:height="0.403cm" svg:x="1.494cm" svg:y="3.328cm">
          <draw:text-box>
            <text:p text:style-name="P2"><text:span text:style-name="T2">54621-4 VINICIUS DINIZ SOUZA</text:span></text:p>
          </draw:text-box>
        </draw:frame>
        <draw:frame draw:style-name="gr3" draw:text-style-name="P4" draw:layer="layout" svg:width="2.25cm" svg:height="0.403cm" svg:x="15.684cm" svg:y="3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27cm">
          <draw:text-box>
            <text:p text:style-name="P2"><text:span text:style-name="T3">528</text:span></text:p>
          </draw:text-box>
        </draw:frame>
        <draw:frame draw:style-name="gr3" draw:text-style-name="P4" draw:layer="layout" svg:width="6.911cm" svg:height="0.403cm" svg:x="1.494cm" svg:y="3.76cm">
          <draw:text-box>
            <text:p text:style-name="P2"><text:span text:style-name="T2">62706-5 ROBSON FERREIRA DOS <text:s/>SANTOS JUNIOR</text:span></text:p>
          </draw:text-box>
        </draw:frame>
        <draw:frame draw:style-name="gr3" draw:text-style-name="P4" draw:layer="layout" svg:width="2.25cm" svg:height="0.403cm" svg:x="15.684cm" svg:y="3.7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702cm">
          <draw:text-box>
            <text:p text:style-name="P2"><text:span text:style-name="T3">529</text:span></text:p>
          </draw:text-box>
        </draw:frame>
        <draw:frame draw:style-name="gr3" draw:text-style-name="P4" draw:layer="layout" svg:width="5.217cm" svg:height="0.403cm" svg:x="1.494cm" svg:y="4.192cm">
          <draw:text-box>
            <text:p text:style-name="P2"><text:span text:style-name="T2">63329-7 ISAIAS ALMEIDA DOS SANTOS</text:span></text:p>
          </draw:text-box>
        </draw:frame>
        <draw:frame draw:style-name="gr3" draw:text-style-name="P4" draw:layer="layout" svg:width="1.526cm" svg:height="0.403cm" svg:x="16.049cm" svg:y="4.192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4.134cm">
          <draw:text-box>
            <text:p text:style-name="P2"><text:span text:style-name="T3">530</text:span></text:p>
          </draw:text-box>
        </draw:frame>
        <draw:frame draw:style-name="gr3" draw:text-style-name="P4" draw:layer="layout" svg:width="5.734cm" svg:height="0.403cm" svg:x="1.494cm" svg:y="4.624cm">
          <draw:text-box>
            <text:p text:style-name="P2"><text:span text:style-name="T2">52108-4 GUILHERME DE OLIVEIRA FIDELIS</text:span></text:p>
          </draw:text-box>
        </draw:frame>
        <draw:frame draw:style-name="gr3" draw:text-style-name="P4" draw:layer="layout" svg:width="2.25cm" svg:height="0.403cm" svg:x="15.684cm" svg:y="4.62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565cm">
          <draw:text-box>
            <text:p text:style-name="P2"><text:span text:style-name="T3">531</text:span></text:p>
          </draw:text-box>
        </draw:frame>
        <draw:frame draw:style-name="gr3" draw:text-style-name="P4" draw:layer="layout" svg:width="4.866cm" svg:height="0.403cm" svg:x="1.494cm" svg:y="5.056cm">
          <draw:text-box>
            <text:p text:style-name="P2"><text:span text:style-name="T2">53828-1 RUDIÉRO CASSOL FOGAÇA</text:span></text:p>
          </draw:text-box>
        </draw:frame>
        <draw:frame draw:style-name="gr3" draw:text-style-name="P4" draw:layer="layout" svg:width="2.25cm" svg:height="0.403cm" svg:x="15.684cm" svg:y="5.056cm">
          <draw:text-box>
            <text:p text:style-name="P2"><text:span text:style-name="T2">FLORIANÓPOLIS</text:span></text:p>
          </draw:text-box>
        </draw:frame>
        <draw:frame draw:style-name="gr2" draw:text-style-name="P3" draw:layer="layout" svg:width="0.548cm" svg:height="0.475cm" svg:x="18.864cm" svg:y="4.997cm">
          <draw:text-box>
            <text:p text:style-name="P2"><text:span text:style-name="T3">532</text:span></text:p>
          </draw:text-box>
        </draw:frame>
        <draw:frame draw:style-name="gr3" draw:text-style-name="P4" draw:layer="layout" svg:width="4.29cm" svg:height="0.403cm" svg:x="1.494cm" svg:y="5.487cm">
          <draw:text-box>
            <text:p text:style-name="P2"><text:span text:style-name="T2">51551-4 MAICON SILVA DE LIMA</text:span></text:p>
          </draw:text-box>
        </draw:frame>
        <draw:frame draw:style-name="gr3" draw:text-style-name="P4" draw:layer="layout" svg:width="2.25cm" svg:height="0.403cm" svg:x="15.684cm" svg:y="5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429cm">
          <draw:text-box>
            <text:p text:style-name="P2"><text:span text:style-name="T3">533</text:span></text:p>
          </draw:text-box>
        </draw:frame>
        <draw:frame draw:style-name="gr3" draw:text-style-name="P4" draw:layer="layout" svg:width="7.554cm" svg:height="0.403cm" svg:x="1.494cm" svg:y="5.919cm">
          <draw:text-box>
            <text:p text:style-name="P2"><text:span text:style-name="T2">58565-1 CARLOS HENRIQUE PEREIRA DO NASCIMENTO</text:span></text:p>
          </draw:text-box>
        </draw:frame>
        <draw:frame draw:style-name="gr3" draw:text-style-name="P4" draw:layer="layout" svg:width="2.25cm" svg:height="0.403cm" svg:x="15.684cm" svg:y="5.91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861cm">
          <draw:text-box>
            <text:p text:style-name="P2"><text:span text:style-name="T3">534</text:span></text:p>
          </draw:text-box>
        </draw:frame>
        <draw:frame draw:style-name="gr3" draw:text-style-name="P4" draw:layer="layout" svg:width="6.263cm" svg:height="0.403cm" svg:x="1.494cm" svg:y="6.351cm">
          <draw:text-box>
            <text:p text:style-name="P2"><text:span text:style-name="T2">67082-1 CARLOS HENRIQUE FRAGOSO SILVA*</text:span></text:p>
          </draw:text-box>
        </draw:frame>
        <draw:frame draw:style-name="gr3" draw:text-style-name="P4" draw:layer="layout" svg:width="2.25cm" svg:height="0.403cm" svg:x="15.684cm" svg:y="6.3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293cm">
          <draw:text-box>
            <text:p text:style-name="P2"><text:span text:style-name="T3">535</text:span></text:p>
          </draw:text-box>
        </draw:frame>
        <draw:frame draw:style-name="gr3" draw:text-style-name="P4" draw:layer="layout" svg:width="5.903cm" svg:height="0.403cm" svg:x="1.494cm" svg:y="6.783cm">
          <draw:text-box>
            <text:p text:style-name="P2"><text:span text:style-name="T2">56451-9 JORGE LUIZ MATOS DE CARVALHO</text:span></text:p>
          </draw:text-box>
        </draw:frame>
        <draw:frame draw:style-name="gr3" draw:text-style-name="P4" draw:layer="layout" svg:width="2.25cm" svg:height="0.403cm" svg:x="15.684cm" svg:y="6.78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724cm">
          <draw:text-box>
            <text:p text:style-name="P2"><text:span text:style-name="T3">536</text:span></text:p>
          </draw:text-box>
        </draw:frame>
        <draw:frame draw:style-name="gr3" draw:text-style-name="P4" draw:layer="layout" svg:width="6.009cm" svg:height="0.403cm" svg:x="1.494cm" svg:y="7.215cm">
          <draw:text-box>
            <text:p text:style-name="P2"><text:span text:style-name="T2">55373-0 JORGE LUIZ VIEIRA GARCIA JUNIOR</text:span></text:p>
          </draw:text-box>
        </draw:frame>
        <draw:frame draw:style-name="gr3" draw:text-style-name="P4" draw:layer="layout" svg:width="0.95cm" svg:height="0.403cm" svg:x="16.336cm" svg:y="7.215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7.156cm">
          <draw:text-box>
            <text:p text:style-name="P2"><text:span text:style-name="T3">537</text:span></text:p>
          </draw:text-box>
        </draw:frame>
        <draw:frame draw:style-name="gr3" draw:text-style-name="P4" draw:layer="layout" svg:width="4.688cm" svg:height="0.403cm" svg:x="1.494cm" svg:y="7.646cm">
          <draw:text-box>
            <text:p text:style-name="P2"><text:span text:style-name="T2">58511-7 TIAGO DE MELLO SANTOS</text:span></text:p>
          </draw:text-box>
        </draw:frame>
        <draw:frame draw:style-name="gr3" draw:text-style-name="P4" draw:layer="layout" svg:width="2.25cm" svg:height="0.403cm" svg:x="15.684cm" svg:y="7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588cm">
          <draw:text-box>
            <text:p text:style-name="P2"><text:span text:style-name="T3">538</text:span></text:p>
          </draw:text-box>
        </draw:frame>
        <draw:frame draw:style-name="gr3" draw:text-style-name="P4" draw:layer="layout" svg:width="6.856cm" svg:height="0.403cm" svg:x="1.494cm" svg:y="8.078cm">
          <draw:text-box>
            <text:p text:style-name="P2"><text:span text:style-name="T2">64998-5 MATHEUS CAVALCANTE BOEHM DA SILVA</text:span></text:p>
          </draw:text-box>
        </draw:frame>
        <draw:frame draw:style-name="gr3" draw:text-style-name="P4" draw:layer="layout" svg:width="1.23cm" svg:height="0.403cm" svg:x="16.197cm" svg:y="8.078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8.02cm">
          <draw:text-box>
            <text:p text:style-name="P2"><text:span text:style-name="T3">539</text:span></text:p>
          </draw:text-box>
        </draw:frame>
        <draw:frame draw:style-name="gr3" draw:text-style-name="P4" draw:layer="layout" svg:width="6.191cm" svg:height="0.403cm" svg:x="1.494cm" svg:y="8.51cm">
          <draw:text-box>
            <text:p text:style-name="P2"><text:span text:style-name="T2">53396-6 MARLON ANDRÉ FERREIRA DA SILVA</text:span></text:p>
          </draw:text-box>
        </draw:frame>
        <draw:frame draw:style-name="gr3" draw:text-style-name="P4" draw:layer="layout" svg:width="2.25cm" svg:height="0.403cm" svg:x="15.684cm" svg:y="8.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452cm">
          <draw:text-box>
            <text:p text:style-name="P2"><text:span text:style-name="T3">540</text:span></text:p>
          </draw:text-box>
        </draw:frame>
        <draw:frame draw:style-name="gr3" draw:text-style-name="P4" draw:layer="layout" svg:width="4.303cm" svg:height="0.403cm" svg:x="1.494cm" svg:y="8.942cm">
          <draw:text-box>
            <text:p text:style-name="P2"><text:span text:style-name="T2">66674-2 JOSIEL FRATA VARGAS</text:span></text:p>
          </draw:text-box>
        </draw:frame>
        <draw:frame draw:style-name="gr3" draw:text-style-name="P4" draw:layer="layout" svg:width="1.23cm" svg:height="0.403cm" svg:x="16.197cm" svg:y="8.942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8.883cm">
          <draw:text-box>
            <text:p text:style-name="P2"><text:span text:style-name="T3">541</text:span></text:p>
          </draw:text-box>
        </draw:frame>
        <draw:frame draw:style-name="gr3" draw:text-style-name="P4" draw:layer="layout" svg:width="5.497cm" svg:height="0.403cm" svg:x="1.494cm" svg:y="9.374cm">
          <draw:text-box>
            <text:p text:style-name="P2"><text:span text:style-name="T2">57084-7 ROGER JIMENEZ VARGAS NETO</text:span></text:p>
          </draw:text-box>
        </draw:frame>
        <draw:frame draw:style-name="gr3" draw:text-style-name="P4" draw:layer="layout" svg:width="1.23cm" svg:height="0.403cm" svg:x="16.197cm" svg:y="9.374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9.315cm">
          <draw:text-box>
            <text:p text:style-name="P2"><text:span text:style-name="T3">542</text:span></text:p>
          </draw:text-box>
        </draw:frame>
        <draw:frame draw:style-name="gr3" draw:text-style-name="P4" draw:layer="layout" svg:width="8.359cm" svg:height="0.403cm" svg:x="1.494cm" svg:y="9.805cm">
          <draw:text-box>
            <text:p text:style-name="P2"><text:span text:style-name="T2">55237-4 GUILHERME MOREIRA RODRIGUES DO NASCIMENTO</text:span></text:p>
          </draw:text-box>
        </draw:frame>
        <draw:frame draw:style-name="gr3" draw:text-style-name="P4" draw:layer="layout" svg:width="2.25cm" svg:height="0.403cm" svg:x="15.684cm" svg:y="9.8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747cm">
          <draw:text-box>
            <text:p text:style-name="P2"><text:span text:style-name="T3">543</text:span></text:p>
          </draw:text-box>
        </draw:frame>
        <draw:frame draw:style-name="gr3" draw:text-style-name="P4" draw:layer="layout" svg:width="5.988cm" svg:height="0.403cm" svg:x="1.494cm" svg:y="10.237cm">
          <draw:text-box>
            <text:p text:style-name="P2"><text:span text:style-name="T2">50013-6 EDUARDO ALVES GALANTE JUNIOR</text:span></text:p>
          </draw:text-box>
        </draw:frame>
        <draw:frame draw:style-name="gr3" draw:text-style-name="P4" draw:layer="layout" svg:width="1.615cm" svg:height="0.403cm" svg:x="16.002cm" svg:y="10.237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10.179cm">
          <draw:text-box>
            <text:p text:style-name="P2"><text:span text:style-name="T3">544</text:span></text:p>
          </draw:text-box>
        </draw:frame>
        <draw:frame draw:style-name="gr3" draw:text-style-name="P4" draw:layer="layout" svg:width="4.134cm" svg:height="0.403cm" svg:x="1.494cm" svg:y="10.669cm">
          <draw:text-box>
            <text:p text:style-name="P2"><text:span text:style-name="T2">63166-2 IVO BARBOSA JUNIOR</text:span></text:p>
          </draw:text-box>
        </draw:frame>
        <draw:frame draw:style-name="gr3" draw:text-style-name="P4" draw:layer="layout" svg:width="2.25cm" svg:height="0.403cm" svg:x="15.684cm" svg:y="10.6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0.611cm">
          <draw:text-box>
            <text:p text:style-name="P2"><text:span text:style-name="T3">545</text:span></text:p>
          </draw:text-box>
        </draw:frame>
        <draw:frame draw:style-name="gr3" draw:text-style-name="P4" draw:layer="layout" svg:width="6.297cm" svg:height="0.403cm" svg:x="1.494cm" svg:y="11.101cm">
          <draw:text-box>
            <text:p text:style-name="P2"><text:span text:style-name="T2">58301-5 MÁRCIO CARVALHO DA SILVA JUNIOR</text:span></text:p>
          </draw:text-box>
        </draw:frame>
        <draw:frame draw:style-name="gr3" draw:text-style-name="P4" draw:layer="layout" svg:width="2.25cm" svg:height="0.403cm" svg:x="15.684cm" svg:y="11.1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042cm">
          <draw:text-box>
            <text:p text:style-name="P2"><text:span text:style-name="T3">546</text:span></text:p>
          </draw:text-box>
        </draw:frame>
        <draw:frame draw:style-name="gr3" draw:text-style-name="P4" draw:layer="layout" svg:width="8.575cm" svg:height="0.403cm" svg:x="1.494cm" svg:y="11.533cm">
          <draw:text-box>
            <text:p text:style-name="P2"><text:span text:style-name="T2">52239-4 YURI RODRIGUES DOS SANTOS CERQUEIRA MOREIRA</text:span></text:p>
          </draw:text-box>
        </draw:frame>
        <draw:frame draw:style-name="gr3" draw:text-style-name="P4" draw:layer="layout" svg:width="2.25cm" svg:height="0.403cm" svg:x="15.684cm" svg:y="11.5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474cm">
          <draw:text-box>
            <text:p text:style-name="P2"><text:span text:style-name="T3">547</text:span></text:p>
          </draw:text-box>
        </draw:frame>
        <draw:frame draw:style-name="gr3" draw:text-style-name="P4" draw:layer="layout" svg:width="5.484cm" svg:height="0.403cm" svg:x="1.494cm" svg:y="11.964cm">
          <draw:text-box>
            <text:p text:style-name="P2"><text:span text:style-name="T2">52729-1 VICTOR DE OLIVEIRA LIPORACE</text:span></text:p>
          </draw:text-box>
        </draw:frame>
        <draw:frame draw:style-name="gr3" draw:text-style-name="P4" draw:layer="layout" svg:width="2.25cm" svg:height="0.403cm" svg:x="15.684cm" svg:y="11.9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906cm">
          <draw:text-box>
            <text:p text:style-name="P2"><text:span text:style-name="T3">548</text:span></text:p>
          </draw:text-box>
        </draw:frame>
        <draw:frame draw:style-name="gr3" draw:text-style-name="P4" draw:layer="layout" svg:width="5.738cm" svg:height="0.403cm" svg:x="1.494cm" svg:y="12.396cm">
          <draw:text-box>
            <text:p text:style-name="P2"><text:span text:style-name="T2">64953-9 COOGAN ANDRADE DE OLIVEIRA*</text:span></text:p>
          </draw:text-box>
        </draw:frame>
        <draw:frame draw:style-name="gr3" draw:text-style-name="P4" draw:layer="layout" svg:width="1.2cm" svg:height="0.403cm" svg:x="16.209cm" svg:y="12.396cm">
          <draw:text-box>
            <text:p text:style-name="P2"><text:span text:style-name="T2">MANAUS</text:span></text:p>
          </draw:text-box>
        </draw:frame>
        <draw:frame draw:style-name="gr2" draw:text-style-name="P3" draw:layer="layout" svg:width="0.548cm" svg:height="0.475cm" svg:x="18.864cm" svg:y="12.338cm">
          <draw:text-box>
            <text:p text:style-name="P2"><text:span text:style-name="T3">549</text:span></text:p>
          </draw:text-box>
        </draw:frame>
        <draw:frame draw:style-name="gr3" draw:text-style-name="P4" draw:layer="layout" svg:width="6.327cm" svg:height="0.403cm" svg:x="1.494cm" svg:y="12.828cm">
          <draw:text-box>
            <text:p text:style-name="P2"><text:span text:style-name="T2">50010-1 GUILHERME XERFAN DA SILVA LOPES</text:span></text:p>
          </draw:text-box>
        </draw:frame>
        <draw:frame draw:style-name="gr3" draw:text-style-name="P4" draw:layer="layout" svg:width="2.25cm" svg:height="0.403cm" svg:x="15.684cm" svg:y="12.8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2.77cm">
          <draw:text-box>
            <text:p text:style-name="P2"><text:span text:style-name="T3">550</text:span></text:p>
          </draw:text-box>
        </draw:frame>
        <draw:frame draw:style-name="gr3" draw:text-style-name="P4" draw:layer="layout" svg:width="4.46cm" svg:height="0.403cm" svg:x="1.494cm" svg:y="13.26cm">
          <draw:text-box>
            <text:p text:style-name="P2"><text:span text:style-name="T2">67936-7 ERIC JOHNSON BATISTA</text:span></text:p>
          </draw:text-box>
        </draw:frame>
        <draw:frame draw:style-name="gr3" draw:text-style-name="P4" draw:layer="layout" svg:width="2.25cm" svg:height="0.403cm" svg:x="15.684cm" svg:y="13.2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201cm">
          <draw:text-box>
            <text:p text:style-name="P2"><text:span text:style-name="T3">551</text:span></text:p>
          </draw:text-box>
        </draw:frame>
        <draw:frame draw:style-name="gr3" draw:text-style-name="P4" draw:layer="layout" svg:width="6.17cm" svg:height="0.403cm" svg:x="1.494cm" svg:y="13.692cm">
          <draw:text-box>
            <text:p text:style-name="P2"><text:span text:style-name="T2">54827-9 IGOR ROBERTO VELLUDO MARINHO*</text:span></text:p>
          </draw:text-box>
        </draw:frame>
        <draw:frame draw:style-name="gr3" draw:text-style-name="P4" draw:layer="layout" svg:width="2.25cm" svg:height="0.403cm" svg:x="15.684cm" svg:y="13.6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633cm">
          <draw:text-box>
            <text:p text:style-name="P2"><text:span text:style-name="T3">552</text:span></text:p>
          </draw:text-box>
        </draw:frame>
        <draw:frame draw:style-name="gr3" draw:text-style-name="P4" draw:layer="layout" svg:width="5.692cm" svg:height="0.403cm" svg:x="1.494cm" svg:y="14.123cm">
          <draw:text-box>
            <text:p text:style-name="P2"><text:span text:style-name="T2">63319-0 ANDRÉ LUIZ CARDOSO BARBOSA</text:span></text:p>
          </draw:text-box>
        </draw:frame>
        <draw:frame draw:style-name="gr3" draw:text-style-name="P4" draw:layer="layout" svg:width="2.25cm" svg:height="0.403cm" svg:x="15.684cm" svg:y="14.1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065cm">
          <draw:text-box>
            <text:p text:style-name="P2"><text:span text:style-name="T3">553</text:span></text:p>
          </draw:text-box>
        </draw:frame>
        <draw:frame draw:style-name="gr3" draw:text-style-name="P4" draw:layer="layout" svg:width="5.522cm" svg:height="0.403cm" svg:x="1.494cm" svg:y="14.555cm">
          <draw:text-box>
            <text:p text:style-name="P2"><text:span text:style-name="T2">63196-1 UANDERSON FERREIRA MAGRO</text:span></text:p>
          </draw:text-box>
        </draw:frame>
        <draw:frame draw:style-name="gr3" draw:text-style-name="P4" draw:layer="layout" svg:width="2.25cm" svg:height="0.403cm" svg:x="15.684cm" svg:y="14.5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497cm">
          <draw:text-box>
            <text:p text:style-name="P2"><text:span text:style-name="T3">554</text:span></text:p>
          </draw:text-box>
        </draw:frame>
        <draw:frame draw:style-name="gr3" draw:text-style-name="P4" draw:layer="layout" svg:width="4.989cm" svg:height="0.403cm" svg:x="1.494cm" svg:y="14.987cm">
          <draw:text-box>
            <text:p text:style-name="P2"><text:span text:style-name="T2">56483-4 YOHAN DA COSTA OURIQUE</text:span></text:p>
          </draw:text-box>
        </draw:frame>
        <draw:frame draw:style-name="gr3" draw:text-style-name="P4" draw:layer="layout" svg:width="2.25cm" svg:height="0.403cm" svg:x="15.684cm" svg:y="14.9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929cm">
          <draw:text-box>
            <text:p text:style-name="P2"><text:span text:style-name="T3">555</text:span></text:p>
          </draw:text-box>
        </draw:frame>
        <draw:frame draw:style-name="gr3" draw:text-style-name="P4" draw:layer="layout" svg:width="5.539cm" svg:height="0.403cm" svg:x="1.494cm" svg:y="15.419cm">
          <draw:text-box>
            <text:p text:style-name="P2"><text:span text:style-name="T2">54525-4 CLAUDIO PEREIRA DAMASCENO</text:span></text:p>
          </draw:text-box>
        </draw:frame>
        <draw:frame draw:style-name="gr3" draw:text-style-name="P4" draw:layer="layout" svg:width="1.526cm" svg:height="0.403cm" svg:x="16.049cm" svg:y="15.419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5.36cm">
          <draw:text-box>
            <text:p text:style-name="P2"><text:span text:style-name="T3">556</text:span></text:p>
          </draw:text-box>
        </draw:frame>
        <draw:frame draw:style-name="gr3" draw:text-style-name="P4" draw:layer="layout" svg:width="6.682cm" svg:height="0.403cm" svg:x="1.494cm" svg:y="15.851cm">
          <draw:text-box>
            <text:p text:style-name="P2"><text:span text:style-name="T2">64818-1 PAULO HENRIQUE DOS SANTOS MEDINA</text:span></text:p>
          </draw:text-box>
        </draw:frame>
        <draw:frame draw:style-name="gr3" draw:text-style-name="P4" draw:layer="layout" svg:width="1.526cm" svg:height="0.403cm" svg:x="16.049cm" svg:y="15.85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5.792cm">
          <draw:text-box>
            <text:p text:style-name="P2"><text:span text:style-name="T3">557</text:span></text:p>
          </draw:text-box>
        </draw:frame>
        <draw:frame draw:style-name="gr3" draw:text-style-name="P4" draw:layer="layout" svg:width="6.081cm" svg:height="0.403cm" svg:x="1.494cm" svg:y="16.282cm">
          <draw:text-box>
            <text:p text:style-name="P2"><text:span text:style-name="T2">53972-7 ARTHUR HENRIQUE FALCAO ROSAS</text:span></text:p>
          </draw:text-box>
        </draw:frame>
        <draw:frame draw:style-name="gr3" draw:text-style-name="P4" draw:layer="layout" svg:width="1.026cm" svg:height="0.403cm" svg:x="16.298cm" svg:y="16.282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6.224cm">
          <draw:text-box>
            <text:p text:style-name="P2"><text:span text:style-name="T3">558</text:span></text:p>
          </draw:text-box>
        </draw:frame>
        <draw:frame draw:style-name="gr3" draw:text-style-name="P4" draw:layer="layout" svg:width="4.739cm" svg:height="0.403cm" svg:x="1.494cm" svg:y="16.714cm">
          <draw:text-box>
            <text:p text:style-name="P2"><text:span text:style-name="T2">55161-1 FELIPE TORRES MENEZES</text:span></text:p>
          </draw:text-box>
        </draw:frame>
        <draw:frame draw:style-name="gr3" draw:text-style-name="P4" draw:layer="layout" svg:width="1.526cm" svg:height="0.403cm" svg:x="16.049cm" svg:y="16.714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6.656cm">
          <draw:text-box>
            <text:p text:style-name="P2"><text:span text:style-name="T3">559</text:span></text:p>
          </draw:text-box>
        </draw:frame>
        <draw:frame draw:style-name="gr3" draw:text-style-name="P4" draw:layer="layout" svg:width="7.427cm" svg:height="0.403cm" svg:x="1.494cm" svg:y="17.146cm">
          <draw:text-box>
            <text:p text:style-name="P2"><text:span text:style-name="T2">60670-7 PEDRO GERALDO SILVA DE MENEZES JÚNIOR</text:span></text:p>
          </draw:text-box>
        </draw:frame>
        <draw:frame draw:style-name="gr3" draw:text-style-name="P4" draw:layer="layout" svg:width="2.25cm" svg:height="0.403cm" svg:x="15.684cm" svg:y="17.1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088cm">
          <draw:text-box>
            <text:p text:style-name="P2"><text:span text:style-name="T3">560</text:span></text:p>
          </draw:text-box>
        </draw:frame>
        <draw:frame draw:style-name="gr3" draw:text-style-name="P4" draw:layer="layout" svg:width="6.128cm" svg:height="0.403cm" svg:x="1.494cm" svg:y="17.578cm">
          <draw:text-box>
            <text:p text:style-name="P2"><text:span text:style-name="T2">55870-9 OTAVIO AUGUSTO DA SILVA QUEIMA</text:span></text:p>
          </draw:text-box>
        </draw:frame>
        <draw:frame draw:style-name="gr3" draw:text-style-name="P4" draw:layer="layout" svg:width="2.25cm" svg:height="0.403cm" svg:x="15.684cm" svg:y="17.57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519cm">
          <draw:text-box>
            <text:p text:style-name="P2"><text:span text:style-name="T3">561</text:span></text:p>
          </draw:text-box>
        </draw:frame>
        <draw:frame draw:style-name="gr3" draw:text-style-name="P4" draw:layer="layout" svg:width="5.099cm" svg:height="0.403cm" svg:x="1.494cm" svg:y="18.01cm">
          <draw:text-box>
            <text:p text:style-name="P2"><text:span text:style-name="T2">57051-3 GUILHERME BUSTO CAMPOS</text:span></text:p>
          </draw:text-box>
        </draw:frame>
        <draw:frame draw:style-name="gr3" draw:text-style-name="P4" draw:layer="layout" svg:width="2.25cm" svg:height="0.403cm" svg:x="15.684cm" svg:y="18.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951cm">
          <draw:text-box>
            <text:p text:style-name="P2"><text:span text:style-name="T3">562</text:span></text:p>
          </draw:text-box>
        </draw:frame>
        <draw:frame draw:style-name="gr3" draw:text-style-name="P4" draw:layer="layout" svg:width="6.284cm" svg:height="0.403cm" svg:x="1.494cm" svg:y="18.441cm">
          <draw:text-box>
            <text:p text:style-name="P2"><text:span text:style-name="T2">51728-8 IGOR RODRIGO SANTOS DE OLIVEIRA</text:span></text:p>
          </draw:text-box>
        </draw:frame>
        <draw:frame draw:style-name="gr3" draw:text-style-name="P4" draw:layer="layout" svg:width="0.95cm" svg:height="0.403cm" svg:x="16.336cm" svg:y="18.441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8.383cm">
          <draw:text-box>
            <text:p text:style-name="P2"><text:span text:style-name="T3">563</text:span></text:p>
          </draw:text-box>
        </draw:frame>
        <draw:frame draw:style-name="gr3" draw:text-style-name="P4" draw:layer="layout" svg:width="5.251cm" svg:height="0.403cm" svg:x="1.494cm" svg:y="18.873cm">
          <draw:text-box>
            <text:p text:style-name="P2"><text:span text:style-name="T2">53782-8 JEFFERSON DA SILVA GARCIA</text:span></text:p>
          </draw:text-box>
        </draw:frame>
        <draw:frame draw:style-name="gr3" draw:text-style-name="P4" draw:layer="layout" svg:width="2.25cm" svg:height="0.403cm" svg:x="15.684cm" svg:y="18.87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8.815cm">
          <draw:text-box>
            <text:p text:style-name="P2"><text:span text:style-name="T3">564</text:span></text:p>
          </draw:text-box>
        </draw:frame>
        <draw:frame draw:style-name="gr3" draw:text-style-name="P4" draw:layer="layout" svg:width="5.747cm" svg:height="0.403cm" svg:x="1.494cm" svg:y="19.305cm">
          <draw:text-box>
            <text:p text:style-name="P2"><text:span text:style-name="T2">52243-1 DIEGO ÁLLAN SOUSA DE FREITAS</text:span></text:p>
          </draw:text-box>
        </draw:frame>
        <draw:frame draw:style-name="gr3" draw:text-style-name="P4" draw:layer="layout" svg:width="1.259cm" svg:height="0.403cm" svg:x="16.18cm" svg:y="19.305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19.247cm">
          <draw:text-box>
            <text:p text:style-name="P2"><text:span text:style-name="T3">565</text:span></text:p>
          </draw:text-box>
        </draw:frame>
        <draw:frame draw:style-name="gr3" draw:text-style-name="P4" draw:layer="layout" svg:width="6.043cm" svg:height="0.403cm" svg:x="1.494cm" svg:y="19.737cm">
          <draw:text-box>
            <text:p text:style-name="P2"><text:span text:style-name="T2">52056-7 MARLON VINICIUS DA SILVA GOMES</text:span></text:p>
          </draw:text-box>
        </draw:frame>
        <draw:frame draw:style-name="gr3" draw:text-style-name="P4" draw:layer="layout" svg:width="2.25cm" svg:height="0.403cm" svg:x="15.684cm" svg:y="19.7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9.678cm">
          <draw:text-box>
            <text:p text:style-name="P2"><text:span text:style-name="T3">566</text:span></text:p>
          </draw:text-box>
        </draw:frame>
        <draw:frame draw:style-name="gr3" draw:text-style-name="P4" draw:layer="layout" svg:width="6.437cm" svg:height="0.403cm" svg:x="1.494cm" svg:y="20.169cm">
          <draw:text-box>
            <text:p text:style-name="P2"><text:span text:style-name="T2">53890-0 BRUNO SOARES DE MOURA FERREIRA</text:span></text:p>
          </draw:text-box>
        </draw:frame>
        <draw:frame draw:style-name="gr3" draw:text-style-name="P4" draw:layer="layout" svg:width="2.25cm" svg:height="0.403cm" svg:x="15.684cm" svg:y="20.1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11cm">
          <draw:text-box>
            <text:p text:style-name="P2"><text:span text:style-name="T3">567</text:span></text:p>
          </draw:text-box>
        </draw:frame>
        <draw:frame draw:style-name="gr3" draw:text-style-name="P4" draw:layer="layout" svg:width="6.064cm" svg:height="0.403cm" svg:x="1.494cm" svg:y="20.6cm">
          <draw:text-box>
            <text:p text:style-name="P2"><text:span text:style-name="T2">52673-1 FELIPE ALVARENGA VASCONCELOS</text:span></text:p>
          </draw:text-box>
        </draw:frame>
        <draw:frame draw:style-name="gr3" draw:text-style-name="P4" draw:layer="layout" svg:width="1.615cm" svg:height="0.403cm" svg:x="16.002cm" svg:y="20.6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20.542cm">
          <draw:text-box>
            <text:p text:style-name="P2"><text:span text:style-name="T3">568</text:span></text:p>
          </draw:text-box>
        </draw:frame>
        <draw:frame draw:style-name="gr3" draw:text-style-name="P4" draw:layer="layout" svg:width="4.189cm" svg:height="0.403cm" svg:x="1.494cm" svg:y="21.032cm">
          <draw:text-box>
            <text:p text:style-name="P2"><text:span text:style-name="T2">67373-1 IURE DA ANUNCIAÇÃO</text:span></text:p>
          </draw:text-box>
        </draw:frame>
        <draw:frame draw:style-name="gr3" draw:text-style-name="P4" draw:layer="layout" svg:width="1.526cm" svg:height="0.403cm" svg:x="16.049cm" svg:y="21.032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0.974cm">
          <draw:text-box>
            <text:p text:style-name="P2"><text:span text:style-name="T3">569</text:span></text:p>
          </draw:text-box>
        </draw:frame>
        <draw:frame draw:style-name="gr3" draw:text-style-name="P4" draw:layer="layout" svg:width="5.548cm" svg:height="0.403cm" svg:x="1.494cm" svg:y="21.464cm">
          <draw:text-box>
            <text:p text:style-name="P2"><text:span text:style-name="T2">53924-1 GABRIEL SANTANA DE OLIVEIRA</text:span></text:p>
          </draw:text-box>
        </draw:frame>
        <draw:frame draw:style-name="gr3" draw:text-style-name="P4" draw:layer="layout" svg:width="2.25cm" svg:height="0.403cm" svg:x="15.684cm" svg:y="21.4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1.406cm">
          <draw:text-box>
            <text:p text:style-name="P2"><text:span text:style-name="T3">570</text:span></text:p>
          </draw:text-box>
        </draw:frame>
        <draw:frame draw:style-name="gr3" draw:text-style-name="P4" draw:layer="layout" svg:width="6.919cm" svg:height="0.403cm" svg:x="1.494cm" svg:y="21.896cm">
          <draw:text-box>
            <text:p text:style-name="P2"><text:span text:style-name="T2">54379-3 GILCIMAR MÁXIMO LACERDA CERQUEIRA*</text:span></text:p>
          </draw:text-box>
        </draw:frame>
        <draw:frame draw:style-name="gr3" draw:text-style-name="P4" draw:layer="layout" svg:width="1.602cm" svg:height="0.403cm" svg:x="16.01cm" svg:y="21.896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21.837cm">
          <draw:text-box>
            <text:p text:style-name="P2"><text:span text:style-name="T3">571</text:span></text:p>
          </draw:text-box>
        </draw:frame>
        <draw:frame draw:style-name="gr3" draw:text-style-name="P4" draw:layer="layout" svg:width="5.704cm" svg:height="0.403cm" svg:x="1.494cm" svg:y="22.328cm">
          <draw:text-box>
            <text:p text:style-name="P2"><text:span text:style-name="T2">68001-8 MAX DALTON MENDES DE SOUZA</text:span></text:p>
          </draw:text-box>
        </draw:frame>
        <draw:frame draw:style-name="gr3" draw:text-style-name="P4" draw:layer="layout" svg:width="1.23cm" svg:height="0.403cm" svg:x="16.197cm" svg:y="22.328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22.269cm">
          <draw:text-box>
            <text:p text:style-name="P2"><text:span text:style-name="T3">572</text:span></text:p>
          </draw:text-box>
        </draw:frame>
        <draw:frame draw:style-name="gr3" draw:text-style-name="P4" draw:layer="layout" svg:width="6.555cm" svg:height="0.403cm" svg:x="1.494cm" svg:y="22.759cm">
          <draw:text-box>
            <text:p text:style-name="P2"><text:span text:style-name="T2">50668-5 JEFFERSON DOUGLAS SOUZA ALMEIDA</text:span></text:p>
          </draw:text-box>
        </draw:frame>
        <draw:frame draw:style-name="gr3" draw:text-style-name="P4" draw:layer="layout" svg:width="1.615cm" svg:height="0.403cm" svg:x="16.002cm" svg:y="22.759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22.701cm">
          <draw:text-box>
            <text:p text:style-name="P2"><text:span text:style-name="T3">573</text:span></text:p>
          </draw:text-box>
        </draw:frame>
        <draw:frame draw:style-name="gr3" draw:text-style-name="P4" draw:layer="layout" svg:width="4.79cm" svg:height="0.403cm" svg:x="1.494cm" svg:y="23.191cm">
          <draw:text-box>
            <text:p text:style-name="P2"><text:span text:style-name="T2">57934-0 RAFAEL SOUZA DA ROCHA</text:span></text:p>
          </draw:text-box>
        </draw:frame>
        <draw:frame draw:style-name="gr3" draw:text-style-name="P4" draw:layer="layout" svg:width="2.25cm" svg:height="0.403cm" svg:x="15.684cm" svg:y="23.19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133cm">
          <draw:text-box>
            <text:p text:style-name="P2"><text:span text:style-name="T3">574</text:span></text:p>
          </draw:text-box>
        </draw:frame>
        <draw:frame draw:style-name="gr3" draw:text-style-name="P4" draw:layer="layout" svg:width="6.047cm" svg:height="0.403cm" svg:x="1.494cm" svg:y="23.623cm">
          <draw:text-box>
            <text:p text:style-name="P2"><text:span text:style-name="T2">52821-9 GABRIEL RODRIGUES LICKE DA LUZ</text:span></text:p>
          </draw:text-box>
        </draw:frame>
        <draw:frame draw:style-name="gr3" draw:text-style-name="P4" draw:layer="layout" svg:width="0.95cm" svg:height="0.403cm" svg:x="16.336cm" svg:y="23.623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23.565cm">
          <draw:text-box>
            <text:p text:style-name="P2"><text:span text:style-name="T3">575</text:span></text:p>
          </draw:text-box>
        </draw:frame>
        <draw:frame draw:style-name="gr3" draw:text-style-name="P4" draw:layer="layout" svg:width="3.981cm" svg:height="0.403cm" svg:x="1.494cm" svg:y="24.055cm">
          <draw:text-box>
            <text:p text:style-name="P2"><text:span text:style-name="T2">65563-0 MARCELO LIMA MAIA</text:span></text:p>
          </draw:text-box>
        </draw:frame>
        <draw:frame draw:style-name="gr3" draw:text-style-name="P4" draw:layer="layout" svg:width="0.95cm" svg:height="0.403cm" svg:x="16.336cm" svg:y="24.055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23.996cm">
          <draw:text-box>
            <text:p text:style-name="P2"><text:span text:style-name="T3">576</text:span></text:p>
          </draw:text-box>
        </draw:frame>
        <draw:frame draw:style-name="gr3" draw:text-style-name="P4" draw:layer="layout" svg:width="6.411cm" svg:height="0.403cm" svg:x="1.494cm" svg:y="24.487cm">
          <draw:text-box>
            <text:p text:style-name="P2"><text:span text:style-name="T2">50297-5 FÁBIO RODRIGUES DE OLIVEIRA SILVA</text:span></text:p>
          </draw:text-box>
        </draw:frame>
        <draw:frame draw:style-name="gr3" draw:text-style-name="P4" draw:layer="layout" svg:width="0.904cm" svg:height="0.403cm" svg:x="16.358cm" svg:y="24.487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4.428cm">
          <draw:text-box>
            <text:p text:style-name="P2"><text:span text:style-name="T3">577</text:span></text:p>
          </draw:text-box>
        </draw:frame>
        <draw:frame draw:style-name="gr3" draw:text-style-name="P4" draw:layer="layout" svg:width="6.585cm" svg:height="0.403cm" svg:x="1.494cm" svg:y="24.918cm">
          <draw:text-box>
            <text:p text:style-name="P2"><text:span text:style-name="T2">65601-8 IGOR ROBERTO GONÇALVES TAVARES*</text:span></text:p>
          </draw:text-box>
        </draw:frame>
        <draw:frame draw:style-name="gr3" draw:text-style-name="P4" draw:layer="layout" svg:width="2.25cm" svg:height="0.403cm" svg:x="15.684cm" svg:y="24.91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4.86cm">
          <draw:text-box>
            <text:p text:style-name="P2"><text:span text:style-name="T3">578</text:span></text:p>
          </draw:text-box>
        </draw:frame>
        <draw:frame draw:style-name="gr3" draw:text-style-name="P4" draw:layer="layout" svg:width="4.98cm" svg:height="0.403cm" svg:x="1.494cm" svg:y="25.35cm">
          <draw:text-box>
            <text:p text:style-name="P2"><text:span text:style-name="T2">61482-0 EVANILDO MIRANDA ROCHA</text:span></text:p>
          </draw:text-box>
        </draw:frame>
        <draw:frame draw:style-name="gr3" draw:text-style-name="P4" draw:layer="layout" svg:width="2.25cm" svg:height="0.403cm" svg:x="15.684cm" svg:y="25.3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292cm">
          <draw:text-box>
            <text:p text:style-name="P2"><text:span text:style-name="T3">579</text:span></text:p>
          </draw:text-box>
        </draw:frame>
        <draw:frame draw:style-name="gr3" draw:text-style-name="P4" draw:layer="layout" svg:width="5.924cm" svg:height="0.403cm" svg:x="1.494cm" svg:y="25.782cm">
          <draw:text-box>
            <text:p text:style-name="P2"><text:span text:style-name="T2">61335-0 ARTHUR RODRIGUES DE AZEVEDO</text:span></text:p>
          </draw:text-box>
        </draw:frame>
        <draw:frame draw:style-name="gr3" draw:text-style-name="P4" draw:layer="layout" svg:width="2.25cm" svg:height="0.403cm" svg:x="15.684cm" svg:y="25.7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724cm">
          <draw:text-box>
            <text:p text:style-name="P2"><text:span text:style-name="T3">580</text:span></text:p>
          </draw:text-box>
        </draw:frame>
        <draw:frame draw:style-name="gr3" draw:text-style-name="P4" draw:layer="layout" svg:width="7.165cm" svg:height="0.403cm" svg:x="1.494cm" svg:y="26.214cm">
          <draw:text-box>
            <text:p text:style-name="P2"><text:span text:style-name="T2">62117-3 MARCELO RODRIGUES BEZERRA DE SOUZA</text:span></text:p>
          </draw:text-box>
        </draw:frame>
        <draw:frame draw:style-name="gr3" draw:text-style-name="P4" draw:layer="layout" svg:width="2.25cm" svg:height="0.403cm" svg:x="15.684cm" svg:y="26.21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6.155cm">
          <draw:text-box>
            <text:p text:style-name="P2"><text:span text:style-name="T3">581</text:span></text:p>
          </draw:text-box>
        </draw:frame>
        <draw:frame draw:style-name="gr3" draw:text-style-name="P4" draw:layer="layout" svg:width="5.01cm" svg:height="0.403cm" svg:x="1.494cm" svg:y="26.646cm">
          <draw:text-box>
            <text:p text:style-name="P2"><text:span text:style-name="T2">53404-5 WELLINGTON CUNHA ALVES</text:span></text:p>
          </draw:text-box>
        </draw:frame>
        <draw:frame draw:style-name="gr3" draw:text-style-name="P4" draw:layer="layout" svg:width="0.904cm" svg:height="0.403cm" svg:x="16.358cm" svg:y="26.646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6.587cm">
          <draw:text-box>
            <text:p text:style-name="P2"><text:span text:style-name="T3">582</text:span></text:p>
          </draw:text-box>
        </draw:frame>
        <draw:frame draw:style-name="gr3" draw:text-style-name="P4" draw:layer="layout" svg:width="8.215cm" svg:height="0.403cm" svg:x="1.494cm" svg:y="27.077cm">
          <draw:text-box>
            <text:p text:style-name="P2"><text:span text:style-name="T2">59851-6 LUIZ GUSTAVO RODRIGUES NASCIMENTO SOARES*</text:span></text:p>
          </draw:text-box>
        </draw:frame>
        <draw:frame draw:style-name="gr3" draw:text-style-name="P4" draw:layer="layout" svg:width="2.25cm" svg:height="0.403cm" svg:x="15.684cm" svg:y="27.07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019cm">
          <draw:text-box>
            <text:p text:style-name="P2"><text:span text:style-name="T3">583</text:span></text:p>
          </draw:text-box>
        </draw:frame>
        <draw:frame draw:style-name="gr3" draw:text-style-name="P4" draw:layer="layout" svg:width="4.43cm" svg:height="0.403cm" svg:x="1.494cm" svg:y="27.509cm">
          <draw:text-box>
            <text:p text:style-name="P2"><text:span text:style-name="T2">66018-0 APOLO AVILA MARQUES</text:span></text:p>
          </draw:text-box>
        </draw:frame>
        <draw:frame draw:style-name="gr3" draw:text-style-name="P4" draw:layer="layout" svg:width="2.25cm" svg:height="0.403cm" svg:x="15.684cm" svg:y="27.50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451cm">
          <draw:text-box>
            <text:p text:style-name="P2"><text:span text:style-name="T3">584</text:span></text:p>
          </draw:text-box>
        </draw:frame>
        <draw:frame draw:style-name="gr3" draw:text-style-name="P4" draw:layer="layout" svg:width="5.162cm" svg:height="0.403cm" svg:x="1.494cm" svg:y="27.941cm">
          <draw:text-box>
            <text:p text:style-name="P2"><text:span text:style-name="T2">62669-5 VANDERLEI DA MOTA JÚNIOR</text:span></text:p>
          </draw:text-box>
        </draw:frame>
        <draw:frame draw:style-name="gr3" draw:text-style-name="P4" draw:layer="layout" svg:width="2.25cm" svg:height="0.403cm" svg:x="15.684cm" svg:y="27.941cm">
          <draw:text-box>
            <text:p text:style-name="P2"><text:span text:style-name="T2">RIO DE JANEIRO</text:span></text:p>
          </draw:text-box>
        </draw:frame>
        <draw:polygon draw:style-name="gr6" draw:text-style-name="P7" draw:layer="layout" svg:width="0.03cm" svg:height="26.801cm" svg:x="1.371cm" svg:y="1.566cm" svg:viewBox="0 0 31 26802" draw:points="0,26802 31,26802 31,0 0,0">
          <text:p/>
        </draw:polygon>
        <draw:polygon draw:style-name="gr6" draw:text-style-name="P7" draw:layer="layout" svg:width="0.029cm" svg:height="26.772cm" svg:x="2.595cm" svg:y="1.595cm" svg:viewBox="0 0 30 26773" draw:points="0,26773 30,26773 30,0 0,0">
          <text:p/>
        </draw:polygon>
        <draw:polygon draw:style-name="gr6" draw:text-style-name="P7" draw:layer="layout" svg:width="0.03cm" svg:height="26.772cm" svg:x="15.362cm" svg:y="1.595cm" svg:viewBox="0 0 31 26773" draw:points="0,26773 31,26773 31,0 0,0">
          <text:p/>
        </draw:polygon>
        <draw:polygon draw:style-name="gr6" draw:text-style-name="P7" draw:layer="layout" svg:width="0.029cm" svg:height="26.772cm" svg:x="18.199cm" svg:y="1.595cm" svg:viewBox="0 0 30 26773" draw:points="0,26773 30,26773 30,0 0,0">
          <text:p/>
        </draw:polygon>
        <draw:polygon draw:style-name="gr6" draw:text-style-name="P7" draw:layer="layout" svg:width="0.03cm" svg:height="26.772cm" svg:x="20.019cm" svg:y="1.595cm" svg:viewBox="0 0 31 26773" draw:points="0,26773 31,26773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29cm" svg:x="1.401cm" svg:y="18.838cm" svg:viewBox="0 0 18649 30" draw:points="0,30 18649,30 18649,0 0,0">
          <text:p/>
        </draw:polygon>
        <draw:polygon draw:style-name="gr6" draw:text-style-name="P7" draw:layer="layout" svg:width="18.648cm" svg:height="0.029cm" svg:x="1.401cm" svg:y="19.27cm" svg:viewBox="0 0 18649 30" draw:points="0,30 18649,30 18649,0 0,0">
          <text:p/>
        </draw:polygon>
        <draw:polygon draw:style-name="gr6" draw:text-style-name="P7" draw:layer="layout" svg:width="18.648cm" svg:height="0.03cm" svg:x="1.401cm" svg:y="19.701cm" svg:viewBox="0 0 18649 31" draw:points="0,31 18649,31 18649,0 0,0">
          <text:p/>
        </draw:polygon>
        <draw:polygon draw:style-name="gr6" draw:text-style-name="P7" draw:layer="layout" svg:width="18.648cm" svg:height="0.03cm" svg:x="1.401cm" svg:y="20.133cm" svg:viewBox="0 0 18649 31" draw:points="0,31 18649,31 18649,0 0,0">
          <text:p/>
        </draw:polygon>
        <draw:polygon draw:style-name="gr6" draw:text-style-name="P7" draw:layer="layout" svg:width="18.648cm" svg:height="0.03cm" svg:x="1.401cm" svg:y="20.565cm" svg:viewBox="0 0 18649 31" draw:points="0,31 18649,31 18649,0 0,0">
          <text:p/>
        </draw:polygon>
        <draw:polygon draw:style-name="gr6" draw:text-style-name="P7" draw:layer="layout" svg:width="18.648cm" svg:height="0.029cm" svg:x="1.401cm" svg:y="20.997cm" svg:viewBox="0 0 18649 30" draw:points="0,30 18649,30 18649,0 0,0">
          <text:p/>
        </draw:polygon>
        <draw:polygon draw:style-name="gr6" draw:text-style-name="P7" draw:layer="layout" svg:width="18.648cm" svg:height="0.029cm" svg:x="1.401cm" svg:y="21.429cm" svg:viewBox="0 0 18649 30" draw:points="0,30 18649,30 18649,0 0,0">
          <text:p/>
        </draw:polygon>
        <draw:polygon draw:style-name="gr6" draw:text-style-name="P7" draw:layer="layout" svg:width="18.648cm" svg:height="0.03cm" svg:x="1.401cm" svg:y="21.86cm" svg:viewBox="0 0 18649 31" draw:points="0,31 18649,31 18649,0 0,0">
          <text:p/>
        </draw:polygon>
        <draw:polygon draw:style-name="gr6" draw:text-style-name="P7" draw:layer="layout" svg:width="18.648cm" svg:height="0.03cm" svg:x="1.401cm" svg:y="22.292cm" svg:viewBox="0 0 18649 31" draw:points="0,31 18649,31 18649,0 0,0">
          <text:p/>
        </draw:polygon>
        <draw:polygon draw:style-name="gr6" draw:text-style-name="P7" draw:layer="layout" svg:width="18.648cm" svg:height="0.03cm" svg:x="1.401cm" svg:y="22.724cm" svg:viewBox="0 0 18649 31" draw:points="0,31 18649,31 18649,0 0,0">
          <text:p/>
        </draw:polygon>
        <draw:polygon draw:style-name="gr6" draw:text-style-name="P7" draw:layer="layout" svg:width="18.648cm" svg:height="0.029cm" svg:x="1.401cm" svg:y="23.156cm" svg:viewBox="0 0 18649 30" draw:points="0,30 18649,30 18649,0 0,0">
          <text:p/>
        </draw:polygon>
        <draw:polygon draw:style-name="gr6" draw:text-style-name="P7" draw:layer="layout" svg:width="18.648cm" svg:height="0.029cm" svg:x="1.401cm" svg:y="23.588cm" svg:viewBox="0 0 18649 30" draw:points="0,30 18649,30 18649,0 0,0">
          <text:p/>
        </draw:polygon>
        <draw:polygon draw:style-name="gr6" draw:text-style-name="P7" draw:layer="layout" svg:width="18.648cm" svg:height="0.03cm" svg:x="1.401cm" svg:y="24.019cm" svg:viewBox="0 0 18649 31" draw:points="0,31 18649,31 18649,0 0,0">
          <text:p/>
        </draw:polygon>
        <draw:polygon draw:style-name="gr6" draw:text-style-name="P7" draw:layer="layout" svg:width="18.648cm" svg:height="0.03cm" svg:x="1.401cm" svg:y="24.451cm" svg:viewBox="0 0 18649 31" draw:points="0,31 18649,31 18649,0 0,0">
          <text:p/>
        </draw:polygon>
        <draw:polygon draw:style-name="gr6" draw:text-style-name="P7" draw:layer="layout" svg:width="18.648cm" svg:height="0.03cm" svg:x="1.401cm" svg:y="24.883cm" svg:viewBox="0 0 18649 31" draw:points="0,31 18649,31 18649,0 0,0">
          <text:p/>
        </draw:polygon>
        <draw:polygon draw:style-name="gr6" draw:text-style-name="P7" draw:layer="layout" svg:width="18.648cm" svg:height="0.029cm" svg:x="1.401cm" svg:y="25.315cm" svg:viewBox="0 0 18649 30" draw:points="0,30 18649,30 18649,0 0,0">
          <text:p/>
        </draw:polygon>
        <draw:polygon draw:style-name="gr6" draw:text-style-name="P7" draw:layer="layout" svg:width="18.648cm" svg:height="0.029cm" svg:x="1.401cm" svg:y="25.747cm" svg:viewBox="0 0 18649 30" draw:points="0,30 18649,30 18649,0 0,0">
          <text:p/>
        </draw:polygon>
        <draw:polygon draw:style-name="gr6" draw:text-style-name="P7" draw:layer="layout" svg:width="18.648cm" svg:height="0.03cm" svg:x="1.401cm" svg:y="26.178cm" svg:viewBox="0 0 18649 31" draw:points="0,31 18649,31 18649,0 0,0">
          <text:p/>
        </draw:polygon>
        <draw:polygon draw:style-name="gr6" draw:text-style-name="P7" draw:layer="layout" svg:width="18.648cm" svg:height="0.03cm" svg:x="1.401cm" svg:y="26.61cm" svg:viewBox="0 0 18649 31" draw:points="0,31 18649,31 18649,0 0,0">
          <text:p/>
        </draw:polygon>
        <draw:polygon draw:style-name="gr6" draw:text-style-name="P7" draw:layer="layout" svg:width="18.648cm" svg:height="0.031cm" svg:x="1.401cm" svg:y="27.042cm" svg:viewBox="0 0 18649 32" draw:points="0,32 18649,32 18649,0 0,0">
          <text:p/>
        </draw:polygon>
        <draw:polygon draw:style-name="gr6" draw:text-style-name="P7" draw:layer="layout" svg:width="18.648cm" svg:height="0.029cm" svg:x="1.401cm" svg:y="27.474cm" svg:viewBox="0 0 18649 30" draw:points="0,30 18649,30 18649,0 0,0">
          <text:p/>
        </draw:polygon>
        <draw:polygon draw:style-name="gr6" draw:text-style-name="P7" draw:layer="layout" svg:width="18.648cm" svg:height="0.029cm" svg:x="1.401cm" svg:y="27.906cm" svg:viewBox="0 0 18649 30" draw:points="0,30 18649,30 18649,0 0,0">
          <text:p/>
        </draw:polygon>
        <draw:polygon draw:style-name="gr6" draw:text-style-name="P7" draw:layer="layout" svg:width="18.648cm" svg:height="0.03cm" svg:x="1.401cm" svg:y="28.337cm" svg:viewBox="0 0 18649 31" draw:points="0,31 18649,31 18649,0 0,0">
          <text:p/>
        </draw:polygon>
        <draw:frame draw:style-name="gr2" draw:text-style-name="P3" draw:layer="layout" svg:width="0.548cm" svg:height="0.475cm" svg:x="18.864cm" svg:y="27.883cm">
          <draw:text-box>
            <text:p text:style-name="P2"><text:span text:style-name="T3">585</text:span></text:p>
          </draw:text-box>
        </draw:frame>
        <draw:frame draw:style-name="gr2" draw:text-style-name="P3" draw:layer="layout" svg:width="1.28cm" svg:height="0.475cm" svg:x="9.842cm" svg:y="28.814cm">
          <draw:text-box>
            <text:p text:style-name="P2"><text:span text:style-name="T3">10 de 15</text:span></text:p>
          </draw:text-box>
        </draw:frame>
      </draw:page>
      <draw:page draw:name="page11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5.806cm" svg:height="0.403cm" svg:x="1.494cm" svg:y="1.601cm">
          <draw:text-box>
            <text:p text:style-name="P2"><text:span text:style-name="T2">67138-1 VICTOR ALONSO MORAES GOMES</text:span></text:p>
          </draw:text-box>
        </draw:frame>
        <draw:frame draw:style-name="gr3" draw:text-style-name="P4" draw:layer="layout" svg:width="2.25cm" svg:height="0.403cm" svg:x="15.684cm" svg:y="1.6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.543cm">
          <draw:text-box>
            <text:p text:style-name="P2"><text:span text:style-name="T3">586</text:span></text:p>
          </draw:text-box>
        </draw:frame>
        <draw:frame draw:style-name="gr3" draw:text-style-name="P4" draw:layer="layout" svg:width="6.17cm" svg:height="0.403cm" svg:x="1.494cm" svg:y="2.033cm">
          <draw:text-box>
            <text:p text:style-name="P2"><text:span text:style-name="T2">66096-5 JORDY ERIADINY SANTOS CARDOSO</text:span></text:p>
          </draw:text-box>
        </draw:frame>
        <draw:frame draw:style-name="gr3" draw:text-style-name="P4" draw:layer="layout" svg:width="0.95cm" svg:height="0.403cm" svg:x="16.336cm" svg:y="2.033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.975cm">
          <draw:text-box>
            <text:p text:style-name="P2"><text:span text:style-name="T3">587</text:span></text:p>
          </draw:text-box>
        </draw:frame>
        <draw:frame draw:style-name="gr3" draw:text-style-name="P4" draw:layer="layout" svg:width="6.018cm" svg:height="0.403cm" svg:x="1.494cm" svg:y="2.465cm">
          <draw:text-box>
            <text:p text:style-name="P2"><text:span text:style-name="T2">66107-9 DIEGO CARLOS DA SILVA ANDRADE</text:span></text:p>
          </draw:text-box>
        </draw:frame>
        <draw:frame draw:style-name="gr3" draw:text-style-name="P4" draw:layer="layout" svg:width="2.25cm" svg:height="0.403cm" svg:x="15.684cm" svg:y="2.46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.406cm">
          <draw:text-box>
            <text:p text:style-name="P2"><text:span text:style-name="T3">588</text:span></text:p>
          </draw:text-box>
        </draw:frame>
        <draw:frame draw:style-name="gr3" draw:text-style-name="P4" draw:layer="layout" svg:width="5.378cm" svg:height="0.403cm" svg:x="1.494cm" svg:y="2.897cm">
          <draw:text-box>
            <text:p text:style-name="P2"><text:span text:style-name="T2">67468-9 JULIO CESAR BARBOSA CAJÃO</text:span></text:p>
          </draw:text-box>
        </draw:frame>
        <draw:frame draw:style-name="gr3" draw:text-style-name="P4" draw:layer="layout" svg:width="2.25cm" svg:height="0.403cm" svg:x="15.684cm" svg:y="2.89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.838cm">
          <draw:text-box>
            <text:p text:style-name="P2"><text:span text:style-name="T3">589</text:span></text:p>
          </draw:text-box>
        </draw:frame>
        <draw:frame draw:style-name="gr3" draw:text-style-name="P4" draw:layer="layout" svg:width="4.54cm" svg:height="0.403cm" svg:x="1.494cm" svg:y="3.328cm">
          <draw:text-box>
            <text:p text:style-name="P2"><text:span text:style-name="T2">56864-0 GABRIEL LOPES DALTRO</text:span></text:p>
          </draw:text-box>
        </draw:frame>
        <draw:frame draw:style-name="gr3" draw:text-style-name="P4" draw:layer="layout" svg:width="2.25cm" svg:height="0.403cm" svg:x="15.684cm" svg:y="3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27cm">
          <draw:text-box>
            <text:p text:style-name="P2"><text:span text:style-name="T3">590</text:span></text:p>
          </draw:text-box>
        </draw:frame>
        <draw:frame draw:style-name="gr3" draw:text-style-name="P4" draw:layer="layout" svg:width="4.574cm" svg:height="0.403cm" svg:x="1.494cm" svg:y="3.76cm">
          <draw:text-box>
            <text:p text:style-name="P2"><text:span text:style-name="T2">54023-4 JEAN CARNEIRO DE LIMA</text:span></text:p>
          </draw:text-box>
        </draw:frame>
        <draw:frame draw:style-name="gr3" draw:text-style-name="P4" draw:layer="layout" svg:width="0.904cm" svg:height="0.403cm" svg:x="16.358cm" svg:y="3.76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3.702cm">
          <draw:text-box>
            <text:p text:style-name="P2"><text:span text:style-name="T3">591</text:span></text:p>
          </draw:text-box>
        </draw:frame>
        <draw:frame draw:style-name="gr3" draw:text-style-name="P4" draw:layer="layout" svg:width="5.277cm" svg:height="0.403cm" svg:x="1.494cm" svg:y="4.192cm">
          <draw:text-box>
            <text:p text:style-name="P2"><text:span text:style-name="T2">52455-0 LUCAS RODRIGUES DE PAULA</text:span></text:p>
          </draw:text-box>
        </draw:frame>
        <draw:frame draw:style-name="gr3" draw:text-style-name="P4" draw:layer="layout" svg:width="2.25cm" svg:height="0.403cm" svg:x="15.684cm" svg:y="4.1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134cm">
          <draw:text-box>
            <text:p text:style-name="P2"><text:span text:style-name="T3">592</text:span></text:p>
          </draw:text-box>
        </draw:frame>
        <draw:frame draw:style-name="gr3" draw:text-style-name="P4" draw:layer="layout" svg:width="6.462cm" svg:height="0.403cm" svg:x="1.494cm" svg:y="4.624cm">
          <draw:text-box>
            <text:p text:style-name="P2"><text:span text:style-name="T2">59542-0 UOSTON CLEMENTE SANTOS DA SILVA</text:span></text:p>
          </draw:text-box>
        </draw:frame>
        <draw:frame draw:style-name="gr3" draw:text-style-name="P4" draw:layer="layout" svg:width="1.526cm" svg:height="0.403cm" svg:x="16.049cm" svg:y="4.624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4.565cm">
          <draw:text-box>
            <text:p text:style-name="P2"><text:span text:style-name="T3">593</text:span></text:p>
          </draw:text-box>
        </draw:frame>
        <draw:frame draw:style-name="gr3" draw:text-style-name="P4" draw:layer="layout" svg:width="5.107cm" svg:height="0.403cm" svg:x="1.494cm" svg:y="5.056cm">
          <draw:text-box>
            <text:p text:style-name="P2"><text:span text:style-name="T2">54299-3 BRENNER CALDAS MENEZES</text:span></text:p>
          </draw:text-box>
        </draw:frame>
        <draw:frame draw:style-name="gr3" draw:text-style-name="P4" draw:layer="layout" svg:width="0.95cm" svg:height="0.403cm" svg:x="16.336cm" svg:y="5.056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4.997cm">
          <draw:text-box>
            <text:p text:style-name="P2"><text:span text:style-name="T3">594</text:span></text:p>
          </draw:text-box>
        </draw:frame>
        <draw:frame draw:style-name="gr3" draw:text-style-name="P4" draw:layer="layout" svg:width="5.869cm" svg:height="0.403cm" svg:x="1.494cm" svg:y="5.487cm">
          <draw:text-box>
            <text:p text:style-name="P2"><text:span text:style-name="T2">57808-0 JOÃO BATISTA DE ANDRADE NETO</text:span></text:p>
          </draw:text-box>
        </draw:frame>
        <draw:frame draw:style-name="gr3" draw:text-style-name="P4" draw:layer="layout" svg:width="1.026cm" svg:height="0.403cm" svg:x="16.298cm" svg:y="5.487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5.429cm">
          <draw:text-box>
            <text:p text:style-name="P2"><text:span text:style-name="T3">595</text:span></text:p>
          </draw:text-box>
        </draw:frame>
        <draw:frame draw:style-name="gr3" draw:text-style-name="P4" draw:layer="layout" svg:width="5.04cm" svg:height="0.403cm" svg:x="1.494cm" svg:y="5.919cm">
          <draw:text-box>
            <text:p text:style-name="P2"><text:span text:style-name="T2">50822-6 MURILO SANTANA DE JESUS</text:span></text:p>
          </draw:text-box>
        </draw:frame>
        <draw:frame draw:style-name="gr3" draw:text-style-name="P4" draw:layer="layout" svg:width="1.526cm" svg:height="0.403cm" svg:x="16.049cm" svg:y="5.919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5.861cm">
          <draw:text-box>
            <text:p text:style-name="P2"><text:span text:style-name="T3">596</text:span></text:p>
          </draw:text-box>
        </draw:frame>
        <draw:frame draw:style-name="gr3" draw:text-style-name="P4" draw:layer="layout" svg:width="5.069cm" svg:height="0.403cm" svg:x="1.494cm" svg:y="6.351cm">
          <draw:text-box>
            <text:p text:style-name="P2"><text:span text:style-name="T2">51446-6 ALVARO SALVADOR RIBEIRO</text:span></text:p>
          </draw:text-box>
        </draw:frame>
        <draw:frame draw:style-name="gr3" draw:text-style-name="P4" draw:layer="layout" svg:width="2.25cm" svg:height="0.403cm" svg:x="15.684cm" svg:y="6.3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293cm">
          <draw:text-box>
            <text:p text:style-name="P2"><text:span text:style-name="T3">597</text:span></text:p>
          </draw:text-box>
        </draw:frame>
        <draw:frame draw:style-name="gr3" draw:text-style-name="P4" draw:layer="layout" svg:width="6.001cm" svg:height="0.403cm" svg:x="1.494cm" svg:y="6.783cm">
          <draw:text-box>
            <text:p text:style-name="P2"><text:span text:style-name="T2">61846-8 LUCAS MATEUS TAVARES DA SILVA</text:span></text:p>
          </draw:text-box>
        </draw:frame>
        <draw:frame draw:style-name="gr3" draw:text-style-name="P4" draw:layer="layout" svg:width="1.526cm" svg:height="0.403cm" svg:x="16.049cm" svg:y="6.783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6.724cm">
          <draw:text-box>
            <text:p text:style-name="P2"><text:span text:style-name="T3">598</text:span></text:p>
          </draw:text-box>
        </draw:frame>
        <draw:frame draw:style-name="gr3" draw:text-style-name="P4" draw:layer="layout" svg:width="5.209cm" svg:height="0.403cm" svg:x="1.494cm" svg:y="7.215cm">
          <draw:text-box>
            <text:p text:style-name="P2"><text:span text:style-name="T2">52119-9 AMAURY PASSOS DE ARAUJO</text:span></text:p>
          </draw:text-box>
        </draw:frame>
        <draw:frame draw:style-name="gr3" draw:text-style-name="P4" draw:layer="layout" svg:width="1.526cm" svg:height="0.403cm" svg:x="16.049cm" svg:y="7.21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7.156cm">
          <draw:text-box>
            <text:p text:style-name="P2"><text:span text:style-name="T3">599</text:span></text:p>
          </draw:text-box>
        </draw:frame>
        <draw:frame draw:style-name="gr3" draw:text-style-name="P4" draw:layer="layout" svg:width="5.247cm" svg:height="0.403cm" svg:x="1.494cm" svg:y="7.646cm">
          <draw:text-box>
            <text:p text:style-name="P2"><text:span text:style-name="T2">51111-8 DIEGO DOS SANTOS DA SILVA</text:span></text:p>
          </draw:text-box>
        </draw:frame>
        <draw:frame draw:style-name="gr3" draw:text-style-name="P4" draw:layer="layout" svg:width="2.25cm" svg:height="0.403cm" svg:x="15.684cm" svg:y="7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588cm">
          <draw:text-box>
            <text:p text:style-name="P2"><text:span text:style-name="T3">600</text:span></text:p>
          </draw:text-box>
        </draw:frame>
        <draw:frame draw:style-name="gr3" draw:text-style-name="P4" draw:layer="layout" svg:width="7.8cm" svg:height="0.403cm" svg:x="1.494cm" svg:y="8.078cm">
          <draw:text-box>
            <text:p text:style-name="P2"><text:span text:style-name="T2">54633-7 ADOLFO LUDEGARDS DOS SANTOS MAGALHÃES</text:span></text:p>
          </draw:text-box>
        </draw:frame>
        <draw:frame draw:style-name="gr3" draw:text-style-name="P4" draw:layer="layout" svg:width="2.25cm" svg:height="0.403cm" svg:x="15.684cm" svg:y="8.07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02cm">
          <draw:text-box>
            <text:p text:style-name="P2"><text:span text:style-name="T3">601</text:span></text:p>
          </draw:text-box>
        </draw:frame>
        <draw:frame draw:style-name="gr3" draw:text-style-name="P4" draw:layer="layout" svg:width="6.081cm" svg:height="0.403cm" svg:x="1.494cm" svg:y="8.51cm">
          <draw:text-box>
            <text:p text:style-name="P2"><text:span text:style-name="T2">51313-0 GEORGE SOUZA MAIA DIAS SANTOS</text:span></text:p>
          </draw:text-box>
        </draw:frame>
        <draw:frame draw:style-name="gr3" draw:text-style-name="P4" draw:layer="layout" svg:width="1.526cm" svg:height="0.403cm" svg:x="16.049cm" svg:y="8.5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8.452cm">
          <draw:text-box>
            <text:p text:style-name="P2"><text:span text:style-name="T3">602</text:span></text:p>
          </draw:text-box>
        </draw:frame>
        <draw:frame draw:style-name="gr3" draw:text-style-name="P4" draw:layer="layout" svg:width="5.598cm" svg:height="0.403cm" svg:x="1.494cm" svg:y="8.942cm">
          <draw:text-box>
            <text:p text:style-name="P2"><text:span text:style-name="T2">59406-4 DOUGLAS CARVALHO DE SOUZA</text:span></text:p>
          </draw:text-box>
        </draw:frame>
        <draw:frame draw:style-name="gr3" draw:text-style-name="P4" draw:layer="layout" svg:width="2.25cm" svg:height="0.403cm" svg:x="15.684cm" svg:y="8.94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883cm">
          <draw:text-box>
            <text:p text:style-name="P2"><text:span text:style-name="T3">603</text:span></text:p>
          </draw:text-box>
        </draw:frame>
        <draw:frame draw:style-name="gr3" draw:text-style-name="P4" draw:layer="layout" svg:width="5.45cm" svg:height="0.403cm" svg:x="1.494cm" svg:y="9.374cm">
          <draw:text-box>
            <text:p text:style-name="P2"><text:span text:style-name="T2">51840-8 JORGE LUCIO GOMES DA SILVA</text:span></text:p>
          </draw:text-box>
        </draw:frame>
        <draw:frame draw:style-name="gr3" draw:text-style-name="P4" draw:layer="layout" svg:width="2.25cm" svg:height="0.403cm" svg:x="15.684cm" svg:y="9.37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315cm">
          <draw:text-box>
            <text:p text:style-name="P2"><text:span text:style-name="T3">604</text:span></text:p>
          </draw:text-box>
        </draw:frame>
        <draw:frame draw:style-name="gr3" draw:text-style-name="P4" draw:layer="layout" svg:width="4.65cm" svg:height="0.403cm" svg:x="1.494cm" svg:y="9.805cm">
          <draw:text-box>
            <text:p text:style-name="P2"><text:span text:style-name="T2">57030-2 ELIEZER MELO MACHADO</text:span></text:p>
          </draw:text-box>
        </draw:frame>
        <draw:frame draw:style-name="gr3" draw:text-style-name="P4" draw:layer="layout" svg:width="2.25cm" svg:height="0.403cm" svg:x="15.684cm" svg:y="9.8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747cm">
          <draw:text-box>
            <text:p text:style-name="P2"><text:span text:style-name="T3">605</text:span></text:p>
          </draw:text-box>
        </draw:frame>
        <draw:frame draw:style-name="gr3" draw:text-style-name="P4" draw:layer="layout" svg:width="4.1cm" svg:height="0.403cm" svg:x="1.494cm" svg:y="10.237cm">
          <draw:text-box>
            <text:p text:style-name="P2"><text:span text:style-name="T2">63658-6 TIAGO JORGE ROCHA</text:span></text:p>
          </draw:text-box>
        </draw:frame>
        <draw:frame draw:style-name="gr3" draw:text-style-name="P4" draw:layer="layout" svg:width="2.25cm" svg:height="0.403cm" svg:x="15.684cm" svg:y="10.2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0.179cm">
          <draw:text-box>
            <text:p text:style-name="P2"><text:span text:style-name="T3">606</text:span></text:p>
          </draw:text-box>
        </draw:frame>
        <draw:frame draw:style-name="gr3" draw:text-style-name="P4" draw:layer="layout" svg:width="4.752cm" svg:height="0.403cm" svg:x="1.494cm" svg:y="10.669cm">
          <draw:text-box>
            <text:p text:style-name="P2"><text:span text:style-name="T2">62623-0 OTNIEL DOS SANTOS LIMA</text:span></text:p>
          </draw:text-box>
        </draw:frame>
        <draw:frame draw:style-name="gr3" draw:text-style-name="P4" draw:layer="layout" svg:width="1.272cm" svg:height="0.403cm" svg:x="16.176cm" svg:y="10.669cm">
          <draw:text-box>
            <text:p text:style-name="P2"><text:span text:style-name="T2">SÃO LUIZ</text:span></text:p>
          </draw:text-box>
        </draw:frame>
        <draw:frame draw:style-name="gr2" draw:text-style-name="P3" draw:layer="layout" svg:width="0.548cm" svg:height="0.475cm" svg:x="18.864cm" svg:y="10.611cm">
          <draw:text-box>
            <text:p text:style-name="P2"><text:span text:style-name="T3">607</text:span></text:p>
          </draw:text-box>
        </draw:frame>
        <draw:frame draw:style-name="gr3" draw:text-style-name="P4" draw:layer="layout" svg:width="5.137cm" svg:height="0.403cm" svg:x="1.494cm" svg:y="11.101cm">
          <draw:text-box>
            <text:p text:style-name="P2"><text:span text:style-name="T2">62343-5 FLÁVIO JOÃO MARTINS SILVA</text:span></text:p>
          </draw:text-box>
        </draw:frame>
        <draw:frame draw:style-name="gr3" draw:text-style-name="P4" draw:layer="layout" svg:width="0.95cm" svg:height="0.403cm" svg:x="16.336cm" svg:y="11.101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1.042cm">
          <draw:text-box>
            <text:p text:style-name="P2"><text:span text:style-name="T3">608</text:span></text:p>
          </draw:text-box>
        </draw:frame>
        <draw:frame draw:style-name="gr3" draw:text-style-name="P4" draw:layer="layout" svg:width="4.697cm" svg:height="0.403cm" svg:x="1.494cm" svg:y="11.533cm">
          <draw:text-box>
            <text:p text:style-name="P2"><text:span text:style-name="T2">57119-6 BRENDON RUFINO COSTA</text:span></text:p>
          </draw:text-box>
        </draw:frame>
        <draw:frame draw:style-name="gr3" draw:text-style-name="P4" draw:layer="layout" svg:width="2.25cm" svg:height="0.403cm" svg:x="15.684cm" svg:y="11.5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474cm">
          <draw:text-box>
            <text:p text:style-name="P2"><text:span text:style-name="T3">609</text:span></text:p>
          </draw:text-box>
        </draw:frame>
        <draw:frame draw:style-name="gr3" draw:text-style-name="P4" draw:layer="layout" svg:width="4.989cm" svg:height="0.403cm" svg:x="1.494cm" svg:y="11.964cm">
          <draw:text-box>
            <text:p text:style-name="P2"><text:span text:style-name="T2">52285-3 MAYCKE OLIVEIRA DA SILVA</text:span></text:p>
          </draw:text-box>
        </draw:frame>
        <draw:frame draw:style-name="gr3" draw:text-style-name="P4" draw:layer="layout" svg:width="2.25cm" svg:height="0.403cm" svg:x="15.684cm" svg:y="11.9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906cm">
          <draw:text-box>
            <text:p text:style-name="P2"><text:span text:style-name="T3">610</text:span></text:p>
          </draw:text-box>
        </draw:frame>
        <draw:frame draw:style-name="gr3" draw:text-style-name="P4" draw:layer="layout" svg:width="5.095cm" svg:height="0.403cm" svg:x="1.494cm" svg:y="12.396cm">
          <draw:text-box>
            <text:p text:style-name="P2"><text:span text:style-name="T2">62081-6 GEDSON DOS SANTOS SILVA</text:span></text:p>
          </draw:text-box>
        </draw:frame>
        <draw:frame draw:style-name="gr3" draw:text-style-name="P4" draw:layer="layout" svg:width="0.904cm" svg:height="0.403cm" svg:x="16.358cm" svg:y="12.396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2.338cm">
          <draw:text-box>
            <text:p text:style-name="P2"><text:span text:style-name="T3">611</text:span></text:p>
          </draw:text-box>
        </draw:frame>
        <draw:frame draw:style-name="gr3" draw:text-style-name="P4" draw:layer="layout" svg:width="6.157cm" svg:height="0.403cm" svg:x="1.494cm" svg:y="12.828cm">
          <draw:text-box>
            <text:p text:style-name="P2"><text:span text:style-name="T2">56342-8 VINICIUS NICOLAU ALVES VENANCIO</text:span></text:p>
          </draw:text-box>
        </draw:frame>
        <draw:frame draw:style-name="gr3" draw:text-style-name="P4" draw:layer="layout" svg:width="2.25cm" svg:height="0.403cm" svg:x="15.684cm" svg:y="12.8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2.77cm">
          <draw:text-box>
            <text:p text:style-name="P2"><text:span text:style-name="T3">612</text:span></text:p>
          </draw:text-box>
        </draw:frame>
        <draw:frame draw:style-name="gr3" draw:text-style-name="P4" draw:layer="layout" svg:width="5.069cm" svg:height="0.403cm" svg:x="1.494cm" svg:y="13.26cm">
          <draw:text-box>
            <text:p text:style-name="P2"><text:span text:style-name="T2">57005-4 TAYLOR DA SILVA MACHADO</text:span></text:p>
          </draw:text-box>
        </draw:frame>
        <draw:frame draw:style-name="gr3" draw:text-style-name="P4" draw:layer="layout" svg:width="2.25cm" svg:height="0.403cm" svg:x="15.684cm" svg:y="13.2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201cm">
          <draw:text-box>
            <text:p text:style-name="P2"><text:span text:style-name="T3">613</text:span></text:p>
          </draw:text-box>
        </draw:frame>
        <draw:frame draw:style-name="gr3" draw:text-style-name="P4" draw:layer="layout" svg:width="6.432cm" svg:height="0.403cm" svg:x="1.494cm" svg:y="13.692cm">
          <draw:text-box>
            <text:p text:style-name="P2"><text:span text:style-name="T2">67904-1 MICHAEL ROBERTO MORAES DA SILVA</text:span></text:p>
          </draw:text-box>
        </draw:frame>
        <draw:frame draw:style-name="gr3" draw:text-style-name="P4" draw:layer="layout" svg:width="2.25cm" svg:height="0.403cm" svg:x="15.684cm" svg:y="13.6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633cm">
          <draw:text-box>
            <text:p text:style-name="P2"><text:span text:style-name="T3">614</text:span></text:p>
          </draw:text-box>
        </draw:frame>
        <draw:frame draw:style-name="gr3" draw:text-style-name="P4" draw:layer="layout" svg:width="4.925cm" svg:height="0.403cm" svg:x="1.494cm" svg:y="14.123cm">
          <draw:text-box>
            <text:p text:style-name="P2"><text:span text:style-name="T2">58248-5 MAGNO DE SOUSA SOARES</text:span></text:p>
          </draw:text-box>
        </draw:frame>
        <draw:frame draw:style-name="gr3" draw:text-style-name="P4" draw:layer="layout" svg:width="1.645cm" svg:height="0.403cm" svg:x="15.989cm" svg:y="14.123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4.065cm">
          <draw:text-box>
            <text:p text:style-name="P2"><text:span text:style-name="T3">615</text:span></text:p>
          </draw:text-box>
        </draw:frame>
        <draw:frame draw:style-name="gr3" draw:text-style-name="P4" draw:layer="layout" svg:width="6.073cm" svg:height="0.403cm" svg:x="1.494cm" svg:y="14.555cm">
          <draw:text-box>
            <text:p text:style-name="P2"><text:span text:style-name="T2">55426-5 JOSÉ DAVID OLIVEIRA NASCIMENTO</text:span></text:p>
          </draw:text-box>
        </draw:frame>
        <draw:frame draw:style-name="gr3" draw:text-style-name="P4" draw:layer="layout" svg:width="1.645cm" svg:height="0.403cm" svg:x="15.989cm" svg:y="14.555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4.497cm">
          <draw:text-box>
            <text:p text:style-name="P2"><text:span text:style-name="T3">616</text:span></text:p>
          </draw:text-box>
        </draw:frame>
        <draw:frame draw:style-name="gr3" draw:text-style-name="P4" draw:layer="layout" svg:width="5.146cm" svg:height="0.403cm" svg:x="1.494cm" svg:y="14.987cm">
          <draw:text-box>
            <text:p text:style-name="P2"><text:span text:style-name="T2">53696-4 MARCELO SANTOS BARRETO</text:span></text:p>
          </draw:text-box>
        </draw:frame>
        <draw:frame draw:style-name="gr3" draw:text-style-name="P4" draw:layer="layout" svg:width="1.526cm" svg:height="0.403cm" svg:x="16.049cm" svg:y="14.987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4.929cm">
          <draw:text-box>
            <text:p text:style-name="P2"><text:span text:style-name="T3">617</text:span></text:p>
          </draw:text-box>
        </draw:frame>
        <draw:frame draw:style-name="gr3" draw:text-style-name="P4" draw:layer="layout" svg:width="6.327cm" svg:height="0.403cm" svg:x="1.494cm" svg:y="15.419cm">
          <draw:text-box>
            <text:p text:style-name="P2"><text:span text:style-name="T2">64699-5 MADESON CINCLAIR TAVARES SOUZA</text:span></text:p>
          </draw:text-box>
        </draw:frame>
        <draw:frame draw:style-name="gr3" draw:text-style-name="P4" draw:layer="layout" svg:width="0.95cm" svg:height="0.403cm" svg:x="16.336cm" svg:y="15.419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5.36cm">
          <draw:text-box>
            <text:p text:style-name="P2"><text:span text:style-name="T3">618</text:span></text:p>
          </draw:text-box>
        </draw:frame>
        <draw:frame draw:style-name="gr3" draw:text-style-name="P4" draw:layer="layout" svg:width="5.996cm" svg:height="0.403cm" svg:x="1.494cm" svg:y="15.851cm">
          <draw:text-box>
            <text:p text:style-name="P2"><text:span text:style-name="T2">66836-9 PEDRO EPIFANE RODRIGUES NETO</text:span></text:p>
          </draw:text-box>
        </draw:frame>
        <draw:frame draw:style-name="gr3" draw:text-style-name="P4" draw:layer="layout" svg:width="0.95cm" svg:height="0.403cm" svg:x="16.336cm" svg:y="15.851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5.792cm">
          <draw:text-box>
            <text:p text:style-name="P2"><text:span text:style-name="T3">619</text:span></text:p>
          </draw:text-box>
        </draw:frame>
        <draw:frame draw:style-name="gr3" draw:text-style-name="P4" draw:layer="layout" svg:width="4.21cm" svg:height="0.403cm" svg:x="1.494cm" svg:y="16.282cm">
          <draw:text-box>
            <text:p text:style-name="P2"><text:span text:style-name="T2">66422-9 IGOR SILVA DE SOUSA</text:span></text:p>
          </draw:text-box>
        </draw:frame>
        <draw:frame draw:style-name="gr3" draw:text-style-name="P4" draw:layer="layout" svg:width="1.259cm" svg:height="0.403cm" svg:x="16.18cm" svg:y="16.282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16.224cm">
          <draw:text-box>
            <text:p text:style-name="P2"><text:span text:style-name="T3">620</text:span></text:p>
          </draw:text-box>
        </draw:frame>
        <draw:frame draw:style-name="gr3" draw:text-style-name="P4" draw:layer="layout" svg:width="6.153cm" svg:height="0.403cm" svg:x="1.494cm" svg:y="16.714cm">
          <draw:text-box>
            <text:p text:style-name="P2"><text:span text:style-name="T2">54636-1 NADSON ANTONIO DE SOUSA ALVES</text:span></text:p>
          </draw:text-box>
        </draw:frame>
        <draw:frame draw:style-name="gr3" draw:text-style-name="P4" draw:layer="layout" svg:width="1.645cm" svg:height="0.403cm" svg:x="15.989cm" svg:y="16.714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6.656cm">
          <draw:text-box>
            <text:p text:style-name="P2"><text:span text:style-name="T3">621</text:span></text:p>
          </draw:text-box>
        </draw:frame>
        <draw:frame draw:style-name="gr3" draw:text-style-name="P4" draw:layer="layout" svg:width="6.403cm" svg:height="0.403cm" svg:x="1.494cm" svg:y="17.146cm">
          <draw:text-box>
            <text:p text:style-name="P2"><text:span text:style-name="T2">50571-1 LEONARDO FERREIRA GOMES JUNIOR</text:span></text:p>
          </draw:text-box>
        </draw:frame>
        <draw:frame draw:style-name="gr3" draw:text-style-name="P4" draw:layer="layout" svg:width="2.25cm" svg:height="0.403cm" svg:x="15.684cm" svg:y="17.1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088cm">
          <draw:text-box>
            <text:p text:style-name="P2"><text:span text:style-name="T3">622</text:span></text:p>
          </draw:text-box>
        </draw:frame>
        <draw:frame draw:style-name="gr3" draw:text-style-name="P4" draw:layer="layout" svg:width="4.646cm" svg:height="0.403cm" svg:x="1.494cm" svg:y="17.578cm">
          <draw:text-box>
            <text:p text:style-name="P2"><text:span text:style-name="T2">51924-0 THIAGO ALMEIDA DE LIRA</text:span></text:p>
          </draw:text-box>
        </draw:frame>
        <draw:frame draw:style-name="gr3" draw:text-style-name="P4" draw:layer="layout" svg:width="2.25cm" svg:height="0.403cm" svg:x="15.684cm" svg:y="17.57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519cm">
          <draw:text-box>
            <text:p text:style-name="P2"><text:span text:style-name="T3">623</text:span></text:p>
          </draw:text-box>
        </draw:frame>
        <draw:frame draw:style-name="gr3" draw:text-style-name="P4" draw:layer="layout" svg:width="6.962cm" svg:height="0.403cm" svg:x="1.494cm" svg:y="18.01cm">
          <draw:text-box>
            <text:p text:style-name="P2"><text:span text:style-name="T2">66261-0 ADAUTO EVANDRO DE ARUANTE TEIXEIRA</text:span></text:p>
          </draw:text-box>
        </draw:frame>
        <draw:frame draw:style-name="gr3" draw:text-style-name="P4" draw:layer="layout" svg:width="2.25cm" svg:height="0.403cm" svg:x="15.684cm" svg:y="18.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951cm">
          <draw:text-box>
            <text:p text:style-name="P2"><text:span text:style-name="T3">624</text:span></text:p>
          </draw:text-box>
        </draw:frame>
        <draw:frame draw:style-name="gr3" draw:text-style-name="P4" draw:layer="layout" svg:width="7.194cm" svg:height="0.403cm" svg:x="1.494cm" svg:y="18.441cm">
          <draw:text-box>
            <text:p text:style-name="P2"><text:span text:style-name="T2">66363-0 HUGO YAN MARTIELO LOPES DE CARVALHO</text:span></text:p>
          </draw:text-box>
        </draw:frame>
        <draw:frame draw:style-name="gr3" draw:text-style-name="P4" draw:layer="layout" svg:width="2.25cm" svg:height="0.403cm" svg:x="15.684cm" svg:y="18.44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8.383cm">
          <draw:text-box>
            <text:p text:style-name="P2"><text:span text:style-name="T3">625</text:span></text:p>
          </draw:text-box>
        </draw:frame>
        <draw:frame draw:style-name="gr3" draw:text-style-name="P4" draw:layer="layout" svg:width="5.425cm" svg:height="0.403cm" svg:x="1.494cm" svg:y="18.873cm">
          <draw:text-box>
            <text:p text:style-name="P2"><text:span text:style-name="T2">67251-0 ADSON FERREIRA DE OLIVEIRA</text:span></text:p>
          </draw:text-box>
        </draw:frame>
        <draw:frame draw:style-name="gr3" draw:text-style-name="P4" draw:layer="layout" svg:width="1.23cm" svg:height="0.403cm" svg:x="16.197cm" svg:y="18.873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18.815cm">
          <draw:text-box>
            <text:p text:style-name="P2"><text:span text:style-name="T3">626</text:span></text:p>
          </draw:text-box>
        </draw:frame>
        <draw:frame draw:style-name="gr3" draw:text-style-name="P4" draw:layer="layout" svg:width="6.174cm" svg:height="0.403cm" svg:x="1.494cm" svg:y="19.305cm">
          <draw:text-box>
            <text:p text:style-name="P2"><text:span text:style-name="T2">63646-3 VICTOR HUGO BOMFIM DOS SANTOS</text:span></text:p>
          </draw:text-box>
        </draw:frame>
        <draw:frame draw:style-name="gr3" draw:text-style-name="P4" draw:layer="layout" svg:width="1.526cm" svg:height="0.403cm" svg:x="16.049cm" svg:y="19.30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9.247cm">
          <draw:text-box>
            <text:p text:style-name="P2"><text:span text:style-name="T3">627</text:span></text:p>
          </draw:text-box>
        </draw:frame>
        <draw:frame draw:style-name="gr3" draw:text-style-name="P4" draw:layer="layout" svg:width="6.305cm" svg:height="0.403cm" svg:x="1.494cm" svg:y="19.737cm">
          <draw:text-box>
            <text:p text:style-name="P2"><text:span text:style-name="T2">50243-0 RAFAEL GUILHERME BÓSIO DOS REIS</text:span></text:p>
          </draw:text-box>
        </draw:frame>
        <draw:frame draw:style-name="gr3" draw:text-style-name="P4" draw:layer="layout" svg:width="1.259cm" svg:height="0.403cm" svg:x="16.18cm" svg:y="19.737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19.678cm">
          <draw:text-box>
            <text:p text:style-name="P2"><text:span text:style-name="T3">628</text:span></text:p>
          </draw:text-box>
        </draw:frame>
        <draw:frame draw:style-name="gr3" draw:text-style-name="P4" draw:layer="layout" svg:width="5.412cm" svg:height="0.403cm" svg:x="1.494cm" svg:y="20.169cm">
          <draw:text-box>
            <text:p text:style-name="P2"><text:span text:style-name="T2">61145-0 ARTHUR PHILIPE DIAS GUEDES</text:span></text:p>
          </draw:text-box>
        </draw:frame>
        <draw:frame draw:style-name="gr3" draw:text-style-name="P4" draw:layer="layout" svg:width="2.25cm" svg:height="0.403cm" svg:x="15.684cm" svg:y="20.1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11cm">
          <draw:text-box>
            <text:p text:style-name="P2"><text:span text:style-name="T3">629</text:span></text:p>
          </draw:text-box>
        </draw:frame>
        <draw:frame draw:style-name="gr3" draw:text-style-name="P4" draw:layer="layout" svg:width="6.729cm" svg:height="0.403cm" svg:x="1.494cm" svg:y="20.6cm">
          <draw:text-box>
            <text:p text:style-name="P2"><text:span text:style-name="T2">59418-7 FRANCISCO CLAESIO GENUARIO JUNIOR</text:span></text:p>
          </draw:text-box>
        </draw:frame>
        <draw:frame draw:style-name="gr3" draw:text-style-name="P4" draw:layer="layout" svg:width="1.645cm" svg:height="0.403cm" svg:x="15.989cm" svg:y="20.6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0.542cm">
          <draw:text-box>
            <text:p text:style-name="P2"><text:span text:style-name="T3">630</text:span></text:p>
          </draw:text-box>
        </draw:frame>
        <draw:frame draw:style-name="gr3" draw:text-style-name="P4" draw:layer="layout" svg:width="7.338cm" svg:height="0.403cm" svg:x="1.494cm" svg:y="21.032cm">
          <draw:text-box>
            <text:p text:style-name="P2"><text:span text:style-name="T2">57068-7 DANIEL MELQUESEDEQUE ROCHA DA COSTA</text:span></text:p>
          </draw:text-box>
        </draw:frame>
        <draw:frame draw:style-name="gr3" draw:text-style-name="P4" draw:layer="layout" svg:width="2.25cm" svg:height="0.403cm" svg:x="15.684cm" svg:y="21.03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974cm">
          <draw:text-box>
            <text:p text:style-name="P2"><text:span text:style-name="T3">631</text:span></text:p>
          </draw:text-box>
        </draw:frame>
        <draw:frame draw:style-name="gr3" draw:text-style-name="P4" draw:layer="layout" svg:width="6.276cm" svg:height="0.403cm" svg:x="1.494cm" svg:y="21.464cm">
          <draw:text-box>
            <text:p text:style-name="P2"><text:span text:style-name="T2">57925-1 FRANCISCO VINICIUS OLIVEIRA SILVA</text:span></text:p>
          </draw:text-box>
        </draw:frame>
        <draw:frame draw:style-name="gr3" draw:text-style-name="P4" draw:layer="layout" svg:width="2.25cm" svg:height="0.403cm" svg:x="15.684cm" svg:y="21.4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1.406cm">
          <draw:text-box>
            <text:p text:style-name="P2"><text:span text:style-name="T3">632</text:span></text:p>
          </draw:text-box>
        </draw:frame>
        <draw:frame draw:style-name="gr3" draw:text-style-name="P4" draw:layer="layout" svg:width="6.246cm" svg:height="0.403cm" svg:x="1.494cm" svg:y="21.896cm">
          <draw:text-box>
            <text:p text:style-name="P2"><text:span text:style-name="T2">50700-4 JORGE MATHEUS DE SOUZA NADAES</text:span></text:p>
          </draw:text-box>
        </draw:frame>
        <draw:frame draw:style-name="gr3" draw:text-style-name="P4" draw:layer="layout" svg:width="2.25cm" svg:height="0.403cm" svg:x="15.684cm" svg:y="21.89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1.837cm">
          <draw:text-box>
            <text:p text:style-name="P2"><text:span text:style-name="T3">633</text:span></text:p>
          </draw:text-box>
        </draw:frame>
        <draw:frame draw:style-name="gr3" draw:text-style-name="P4" draw:layer="layout" svg:width="6.221cm" svg:height="0.403cm" svg:x="1.494cm" svg:y="22.328cm">
          <draw:text-box>
            <text:p text:style-name="P2"><text:span text:style-name="T2">50695-0 WALLACE RUBENS SANTOS PLÁCIDO</text:span></text:p>
          </draw:text-box>
        </draw:frame>
        <draw:frame draw:style-name="gr3" draw:text-style-name="P4" draw:layer="layout" svg:width="2.25cm" svg:height="0.403cm" svg:x="15.684cm" svg:y="22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269cm">
          <draw:text-box>
            <text:p text:style-name="P2"><text:span text:style-name="T3">634</text:span></text:p>
          </draw:text-box>
        </draw:frame>
        <draw:frame draw:style-name="gr3" draw:text-style-name="P4" draw:layer="layout" svg:width="5.4cm" svg:height="0.403cm" svg:x="1.494cm" svg:y="22.759cm">
          <draw:text-box>
            <text:p text:style-name="P2"><text:span text:style-name="T2">64326-8 THIAGO BASTOS EVANGELISTA</text:span></text:p>
          </draw:text-box>
        </draw:frame>
        <draw:frame draw:style-name="gr3" draw:text-style-name="P4" draw:layer="layout" svg:width="2.25cm" svg:height="0.403cm" svg:x="15.684cm" svg:y="22.75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701cm">
          <draw:text-box>
            <text:p text:style-name="P2"><text:span text:style-name="T3">635</text:span></text:p>
          </draw:text-box>
        </draw:frame>
        <draw:frame draw:style-name="gr3" draw:text-style-name="P4" draw:layer="layout" svg:width="5.941cm" svg:height="0.403cm" svg:x="1.494cm" svg:y="23.191cm">
          <draw:text-box>
            <text:p text:style-name="P2"><text:span text:style-name="T2">50309-7 ALEXANDRE DE OLIVEIRA PEREIRA</text:span></text:p>
          </draw:text-box>
        </draw:frame>
        <draw:frame draw:style-name="gr3" draw:text-style-name="P4" draw:layer="layout" svg:width="2.25cm" svg:height="0.403cm" svg:x="15.684cm" svg:y="23.191cm">
          <draw:text-box>
            <text:p text:style-name="P2"><text:span text:style-name="T2">FLORIANÓPOLIS</text:span></text:p>
          </draw:text-box>
        </draw:frame>
        <draw:frame draw:style-name="gr2" draw:text-style-name="P3" draw:layer="layout" svg:width="0.548cm" svg:height="0.475cm" svg:x="18.864cm" svg:y="23.133cm">
          <draw:text-box>
            <text:p text:style-name="P2"><text:span text:style-name="T3">636</text:span></text:p>
          </draw:text-box>
        </draw:frame>
        <draw:frame draw:style-name="gr3" draw:text-style-name="P4" draw:layer="layout" svg:width="5.996cm" svg:height="0.403cm" svg:x="1.494cm" svg:y="23.623cm">
          <draw:text-box>
            <text:p text:style-name="P2"><text:span text:style-name="T2">50174-5 CASSI JONES GEREMIAS FERREIRA</text:span></text:p>
          </draw:text-box>
        </draw:frame>
        <draw:frame draw:style-name="gr3" draw:text-style-name="P4" draw:layer="layout" svg:width="2.25cm" svg:height="0.403cm" svg:x="15.684cm" svg:y="23.6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565cm">
          <draw:text-box>
            <text:p text:style-name="P2"><text:span text:style-name="T3">637</text:span></text:p>
          </draw:text-box>
        </draw:frame>
        <draw:frame draw:style-name="gr3" draw:text-style-name="P4" draw:layer="layout" svg:width="4.709cm" svg:height="0.403cm" svg:x="1.494cm" svg:y="24.055cm">
          <draw:text-box>
            <text:p text:style-name="P2"><text:span text:style-name="T2">58471-2 LUCAS QUINTO DE SOUZA</text:span></text:p>
          </draw:text-box>
        </draw:frame>
        <draw:frame draw:style-name="gr3" draw:text-style-name="P4" draw:layer="layout" svg:width="2.25cm" svg:height="0.403cm" svg:x="15.684cm" svg:y="24.0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996cm">
          <draw:text-box>
            <text:p text:style-name="P2"><text:span text:style-name="T3">638</text:span></text:p>
          </draw:text-box>
        </draw:frame>
        <draw:frame draw:style-name="gr3" draw:text-style-name="P4" draw:layer="layout" svg:width="6.911cm" svg:height="0.403cm" svg:x="1.494cm" svg:y="24.487cm">
          <draw:text-box>
            <text:p text:style-name="P2"><text:span text:style-name="T2">62197-4 JORGE WESLEY LIMA CARDOSO DA SILMA</text:span></text:p>
          </draw:text-box>
        </draw:frame>
        <draw:frame draw:style-name="gr3" draw:text-style-name="P4" draw:layer="layout" svg:width="1.526cm" svg:height="0.403cm" svg:x="16.049cm" svg:y="24.487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4.428cm">
          <draw:text-box>
            <text:p text:style-name="P2"><text:span text:style-name="T3">639</text:span></text:p>
          </draw:text-box>
        </draw:frame>
        <draw:frame draw:style-name="gr3" draw:text-style-name="P4" draw:layer="layout" svg:width="5.019cm" svg:height="0.403cm" svg:x="1.494cm" svg:y="24.918cm">
          <draw:text-box>
            <text:p text:style-name="P2"><text:span text:style-name="T2">57613-0 GABRIEL JESSÉ ROSA SILVA</text:span></text:p>
          </draw:text-box>
        </draw:frame>
        <draw:frame draw:style-name="gr3" draw:text-style-name="P4" draw:layer="layout" svg:width="2.25cm" svg:height="0.403cm" svg:x="15.684cm" svg:y="24.91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4.86cm">
          <draw:text-box>
            <text:p text:style-name="P2"><text:span text:style-name="T3">640</text:span></text:p>
          </draw:text-box>
        </draw:frame>
        <draw:frame draw:style-name="gr3" draw:text-style-name="P4" draw:layer="layout" svg:width="6.864cm" svg:height="0.403cm" svg:x="1.494cm" svg:y="25.35cm">
          <draw:text-box>
            <text:p text:style-name="P2"><text:span text:style-name="T2">66846-5 JOHNY HENRIQUE QUEIROZ DOS SANTOS</text:span></text:p>
          </draw:text-box>
        </draw:frame>
        <draw:frame draw:style-name="gr3" draw:text-style-name="P4" draw:layer="layout" svg:width="2.25cm" svg:height="0.403cm" svg:x="15.684cm" svg:y="25.3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5.292cm">
          <draw:text-box>
            <text:p text:style-name="P2"><text:span text:style-name="T3">641</text:span></text:p>
          </draw:text-box>
        </draw:frame>
        <draw:frame draw:style-name="gr3" draw:text-style-name="P4" draw:layer="layout" svg:width="2.944cm" svg:height="0.403cm" svg:x="1.494cm" svg:y="25.782cm">
          <draw:text-box>
            <text:p text:style-name="P2"><text:span text:style-name="T2">50023-2 IURI BODNAR</text:span></text:p>
          </draw:text-box>
        </draw:frame>
        <draw:frame draw:style-name="gr3" draw:text-style-name="P4" draw:layer="layout" svg:width="1.23cm" svg:height="0.403cm" svg:x="16.197cm" svg:y="25.782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25.724cm">
          <draw:text-box>
            <text:p text:style-name="P2"><text:span text:style-name="T3">642</text:span></text:p>
          </draw:text-box>
        </draw:frame>
        <draw:frame draw:style-name="gr3" draw:text-style-name="P4" draw:layer="layout" svg:width="5.696cm" svg:height="0.403cm" svg:x="1.494cm" svg:y="26.214cm">
          <draw:text-box>
            <text:p text:style-name="P2"><text:span text:style-name="T2">60019-6 YURI PERES DE CARVALHO LINS*</text:span></text:p>
          </draw:text-box>
        </draw:frame>
        <draw:frame draw:style-name="gr3" draw:text-style-name="P4" draw:layer="layout" svg:width="2.25cm" svg:height="0.403cm" svg:x="15.684cm" svg:y="26.21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6.155cm">
          <draw:text-box>
            <text:p text:style-name="P2"><text:span text:style-name="T3">643</text:span></text:p>
          </draw:text-box>
        </draw:frame>
        <draw:frame draw:style-name="gr3" draw:text-style-name="P4" draw:layer="layout" svg:width="6.365cm" svg:height="0.403cm" svg:x="1.494cm" svg:y="26.646cm">
          <draw:text-box>
            <text:p text:style-name="P2"><text:span text:style-name="T2">67414-4 JOSÉ FELLIPE DOS SANTOS BARBOSA</text:span></text:p>
          </draw:text-box>
        </draw:frame>
        <draw:frame draw:style-name="gr3" draw:text-style-name="P4" draw:layer="layout" svg:width="2.25cm" svg:height="0.403cm" svg:x="15.684cm" svg:y="26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6.587cm">
          <draw:text-box>
            <text:p text:style-name="P2"><text:span text:style-name="T3">644</text:span></text:p>
          </draw:text-box>
        </draw:frame>
        <draw:frame draw:style-name="gr3" draw:text-style-name="P4" draw:layer="layout" svg:width="5.645cm" svg:height="0.403cm" svg:x="1.494cm" svg:y="27.077cm">
          <draw:text-box>
            <text:p text:style-name="P2"><text:span text:style-name="T2">59143-7 EMERSON DE SANTANA MANOEL</text:span></text:p>
          </draw:text-box>
        </draw:frame>
        <draw:frame draw:style-name="gr3" draw:text-style-name="P4" draw:layer="layout" svg:width="2.25cm" svg:height="0.403cm" svg:x="15.684cm" svg:y="27.07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019cm">
          <draw:text-box>
            <text:p text:style-name="P2"><text:span text:style-name="T3">645</text:span></text:p>
          </draw:text-box>
        </draw:frame>
        <draw:frame draw:style-name="gr3" draw:text-style-name="P4" draw:layer="layout" svg:width="5.146cm" svg:height="0.403cm" svg:x="1.494cm" svg:y="27.509cm">
          <draw:text-box>
            <text:p text:style-name="P2"><text:span text:style-name="T2">59724-9 VINICIUS FERREIRA DA SILVA</text:span></text:p>
          </draw:text-box>
        </draw:frame>
        <draw:frame draw:style-name="gr3" draw:text-style-name="P4" draw:layer="layout" svg:width="2.25cm" svg:height="0.403cm" svg:x="15.684cm" svg:y="27.50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451cm">
          <draw:text-box>
            <text:p text:style-name="P2"><text:span text:style-name="T3">646</text:span></text:p>
          </draw:text-box>
        </draw:frame>
        <draw:frame draw:style-name="gr3" draw:text-style-name="P4" draw:layer="layout" svg:width="6.619cm" svg:height="0.403cm" svg:x="1.494cm" svg:y="27.941cm">
          <draw:text-box>
            <text:p text:style-name="P2"><text:span text:style-name="T2">55056-3 FABIO HENRIQUE DE SOUZA CARVALHO</text:span></text:p>
          </draw:text-box>
        </draw:frame>
        <draw:frame draw:style-name="gr3" draw:text-style-name="P4" draw:layer="layout" svg:width="1.526cm" svg:height="0.403cm" svg:x="16.049cm" svg:y="27.941cm">
          <draw:text-box>
            <text:p text:style-name="P2"><text:span text:style-name="T2">SALVADOR</text:span></text:p>
          </draw:text-box>
        </draw:frame>
        <draw:polygon draw:style-name="gr6" draw:text-style-name="P7" draw:layer="layout" svg:width="0.03cm" svg:height="26.801cm" svg:x="1.371cm" svg:y="1.566cm" svg:viewBox="0 0 31 26802" draw:points="0,26802 31,26802 31,0 0,0">
          <text:p/>
        </draw:polygon>
        <draw:polygon draw:style-name="gr6" draw:text-style-name="P7" draw:layer="layout" svg:width="0.029cm" svg:height="26.772cm" svg:x="2.595cm" svg:y="1.595cm" svg:viewBox="0 0 30 26773" draw:points="0,26773 30,26773 30,0 0,0">
          <text:p/>
        </draw:polygon>
        <draw:polygon draw:style-name="gr6" draw:text-style-name="P7" draw:layer="layout" svg:width="0.03cm" svg:height="26.772cm" svg:x="15.362cm" svg:y="1.595cm" svg:viewBox="0 0 31 26773" draw:points="0,26773 31,26773 31,0 0,0">
          <text:p/>
        </draw:polygon>
        <draw:polygon draw:style-name="gr6" draw:text-style-name="P7" draw:layer="layout" svg:width="0.029cm" svg:height="26.772cm" svg:x="18.199cm" svg:y="1.595cm" svg:viewBox="0 0 30 26773" draw:points="0,26773 30,26773 30,0 0,0">
          <text:p/>
        </draw:polygon>
        <draw:polygon draw:style-name="gr6" draw:text-style-name="P7" draw:layer="layout" svg:width="0.03cm" svg:height="26.772cm" svg:x="20.019cm" svg:y="1.595cm" svg:viewBox="0 0 31 26773" draw:points="0,26773 31,26773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29cm" svg:x="1.401cm" svg:y="18.838cm" svg:viewBox="0 0 18649 30" draw:points="0,30 18649,30 18649,0 0,0">
          <text:p/>
        </draw:polygon>
        <draw:polygon draw:style-name="gr6" draw:text-style-name="P7" draw:layer="layout" svg:width="18.648cm" svg:height="0.029cm" svg:x="1.401cm" svg:y="19.27cm" svg:viewBox="0 0 18649 30" draw:points="0,30 18649,30 18649,0 0,0">
          <text:p/>
        </draw:polygon>
        <draw:polygon draw:style-name="gr6" draw:text-style-name="P7" draw:layer="layout" svg:width="18.648cm" svg:height="0.03cm" svg:x="1.401cm" svg:y="19.701cm" svg:viewBox="0 0 18649 31" draw:points="0,31 18649,31 18649,0 0,0">
          <text:p/>
        </draw:polygon>
        <draw:polygon draw:style-name="gr6" draw:text-style-name="P7" draw:layer="layout" svg:width="18.648cm" svg:height="0.03cm" svg:x="1.401cm" svg:y="20.133cm" svg:viewBox="0 0 18649 31" draw:points="0,31 18649,31 18649,0 0,0">
          <text:p/>
        </draw:polygon>
        <draw:polygon draw:style-name="gr6" draw:text-style-name="P7" draw:layer="layout" svg:width="18.648cm" svg:height="0.03cm" svg:x="1.401cm" svg:y="20.565cm" svg:viewBox="0 0 18649 31" draw:points="0,31 18649,31 18649,0 0,0">
          <text:p/>
        </draw:polygon>
        <draw:polygon draw:style-name="gr6" draw:text-style-name="P7" draw:layer="layout" svg:width="18.648cm" svg:height="0.029cm" svg:x="1.401cm" svg:y="20.997cm" svg:viewBox="0 0 18649 30" draw:points="0,30 18649,30 18649,0 0,0">
          <text:p/>
        </draw:polygon>
        <draw:polygon draw:style-name="gr6" draw:text-style-name="P7" draw:layer="layout" svg:width="18.648cm" svg:height="0.029cm" svg:x="1.401cm" svg:y="21.429cm" svg:viewBox="0 0 18649 30" draw:points="0,30 18649,30 18649,0 0,0">
          <text:p/>
        </draw:polygon>
        <draw:polygon draw:style-name="gr6" draw:text-style-name="P7" draw:layer="layout" svg:width="18.648cm" svg:height="0.03cm" svg:x="1.401cm" svg:y="21.86cm" svg:viewBox="0 0 18649 31" draw:points="0,31 18649,31 18649,0 0,0">
          <text:p/>
        </draw:polygon>
        <draw:polygon draw:style-name="gr6" draw:text-style-name="P7" draw:layer="layout" svg:width="18.648cm" svg:height="0.03cm" svg:x="1.401cm" svg:y="22.292cm" svg:viewBox="0 0 18649 31" draw:points="0,31 18649,31 18649,0 0,0">
          <text:p/>
        </draw:polygon>
        <draw:polygon draw:style-name="gr6" draw:text-style-name="P7" draw:layer="layout" svg:width="18.648cm" svg:height="0.03cm" svg:x="1.401cm" svg:y="22.724cm" svg:viewBox="0 0 18649 31" draw:points="0,31 18649,31 18649,0 0,0">
          <text:p/>
        </draw:polygon>
        <draw:polygon draw:style-name="gr6" draw:text-style-name="P7" draw:layer="layout" svg:width="18.648cm" svg:height="0.029cm" svg:x="1.401cm" svg:y="23.156cm" svg:viewBox="0 0 18649 30" draw:points="0,30 18649,30 18649,0 0,0">
          <text:p/>
        </draw:polygon>
        <draw:polygon draw:style-name="gr6" draw:text-style-name="P7" draw:layer="layout" svg:width="18.648cm" svg:height="0.029cm" svg:x="1.401cm" svg:y="23.588cm" svg:viewBox="0 0 18649 30" draw:points="0,30 18649,30 18649,0 0,0">
          <text:p/>
        </draw:polygon>
        <draw:polygon draw:style-name="gr6" draw:text-style-name="P7" draw:layer="layout" svg:width="18.648cm" svg:height="0.03cm" svg:x="1.401cm" svg:y="24.019cm" svg:viewBox="0 0 18649 31" draw:points="0,31 18649,31 18649,0 0,0">
          <text:p/>
        </draw:polygon>
        <draw:polygon draw:style-name="gr6" draw:text-style-name="P7" draw:layer="layout" svg:width="18.648cm" svg:height="0.03cm" svg:x="1.401cm" svg:y="24.451cm" svg:viewBox="0 0 18649 31" draw:points="0,31 18649,31 18649,0 0,0">
          <text:p/>
        </draw:polygon>
        <draw:polygon draw:style-name="gr6" draw:text-style-name="P7" draw:layer="layout" svg:width="18.648cm" svg:height="0.03cm" svg:x="1.401cm" svg:y="24.883cm" svg:viewBox="0 0 18649 31" draw:points="0,31 18649,31 18649,0 0,0">
          <text:p/>
        </draw:polygon>
        <draw:polygon draw:style-name="gr6" draw:text-style-name="P7" draw:layer="layout" svg:width="18.648cm" svg:height="0.029cm" svg:x="1.401cm" svg:y="25.315cm" svg:viewBox="0 0 18649 30" draw:points="0,30 18649,30 18649,0 0,0">
          <text:p/>
        </draw:polygon>
        <draw:polygon draw:style-name="gr6" draw:text-style-name="P7" draw:layer="layout" svg:width="18.648cm" svg:height="0.029cm" svg:x="1.401cm" svg:y="25.747cm" svg:viewBox="0 0 18649 30" draw:points="0,30 18649,30 18649,0 0,0">
          <text:p/>
        </draw:polygon>
        <draw:polygon draw:style-name="gr6" draw:text-style-name="P7" draw:layer="layout" svg:width="18.648cm" svg:height="0.03cm" svg:x="1.401cm" svg:y="26.178cm" svg:viewBox="0 0 18649 31" draw:points="0,31 18649,31 18649,0 0,0">
          <text:p/>
        </draw:polygon>
        <draw:polygon draw:style-name="gr6" draw:text-style-name="P7" draw:layer="layout" svg:width="18.648cm" svg:height="0.03cm" svg:x="1.401cm" svg:y="26.61cm" svg:viewBox="0 0 18649 31" draw:points="0,31 18649,31 18649,0 0,0">
          <text:p/>
        </draw:polygon>
        <draw:polygon draw:style-name="gr6" draw:text-style-name="P7" draw:layer="layout" svg:width="18.648cm" svg:height="0.031cm" svg:x="1.401cm" svg:y="27.042cm" svg:viewBox="0 0 18649 32" draw:points="0,32 18649,32 18649,0 0,0">
          <text:p/>
        </draw:polygon>
        <draw:polygon draw:style-name="gr6" draw:text-style-name="P7" draw:layer="layout" svg:width="18.648cm" svg:height="0.029cm" svg:x="1.401cm" svg:y="27.474cm" svg:viewBox="0 0 18649 30" draw:points="0,30 18649,30 18649,0 0,0">
          <text:p/>
        </draw:polygon>
        <draw:polygon draw:style-name="gr6" draw:text-style-name="P7" draw:layer="layout" svg:width="18.648cm" svg:height="0.029cm" svg:x="1.401cm" svg:y="27.906cm" svg:viewBox="0 0 18649 30" draw:points="0,30 18649,30 18649,0 0,0">
          <text:p/>
        </draw:polygon>
        <draw:polygon draw:style-name="gr6" draw:text-style-name="P7" draw:layer="layout" svg:width="18.648cm" svg:height="0.03cm" svg:x="1.401cm" svg:y="28.337cm" svg:viewBox="0 0 18649 31" draw:points="0,31 18649,31 18649,0 0,0">
          <text:p/>
        </draw:polygon>
        <draw:frame draw:style-name="gr2" draw:text-style-name="P3" draw:layer="layout" svg:width="0.548cm" svg:height="0.475cm" svg:x="18.864cm" svg:y="27.883cm">
          <draw:text-box>
            <text:p text:style-name="P2"><text:span text:style-name="T3">647</text:span></text:p>
          </draw:text-box>
        </draw:frame>
        <draw:frame draw:style-name="gr2" draw:text-style-name="P3" draw:layer="layout" svg:width="1.28cm" svg:height="0.475cm" svg:x="9.842cm" svg:y="28.814cm">
          <draw:text-box>
            <text:p text:style-name="P2"><text:span text:style-name="T3">11 de 15</text:span></text:p>
          </draw:text-box>
        </draw:frame>
      </draw:page>
      <draw:page draw:name="page12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4.722cm" svg:height="0.403cm" svg:x="1.494cm" svg:y="1.601cm">
          <draw:text-box>
            <text:p text:style-name="P2"><text:span text:style-name="T2">53806-2 DIEGO ARAUJO DE SOUZA</text:span></text:p>
          </draw:text-box>
        </draw:frame>
        <draw:frame draw:style-name="gr3" draw:text-style-name="P4" draw:layer="layout" svg:width="2.25cm" svg:height="0.403cm" svg:x="15.684cm" svg:y="1.6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.543cm">
          <draw:text-box>
            <text:p text:style-name="P2"><text:span text:style-name="T3">648</text:span></text:p>
          </draw:text-box>
        </draw:frame>
        <draw:frame draw:style-name="gr3" draw:text-style-name="P4" draw:layer="layout" svg:width="5.251cm" svg:height="0.403cm" svg:x="1.494cm" svg:y="2.033cm">
          <draw:text-box>
            <text:p text:style-name="P2"><text:span text:style-name="T2">60175-4 VITOR HUGO SILVA TRINDADE</text:span></text:p>
          </draw:text-box>
        </draw:frame>
        <draw:frame draw:style-name="gr3" draw:text-style-name="P4" draw:layer="layout" svg:width="0.95cm" svg:height="0.403cm" svg:x="16.336cm" svg:y="2.033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.975cm">
          <draw:text-box>
            <text:p text:style-name="P2"><text:span text:style-name="T3">649</text:span></text:p>
          </draw:text-box>
        </draw:frame>
        <draw:frame draw:style-name="gr3" draw:text-style-name="P4" draw:layer="layout" svg:width="5.035cm" svg:height="0.403cm" svg:x="1.494cm" svg:y="2.465cm">
          <draw:text-box>
            <text:p text:style-name="P2"><text:span text:style-name="T2">50496-2 ALISSON SOUZA DE ARAÚJO</text:span></text:p>
          </draw:text-box>
        </draw:frame>
        <draw:frame draw:style-name="gr3" draw:text-style-name="P4" draw:layer="layout" svg:width="1.026cm" svg:height="0.403cm" svg:x="16.298cm" svg:y="2.465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.406cm">
          <draw:text-box>
            <text:p text:style-name="P2"><text:span text:style-name="T3">650</text:span></text:p>
          </draw:text-box>
        </draw:frame>
        <draw:frame draw:style-name="gr3" draw:text-style-name="P4" draw:layer="layout" svg:width="6.42cm" svg:height="0.403cm" svg:x="1.494cm" svg:y="2.897cm">
          <draw:text-box>
            <text:p text:style-name="P2"><text:span text:style-name="T2">52163-1 BRUNO HENRIQUE MAGALHÃES BISPO</text:span></text:p>
          </draw:text-box>
        </draw:frame>
        <draw:frame draw:style-name="gr3" draw:text-style-name="P4" draw:layer="layout" svg:width="1.31cm" svg:height="0.403cm" svg:x="16.154cm" svg:y="2.897cm">
          <draw:text-box>
            <text:p text:style-name="P2"><text:span text:style-name="T2">ARACAJU</text:span></text:p>
          </draw:text-box>
        </draw:frame>
        <draw:frame draw:style-name="gr2" draw:text-style-name="P3" draw:layer="layout" svg:width="0.548cm" svg:height="0.475cm" svg:x="18.864cm" svg:y="2.838cm">
          <draw:text-box>
            <text:p text:style-name="P2"><text:span text:style-name="T3">651</text:span></text:p>
          </draw:text-box>
        </draw:frame>
        <draw:frame draw:style-name="gr3" draw:text-style-name="P4" draw:layer="layout" svg:width="5.92cm" svg:height="0.403cm" svg:x="1.494cm" svg:y="3.328cm">
          <draw:text-box>
            <text:p text:style-name="P2"><text:span text:style-name="T2">55723-9 WILLAME KAYQUE MACHADO DINIZ</text:span></text:p>
          </draw:text-box>
        </draw:frame>
        <draw:frame draw:style-name="gr3" draw:text-style-name="P4" draw:layer="layout" svg:width="1.272cm" svg:height="0.403cm" svg:x="16.176cm" svg:y="3.328cm">
          <draw:text-box>
            <text:p text:style-name="P2"><text:span text:style-name="T2">SÃO LUIZ</text:span></text:p>
          </draw:text-box>
        </draw:frame>
        <draw:frame draw:style-name="gr2" draw:text-style-name="P3" draw:layer="layout" svg:width="0.548cm" svg:height="0.475cm" svg:x="18.864cm" svg:y="3.27cm">
          <draw:text-box>
            <text:p text:style-name="P2"><text:span text:style-name="T3">652</text:span></text:p>
          </draw:text-box>
        </draw:frame>
        <draw:frame draw:style-name="gr3" draw:text-style-name="P4" draw:layer="layout" svg:width="5.501cm" svg:height="0.403cm" svg:x="1.494cm" svg:y="3.76cm">
          <draw:text-box>
            <text:p text:style-name="P2"><text:span text:style-name="T2">52541-3 THALES SANTANA DOS SANTOS</text:span></text:p>
          </draw:text-box>
        </draw:frame>
        <draw:frame draw:style-name="gr3" draw:text-style-name="P4" draw:layer="layout" svg:width="1.026cm" svg:height="0.403cm" svg:x="16.298cm" svg:y="3.76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3.702cm">
          <draw:text-box>
            <text:p text:style-name="P2"><text:span text:style-name="T3">653</text:span></text:p>
          </draw:text-box>
        </draw:frame>
        <draw:frame draw:style-name="gr3" draw:text-style-name="P4" draw:layer="layout" svg:width="6.924cm" svg:height="0.403cm" svg:x="1.494cm" svg:y="4.192cm">
          <draw:text-box>
            <text:p text:style-name="P2"><text:span text:style-name="T2">55864-5 ALEX DE OLIVEIRA ESTEVES DOS SANTOS</text:span></text:p>
          </draw:text-box>
        </draw:frame>
        <draw:frame draw:style-name="gr3" draw:text-style-name="P4" draw:layer="layout" svg:width="2.25cm" svg:height="0.403cm" svg:x="15.684cm" svg:y="4.1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134cm">
          <draw:text-box>
            <text:p text:style-name="P2"><text:span text:style-name="T3">654</text:span></text:p>
          </draw:text-box>
        </draw:frame>
        <draw:frame draw:style-name="gr3" draw:text-style-name="P4" draw:layer="layout" svg:width="5.404cm" svg:height="0.403cm" svg:x="1.494cm" svg:y="4.624cm">
          <draw:text-box>
            <text:p text:style-name="P2"><text:span text:style-name="T2">54502-7 JOAO PEDRO DA SILVA E SILVA</text:span></text:p>
          </draw:text-box>
        </draw:frame>
        <draw:frame draw:style-name="gr3" draw:text-style-name="P4" draw:layer="layout" svg:width="1.526cm" svg:height="0.403cm" svg:x="16.049cm" svg:y="4.624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4.565cm">
          <draw:text-box>
            <text:p text:style-name="P2"><text:span text:style-name="T3">655</text:span></text:p>
          </draw:text-box>
        </draw:frame>
        <draw:frame draw:style-name="gr3" draw:text-style-name="P4" draw:layer="layout" svg:width="5.615cm" svg:height="0.403cm" svg:x="1.494cm" svg:y="5.056cm">
          <draw:text-box>
            <text:p text:style-name="P2"><text:span text:style-name="T2">65506-6 LENOU DE SALLES NASCIMENTO</text:span></text:p>
          </draw:text-box>
        </draw:frame>
        <draw:frame draw:style-name="gr3" draw:text-style-name="P4" draw:layer="layout" svg:width="2.25cm" svg:height="0.403cm" svg:x="15.684cm" svg:y="5.05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997cm">
          <draw:text-box>
            <text:p text:style-name="P2"><text:span text:style-name="T3">656</text:span></text:p>
          </draw:text-box>
        </draw:frame>
        <draw:frame draw:style-name="gr3" draw:text-style-name="P4" draw:layer="layout" svg:width="7.741cm" svg:height="0.403cm" svg:x="1.494cm" svg:y="5.487cm">
          <draw:text-box>
            <text:p text:style-name="P2"><text:span text:style-name="T2">68250-7 CARLOS ANTONIO COLLARES RANGEL DA SILVA</text:span></text:p>
          </draw:text-box>
        </draw:frame>
        <draw:frame draw:style-name="gr3" draw:text-style-name="P4" draw:layer="layout" svg:width="2.25cm" svg:height="0.403cm" svg:x="15.684cm" svg:y="5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429cm">
          <draw:text-box>
            <text:p text:style-name="P2"><text:span text:style-name="T3">657</text:span></text:p>
          </draw:text-box>
        </draw:frame>
        <draw:frame draw:style-name="gr3" draw:text-style-name="P4" draw:layer="layout" svg:width="5.7cm" svg:height="0.403cm" svg:x="1.494cm" svg:y="5.919cm">
          <draw:text-box>
            <text:p text:style-name="P2"><text:span text:style-name="T2">58151-1 JOÃO FERREIRA MARQUES NETO</text:span></text:p>
          </draw:text-box>
        </draw:frame>
        <draw:frame draw:style-name="gr3" draw:text-style-name="P4" draw:layer="layout" svg:width="0.95cm" svg:height="0.403cm" svg:x="16.336cm" svg:y="5.919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5.861cm">
          <draw:text-box>
            <text:p text:style-name="P2"><text:span text:style-name="T3">658</text:span></text:p>
          </draw:text-box>
        </draw:frame>
        <draw:frame draw:style-name="gr3" draw:text-style-name="P4" draw:layer="layout" svg:width="6.949cm" svg:height="0.403cm" svg:x="1.494cm" svg:y="6.351cm">
          <draw:text-box>
            <text:p text:style-name="P2"><text:span text:style-name="T2">61110-0 BREHMMER PAZERES DA SILVA MARQUES</text:span></text:p>
          </draw:text-box>
        </draw:frame>
        <draw:frame draw:style-name="gr3" draw:text-style-name="P4" draw:layer="layout" svg:width="2.25cm" svg:height="0.403cm" svg:x="15.684cm" svg:y="6.3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293cm">
          <draw:text-box>
            <text:p text:style-name="P2"><text:span text:style-name="T3">659</text:span></text:p>
          </draw:text-box>
        </draw:frame>
        <draw:frame draw:style-name="gr3" draw:text-style-name="P4" draw:layer="layout" svg:width="5.984cm" svg:height="0.403cm" svg:x="1.494cm" svg:y="6.783cm">
          <draw:text-box>
            <text:p text:style-name="P2"><text:span text:style-name="T2">53604-0 JOHNDISON LUCAS SILVA QUEIROZ</text:span></text:p>
          </draw:text-box>
        </draw:frame>
        <draw:frame draw:style-name="gr3" draw:text-style-name="P4" draw:layer="layout" svg:width="1.526cm" svg:height="0.403cm" svg:x="16.049cm" svg:y="6.783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6.724cm">
          <draw:text-box>
            <text:p text:style-name="P2"><text:span text:style-name="T3">660</text:span></text:p>
          </draw:text-box>
        </draw:frame>
        <draw:frame draw:style-name="gr3" draw:text-style-name="P4" draw:layer="layout" svg:width="6.369cm" svg:height="0.403cm" svg:x="1.494cm" svg:y="7.215cm">
          <draw:text-box>
            <text:p text:style-name="P2"><text:span text:style-name="T2">52286-1 JEFFERSON RODRIGUES DE OLIVEIRA</text:span></text:p>
          </draw:text-box>
        </draw:frame>
        <draw:frame draw:style-name="gr3" draw:text-style-name="P4" draw:layer="layout" svg:width="2.25cm" svg:height="0.403cm" svg:x="15.684cm" svg:y="7.21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156cm">
          <draw:text-box>
            <text:p text:style-name="P2"><text:span text:style-name="T3">661</text:span></text:p>
          </draw:text-box>
        </draw:frame>
        <draw:frame draw:style-name="gr3" draw:text-style-name="P4" draw:layer="layout" svg:width="5.34cm" svg:height="0.403cm" svg:x="1.494cm" svg:y="7.646cm">
          <draw:text-box>
            <text:p text:style-name="P2"><text:span text:style-name="T2">57164-7 ELISIO THEODORO FULY NETO</text:span></text:p>
          </draw:text-box>
        </draw:frame>
        <draw:frame draw:style-name="gr3" draw:text-style-name="P4" draw:layer="layout" svg:width="2.25cm" svg:height="0.403cm" svg:x="15.684cm" svg:y="7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588cm">
          <draw:text-box>
            <text:p text:style-name="P2"><text:span text:style-name="T3">662</text:span></text:p>
          </draw:text-box>
        </draw:frame>
        <draw:frame draw:style-name="gr3" draw:text-style-name="P4" draw:layer="layout" svg:width="5.552cm" svg:height="0.403cm" svg:x="1.494cm" svg:y="8.078cm">
          <draw:text-box>
            <text:p text:style-name="P2"><text:span text:style-name="T2">60943-0 RYANN DOS SANTOS CARNEIRO</text:span></text:p>
          </draw:text-box>
        </draw:frame>
        <draw:frame draw:style-name="gr3" draw:text-style-name="P4" draw:layer="layout" svg:width="2.25cm" svg:height="0.403cm" svg:x="15.684cm" svg:y="8.07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02cm">
          <draw:text-box>
            <text:p text:style-name="P2"><text:span text:style-name="T3">663</text:span></text:p>
          </draw:text-box>
        </draw:frame>
        <draw:frame draw:style-name="gr3" draw:text-style-name="P4" draw:layer="layout" svg:width="6.678cm" svg:height="0.403cm" svg:x="1.494cm" svg:y="8.51cm">
          <draw:text-box>
            <text:p text:style-name="P2"><text:span text:style-name="T2">54972-2 PAULO MAURÍCIO SOUZA NOVAES SILVA</text:span></text:p>
          </draw:text-box>
        </draw:frame>
        <draw:frame draw:style-name="gr3" draw:text-style-name="P4" draw:layer="layout" svg:width="2.25cm" svg:height="0.403cm" svg:x="15.684cm" svg:y="8.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452cm">
          <draw:text-box>
            <text:p text:style-name="P2"><text:span text:style-name="T3">664</text:span></text:p>
          </draw:text-box>
        </draw:frame>
        <draw:frame draw:style-name="gr3" draw:text-style-name="P4" draw:layer="layout" svg:width="3.698cm" svg:height="0.403cm" svg:x="1.494cm" svg:y="8.942cm">
          <draw:text-box>
            <text:p text:style-name="P2"><text:span text:style-name="T2">62880-0 CAIO FELIPE ROSA</text:span></text:p>
          </draw:text-box>
        </draw:frame>
        <draw:frame draw:style-name="gr3" draw:text-style-name="P4" draw:layer="layout" svg:width="2.25cm" svg:height="0.403cm" svg:x="15.684cm" svg:y="8.94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883cm">
          <draw:text-box>
            <text:p text:style-name="P2"><text:span text:style-name="T3">665</text:span></text:p>
          </draw:text-box>
        </draw:frame>
        <draw:frame draw:style-name="gr3" draw:text-style-name="P4" draw:layer="layout" svg:width="5.433cm" svg:height="0.403cm" svg:x="1.494cm" svg:y="9.374cm">
          <draw:text-box>
            <text:p text:style-name="P2"><text:span text:style-name="T2">53946-0 CÉLIO FREITAS GOMES JÚNIOR</text:span></text:p>
          </draw:text-box>
        </draw:frame>
        <draw:frame draw:style-name="gr3" draw:text-style-name="P4" draw:layer="layout" svg:width="0.95cm" svg:height="0.403cm" svg:x="16.336cm" svg:y="9.374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9.315cm">
          <draw:text-box>
            <text:p text:style-name="P2"><text:span text:style-name="T3">666</text:span></text:p>
          </draw:text-box>
        </draw:frame>
        <draw:frame draw:style-name="gr3" draw:text-style-name="P4" draw:layer="layout" svg:width="6.36cm" svg:height="0.403cm" svg:x="1.494cm" svg:y="9.805cm">
          <draw:text-box>
            <text:p text:style-name="P2"><text:span text:style-name="T2">50043-5 IAGO VINICIUS ROSARIO DOS SANTOS</text:span></text:p>
          </draw:text-box>
        </draw:frame>
        <draw:frame draw:style-name="gr3" draw:text-style-name="P4" draw:layer="layout" svg:width="1.526cm" svg:height="0.403cm" svg:x="16.049cm" svg:y="9.80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9.747cm">
          <draw:text-box>
            <text:p text:style-name="P2"><text:span text:style-name="T3">667</text:span></text:p>
          </draw:text-box>
        </draw:frame>
        <draw:frame draw:style-name="gr3" draw:text-style-name="P4" draw:layer="layout" svg:width="6.416cm" svg:height="0.403cm" svg:x="1.494cm" svg:y="10.237cm">
          <draw:text-box>
            <text:p text:style-name="P2"><text:span text:style-name="T2">51412-4 ROSENILDO SANTOS DO NASCIMENTO</text:span></text:p>
          </draw:text-box>
        </draw:frame>
        <draw:frame draw:style-name="gr3" draw:text-style-name="P4" draw:layer="layout" svg:width="1.526cm" svg:height="0.403cm" svg:x="16.049cm" svg:y="10.237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0.179cm">
          <draw:text-box>
            <text:p text:style-name="P2"><text:span text:style-name="T3">668</text:span></text:p>
          </draw:text-box>
        </draw:frame>
        <draw:frame draw:style-name="gr3" draw:text-style-name="P4" draw:layer="layout" svg:width="3.736cm" svg:height="0.403cm" svg:x="1.494cm" svg:y="10.669cm">
          <draw:text-box>
            <text:p text:style-name="P2"><text:span text:style-name="T2">55192-9 RICARDO DA SILVA</text:span></text:p>
          </draw:text-box>
        </draw:frame>
        <draw:frame draw:style-name="gr3" draw:text-style-name="P4" draw:layer="layout" svg:width="2.25cm" svg:height="0.403cm" svg:x="15.684cm" svg:y="10.6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0.611cm">
          <draw:text-box>
            <text:p text:style-name="P2"><text:span text:style-name="T3">669</text:span></text:p>
          </draw:text-box>
        </draw:frame>
        <draw:frame draw:style-name="gr3" draw:text-style-name="P4" draw:layer="layout" svg:width="6.852cm" svg:height="0.403cm" svg:x="1.494cm" svg:y="11.101cm">
          <draw:text-box>
            <text:p text:style-name="P2"><text:span text:style-name="T2">55939-0 GLEYDSON MATOS CARVALHO DE SOUZA</text:span></text:p>
          </draw:text-box>
        </draw:frame>
        <draw:frame draw:style-name="gr3" draw:text-style-name="P4" draw:layer="layout" svg:width="1.602cm" svg:height="0.403cm" svg:x="16.01cm" svg:y="11.101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11.042cm">
          <draw:text-box>
            <text:p text:style-name="P2"><text:span text:style-name="T3">670</text:span></text:p>
          </draw:text-box>
        </draw:frame>
        <draw:frame draw:style-name="gr3" draw:text-style-name="P4" draw:layer="layout" svg:width="5.311cm" svg:height="0.403cm" svg:x="1.494cm" svg:y="11.533cm">
          <draw:text-box>
            <text:p text:style-name="P2"><text:span text:style-name="T2">56663-7 GIVALDO REIS DA SILVA FILHO</text:span></text:p>
          </draw:text-box>
        </draw:frame>
        <draw:frame draw:style-name="gr3" draw:text-style-name="P4" draw:layer="layout" svg:width="1.526cm" svg:height="0.403cm" svg:x="16.049cm" svg:y="11.533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1.474cm">
          <draw:text-box>
            <text:p text:style-name="P2"><text:span text:style-name="T3">671</text:span></text:p>
          </draw:text-box>
        </draw:frame>
        <draw:frame draw:style-name="gr3" draw:text-style-name="P4" draw:layer="layout" svg:width="5.336cm" svg:height="0.403cm" svg:x="1.494cm" svg:y="11.964cm">
          <draw:text-box>
            <text:p text:style-name="P2"><text:span text:style-name="T2">57330-0 ANDERSON RABELO FAVACHO</text:span></text:p>
          </draw:text-box>
        </draw:frame>
        <draw:frame draw:style-name="gr3" draw:text-style-name="P4" draw:layer="layout" svg:width="2.25cm" svg:height="0.403cm" svg:x="15.684cm" svg:y="11.964cm">
          <draw:text-box>
            <text:p text:style-name="P2"><text:span text:style-name="T2">FLORIANÓPOLIS</text:span></text:p>
          </draw:text-box>
        </draw:frame>
        <draw:frame draw:style-name="gr2" draw:text-style-name="P3" draw:layer="layout" svg:width="0.548cm" svg:height="0.475cm" svg:x="18.864cm" svg:y="11.906cm">
          <draw:text-box>
            <text:p text:style-name="P2"><text:span text:style-name="T3">672</text:span></text:p>
          </draw:text-box>
        </draw:frame>
        <draw:frame draw:style-name="gr3" draw:text-style-name="P4" draw:layer="layout" svg:width="5.484cm" svg:height="0.403cm" svg:x="1.494cm" svg:y="12.396cm">
          <draw:text-box>
            <text:p text:style-name="P2"><text:span text:style-name="T2">65153-2 MARLLON GOMES DOS SANTOS</text:span></text:p>
          </draw:text-box>
        </draw:frame>
        <draw:frame draw:style-name="gr3" draw:text-style-name="P4" draw:layer="layout" svg:width="1.602cm" svg:height="0.403cm" svg:x="16.01cm" svg:y="12.396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12.338cm">
          <draw:text-box>
            <text:p text:style-name="P2"><text:span text:style-name="T3">673</text:span></text:p>
          </draw:text-box>
        </draw:frame>
        <draw:frame draw:style-name="gr3" draw:text-style-name="P4" draw:layer="layout" svg:width="4.76cm" svg:height="0.403cm" svg:x="1.494cm" svg:y="12.828cm">
          <draw:text-box>
            <text:p text:style-name="P2"><text:span text:style-name="T2">51688-3 YUDSON ASSEF BRANDAO</text:span></text:p>
          </draw:text-box>
        </draw:frame>
        <draw:frame draw:style-name="gr3" draw:text-style-name="P4" draw:layer="layout" svg:width="1.645cm" svg:height="0.403cm" svg:x="15.989cm" svg:y="12.828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2.77cm">
          <draw:text-box>
            <text:p text:style-name="P2"><text:span text:style-name="T3">674</text:span></text:p>
          </draw:text-box>
        </draw:frame>
        <draw:frame draw:style-name="gr3" draw:text-style-name="P4" draw:layer="layout" svg:width="3.867cm" svg:height="0.403cm" svg:x="1.494cm" svg:y="13.26cm">
          <draw:text-box>
            <text:p text:style-name="P2"><text:span text:style-name="T2">52325-8 VITOR DOS SANTOS</text:span></text:p>
          </draw:text-box>
        </draw:frame>
        <draw:frame draw:style-name="gr3" draw:text-style-name="P4" draw:layer="layout" svg:width="2.25cm" svg:height="0.403cm" svg:x="15.684cm" svg:y="13.2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201cm">
          <draw:text-box>
            <text:p text:style-name="P2"><text:span text:style-name="T3">675</text:span></text:p>
          </draw:text-box>
        </draw:frame>
        <draw:frame draw:style-name="gr3" draw:text-style-name="P4" draw:layer="layout" svg:width="5.493cm" svg:height="0.403cm" svg:x="1.494cm" svg:y="13.692cm">
          <draw:text-box>
            <text:p text:style-name="P2"><text:span text:style-name="T2">51994-5 JOAO FELIPE DE ASSIS RIBEIRO</text:span></text:p>
          </draw:text-box>
        </draw:frame>
        <draw:frame draw:style-name="gr3" draw:text-style-name="P4" draw:layer="layout" svg:width="2.25cm" svg:height="0.403cm" svg:x="15.684cm" svg:y="13.6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633cm">
          <draw:text-box>
            <text:p text:style-name="P2"><text:span text:style-name="T3">676</text:span></text:p>
          </draw:text-box>
        </draw:frame>
        <draw:frame draw:style-name="gr3" draw:text-style-name="P4" draw:layer="layout" svg:width="6.784cm" svg:height="0.403cm" svg:x="1.494cm" svg:y="14.123cm">
          <draw:text-box>
            <text:p text:style-name="P2"><text:span text:style-name="T2">62565-0 FABIO MONCADA DOS SANTOS PINHEIRO</text:span></text:p>
          </draw:text-box>
        </draw:frame>
        <draw:frame draw:style-name="gr3" draw:text-style-name="P4" draw:layer="layout" svg:width="2.25cm" svg:height="0.403cm" svg:x="15.684cm" svg:y="14.1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065cm">
          <draw:text-box>
            <text:p text:style-name="P2"><text:span text:style-name="T3">677</text:span></text:p>
          </draw:text-box>
        </draw:frame>
        <draw:frame draw:style-name="gr3" draw:text-style-name="P4" draw:layer="layout" svg:width="4.803cm" svg:height="0.403cm" svg:x="1.494cm" svg:y="14.555cm">
          <draw:text-box>
            <text:p text:style-name="P2"><text:span text:style-name="T2">50558-6 MAYCON TOLEDO GARCEZ</text:span></text:p>
          </draw:text-box>
        </draw:frame>
        <draw:frame draw:style-name="gr3" draw:text-style-name="P4" draw:layer="layout" svg:width="2.25cm" svg:height="0.403cm" svg:x="15.684cm" svg:y="14.5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497cm">
          <draw:text-box>
            <text:p text:style-name="P2"><text:span text:style-name="T3">678</text:span></text:p>
          </draw:text-box>
        </draw:frame>
        <draw:frame draw:style-name="gr3" draw:text-style-name="P4" draw:layer="layout" svg:width="6.898cm" svg:height="0.403cm" svg:x="1.494cm" svg:y="14.987cm">
          <draw:text-box>
            <text:p text:style-name="P2"><text:span text:style-name="T2">52003-0 GIANLUCA DE OLIVEIRA FERRAZ DA SILVA</text:span></text:p>
          </draw:text-box>
        </draw:frame>
        <draw:frame draw:style-name="gr3" draw:text-style-name="P4" draw:layer="layout" svg:width="2.25cm" svg:height="0.403cm" svg:x="15.684cm" svg:y="14.9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929cm">
          <draw:text-box>
            <text:p text:style-name="P2"><text:span text:style-name="T3">679</text:span></text:p>
          </draw:text-box>
        </draw:frame>
        <draw:frame draw:style-name="gr3" draw:text-style-name="P4" draw:layer="layout" svg:width="5.035cm" svg:height="0.403cm" svg:x="1.494cm" svg:y="15.419cm">
          <draw:text-box>
            <text:p text:style-name="P2"><text:span text:style-name="T2">60581-9 MATHEUS SANTOS DA SILVA</text:span></text:p>
          </draw:text-box>
        </draw:frame>
        <draw:frame draw:style-name="gr3" draw:text-style-name="P4" draw:layer="layout" svg:width="1.526cm" svg:height="0.403cm" svg:x="16.049cm" svg:y="15.419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5.36cm">
          <draw:text-box>
            <text:p text:style-name="P2"><text:span text:style-name="T3">680</text:span></text:p>
          </draw:text-box>
        </draw:frame>
        <draw:frame draw:style-name="gr3" draw:text-style-name="P4" draw:layer="layout" svg:width="5.052cm" svg:height="0.403cm" svg:x="1.494cm" svg:y="15.851cm">
          <draw:text-box>
            <text:p text:style-name="P2"><text:span text:style-name="T2">53217-0 MAICON FRAIZE DEL SECCHI</text:span></text:p>
          </draw:text-box>
        </draw:frame>
        <draw:frame draw:style-name="gr3" draw:text-style-name="P4" draw:layer="layout" svg:width="1.526cm" svg:height="0.403cm" svg:x="16.049cm" svg:y="15.85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5.792cm">
          <draw:text-box>
            <text:p text:style-name="P2"><text:span text:style-name="T3">681</text:span></text:p>
          </draw:text-box>
        </draw:frame>
        <draw:frame draw:style-name="gr3" draw:text-style-name="P4" draw:layer="layout" svg:width="5.395cm" svg:height="0.403cm" svg:x="1.494cm" svg:y="16.282cm">
          <draw:text-box>
            <text:p text:style-name="P2"><text:span text:style-name="T2">60789-0 RODRIGO AGUIAR FERNANDES</text:span></text:p>
          </draw:text-box>
        </draw:frame>
        <draw:frame draw:style-name="gr3" draw:text-style-name="P4" draw:layer="layout" svg:width="2.25cm" svg:height="0.403cm" svg:x="15.684cm" svg:y="16.2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6.224cm">
          <draw:text-box>
            <text:p text:style-name="P2"><text:span text:style-name="T3">682</text:span></text:p>
          </draw:text-box>
        </draw:frame>
        <draw:frame draw:style-name="gr3" draw:text-style-name="P4" draw:layer="layout" svg:width="6.119cm" svg:height="0.403cm" svg:x="1.494cm" svg:y="16.714cm">
          <draw:text-box>
            <text:p text:style-name="P2"><text:span text:style-name="T2">52429-3 ALAN KARDEC BOMFIM VIANA PINTO</text:span></text:p>
          </draw:text-box>
        </draw:frame>
        <draw:frame draw:style-name="gr3" draw:text-style-name="P4" draw:layer="layout" svg:width="1.526cm" svg:height="0.403cm" svg:x="16.049cm" svg:y="16.714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6.656cm">
          <draw:text-box>
            <text:p text:style-name="P2"><text:span text:style-name="T3">683</text:span></text:p>
          </draw:text-box>
        </draw:frame>
        <draw:frame draw:style-name="gr3" draw:text-style-name="P4" draw:layer="layout" svg:width="4.803cm" svg:height="0.403cm" svg:x="1.494cm" svg:y="17.146cm">
          <draw:text-box>
            <text:p text:style-name="P2"><text:span text:style-name="T2">60367-0 DANIEL SILVA FIGUEIREDO</text:span></text:p>
          </draw:text-box>
        </draw:frame>
        <draw:frame draw:style-name="gr3" draw:text-style-name="P4" draw:layer="layout" svg:width="1.526cm" svg:height="0.403cm" svg:x="16.049cm" svg:y="17.146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7.088cm">
          <draw:text-box>
            <text:p text:style-name="P2"><text:span text:style-name="T3">684</text:span></text:p>
          </draw:text-box>
        </draw:frame>
        <draw:frame draw:style-name="gr3" draw:text-style-name="P4" draw:layer="layout" svg:width="6.267cm" svg:height="0.403cm" svg:x="1.494cm" svg:y="17.578cm">
          <draw:text-box>
            <text:p text:style-name="P2"><text:span text:style-name="T2">53453-9 IGOR ANDERSON NUNES DO AMARAL</text:span></text:p>
          </draw:text-box>
        </draw:frame>
        <draw:frame draw:style-name="gr3" draw:text-style-name="P4" draw:layer="layout" svg:width="1.026cm" svg:height="0.403cm" svg:x="16.298cm" svg:y="17.578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7.519cm">
          <draw:text-box>
            <text:p text:style-name="P2"><text:span text:style-name="T3">685</text:span></text:p>
          </draw:text-box>
        </draw:frame>
        <draw:frame draw:style-name="gr3" draw:text-style-name="P4" draw:layer="layout" svg:width="4.18cm" svg:height="0.403cm" svg:x="1.494cm" svg:y="18.01cm">
          <draw:text-box>
            <text:p text:style-name="P2"><text:span text:style-name="T2">50477-8 DIÊGO SILVA MACÊDO</text:span></text:p>
          </draw:text-box>
        </draw:frame>
        <draw:frame draw:style-name="gr3" draw:text-style-name="P4" draw:layer="layout" svg:width="1.526cm" svg:height="0.403cm" svg:x="16.049cm" svg:y="18.0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7.951cm">
          <draw:text-box>
            <text:p text:style-name="P2"><text:span text:style-name="T3">686</text:span></text:p>
          </draw:text-box>
        </draw:frame>
        <draw:frame draw:style-name="gr3" draw:text-style-name="P4" draw:layer="layout" svg:width="7.868cm" svg:height="0.403cm" svg:x="1.494cm" svg:y="18.441cm">
          <draw:text-box>
            <text:p text:style-name="P2"><text:span text:style-name="T2">50022-4 FRANCISCO MARTONIO BERNARDO DE ALENCAR</text:span></text:p>
          </draw:text-box>
        </draw:frame>
        <draw:frame draw:style-name="gr3" draw:text-style-name="P4" draw:layer="layout" svg:width="1.645cm" svg:height="0.403cm" svg:x="15.989cm" svg:y="18.441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8.383cm">
          <draw:text-box>
            <text:p text:style-name="P2"><text:span text:style-name="T3">687</text:span></text:p>
          </draw:text-box>
        </draw:frame>
        <draw:frame draw:style-name="gr3" draw:text-style-name="P4" draw:layer="layout" svg:width="6.183cm" svg:height="0.403cm" svg:x="1.494cm" svg:y="18.873cm">
          <draw:text-box>
            <text:p text:style-name="P2"><text:span text:style-name="T2">66661-1 FRANCISCO DE ASSIS ALVES COUTO</text:span></text:p>
          </draw:text-box>
        </draw:frame>
        <draw:frame draw:style-name="gr3" draw:text-style-name="P4" draw:layer="layout" svg:width="1.645cm" svg:height="0.403cm" svg:x="15.989cm" svg:y="18.873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8.815cm">
          <draw:text-box>
            <text:p text:style-name="P2"><text:span text:style-name="T3">688</text:span></text:p>
          </draw:text-box>
        </draw:frame>
        <draw:frame draw:style-name="gr3" draw:text-style-name="P4" draw:layer="layout" svg:width="5.827cm" svg:height="0.403cm" svg:x="1.494cm" svg:y="19.305cm">
          <draw:text-box>
            <text:p text:style-name="P2"><text:span text:style-name="T2">52054-0 CARLOS ALBERTO LEITE DA SILVA</text:span></text:p>
          </draw:text-box>
        </draw:frame>
        <draw:frame draw:style-name="gr3" draw:text-style-name="P4" draw:layer="layout" svg:width="2.25cm" svg:height="0.403cm" svg:x="15.684cm" svg:y="19.3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9.247cm">
          <draw:text-box>
            <text:p text:style-name="P2"><text:span text:style-name="T3">689</text:span></text:p>
          </draw:text-box>
        </draw:frame>
        <draw:frame draw:style-name="gr3" draw:text-style-name="P4" draw:layer="layout" svg:width="4.942cm" svg:height="0.403cm" svg:x="1.494cm" svg:y="19.737cm">
          <draw:text-box>
            <text:p text:style-name="P2"><text:span text:style-name="T2">60047-9 RANY DIOGO COSTA RUELA</text:span></text:p>
          </draw:text-box>
        </draw:frame>
        <draw:frame draw:style-name="gr3" draw:text-style-name="P4" draw:layer="layout" svg:width="2.25cm" svg:height="0.403cm" svg:x="15.684cm" svg:y="19.7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9.678cm">
          <draw:text-box>
            <text:p text:style-name="P2"><text:span text:style-name="T3">690</text:span></text:p>
          </draw:text-box>
        </draw:frame>
        <draw:frame draw:style-name="gr3" draw:text-style-name="P4" draw:layer="layout" svg:width="5.493cm" svg:height="0.403cm" svg:x="1.494cm" svg:y="20.169cm">
          <draw:text-box>
            <text:p text:style-name="P2"><text:span text:style-name="T2">61003-6 GUILHERME MENDONÇA RIPARI</text:span></text:p>
          </draw:text-box>
        </draw:frame>
        <draw:frame draw:style-name="gr3" draw:text-style-name="P4" draw:layer="layout" svg:width="1.23cm" svg:height="0.403cm" svg:x="16.197cm" svg:y="20.169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20.11cm">
          <draw:text-box>
            <text:p text:style-name="P2"><text:span text:style-name="T3">691</text:span></text:p>
          </draw:text-box>
        </draw:frame>
        <draw:frame draw:style-name="gr3" draw:text-style-name="P4" draw:layer="layout" svg:width="4.951cm" svg:height="0.403cm" svg:x="1.494cm" svg:y="20.6cm">
          <draw:text-box>
            <text:p text:style-name="P2"><text:span text:style-name="T2">51533-8 DIEGO BENTO DOS SANTOS</text:span></text:p>
          </draw:text-box>
        </draw:frame>
        <draw:frame draw:style-name="gr3" draw:text-style-name="P4" draw:layer="layout" svg:width="2.25cm" svg:height="0.403cm" svg:x="15.684cm" svg:y="20.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542cm">
          <draw:text-box>
            <text:p text:style-name="P2"><text:span text:style-name="T3">692</text:span></text:p>
          </draw:text-box>
        </draw:frame>
        <draw:frame draw:style-name="gr3" draw:text-style-name="P4" draw:layer="layout" svg:width="5.256cm" svg:height="0.403cm" svg:x="1.494cm" svg:y="21.032cm">
          <draw:text-box>
            <text:p text:style-name="P2"><text:span text:style-name="T2">64909-6 EMERSON SANTANA DA SILVA</text:span></text:p>
          </draw:text-box>
        </draw:frame>
        <draw:frame draw:style-name="gr3" draw:text-style-name="P4" draw:layer="layout" svg:width="1.526cm" svg:height="0.403cm" svg:x="16.049cm" svg:y="21.032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0.974cm">
          <draw:text-box>
            <text:p text:style-name="P2"><text:span text:style-name="T3">693</text:span></text:p>
          </draw:text-box>
        </draw:frame>
        <draw:frame draw:style-name="gr3" draw:text-style-name="P4" draw:layer="layout" svg:width="6.538cm" svg:height="0.403cm" svg:x="1.494cm" svg:y="21.464cm">
          <draw:text-box>
            <text:p text:style-name="P2"><text:span text:style-name="T2">55855-7 CARLOS CESAR LIMA GOIABEIRA FILHO</text:span></text:p>
          </draw:text-box>
        </draw:frame>
        <draw:frame draw:style-name="gr3" draw:text-style-name="P4" draw:layer="layout" svg:width="0.95cm" svg:height="0.403cm" svg:x="16.336cm" svg:y="21.464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21.406cm">
          <draw:text-box>
            <text:p text:style-name="P2"><text:span text:style-name="T3">694</text:span></text:p>
          </draw:text-box>
        </draw:frame>
        <draw:frame draw:style-name="gr3" draw:text-style-name="P4" draw:layer="layout" svg:width="4.074cm" svg:height="0.403cm" svg:x="1.494cm" svg:y="21.896cm">
          <draw:text-box>
            <text:p text:style-name="P2"><text:span text:style-name="T2">50386-3 ERIC PINHEIRO SILVA</text:span></text:p>
          </draw:text-box>
        </draw:frame>
        <draw:frame draw:style-name="gr3" draw:text-style-name="P4" draw:layer="layout" svg:width="1.526cm" svg:height="0.403cm" svg:x="16.049cm" svg:y="21.896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1.837cm">
          <draw:text-box>
            <text:p text:style-name="P2"><text:span text:style-name="T3">695</text:span></text:p>
          </draw:text-box>
        </draw:frame>
        <draw:frame draw:style-name="gr3" draw:text-style-name="P4" draw:layer="layout" svg:width="5.425cm" svg:height="0.403cm" svg:x="1.494cm" svg:y="22.328cm">
          <draw:text-box>
            <text:p text:style-name="P2"><text:span text:style-name="T2">60560-8 VALMIR DE SOUZA RODRIGUES</text:span></text:p>
          </draw:text-box>
        </draw:frame>
        <draw:frame draw:style-name="gr3" draw:text-style-name="P4" draw:layer="layout" svg:width="0.904cm" svg:height="0.403cm" svg:x="16.358cm" svg:y="22.328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2.269cm">
          <draw:text-box>
            <text:p text:style-name="P2"><text:span text:style-name="T3">696</text:span></text:p>
          </draw:text-box>
        </draw:frame>
        <draw:frame draw:style-name="gr3" draw:text-style-name="P4" draw:layer="layout" svg:width="6.386cm" svg:height="0.403cm" svg:x="1.494cm" svg:y="22.759cm">
          <draw:text-box>
            <text:p text:style-name="P2"><text:span text:style-name="T2">63929-3 JOSEMAR BASTOS FERREIRA JUNIOR*</text:span></text:p>
          </draw:text-box>
        </draw:frame>
        <draw:frame draw:style-name="gr3" draw:text-style-name="P4" draw:layer="layout" svg:width="2.25cm" svg:height="0.403cm" svg:x="15.684cm" svg:y="22.75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701cm">
          <draw:text-box>
            <text:p text:style-name="P2"><text:span text:style-name="T3">697</text:span></text:p>
          </draw:text-box>
        </draw:frame>
        <draw:frame draw:style-name="gr3" draw:text-style-name="P4" draw:layer="layout" svg:width="5.505cm" svg:height="0.403cm" svg:x="1.494cm" svg:y="23.191cm">
          <draw:text-box>
            <text:p text:style-name="P2"><text:span text:style-name="T2">57912-0 JULIO CESAR DE JESUS JUNIOR</text:span></text:p>
          </draw:text-box>
        </draw:frame>
        <draw:frame draw:style-name="gr3" draw:text-style-name="P4" draw:layer="layout" svg:width="1.526cm" svg:height="0.403cm" svg:x="16.049cm" svg:y="23.19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3.133cm">
          <draw:text-box>
            <text:p text:style-name="P2"><text:span text:style-name="T3">698</text:span></text:p>
          </draw:text-box>
        </draw:frame>
        <draw:frame draw:style-name="gr3" draw:text-style-name="P4" draw:layer="layout" svg:width="6.813cm" svg:height="0.403cm" svg:x="1.494cm" svg:y="23.623cm">
          <draw:text-box>
            <text:p text:style-name="P2"><text:span text:style-name="T2">50946-4 LUIZ FELIPE GISBERT BARBOSA DA SILVA</text:span></text:p>
          </draw:text-box>
        </draw:frame>
        <draw:frame draw:style-name="gr3" draw:text-style-name="P4" draw:layer="layout" svg:width="2.25cm" svg:height="0.403cm" svg:x="15.684cm" svg:y="23.6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565cm">
          <draw:text-box>
            <text:p text:style-name="P2"><text:span text:style-name="T3">699</text:span></text:p>
          </draw:text-box>
        </draw:frame>
        <draw:frame draw:style-name="gr3" draw:text-style-name="P4" draw:layer="layout" svg:width="5.891cm" svg:height="0.403cm" svg:x="1.494cm" svg:y="24.055cm">
          <draw:text-box>
            <text:p text:style-name="P2"><text:span text:style-name="T2">54751-6 JEFFERSON ALEXANDRE TEIXEIRA</text:span></text:p>
          </draw:text-box>
        </draw:frame>
        <draw:frame draw:style-name="gr3" draw:text-style-name="P4" draw:layer="layout" svg:width="1.645cm" svg:height="0.403cm" svg:x="15.989cm" svg:y="24.055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3.996cm">
          <draw:text-box>
            <text:p text:style-name="P2"><text:span text:style-name="T3">700</text:span></text:p>
          </draw:text-box>
        </draw:frame>
        <draw:frame draw:style-name="gr3" draw:text-style-name="P4" draw:layer="layout" svg:width="4.604cm" svg:height="0.403cm" svg:x="1.494cm" svg:y="24.487cm">
          <draw:text-box>
            <text:p text:style-name="P2"><text:span text:style-name="T2">64906-1 EDVALDO PEREIRA NETO</text:span></text:p>
          </draw:text-box>
        </draw:frame>
        <draw:frame draw:style-name="gr3" draw:text-style-name="P4" draw:layer="layout" svg:width="2.25cm" svg:height="0.403cm" svg:x="15.684cm" svg:y="24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4.428cm">
          <draw:text-box>
            <text:p text:style-name="P2"><text:span text:style-name="T3">701</text:span></text:p>
          </draw:text-box>
        </draw:frame>
        <draw:frame draw:style-name="gr3" draw:text-style-name="P4" draw:layer="layout" svg:width="5.285cm" svg:height="0.403cm" svg:x="1.494cm" svg:y="24.918cm">
          <draw:text-box>
            <text:p text:style-name="P2"><text:span text:style-name="T2">54527-0 WALLACE DE SOUZA DA SILVA</text:span></text:p>
          </draw:text-box>
        </draw:frame>
        <draw:frame draw:style-name="gr3" draw:text-style-name="P4" draw:layer="layout" svg:width="2.25cm" svg:height="0.403cm" svg:x="15.684cm" svg:y="24.91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4.86cm">
          <draw:text-box>
            <text:p text:style-name="P2"><text:span text:style-name="T3">702</text:span></text:p>
          </draw:text-box>
        </draw:frame>
        <draw:frame draw:style-name="gr3" draw:text-style-name="P4" draw:layer="layout" svg:width="5.471cm" svg:height="0.403cm" svg:x="1.494cm" svg:y="25.35cm">
          <draw:text-box>
            <text:p text:style-name="P2"><text:span text:style-name="T2">53571-8 LEVI ISMAEL DE ARRUDA PINTO</text:span></text:p>
          </draw:text-box>
        </draw:frame>
        <draw:frame draw:style-name="gr3" draw:text-style-name="P4" draw:layer="layout" svg:width="1.23cm" svg:height="0.403cm" svg:x="16.197cm" svg:y="25.35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25.292cm">
          <draw:text-box>
            <text:p text:style-name="P2"><text:span text:style-name="T3">703</text:span></text:p>
          </draw:text-box>
        </draw:frame>
        <draw:frame draw:style-name="gr3" draw:text-style-name="P4" draw:layer="layout" svg:width="6.513cm" svg:height="0.403cm" svg:x="1.494cm" svg:y="25.782cm">
          <draw:text-box>
            <text:p text:style-name="P2"><text:span text:style-name="T2">58894-0 ADILSON CERQUEIRA DO NASCIMENTO</text:span></text:p>
          </draw:text-box>
        </draw:frame>
        <draw:frame draw:style-name="gr3" draw:text-style-name="P4" draw:layer="layout" svg:width="1.526cm" svg:height="0.403cm" svg:x="16.049cm" svg:y="25.782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5.724cm">
          <draw:text-box>
            <text:p text:style-name="P2"><text:span text:style-name="T3">704</text:span></text:p>
          </draw:text-box>
        </draw:frame>
        <draw:frame draw:style-name="gr3" draw:text-style-name="P4" draw:layer="layout" svg:width="5.908cm" svg:height="0.403cm" svg:x="1.494cm" svg:y="26.214cm">
          <draw:text-box>
            <text:p text:style-name="P2"><text:span text:style-name="T2">52272-2 JONATHAS SANTOS DE CARVALHO</text:span></text:p>
          </draw:text-box>
        </draw:frame>
        <draw:frame draw:style-name="gr3" draw:text-style-name="P4" draw:layer="layout" svg:width="1.23cm" svg:height="0.403cm" svg:x="16.197cm" svg:y="26.214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26.155cm">
          <draw:text-box>
            <text:p text:style-name="P2"><text:span text:style-name="T3">705</text:span></text:p>
          </draw:text-box>
        </draw:frame>
        <draw:frame draw:style-name="gr3" draw:text-style-name="P4" draw:layer="layout" svg:width="6.606cm" svg:height="0.403cm" svg:x="1.494cm" svg:y="26.646cm">
          <draw:text-box>
            <text:p text:style-name="P2"><text:span text:style-name="T2">64343-6 EDUARDO CESAR DE OLIVEIRA SANTOS</text:span></text:p>
          </draw:text-box>
        </draw:frame>
        <draw:frame draw:style-name="gr3" draw:text-style-name="P4" draw:layer="layout" svg:width="1.026cm" svg:height="0.403cm" svg:x="16.298cm" svg:y="26.646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6.587cm">
          <draw:text-box>
            <text:p text:style-name="P2"><text:span text:style-name="T3">706</text:span></text:p>
          </draw:text-box>
        </draw:frame>
        <draw:frame draw:style-name="gr3" draw:text-style-name="P4" draw:layer="layout" svg:width="6.14cm" svg:height="0.403cm" svg:x="1.494cm" svg:y="27.077cm">
          <draw:text-box>
            <text:p text:style-name="P2"><text:span text:style-name="T2">63969-9 WALTER HALLISSON DIAS FERREIRA</text:span></text:p>
          </draw:text-box>
        </draw:frame>
        <draw:frame draw:style-name="gr3" draw:text-style-name="P4" draw:layer="layout" svg:width="1.026cm" svg:height="0.403cm" svg:x="16.298cm" svg:y="27.077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7.019cm">
          <draw:text-box>
            <text:p text:style-name="P2"><text:span text:style-name="T3">707</text:span></text:p>
          </draw:text-box>
        </draw:frame>
        <draw:frame draw:style-name="gr3" draw:text-style-name="P4" draw:layer="layout" svg:width="6.602cm" svg:height="0.403cm" svg:x="1.494cm" svg:y="27.509cm">
          <draw:text-box>
            <text:p text:style-name="P2"><text:span text:style-name="T2">62778-6 PABLO CAETANO OLIVEIRA DE MACEDO</text:span></text:p>
          </draw:text-box>
        </draw:frame>
        <draw:frame draw:style-name="gr3" draw:text-style-name="P4" draw:layer="layout" svg:width="2.25cm" svg:height="0.403cm" svg:x="15.684cm" svg:y="27.50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451cm">
          <draw:text-box>
            <text:p text:style-name="P2"><text:span text:style-name="T3">708</text:span></text:p>
          </draw:text-box>
        </draw:frame>
        <draw:frame draw:style-name="gr3" draw:text-style-name="P4" draw:layer="layout" svg:width="6.068cm" svg:height="0.403cm" svg:x="1.494cm" svg:y="27.941cm">
          <draw:text-box>
            <text:p text:style-name="P2"><text:span text:style-name="T2">65463-7 ANTONIO VICTOR DE JESUS GOMES</text:span></text:p>
          </draw:text-box>
        </draw:frame>
        <draw:frame draw:style-name="gr3" draw:text-style-name="P4" draw:layer="layout" svg:width="0.95cm" svg:height="0.403cm" svg:x="16.336cm" svg:y="27.941cm">
          <draw:text-box>
            <text:p text:style-name="P2"><text:span text:style-name="T2">BELÉM</text:span></text:p>
          </draw:text-box>
        </draw:frame>
        <draw:polygon draw:style-name="gr6" draw:text-style-name="P7" draw:layer="layout" svg:width="0.03cm" svg:height="26.801cm" svg:x="1.371cm" svg:y="1.566cm" svg:viewBox="0 0 31 26802" draw:points="0,26802 31,26802 31,0 0,0">
          <text:p/>
        </draw:polygon>
        <draw:polygon draw:style-name="gr6" draw:text-style-name="P7" draw:layer="layout" svg:width="0.029cm" svg:height="26.772cm" svg:x="2.595cm" svg:y="1.595cm" svg:viewBox="0 0 30 26773" draw:points="0,26773 30,26773 30,0 0,0">
          <text:p/>
        </draw:polygon>
        <draw:polygon draw:style-name="gr6" draw:text-style-name="P7" draw:layer="layout" svg:width="0.03cm" svg:height="26.772cm" svg:x="15.362cm" svg:y="1.595cm" svg:viewBox="0 0 31 26773" draw:points="0,26773 31,26773 31,0 0,0">
          <text:p/>
        </draw:polygon>
        <draw:polygon draw:style-name="gr6" draw:text-style-name="P7" draw:layer="layout" svg:width="0.029cm" svg:height="26.772cm" svg:x="18.199cm" svg:y="1.595cm" svg:viewBox="0 0 30 26773" draw:points="0,26773 30,26773 30,0 0,0">
          <text:p/>
        </draw:polygon>
        <draw:polygon draw:style-name="gr6" draw:text-style-name="P7" draw:layer="layout" svg:width="0.03cm" svg:height="26.772cm" svg:x="20.019cm" svg:y="1.595cm" svg:viewBox="0 0 31 26773" draw:points="0,26773 31,26773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29cm" svg:x="1.401cm" svg:y="18.838cm" svg:viewBox="0 0 18649 30" draw:points="0,30 18649,30 18649,0 0,0">
          <text:p/>
        </draw:polygon>
        <draw:polygon draw:style-name="gr6" draw:text-style-name="P7" draw:layer="layout" svg:width="18.648cm" svg:height="0.029cm" svg:x="1.401cm" svg:y="19.27cm" svg:viewBox="0 0 18649 30" draw:points="0,30 18649,30 18649,0 0,0">
          <text:p/>
        </draw:polygon>
        <draw:polygon draw:style-name="gr6" draw:text-style-name="P7" draw:layer="layout" svg:width="18.648cm" svg:height="0.03cm" svg:x="1.401cm" svg:y="19.701cm" svg:viewBox="0 0 18649 31" draw:points="0,31 18649,31 18649,0 0,0">
          <text:p/>
        </draw:polygon>
        <draw:polygon draw:style-name="gr6" draw:text-style-name="P7" draw:layer="layout" svg:width="18.648cm" svg:height="0.03cm" svg:x="1.401cm" svg:y="20.133cm" svg:viewBox="0 0 18649 31" draw:points="0,31 18649,31 18649,0 0,0">
          <text:p/>
        </draw:polygon>
        <draw:polygon draw:style-name="gr6" draw:text-style-name="P7" draw:layer="layout" svg:width="18.648cm" svg:height="0.03cm" svg:x="1.401cm" svg:y="20.565cm" svg:viewBox="0 0 18649 31" draw:points="0,31 18649,31 18649,0 0,0">
          <text:p/>
        </draw:polygon>
        <draw:polygon draw:style-name="gr6" draw:text-style-name="P7" draw:layer="layout" svg:width="18.648cm" svg:height="0.029cm" svg:x="1.401cm" svg:y="20.997cm" svg:viewBox="0 0 18649 30" draw:points="0,30 18649,30 18649,0 0,0">
          <text:p/>
        </draw:polygon>
        <draw:polygon draw:style-name="gr6" draw:text-style-name="P7" draw:layer="layout" svg:width="18.648cm" svg:height="0.029cm" svg:x="1.401cm" svg:y="21.429cm" svg:viewBox="0 0 18649 30" draw:points="0,30 18649,30 18649,0 0,0">
          <text:p/>
        </draw:polygon>
        <draw:polygon draw:style-name="gr6" draw:text-style-name="P7" draw:layer="layout" svg:width="18.648cm" svg:height="0.03cm" svg:x="1.401cm" svg:y="21.86cm" svg:viewBox="0 0 18649 31" draw:points="0,31 18649,31 18649,0 0,0">
          <text:p/>
        </draw:polygon>
        <draw:polygon draw:style-name="gr6" draw:text-style-name="P7" draw:layer="layout" svg:width="18.648cm" svg:height="0.03cm" svg:x="1.401cm" svg:y="22.292cm" svg:viewBox="0 0 18649 31" draw:points="0,31 18649,31 18649,0 0,0">
          <text:p/>
        </draw:polygon>
        <draw:polygon draw:style-name="gr6" draw:text-style-name="P7" draw:layer="layout" svg:width="18.648cm" svg:height="0.03cm" svg:x="1.401cm" svg:y="22.724cm" svg:viewBox="0 0 18649 31" draw:points="0,31 18649,31 18649,0 0,0">
          <text:p/>
        </draw:polygon>
        <draw:polygon draw:style-name="gr6" draw:text-style-name="P7" draw:layer="layout" svg:width="18.648cm" svg:height="0.029cm" svg:x="1.401cm" svg:y="23.156cm" svg:viewBox="0 0 18649 30" draw:points="0,30 18649,30 18649,0 0,0">
          <text:p/>
        </draw:polygon>
        <draw:polygon draw:style-name="gr6" draw:text-style-name="P7" draw:layer="layout" svg:width="18.648cm" svg:height="0.029cm" svg:x="1.401cm" svg:y="23.588cm" svg:viewBox="0 0 18649 30" draw:points="0,30 18649,30 18649,0 0,0">
          <text:p/>
        </draw:polygon>
        <draw:polygon draw:style-name="gr6" draw:text-style-name="P7" draw:layer="layout" svg:width="18.648cm" svg:height="0.03cm" svg:x="1.401cm" svg:y="24.019cm" svg:viewBox="0 0 18649 31" draw:points="0,31 18649,31 18649,0 0,0">
          <text:p/>
        </draw:polygon>
        <draw:polygon draw:style-name="gr6" draw:text-style-name="P7" draw:layer="layout" svg:width="18.648cm" svg:height="0.03cm" svg:x="1.401cm" svg:y="24.451cm" svg:viewBox="0 0 18649 31" draw:points="0,31 18649,31 18649,0 0,0">
          <text:p/>
        </draw:polygon>
        <draw:polygon draw:style-name="gr6" draw:text-style-name="P7" draw:layer="layout" svg:width="18.648cm" svg:height="0.03cm" svg:x="1.401cm" svg:y="24.883cm" svg:viewBox="0 0 18649 31" draw:points="0,31 18649,31 18649,0 0,0">
          <text:p/>
        </draw:polygon>
        <draw:polygon draw:style-name="gr6" draw:text-style-name="P7" draw:layer="layout" svg:width="18.648cm" svg:height="0.029cm" svg:x="1.401cm" svg:y="25.315cm" svg:viewBox="0 0 18649 30" draw:points="0,30 18649,30 18649,0 0,0">
          <text:p/>
        </draw:polygon>
        <draw:polygon draw:style-name="gr6" draw:text-style-name="P7" draw:layer="layout" svg:width="18.648cm" svg:height="0.029cm" svg:x="1.401cm" svg:y="25.747cm" svg:viewBox="0 0 18649 30" draw:points="0,30 18649,30 18649,0 0,0">
          <text:p/>
        </draw:polygon>
        <draw:polygon draw:style-name="gr6" draw:text-style-name="P7" draw:layer="layout" svg:width="18.648cm" svg:height="0.03cm" svg:x="1.401cm" svg:y="26.178cm" svg:viewBox="0 0 18649 31" draw:points="0,31 18649,31 18649,0 0,0">
          <text:p/>
        </draw:polygon>
        <draw:polygon draw:style-name="gr6" draw:text-style-name="P7" draw:layer="layout" svg:width="18.648cm" svg:height="0.03cm" svg:x="1.401cm" svg:y="26.61cm" svg:viewBox="0 0 18649 31" draw:points="0,31 18649,31 18649,0 0,0">
          <text:p/>
        </draw:polygon>
        <draw:polygon draw:style-name="gr6" draw:text-style-name="P7" draw:layer="layout" svg:width="18.648cm" svg:height="0.031cm" svg:x="1.401cm" svg:y="27.042cm" svg:viewBox="0 0 18649 32" draw:points="0,32 18649,32 18649,0 0,0">
          <text:p/>
        </draw:polygon>
        <draw:polygon draw:style-name="gr6" draw:text-style-name="P7" draw:layer="layout" svg:width="18.648cm" svg:height="0.029cm" svg:x="1.401cm" svg:y="27.474cm" svg:viewBox="0 0 18649 30" draw:points="0,30 18649,30 18649,0 0,0">
          <text:p/>
        </draw:polygon>
        <draw:polygon draw:style-name="gr6" draw:text-style-name="P7" draw:layer="layout" svg:width="18.648cm" svg:height="0.029cm" svg:x="1.401cm" svg:y="27.906cm" svg:viewBox="0 0 18649 30" draw:points="0,30 18649,30 18649,0 0,0">
          <text:p/>
        </draw:polygon>
        <draw:polygon draw:style-name="gr6" draw:text-style-name="P7" draw:layer="layout" svg:width="18.648cm" svg:height="0.03cm" svg:x="1.401cm" svg:y="28.337cm" svg:viewBox="0 0 18649 31" draw:points="0,31 18649,31 18649,0 0,0">
          <text:p/>
        </draw:polygon>
        <draw:frame draw:style-name="gr2" draw:text-style-name="P3" draw:layer="layout" svg:width="0.548cm" svg:height="0.475cm" svg:x="18.864cm" svg:y="27.883cm">
          <draw:text-box>
            <text:p text:style-name="P2"><text:span text:style-name="T3">709</text:span></text:p>
          </draw:text-box>
        </draw:frame>
        <draw:frame draw:style-name="gr2" draw:text-style-name="P3" draw:layer="layout" svg:width="1.28cm" svg:height="0.475cm" svg:x="9.842cm" svg:y="28.814cm">
          <draw:text-box>
            <text:p text:style-name="P2"><text:span text:style-name="T3">12 de 15</text:span></text:p>
          </draw:text-box>
        </draw:frame>
      </draw:page>
      <draw:page draw:name="page13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5.713cm" svg:height="0.403cm" svg:x="1.494cm" svg:y="1.601cm">
          <draw:text-box>
            <text:p text:style-name="P2"><text:span text:style-name="T2">52473-6 DIOGO DA SILVA PEREIRA BENTO</text:span></text:p>
          </draw:text-box>
        </draw:frame>
        <draw:frame draw:style-name="gr3" draw:text-style-name="P4" draw:layer="layout" svg:width="2.25cm" svg:height="0.403cm" svg:x="15.684cm" svg:y="1.6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.543cm">
          <draw:text-box>
            <text:p text:style-name="P2"><text:span text:style-name="T3">710</text:span></text:p>
          </draw:text-box>
        </draw:frame>
        <draw:frame draw:style-name="gr3" draw:text-style-name="P4" draw:layer="layout" svg:width="4.527cm" svg:height="0.403cm" svg:x="1.494cm" svg:y="2.033cm">
          <draw:text-box>
            <text:p text:style-name="P2"><text:span text:style-name="T2">54453-4 JEAN PEREIRA MARINHO</text:span></text:p>
          </draw:text-box>
        </draw:frame>
        <draw:frame draw:style-name="gr3" draw:text-style-name="P4" draw:layer="layout" svg:width="0.95cm" svg:height="0.403cm" svg:x="16.336cm" svg:y="2.033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.975cm">
          <draw:text-box>
            <text:p text:style-name="P2"><text:span text:style-name="T3">711</text:span></text:p>
          </draw:text-box>
        </draw:frame>
        <draw:frame draw:style-name="gr3" draw:text-style-name="P4" draw:layer="layout" svg:width="5.332cm" svg:height="0.403cm" svg:x="1.494cm" svg:y="2.465cm">
          <draw:text-box>
            <text:p text:style-name="P2"><text:span text:style-name="T2">54081-6 GUILHERME SANTOS MARTINS</text:span></text:p>
          </draw:text-box>
        </draw:frame>
        <draw:frame draw:style-name="gr3" draw:text-style-name="P4" draw:layer="layout" svg:width="2.25cm" svg:height="0.403cm" svg:x="15.684cm" svg:y="2.46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.406cm">
          <draw:text-box>
            <text:p text:style-name="P2"><text:span text:style-name="T3">712</text:span></text:p>
          </draw:text-box>
        </draw:frame>
        <draw:frame draw:style-name="gr3" draw:text-style-name="P4" draw:layer="layout" svg:width="4.481cm" svg:height="0.403cm" svg:x="1.494cm" svg:y="2.897cm">
          <draw:text-box>
            <text:p text:style-name="P2"><text:span text:style-name="T2">51975-0 LUCAS DA SILVA RAMOS</text:span></text:p>
          </draw:text-box>
        </draw:frame>
        <draw:frame draw:style-name="gr3" draw:text-style-name="P4" draw:layer="layout" svg:width="2.25cm" svg:height="0.403cm" svg:x="15.684cm" svg:y="2.89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.838cm">
          <draw:text-box>
            <text:p text:style-name="P2"><text:span text:style-name="T3">713</text:span></text:p>
          </draw:text-box>
        </draw:frame>
        <draw:frame draw:style-name="gr3" draw:text-style-name="P4" draw:layer="layout" svg:width="4.9cm" svg:height="0.403cm" svg:x="1.494cm" svg:y="3.328cm">
          <draw:text-box>
            <text:p text:style-name="P2"><text:span text:style-name="T2">53969-8 YURI SOUZA DE CARVALHO</text:span></text:p>
          </draw:text-box>
        </draw:frame>
        <draw:frame draw:style-name="gr3" draw:text-style-name="P4" draw:layer="layout" svg:width="2.25cm" svg:height="0.403cm" svg:x="15.684cm" svg:y="3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27cm">
          <draw:text-box>
            <text:p text:style-name="P2"><text:span text:style-name="T3">714</text:span></text:p>
          </draw:text-box>
        </draw:frame>
        <draw:frame draw:style-name="gr3" draw:text-style-name="P4" draw:layer="layout" svg:width="4.959cm" svg:height="0.403cm" svg:x="1.494cm" svg:y="3.76cm">
          <draw:text-box>
            <text:p text:style-name="P2"><text:span text:style-name="T2">64036-6 JORDAN OLVEIRA DOS REIS</text:span></text:p>
          </draw:text-box>
        </draw:frame>
        <draw:frame draw:style-name="gr3" draw:text-style-name="P4" draw:layer="layout" svg:width="2.25cm" svg:height="0.403cm" svg:x="15.684cm" svg:y="3.7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702cm">
          <draw:text-box>
            <text:p text:style-name="P2"><text:span text:style-name="T3">715</text:span></text:p>
          </draw:text-box>
        </draw:frame>
        <draw:frame draw:style-name="gr3" draw:text-style-name="P4" draw:layer="layout" svg:width="5.844cm" svg:height="0.403cm" svg:x="1.494cm" svg:y="4.192cm">
          <draw:text-box>
            <text:p text:style-name="P2"><text:span text:style-name="T2">57664-0 FRANCINEI DOS SANTOS DA CRUZ</text:span></text:p>
          </draw:text-box>
        </draw:frame>
        <draw:frame draw:style-name="gr3" draw:text-style-name="P4" draw:layer="layout" svg:width="1.526cm" svg:height="0.403cm" svg:x="16.049cm" svg:y="4.192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4.134cm">
          <draw:text-box>
            <text:p text:style-name="P2"><text:span text:style-name="T3">716</text:span></text:p>
          </draw:text-box>
        </draw:frame>
        <draw:frame draw:style-name="gr3" draw:text-style-name="P4" draw:layer="layout" svg:width="7.52cm" svg:height="0.403cm" svg:x="1.494cm" svg:y="4.624cm">
          <draw:text-box>
            <text:p text:style-name="P2"><text:span text:style-name="T2">58710-4 TIAGO TADEU MENDES NEPOMUCENO SALLES</text:span></text:p>
          </draw:text-box>
        </draw:frame>
        <draw:frame draw:style-name="gr3" draw:text-style-name="P4" draw:layer="layout" svg:width="1.23cm" svg:height="0.403cm" svg:x="16.197cm" svg:y="4.624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4.565cm">
          <draw:text-box>
            <text:p text:style-name="P2"><text:span text:style-name="T3">717</text:span></text:p>
          </draw:text-box>
        </draw:frame>
        <draw:frame draw:style-name="gr3" draw:text-style-name="P4" draw:layer="layout" svg:width="4.917cm" svg:height="0.403cm" svg:x="1.494cm" svg:y="5.056cm">
          <draw:text-box>
            <text:p text:style-name="P2"><text:span text:style-name="T2">50738-9 PABLO DE PAULA REZENDE</text:span></text:p>
          </draw:text-box>
        </draw:frame>
        <draw:frame draw:style-name="gr3" draw:text-style-name="P4" draw:layer="layout" svg:width="2.25cm" svg:height="0.403cm" svg:x="15.684cm" svg:y="5.05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997cm">
          <draw:text-box>
            <text:p text:style-name="P2"><text:span text:style-name="T3">718</text:span></text:p>
          </draw:text-box>
        </draw:frame>
        <draw:frame draw:style-name="gr3" draw:text-style-name="P4" draw:layer="layout" svg:width="5.078cm" svg:height="0.403cm" svg:x="1.494cm" svg:y="5.487cm">
          <draw:text-box>
            <text:p text:style-name="P2"><text:span text:style-name="T2">53306-9 ISAIAS OLIVEIRA DE CASTRO</text:span></text:p>
          </draw:text-box>
        </draw:frame>
        <draw:frame draw:style-name="gr3" draw:text-style-name="P4" draw:layer="layout" svg:width="1.026cm" svg:height="0.403cm" svg:x="16.298cm" svg:y="5.487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5.429cm">
          <draw:text-box>
            <text:p text:style-name="P2"><text:span text:style-name="T3">719</text:span></text:p>
          </draw:text-box>
        </draw:frame>
        <draw:frame draw:style-name="gr3" draw:text-style-name="P4" draw:layer="layout" svg:width="6.416cm" svg:height="0.403cm" svg:x="1.494cm" svg:y="5.919cm">
          <draw:text-box>
            <text:p text:style-name="P2"><text:span text:style-name="T2">51763-2 HUGO HENRIQUE DE MELO MONTEIRO</text:span></text:p>
          </draw:text-box>
        </draw:frame>
        <draw:frame draw:style-name="gr3" draw:text-style-name="P4" draw:layer="layout" svg:width="2.25cm" svg:height="0.403cm" svg:x="15.684cm" svg:y="5.91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861cm">
          <draw:text-box>
            <text:p text:style-name="P2"><text:span text:style-name="T3">720</text:span></text:p>
          </draw:text-box>
        </draw:frame>
        <draw:frame draw:style-name="gr3" draw:text-style-name="P4" draw:layer="layout" svg:width="5.637cm" svg:height="0.403cm" svg:x="1.494cm" svg:y="6.351cm">
          <draw:text-box>
            <text:p text:style-name="P2"><text:span text:style-name="T2">66774-5 FELIPE SOUZA COSTA FERREIRA</text:span></text:p>
          </draw:text-box>
        </draw:frame>
        <draw:frame draw:style-name="gr3" draw:text-style-name="P4" draw:layer="layout" svg:width="2.25cm" svg:height="0.403cm" svg:x="15.684cm" svg:y="6.3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293cm">
          <draw:text-box>
            <text:p text:style-name="P2"><text:span text:style-name="T3">721</text:span></text:p>
          </draw:text-box>
        </draw:frame>
        <draw:frame draw:style-name="gr3" draw:text-style-name="P4" draw:layer="layout" svg:width="6.263cm" svg:height="0.403cm" svg:x="1.494cm" svg:y="6.783cm">
          <draw:text-box>
            <text:p text:style-name="P2"><text:span text:style-name="T2">50912-2 ALYSON ARNI NASCIMENTO DA SILVA</text:span></text:p>
          </draw:text-box>
        </draw:frame>
        <draw:frame draw:style-name="gr3" draw:text-style-name="P4" draw:layer="layout" svg:width="2.25cm" svg:height="0.403cm" svg:x="15.684cm" svg:y="6.78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724cm">
          <draw:text-box>
            <text:p text:style-name="P2"><text:span text:style-name="T3">722</text:span></text:p>
          </draw:text-box>
        </draw:frame>
        <draw:frame draw:style-name="gr3" draw:text-style-name="P4" draw:layer="layout" svg:width="4.553cm" svg:height="0.403cm" svg:x="1.494cm" svg:y="7.215cm">
          <draw:text-box>
            <text:p text:style-name="P2"><text:span text:style-name="T2">51379-7 FLÁVIO PEREIRA GARCIA</text:span></text:p>
          </draw:text-box>
        </draw:frame>
        <draw:frame draw:style-name="gr3" draw:text-style-name="P4" draw:layer="layout" svg:width="1.259cm" svg:height="0.403cm" svg:x="16.18cm" svg:y="7.215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7.156cm">
          <draw:text-box>
            <text:p text:style-name="P2"><text:span text:style-name="T3">723</text:span></text:p>
          </draw:text-box>
        </draw:frame>
        <draw:frame draw:style-name="gr3" draw:text-style-name="P4" draw:layer="layout" svg:width="6.174cm" svg:height="0.403cm" svg:x="1.494cm" svg:y="7.646cm">
          <draw:text-box>
            <text:p text:style-name="P2"><text:span text:style-name="T2">57268-2 MARCUS ANDRE OLIVEIRA PINHEIRO</text:span></text:p>
          </draw:text-box>
        </draw:frame>
        <draw:frame draw:style-name="gr3" draw:text-style-name="P4" draw:layer="layout" svg:width="0.95cm" svg:height="0.403cm" svg:x="16.336cm" svg:y="7.646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7.588cm">
          <draw:text-box>
            <text:p text:style-name="P2"><text:span text:style-name="T3">724</text:span></text:p>
          </draw:text-box>
        </draw:frame>
        <draw:frame draw:style-name="gr3" draw:text-style-name="P4" draw:layer="layout" svg:width="6.28cm" svg:height="0.403cm" svg:x="1.494cm" svg:y="8.078cm">
          <draw:text-box>
            <text:p text:style-name="P2"><text:span text:style-name="T2">53104-7 CARLOS EDUARDO GOMES BARBOSA</text:span></text:p>
          </draw:text-box>
        </draw:frame>
        <draw:frame draw:style-name="gr3" draw:text-style-name="P4" draw:layer="layout" svg:width="2.25cm" svg:height="0.403cm" svg:x="15.684cm" svg:y="8.07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02cm">
          <draw:text-box>
            <text:p text:style-name="P2"><text:span text:style-name="T3">725</text:span></text:p>
          </draw:text-box>
        </draw:frame>
        <draw:frame draw:style-name="gr3" draw:text-style-name="P4" draw:layer="layout" svg:width="5.129cm" svg:height="0.403cm" svg:x="1.494cm" svg:y="8.51cm">
          <draw:text-box>
            <text:p text:style-name="P2"><text:span text:style-name="T2">50478-6 DOUGLAS GARCIA DE SOUZA</text:span></text:p>
          </draw:text-box>
        </draw:frame>
        <draw:frame draw:style-name="gr3" draw:text-style-name="P4" draw:layer="layout" svg:width="2.25cm" svg:height="0.403cm" svg:x="15.684cm" svg:y="8.5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452cm">
          <draw:text-box>
            <text:p text:style-name="P2"><text:span text:style-name="T3">726</text:span></text:p>
          </draw:text-box>
        </draw:frame>
        <draw:frame draw:style-name="gr3" draw:text-style-name="P4" draw:layer="layout" svg:width="4.807cm" svg:height="0.403cm" svg:x="1.494cm" svg:y="8.942cm">
          <draw:text-box>
            <text:p text:style-name="P2"><text:span text:style-name="T2">60937-7 RAFAEL CALDAS MUSTAFA</text:span></text:p>
          </draw:text-box>
        </draw:frame>
        <draw:frame draw:style-name="gr3" draw:text-style-name="P4" draw:layer="layout" svg:width="1.526cm" svg:height="0.403cm" svg:x="16.049cm" svg:y="8.942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8.883cm">
          <draw:text-box>
            <text:p text:style-name="P2"><text:span text:style-name="T3">727</text:span></text:p>
          </draw:text-box>
        </draw:frame>
        <draw:frame draw:style-name="gr3" draw:text-style-name="P4" draw:layer="layout" svg:width="7.199cm" svg:height="0.403cm" svg:x="1.494cm" svg:y="9.374cm">
          <draw:text-box>
            <text:p text:style-name="P2"><text:span text:style-name="T2">66088-5 CARLOS RAFAEL NASCIMENTOS ASSUNÇÃO</text:span></text:p>
          </draw:text-box>
        </draw:frame>
        <draw:frame draw:style-name="gr3" draw:text-style-name="P4" draw:layer="layout" svg:width="0.904cm" svg:height="0.403cm" svg:x="16.358cm" svg:y="9.374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9.315cm">
          <draw:text-box>
            <text:p text:style-name="P2"><text:span text:style-name="T3">728</text:span></text:p>
          </draw:text-box>
        </draw:frame>
        <draw:frame draw:style-name="gr3" draw:text-style-name="P4" draw:layer="layout" svg:width="5.759cm" svg:height="0.403cm" svg:x="1.494cm" svg:y="9.805cm">
          <draw:text-box>
            <text:p text:style-name="P2"><text:span text:style-name="T2">67069-6 DELEON AUGUSTO FACINI MOTTA</text:span></text:p>
          </draw:text-box>
        </draw:frame>
        <draw:frame draw:style-name="gr3" draw:text-style-name="P4" draw:layer="layout" svg:width="2.25cm" svg:height="0.403cm" svg:x="15.684cm" svg:y="9.8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747cm">
          <draw:text-box>
            <text:p text:style-name="P2"><text:span text:style-name="T3">729</text:span></text:p>
          </draw:text-box>
        </draw:frame>
        <draw:frame draw:style-name="gr3" draw:text-style-name="P4" draw:layer="layout" svg:width="6.428cm" svg:height="0.403cm" svg:x="1.494cm" svg:y="10.237cm">
          <draw:text-box>
            <text:p text:style-name="P2"><text:span text:style-name="T2">63421-4 WILLIAMS MORAES MONTEIRO JUNIOR</text:span></text:p>
          </draw:text-box>
        </draw:frame>
        <draw:frame draw:style-name="gr3" draw:text-style-name="P4" draw:layer="layout" svg:width="0.95cm" svg:height="0.403cm" svg:x="16.336cm" svg:y="10.237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0.179cm">
          <draw:text-box>
            <text:p text:style-name="P2"><text:span text:style-name="T3">730</text:span></text:p>
          </draw:text-box>
        </draw:frame>
        <draw:frame draw:style-name="gr3" draw:text-style-name="P4" draw:layer="layout" svg:width="5.662cm" svg:height="0.403cm" svg:x="1.494cm" svg:y="10.669cm">
          <draw:text-box>
            <text:p text:style-name="P2"><text:span text:style-name="T2">59841-0 CHARLES LIVRAMENTO MARTINS</text:span></text:p>
          </draw:text-box>
        </draw:frame>
        <draw:frame draw:style-name="gr3" draw:text-style-name="P4" draw:layer="layout" svg:width="0.95cm" svg:height="0.403cm" svg:x="16.336cm" svg:y="10.669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0.611cm">
          <draw:text-box>
            <text:p text:style-name="P2"><text:span text:style-name="T3">731</text:span></text:p>
          </draw:text-box>
        </draw:frame>
        <draw:frame draw:style-name="gr3" draw:text-style-name="P4" draw:layer="layout" svg:width="6.373cm" svg:height="0.403cm" svg:x="1.494cm" svg:y="11.101cm">
          <draw:text-box>
            <text:p text:style-name="P2"><text:span text:style-name="T2">62826-0 DARLAN JERONIMO DA SILVA TORRES</text:span></text:p>
          </draw:text-box>
        </draw:frame>
        <draw:frame draw:style-name="gr3" draw:text-style-name="P4" draw:layer="layout" svg:width="2.25cm" svg:height="0.403cm" svg:x="15.684cm" svg:y="11.1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042cm">
          <draw:text-box>
            <text:p text:style-name="P2"><text:span text:style-name="T3">732</text:span></text:p>
          </draw:text-box>
        </draw:frame>
        <draw:frame draw:style-name="gr3" draw:text-style-name="P4" draw:layer="layout" svg:width="4.743cm" svg:height="0.403cm" svg:x="1.494cm" svg:y="11.533cm">
          <draw:text-box>
            <text:p text:style-name="P2"><text:span text:style-name="T2">52372-5 LORRAN SOLIS NOGUEIRA</text:span></text:p>
          </draw:text-box>
        </draw:frame>
        <draw:frame draw:style-name="gr3" draw:text-style-name="P4" draw:layer="layout" svg:width="2.25cm" svg:height="0.403cm" svg:x="15.684cm" svg:y="11.5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474cm">
          <draw:text-box>
            <text:p text:style-name="P2"><text:span text:style-name="T3">733</text:span></text:p>
          </draw:text-box>
        </draw:frame>
        <draw:frame draw:style-name="gr3" draw:text-style-name="P4" draw:layer="layout" svg:width="4.489cm" svg:height="0.403cm" svg:x="1.494cm" svg:y="11.964cm">
          <draw:text-box>
            <text:p text:style-name="P2"><text:span text:style-name="T2">60257-0 LUIZ GUSTAVO DA SILVA</text:span></text:p>
          </draw:text-box>
        </draw:frame>
        <draw:frame draw:style-name="gr3" draw:text-style-name="P4" draw:layer="layout" svg:width="2.25cm" svg:height="0.403cm" svg:x="15.684cm" svg:y="11.9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906cm">
          <draw:text-box>
            <text:p text:style-name="P2"><text:span text:style-name="T3">734</text:span></text:p>
          </draw:text-box>
        </draw:frame>
        <draw:frame draw:style-name="gr3" draw:text-style-name="P4" draw:layer="layout" svg:width="5.611cm" svg:height="0.403cm" svg:x="1.494cm" svg:y="12.396cm">
          <draw:text-box>
            <text:p text:style-name="P2"><text:span text:style-name="T2">59680-1 MICHAEL DE OLIVEIRA PINHEIRO</text:span></text:p>
          </draw:text-box>
        </draw:frame>
        <draw:frame draw:style-name="gr3" draw:text-style-name="P4" draw:layer="layout" svg:width="2.25cm" svg:height="0.403cm" svg:x="15.684cm" svg:y="12.39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2.338cm">
          <draw:text-box>
            <text:p text:style-name="P2"><text:span text:style-name="T3">735</text:span></text:p>
          </draw:text-box>
        </draw:frame>
        <draw:frame draw:style-name="gr3" draw:text-style-name="P4" draw:layer="layout" svg:width="5.687cm" svg:height="0.403cm" svg:x="1.494cm" svg:y="12.828cm">
          <draw:text-box>
            <text:p text:style-name="P2"><text:span text:style-name="T2">63517-0 JOÃO CARLOS DA SILVA COELHO</text:span></text:p>
          </draw:text-box>
        </draw:frame>
        <draw:frame draw:style-name="gr3" draw:text-style-name="P4" draw:layer="layout" svg:width="2.25cm" svg:height="0.403cm" svg:x="15.684cm" svg:y="12.8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2.77cm">
          <draw:text-box>
            <text:p text:style-name="P2"><text:span text:style-name="T3">736</text:span></text:p>
          </draw:text-box>
        </draw:frame>
        <draw:frame draw:style-name="gr3" draw:text-style-name="P4" draw:layer="layout" svg:width="6.166cm" svg:height="0.403cm" svg:x="1.494cm" svg:y="13.26cm">
          <draw:text-box>
            <text:p text:style-name="P2"><text:span text:style-name="T2">65020-6 ELIAS DO NASCIMENTO DE OLIVEIRA</text:span></text:p>
          </draw:text-box>
        </draw:frame>
        <draw:frame draw:style-name="gr3" draw:text-style-name="P4" draw:layer="layout" svg:width="0.95cm" svg:height="0.403cm" svg:x="16.336cm" svg:y="13.26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3.201cm">
          <draw:text-box>
            <text:p text:style-name="P2"><text:span text:style-name="T3">737</text:span></text:p>
          </draw:text-box>
        </draw:frame>
        <draw:frame draw:style-name="gr3" draw:text-style-name="P4" draw:layer="layout" svg:width="4.413cm" svg:height="0.403cm" svg:x="1.494cm" svg:y="13.692cm">
          <draw:text-box>
            <text:p text:style-name="P2"><text:span text:style-name="T2">60657-1 FILIPE BARBOSA VERAS</text:span></text:p>
          </draw:text-box>
        </draw:frame>
        <draw:frame draw:style-name="gr3" draw:text-style-name="P4" draw:layer="layout" svg:width="0.95cm" svg:height="0.403cm" svg:x="16.336cm" svg:y="13.692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3.633cm">
          <draw:text-box>
            <text:p text:style-name="P2"><text:span text:style-name="T3">738</text:span></text:p>
          </draw:text-box>
        </draw:frame>
        <draw:frame draw:style-name="gr3" draw:text-style-name="P4" draw:layer="layout" svg:width="5.924cm" svg:height="0.403cm" svg:x="1.494cm" svg:y="14.123cm">
          <draw:text-box>
            <text:p text:style-name="P2"><text:span text:style-name="T2">63201-6 HENRIQUE ALVES PEREIRA BRAZIL</text:span></text:p>
          </draw:text-box>
        </draw:frame>
        <draw:frame draw:style-name="gr3" draw:text-style-name="P4" draw:layer="layout" svg:width="2.25cm" svg:height="0.403cm" svg:x="15.684cm" svg:y="14.1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065cm">
          <draw:text-box>
            <text:p text:style-name="P2"><text:span text:style-name="T3">739</text:span></text:p>
          </draw:text-box>
        </draw:frame>
        <draw:frame draw:style-name="gr3" draw:text-style-name="P4" draw:layer="layout" svg:width="7.055cm" svg:height="0.403cm" svg:x="1.494cm" svg:y="14.555cm">
          <draw:text-box>
            <text:p text:style-name="P2"><text:span text:style-name="T2">59877-8 CLEITON HENRIQUES FERREIRA DE SOUZA</text:span></text:p>
          </draw:text-box>
        </draw:frame>
        <draw:frame draw:style-name="gr3" draw:text-style-name="P4" draw:layer="layout" svg:width="2.25cm" svg:height="0.403cm" svg:x="15.684cm" svg:y="14.5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497cm">
          <draw:text-box>
            <text:p text:style-name="P2"><text:span text:style-name="T3">740</text:span></text:p>
          </draw:text-box>
        </draw:frame>
        <draw:frame draw:style-name="gr3" draw:text-style-name="P4" draw:layer="layout" svg:width="5.687cm" svg:height="0.403cm" svg:x="1.494cm" svg:y="14.987cm">
          <draw:text-box>
            <text:p text:style-name="P2"><text:span text:style-name="T2">58405-0 PEDRO VINICIUS MELO PINHEIRO</text:span></text:p>
          </draw:text-box>
        </draw:frame>
        <draw:frame draw:style-name="gr3" draw:text-style-name="P4" draw:layer="layout" svg:width="1.645cm" svg:height="0.403cm" svg:x="15.989cm" svg:y="14.987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4.929cm">
          <draw:text-box>
            <text:p text:style-name="P2"><text:span text:style-name="T3">741</text:span></text:p>
          </draw:text-box>
        </draw:frame>
        <draw:frame draw:style-name="gr3" draw:text-style-name="P4" draw:layer="layout" svg:width="4.337cm" svg:height="0.403cm" svg:x="1.494cm" svg:y="15.419cm">
          <draw:text-box>
            <text:p text:style-name="P2"><text:span text:style-name="T2">65239-1 ADAIAS SILVA DE MELO</text:span></text:p>
          </draw:text-box>
        </draw:frame>
        <draw:frame draw:style-name="gr3" draw:text-style-name="P4" draw:layer="layout" svg:width="1.026cm" svg:height="0.403cm" svg:x="16.298cm" svg:y="15.419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5.36cm">
          <draw:text-box>
            <text:p text:style-name="P2"><text:span text:style-name="T3">742</text:span></text:p>
          </draw:text-box>
        </draw:frame>
        <draw:frame draw:style-name="gr3" draw:text-style-name="P4" draw:layer="layout" svg:width="6.411cm" svg:height="0.403cm" svg:x="1.494cm" svg:y="15.851cm">
          <draw:text-box>
            <text:p text:style-name="P2"><text:span text:style-name="T2">67098-7 DANIEL ANTONIO SOUZA DOS SANTOS</text:span></text:p>
          </draw:text-box>
        </draw:frame>
        <draw:frame draw:style-name="gr3" draw:text-style-name="P4" draw:layer="layout" svg:width="0.95cm" svg:height="0.403cm" svg:x="16.336cm" svg:y="15.851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5.792cm">
          <draw:text-box>
            <text:p text:style-name="P2"><text:span text:style-name="T3">743</text:span></text:p>
          </draw:text-box>
        </draw:frame>
        <draw:frame draw:style-name="gr3" draw:text-style-name="P4" draw:layer="layout" svg:width="5.319cm" svg:height="0.403cm" svg:x="1.494cm" svg:y="16.282cm">
          <draw:text-box>
            <text:p text:style-name="P2"><text:span text:style-name="T2">58820-3 CLAUDIOLENO SILVA DA SILVA</text:span></text:p>
          </draw:text-box>
        </draw:frame>
        <draw:frame draw:style-name="gr3" draw:text-style-name="P4" draw:layer="layout" svg:width="0.95cm" svg:height="0.403cm" svg:x="16.336cm" svg:y="16.282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6.224cm">
          <draw:text-box>
            <text:p text:style-name="P2"><text:span text:style-name="T3">744</text:span></text:p>
          </draw:text-box>
        </draw:frame>
        <draw:frame draw:style-name="gr3" draw:text-style-name="P4" draw:layer="layout" svg:width="4.79cm" svg:height="0.403cm" svg:x="1.494cm" svg:y="16.714cm">
          <draw:text-box>
            <text:p text:style-name="P2"><text:span text:style-name="T2">56155-3 LUCAS FERREIRA FREITAS</text:span></text:p>
          </draw:text-box>
        </draw:frame>
        <draw:frame draw:style-name="gr3" draw:text-style-name="P4" draw:layer="layout" svg:width="1.645cm" svg:height="0.403cm" svg:x="15.989cm" svg:y="16.714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6.656cm">
          <draw:text-box>
            <text:p text:style-name="P2"><text:span text:style-name="T3">745</text:span></text:p>
          </draw:text-box>
        </draw:frame>
        <draw:frame draw:style-name="gr3" draw:text-style-name="P4" draw:layer="layout" svg:width="5.006cm" svg:height="0.403cm" svg:x="1.494cm" svg:y="17.146cm">
          <draw:text-box>
            <text:p text:style-name="P2"><text:span text:style-name="T2">51105-4 DANIEL PIMENTEL AZEVEDO</text:span></text:p>
          </draw:text-box>
        </draw:frame>
        <draw:frame draw:style-name="gr3" draw:text-style-name="P4" draw:layer="layout" svg:width="2.25cm" svg:height="0.403cm" svg:x="15.684cm" svg:y="17.1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088cm">
          <draw:text-box>
            <text:p text:style-name="P2"><text:span text:style-name="T3">746</text:span></text:p>
          </draw:text-box>
        </draw:frame>
        <draw:frame draw:style-name="gr3" draw:text-style-name="P4" draw:layer="layout" svg:width="6.78cm" svg:height="0.403cm" svg:x="1.494cm" svg:y="17.578cm">
          <draw:text-box>
            <text:p text:style-name="P2"><text:span text:style-name="T2">64047-0 LUIZ FELIPE DE OLIVEIRA DE SANT' ANNA</text:span></text:p>
          </draw:text-box>
        </draw:frame>
        <draw:frame draw:style-name="gr3" draw:text-style-name="P4" draw:layer="layout" svg:width="2.25cm" svg:height="0.403cm" svg:x="15.684cm" svg:y="17.57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519cm">
          <draw:text-box>
            <text:p text:style-name="P2"><text:span text:style-name="T3">747</text:span></text:p>
          </draw:text-box>
        </draw:frame>
        <draw:frame draw:style-name="gr3" draw:text-style-name="P4" draw:layer="layout" svg:width="4.371cm" svg:height="0.403cm" svg:x="1.494cm" svg:y="18.01cm">
          <draw:text-box>
            <text:p text:style-name="P2"><text:span text:style-name="T2">53554-0 NADSON LIMA DA SILVA</text:span></text:p>
          </draw:text-box>
        </draw:frame>
        <draw:frame draw:style-name="gr3" draw:text-style-name="P4" draw:layer="layout" svg:width="1.526cm" svg:height="0.403cm" svg:x="16.049cm" svg:y="18.0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7.951cm">
          <draw:text-box>
            <text:p text:style-name="P2"><text:span text:style-name="T3">748</text:span></text:p>
          </draw:text-box>
        </draw:frame>
        <draw:frame draw:style-name="gr3" draw:text-style-name="P4" draw:layer="layout" svg:width="5.565cm" svg:height="0.403cm" svg:x="1.494cm" svg:y="18.441cm">
          <draw:text-box>
            <text:p text:style-name="P2"><text:span text:style-name="T2">51809-6 MARCELO DIAS SANTOS JUNIOR</text:span></text:p>
          </draw:text-box>
        </draw:frame>
        <draw:frame draw:style-name="gr3" draw:text-style-name="P4" draw:layer="layout" svg:width="1.526cm" svg:height="0.403cm" svg:x="16.049cm" svg:y="18.44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8.383cm">
          <draw:text-box>
            <text:p text:style-name="P2"><text:span text:style-name="T3">749</text:span></text:p>
          </draw:text-box>
        </draw:frame>
        <draw:frame draw:style-name="gr3" draw:text-style-name="P4" draw:layer="layout" svg:width="4.604cm" svg:height="0.403cm" svg:x="1.494cm" svg:y="18.873cm">
          <draw:text-box>
            <text:p text:style-name="P2"><text:span text:style-name="T2">57310-8 SAM BARROSO GADELHA</text:span></text:p>
          </draw:text-box>
        </draw:frame>
        <draw:frame draw:style-name="gr3" draw:text-style-name="P4" draw:layer="layout" svg:width="1.2cm" svg:height="0.403cm" svg:x="16.209cm" svg:y="18.873cm">
          <draw:text-box>
            <text:p text:style-name="P2"><text:span text:style-name="T2">MANAUS</text:span></text:p>
          </draw:text-box>
        </draw:frame>
        <draw:frame draw:style-name="gr2" draw:text-style-name="P3" draw:layer="layout" svg:width="0.548cm" svg:height="0.475cm" svg:x="18.864cm" svg:y="18.815cm">
          <draw:text-box>
            <text:p text:style-name="P2"><text:span text:style-name="T3">750</text:span></text:p>
          </draw:text-box>
        </draw:frame>
        <draw:frame draw:style-name="gr3" draw:text-style-name="P4" draw:layer="layout" svg:width="4.197cm" svg:height="0.403cm" svg:x="1.494cm" svg:y="19.305cm">
          <draw:text-box>
            <text:p text:style-name="P2"><text:span text:style-name="T2">50032-0 RICARDO VIEIRA WILLI</text:span></text:p>
          </draw:text-box>
        </draw:frame>
        <draw:frame draw:style-name="gr3" draw:text-style-name="P4" draw:layer="layout" svg:width="2.25cm" svg:height="0.403cm" svg:x="15.684cm" svg:y="19.3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9.247cm">
          <draw:text-box>
            <text:p text:style-name="P2"><text:span text:style-name="T3">751</text:span></text:p>
          </draw:text-box>
        </draw:frame>
        <draw:frame draw:style-name="gr3" draw:text-style-name="P4" draw:layer="layout" svg:width="5.082cm" svg:height="0.403cm" svg:x="1.494cm" svg:y="19.737cm">
          <draw:text-box>
            <text:p text:style-name="P2"><text:span text:style-name="T2">58380-8 HELON DOS SANTOS ABDIAS</text:span></text:p>
          </draw:text-box>
        </draw:frame>
        <draw:frame draw:style-name="gr3" draw:text-style-name="P4" draw:layer="layout" svg:width="2.25cm" svg:height="0.403cm" svg:x="15.684cm" svg:y="19.73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9.678cm">
          <draw:text-box>
            <text:p text:style-name="P2"><text:span text:style-name="T3">752</text:span></text:p>
          </draw:text-box>
        </draw:frame>
        <draw:frame draw:style-name="gr3" draw:text-style-name="P4" draw:layer="layout" svg:width="6.653cm" svg:height="0.403cm" svg:x="1.494cm" svg:y="20.169cm">
          <draw:text-box>
            <text:p text:style-name="P2"><text:span text:style-name="T2">60154-3 LEANDRO FELIPE GONÇALVES DA SILVA</text:span></text:p>
          </draw:text-box>
        </draw:frame>
        <draw:frame draw:style-name="gr3" draw:text-style-name="P4" draw:layer="layout" svg:width="2.25cm" svg:height="0.403cm" svg:x="15.684cm" svg:y="20.1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11cm">
          <draw:text-box>
            <text:p text:style-name="P2"><text:span text:style-name="T3">753</text:span></text:p>
          </draw:text-box>
        </draw:frame>
        <draw:frame draw:style-name="gr3" draw:text-style-name="P4" draw:layer="layout" svg:width="5.425cm" svg:height="0.403cm" svg:x="1.494cm" svg:y="20.6cm">
          <draw:text-box>
            <text:p text:style-name="P2"><text:span text:style-name="T2">54663-6 CAIO CÉSAR ROCHA DE SOUZA</text:span></text:p>
          </draw:text-box>
        </draw:frame>
        <draw:frame draw:style-name="gr3" draw:text-style-name="P4" draw:layer="layout" svg:width="2.25cm" svg:height="0.403cm" svg:x="15.684cm" svg:y="20.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542cm">
          <draw:text-box>
            <text:p text:style-name="P2"><text:span text:style-name="T3">754</text:span></text:p>
          </draw:text-box>
        </draw:frame>
        <draw:frame draw:style-name="gr3" draw:text-style-name="P4" draw:layer="layout" svg:width="5.222cm" svg:height="0.403cm" svg:x="1.494cm" svg:y="21.032cm">
          <draw:text-box>
            <text:p text:style-name="P2"><text:span text:style-name="T2">52267-7 VANDER SOUZA DOS SANTOS</text:span></text:p>
          </draw:text-box>
        </draw:frame>
        <draw:frame draw:style-name="gr3" draw:text-style-name="P4" draw:layer="layout" svg:width="2.25cm" svg:height="0.403cm" svg:x="15.684cm" svg:y="21.03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0.974cm">
          <draw:text-box>
            <text:p text:style-name="P2"><text:span text:style-name="T3">755</text:span></text:p>
          </draw:text-box>
        </draw:frame>
        <draw:frame draw:style-name="gr3" draw:text-style-name="P4" draw:layer="layout" svg:width="5.213cm" svg:height="0.403cm" svg:x="1.494cm" svg:y="21.464cm">
          <draw:text-box>
            <text:p text:style-name="P2"><text:span text:style-name="T2">51884-6 DARLIN PEREIRA DE ALMEIDA</text:span></text:p>
          </draw:text-box>
        </draw:frame>
        <draw:frame draw:style-name="gr3" draw:text-style-name="P4" draw:layer="layout" svg:width="2.25cm" svg:height="0.403cm" svg:x="15.684cm" svg:y="21.46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1.406cm">
          <draw:text-box>
            <text:p text:style-name="P2"><text:span text:style-name="T3">756</text:span></text:p>
          </draw:text-box>
        </draw:frame>
        <draw:frame draw:style-name="gr3" draw:text-style-name="P4" draw:layer="layout" svg:width="5.416cm" svg:height="0.403cm" svg:x="1.494cm" svg:y="21.896cm">
          <draw:text-box>
            <text:p text:style-name="P2"><text:span text:style-name="T2">55882-1 ALEXANDER MARCELINO SILVA</text:span></text:p>
          </draw:text-box>
        </draw:frame>
        <draw:frame draw:style-name="gr3" draw:text-style-name="P4" draw:layer="layout" svg:width="2.25cm" svg:height="0.403cm" svg:x="15.684cm" svg:y="21.89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1.837cm">
          <draw:text-box>
            <text:p text:style-name="P2"><text:span text:style-name="T3">757</text:span></text:p>
          </draw:text-box>
        </draw:frame>
        <draw:frame draw:style-name="gr3" draw:text-style-name="P4" draw:layer="layout" svg:width="6.077cm" svg:height="0.403cm" svg:x="1.494cm" svg:y="22.328cm">
          <draw:text-box>
            <text:p text:style-name="P2"><text:span text:style-name="T2">53171-7 CARLEONE PEREIRA LOPES GOMES</text:span></text:p>
          </draw:text-box>
        </draw:frame>
        <draw:frame draw:style-name="gr3" draw:text-style-name="P4" draw:layer="layout" svg:width="1.526cm" svg:height="0.403cm" svg:x="16.049cm" svg:y="22.328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2.269cm">
          <draw:text-box>
            <text:p text:style-name="P2"><text:span text:style-name="T3">758</text:span></text:p>
          </draw:text-box>
        </draw:frame>
        <draw:frame draw:style-name="gr3" draw:text-style-name="P4" draw:layer="layout" svg:width="7.673cm" svg:height="0.403cm" svg:x="1.494cm" svg:y="22.759cm">
          <draw:text-box>
            <text:p text:style-name="P2"><text:span text:style-name="T2">55522-5 JOSE CARLOS HENRIQUE DE OLIVEIRA GOMES*</text:span></text:p>
          </draw:text-box>
        </draw:frame>
        <draw:frame draw:style-name="gr3" draw:text-style-name="P4" draw:layer="layout" svg:width="2.25cm" svg:height="0.403cm" svg:x="15.684cm" svg:y="22.75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701cm">
          <draw:text-box>
            <text:p text:style-name="P2"><text:span text:style-name="T3">759</text:span></text:p>
          </draw:text-box>
        </draw:frame>
        <draw:frame draw:style-name="gr3" draw:text-style-name="P4" draw:layer="layout" svg:width="5.319cm" svg:height="0.403cm" svg:x="1.494cm" svg:y="23.191cm">
          <draw:text-box>
            <text:p text:style-name="P2"><text:span text:style-name="T2">54134-1 WESLLEY SANTOS LOURENÇO</text:span></text:p>
          </draw:text-box>
        </draw:frame>
        <draw:frame draw:style-name="gr3" draw:text-style-name="P4" draw:layer="layout" svg:width="2.25cm" svg:height="0.403cm" svg:x="15.684cm" svg:y="23.19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133cm">
          <draw:text-box>
            <text:p text:style-name="P2"><text:span text:style-name="T3">760</text:span></text:p>
          </draw:text-box>
        </draw:frame>
        <draw:frame draw:style-name="gr3" draw:text-style-name="P4" draw:layer="layout" svg:width="5.569cm" svg:height="0.403cm" svg:x="1.494cm" svg:y="23.623cm">
          <draw:text-box>
            <text:p text:style-name="P2"><text:span text:style-name="T2">66460-8 LUIS HENRIQUE NEVES COELHO</text:span></text:p>
          </draw:text-box>
        </draw:frame>
        <draw:frame draw:style-name="gr3" draw:text-style-name="P4" draw:layer="layout" svg:width="2.25cm" svg:height="0.403cm" svg:x="15.684cm" svg:y="23.6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3.565cm">
          <draw:text-box>
            <text:p text:style-name="P2"><text:span text:style-name="T3">761</text:span></text:p>
          </draw:text-box>
        </draw:frame>
        <draw:frame draw:style-name="gr3" draw:text-style-name="P4" draw:layer="layout" svg:width="7.271cm" svg:height="0.403cm" svg:x="1.494cm" svg:y="24.055cm">
          <draw:text-box>
            <text:p text:style-name="P2"><text:span text:style-name="T2">50156-9 MARLOS UILDERSON OLIVEIRA DOS SANTOS</text:span></text:p>
          </draw:text-box>
        </draw:frame>
        <draw:frame draw:style-name="gr3" draw:text-style-name="P4" draw:layer="layout" svg:width="1.526cm" svg:height="0.403cm" svg:x="16.049cm" svg:y="24.05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3.996cm">
          <draw:text-box>
            <text:p text:style-name="P2"><text:span text:style-name="T3">762</text:span></text:p>
          </draw:text-box>
        </draw:frame>
        <draw:frame draw:style-name="gr3" draw:text-style-name="P4" draw:layer="layout" svg:width="5.467cm" svg:height="0.403cm" svg:x="1.494cm" svg:y="24.487cm">
          <draw:text-box>
            <text:p text:style-name="P2"><text:span text:style-name="T2">52713-6 JEFFERSON OLIVEIRA DA SILVA</text:span></text:p>
          </draw:text-box>
        </draw:frame>
        <draw:frame draw:style-name="gr3" draw:text-style-name="P4" draw:layer="layout" svg:width="1.026cm" svg:height="0.403cm" svg:x="16.298cm" svg:y="24.487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4.428cm">
          <draw:text-box>
            <text:p text:style-name="P2"><text:span text:style-name="T3">763</text:span></text:p>
          </draw:text-box>
        </draw:frame>
        <draw:frame draw:style-name="gr3" draw:text-style-name="P4" draw:layer="layout" svg:width="5.738cm" svg:height="0.403cm" svg:x="1.494cm" svg:y="24.918cm">
          <draw:text-box>
            <text:p text:style-name="P2"><text:span text:style-name="T2">56471-1 ROMULO RUAN NEVES DA COSTA</text:span></text:p>
          </draw:text-box>
        </draw:frame>
        <draw:frame draw:style-name="gr3" draw:text-style-name="P4" draw:layer="layout" svg:width="0.95cm" svg:height="0.403cm" svg:x="16.336cm" svg:y="24.918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24.86cm">
          <draw:text-box>
            <text:p text:style-name="P2"><text:span text:style-name="T3">764</text:span></text:p>
          </draw:text-box>
        </draw:frame>
        <draw:frame draw:style-name="gr3" draw:text-style-name="P4" draw:layer="layout" svg:width="5.162cm" svg:height="0.403cm" svg:x="1.494cm" svg:y="25.35cm">
          <draw:text-box>
            <text:p text:style-name="P2"><text:span text:style-name="T2">63332-6 RAFAEL NUNES DOS SANTOS</text:span></text:p>
          </draw:text-box>
        </draw:frame>
        <draw:frame draw:style-name="gr3" draw:text-style-name="P4" draw:layer="layout" svg:width="1.526cm" svg:height="0.403cm" svg:x="16.049cm" svg:y="25.3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5.292cm">
          <draw:text-box>
            <text:p text:style-name="P2"><text:span text:style-name="T3">765</text:span></text:p>
          </draw:text-box>
        </draw:frame>
        <draw:frame draw:style-name="gr3" draw:text-style-name="P4" draw:layer="layout" svg:width="4.836cm" svg:height="0.403cm" svg:x="1.494cm" svg:y="25.782cm">
          <draw:text-box>
            <text:p text:style-name="P2"><text:span text:style-name="T2">61388-6 NYKOLLAS LIMA DE SOUSA</text:span></text:p>
          </draw:text-box>
        </draw:frame>
        <draw:frame draw:style-name="gr3" draw:text-style-name="P4" draw:layer="layout" svg:width="1.645cm" svg:height="0.403cm" svg:x="15.989cm" svg:y="25.782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5.724cm">
          <draw:text-box>
            <text:p text:style-name="P2"><text:span text:style-name="T3">766</text:span></text:p>
          </draw:text-box>
        </draw:frame>
        <draw:frame draw:style-name="gr3" draw:text-style-name="P4" draw:layer="layout" svg:width="8.342cm" svg:height="0.403cm" svg:x="1.494cm" svg:y="26.214cm">
          <draw:text-box>
            <text:p text:style-name="P2"><text:span text:style-name="T2">65487-2 HABACUQUE GABRIEL BARBOSA SOARES DE SOUZA</text:span></text:p>
          </draw:text-box>
        </draw:frame>
        <draw:frame draw:style-name="gr3" draw:text-style-name="P4" draw:layer="layout" svg:width="1.259cm" svg:height="0.403cm" svg:x="16.18cm" svg:y="26.214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26.155cm">
          <draw:text-box>
            <text:p text:style-name="P2"><text:span text:style-name="T3">767</text:span></text:p>
          </draw:text-box>
        </draw:frame>
        <draw:frame draw:style-name="gr3" draw:text-style-name="P4" draw:layer="layout" svg:width="4.659cm" svg:height="0.403cm" svg:x="1.494cm" svg:y="26.646cm">
          <draw:text-box>
            <text:p text:style-name="P2"><text:span text:style-name="T2">65167-1 ANTONIO BARRETO NETO</text:span></text:p>
          </draw:text-box>
        </draw:frame>
        <draw:frame draw:style-name="gr3" draw:text-style-name="P4" draw:layer="layout" svg:width="2.25cm" svg:height="0.403cm" svg:x="15.684cm" svg:y="26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6.587cm">
          <draw:text-box>
            <text:p text:style-name="P2"><text:span text:style-name="T3">768</text:span></text:p>
          </draw:text-box>
        </draw:frame>
        <draw:frame draw:style-name="gr3" draw:text-style-name="P4" draw:layer="layout" svg:width="6.712cm" svg:height="0.403cm" svg:x="1.494cm" svg:y="27.077cm">
          <draw:text-box>
            <text:p text:style-name="P2"><text:span text:style-name="T2">50917-3 PEDRO HENRIQUE BAPTISTA VILLANOVA</text:span></text:p>
          </draw:text-box>
        </draw:frame>
        <draw:frame draw:style-name="gr3" draw:text-style-name="P4" draw:layer="layout" svg:width="2.25cm" svg:height="0.403cm" svg:x="15.684cm" svg:y="27.07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019cm">
          <draw:text-box>
            <text:p text:style-name="P2"><text:span text:style-name="T3">769</text:span></text:p>
          </draw:text-box>
        </draw:frame>
        <draw:frame draw:style-name="gr3" draw:text-style-name="P4" draw:layer="layout" svg:width="6.145cm" svg:height="0.403cm" svg:x="1.494cm" svg:y="27.509cm">
          <draw:text-box>
            <text:p text:style-name="P2"><text:span text:style-name="T2">51447-4 EDUARDO LOPES MACHADO JUNIOR</text:span></text:p>
          </draw:text-box>
        </draw:frame>
        <draw:frame draw:style-name="gr3" draw:text-style-name="P4" draw:layer="layout" svg:width="2.25cm" svg:height="0.403cm" svg:x="15.684cm" svg:y="27.50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7.451cm">
          <draw:text-box>
            <text:p text:style-name="P2"><text:span text:style-name="T3">770</text:span></text:p>
          </draw:text-box>
        </draw:frame>
        <draw:frame draw:style-name="gr3" draw:text-style-name="P4" draw:layer="layout" svg:width="5.421cm" svg:height="0.403cm" svg:x="1.494cm" svg:y="27.941cm">
          <draw:text-box>
            <text:p text:style-name="P2"><text:span text:style-name="T2">64689-9 VICTOR GUIMARAES DE SOUZA</text:span></text:p>
          </draw:text-box>
        </draw:frame>
        <draw:frame draw:style-name="gr3" draw:text-style-name="P4" draw:layer="layout" svg:width="2.25cm" svg:height="0.403cm" svg:x="15.684cm" svg:y="27.941cm">
          <draw:text-box>
            <text:p text:style-name="P2"><text:span text:style-name="T2">RIO DE JANEIRO</text:span></text:p>
          </draw:text-box>
        </draw:frame>
        <draw:polygon draw:style-name="gr6" draw:text-style-name="P7" draw:layer="layout" svg:width="0.03cm" svg:height="26.801cm" svg:x="1.371cm" svg:y="1.566cm" svg:viewBox="0 0 31 26802" draw:points="0,26802 31,26802 31,0 0,0">
          <text:p/>
        </draw:polygon>
        <draw:polygon draw:style-name="gr6" draw:text-style-name="P7" draw:layer="layout" svg:width="0.029cm" svg:height="26.772cm" svg:x="2.595cm" svg:y="1.595cm" svg:viewBox="0 0 30 26773" draw:points="0,26773 30,26773 30,0 0,0">
          <text:p/>
        </draw:polygon>
        <draw:polygon draw:style-name="gr6" draw:text-style-name="P7" draw:layer="layout" svg:width="0.03cm" svg:height="26.772cm" svg:x="15.362cm" svg:y="1.595cm" svg:viewBox="0 0 31 26773" draw:points="0,26773 31,26773 31,0 0,0">
          <text:p/>
        </draw:polygon>
        <draw:polygon draw:style-name="gr6" draw:text-style-name="P7" draw:layer="layout" svg:width="0.029cm" svg:height="26.772cm" svg:x="18.199cm" svg:y="1.595cm" svg:viewBox="0 0 30 26773" draw:points="0,26773 30,26773 30,0 0,0">
          <text:p/>
        </draw:polygon>
        <draw:polygon draw:style-name="gr6" draw:text-style-name="P7" draw:layer="layout" svg:width="0.03cm" svg:height="26.772cm" svg:x="20.019cm" svg:y="1.595cm" svg:viewBox="0 0 31 26773" draw:points="0,26773 31,26773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29cm" svg:x="1.401cm" svg:y="18.838cm" svg:viewBox="0 0 18649 30" draw:points="0,30 18649,30 18649,0 0,0">
          <text:p/>
        </draw:polygon>
        <draw:polygon draw:style-name="gr6" draw:text-style-name="P7" draw:layer="layout" svg:width="18.648cm" svg:height="0.029cm" svg:x="1.401cm" svg:y="19.27cm" svg:viewBox="0 0 18649 30" draw:points="0,30 18649,30 18649,0 0,0">
          <text:p/>
        </draw:polygon>
        <draw:polygon draw:style-name="gr6" draw:text-style-name="P7" draw:layer="layout" svg:width="18.648cm" svg:height="0.03cm" svg:x="1.401cm" svg:y="19.701cm" svg:viewBox="0 0 18649 31" draw:points="0,31 18649,31 18649,0 0,0">
          <text:p/>
        </draw:polygon>
        <draw:polygon draw:style-name="gr6" draw:text-style-name="P7" draw:layer="layout" svg:width="18.648cm" svg:height="0.03cm" svg:x="1.401cm" svg:y="20.133cm" svg:viewBox="0 0 18649 31" draw:points="0,31 18649,31 18649,0 0,0">
          <text:p/>
        </draw:polygon>
        <draw:polygon draw:style-name="gr6" draw:text-style-name="P7" draw:layer="layout" svg:width="18.648cm" svg:height="0.03cm" svg:x="1.401cm" svg:y="20.565cm" svg:viewBox="0 0 18649 31" draw:points="0,31 18649,31 18649,0 0,0">
          <text:p/>
        </draw:polygon>
        <draw:polygon draw:style-name="gr6" draw:text-style-name="P7" draw:layer="layout" svg:width="18.648cm" svg:height="0.029cm" svg:x="1.401cm" svg:y="20.997cm" svg:viewBox="0 0 18649 30" draw:points="0,30 18649,30 18649,0 0,0">
          <text:p/>
        </draw:polygon>
        <draw:polygon draw:style-name="gr6" draw:text-style-name="P7" draw:layer="layout" svg:width="18.648cm" svg:height="0.029cm" svg:x="1.401cm" svg:y="21.429cm" svg:viewBox="0 0 18649 30" draw:points="0,30 18649,30 18649,0 0,0">
          <text:p/>
        </draw:polygon>
        <draw:polygon draw:style-name="gr6" draw:text-style-name="P7" draw:layer="layout" svg:width="18.648cm" svg:height="0.03cm" svg:x="1.401cm" svg:y="21.86cm" svg:viewBox="0 0 18649 31" draw:points="0,31 18649,31 18649,0 0,0">
          <text:p/>
        </draw:polygon>
        <draw:polygon draw:style-name="gr6" draw:text-style-name="P7" draw:layer="layout" svg:width="18.648cm" svg:height="0.03cm" svg:x="1.401cm" svg:y="22.292cm" svg:viewBox="0 0 18649 31" draw:points="0,31 18649,31 18649,0 0,0">
          <text:p/>
        </draw:polygon>
        <draw:polygon draw:style-name="gr6" draw:text-style-name="P7" draw:layer="layout" svg:width="18.648cm" svg:height="0.03cm" svg:x="1.401cm" svg:y="22.724cm" svg:viewBox="0 0 18649 31" draw:points="0,31 18649,31 18649,0 0,0">
          <text:p/>
        </draw:polygon>
        <draw:polygon draw:style-name="gr6" draw:text-style-name="P7" draw:layer="layout" svg:width="18.648cm" svg:height="0.029cm" svg:x="1.401cm" svg:y="23.156cm" svg:viewBox="0 0 18649 30" draw:points="0,30 18649,30 18649,0 0,0">
          <text:p/>
        </draw:polygon>
        <draw:polygon draw:style-name="gr6" draw:text-style-name="P7" draw:layer="layout" svg:width="18.648cm" svg:height="0.029cm" svg:x="1.401cm" svg:y="23.588cm" svg:viewBox="0 0 18649 30" draw:points="0,30 18649,30 18649,0 0,0">
          <text:p/>
        </draw:polygon>
        <draw:polygon draw:style-name="gr6" draw:text-style-name="P7" draw:layer="layout" svg:width="18.648cm" svg:height="0.03cm" svg:x="1.401cm" svg:y="24.019cm" svg:viewBox="0 0 18649 31" draw:points="0,31 18649,31 18649,0 0,0">
          <text:p/>
        </draw:polygon>
        <draw:polygon draw:style-name="gr6" draw:text-style-name="P7" draw:layer="layout" svg:width="18.648cm" svg:height="0.03cm" svg:x="1.401cm" svg:y="24.451cm" svg:viewBox="0 0 18649 31" draw:points="0,31 18649,31 18649,0 0,0">
          <text:p/>
        </draw:polygon>
        <draw:polygon draw:style-name="gr6" draw:text-style-name="P7" draw:layer="layout" svg:width="18.648cm" svg:height="0.03cm" svg:x="1.401cm" svg:y="24.883cm" svg:viewBox="0 0 18649 31" draw:points="0,31 18649,31 18649,0 0,0">
          <text:p/>
        </draw:polygon>
        <draw:polygon draw:style-name="gr6" draw:text-style-name="P7" draw:layer="layout" svg:width="18.648cm" svg:height="0.029cm" svg:x="1.401cm" svg:y="25.315cm" svg:viewBox="0 0 18649 30" draw:points="0,30 18649,30 18649,0 0,0">
          <text:p/>
        </draw:polygon>
        <draw:polygon draw:style-name="gr6" draw:text-style-name="P7" draw:layer="layout" svg:width="18.648cm" svg:height="0.029cm" svg:x="1.401cm" svg:y="25.747cm" svg:viewBox="0 0 18649 30" draw:points="0,30 18649,30 18649,0 0,0">
          <text:p/>
        </draw:polygon>
        <draw:polygon draw:style-name="gr6" draw:text-style-name="P7" draw:layer="layout" svg:width="18.648cm" svg:height="0.03cm" svg:x="1.401cm" svg:y="26.178cm" svg:viewBox="0 0 18649 31" draw:points="0,31 18649,31 18649,0 0,0">
          <text:p/>
        </draw:polygon>
        <draw:polygon draw:style-name="gr6" draw:text-style-name="P7" draw:layer="layout" svg:width="18.648cm" svg:height="0.03cm" svg:x="1.401cm" svg:y="26.61cm" svg:viewBox="0 0 18649 31" draw:points="0,31 18649,31 18649,0 0,0">
          <text:p/>
        </draw:polygon>
        <draw:polygon draw:style-name="gr6" draw:text-style-name="P7" draw:layer="layout" svg:width="18.648cm" svg:height="0.031cm" svg:x="1.401cm" svg:y="27.042cm" svg:viewBox="0 0 18649 32" draw:points="0,32 18649,32 18649,0 0,0">
          <text:p/>
        </draw:polygon>
        <draw:polygon draw:style-name="gr6" draw:text-style-name="P7" draw:layer="layout" svg:width="18.648cm" svg:height="0.029cm" svg:x="1.401cm" svg:y="27.474cm" svg:viewBox="0 0 18649 30" draw:points="0,30 18649,30 18649,0 0,0">
          <text:p/>
        </draw:polygon>
        <draw:polygon draw:style-name="gr6" draw:text-style-name="P7" draw:layer="layout" svg:width="18.648cm" svg:height="0.029cm" svg:x="1.401cm" svg:y="27.906cm" svg:viewBox="0 0 18649 30" draw:points="0,30 18649,30 18649,0 0,0">
          <text:p/>
        </draw:polygon>
        <draw:polygon draw:style-name="gr6" draw:text-style-name="P7" draw:layer="layout" svg:width="18.648cm" svg:height="0.03cm" svg:x="1.401cm" svg:y="28.337cm" svg:viewBox="0 0 18649 31" draw:points="0,31 18649,31 18649,0 0,0">
          <text:p/>
        </draw:polygon>
        <draw:frame draw:style-name="gr2" draw:text-style-name="P3" draw:layer="layout" svg:width="0.548cm" svg:height="0.475cm" svg:x="18.864cm" svg:y="27.883cm">
          <draw:text-box>
            <text:p text:style-name="P2"><text:span text:style-name="T3">771</text:span></text:p>
          </draw:text-box>
        </draw:frame>
        <draw:frame draw:style-name="gr2" draw:text-style-name="P3" draw:layer="layout" svg:width="1.28cm" svg:height="0.475cm" svg:x="9.842cm" svg:y="28.814cm">
          <draw:text-box>
            <text:p text:style-name="P2"><text:span text:style-name="T3">13 de 15</text:span></text:p>
          </draw:text-box>
        </draw:frame>
      </draw:page>
      <draw:page draw:name="page14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1" draw:text-style-name="P1" draw:layer="layout" svg:width="18.652cm" svg:height="0.63cm" svg:x="1.384cm" svg:y="21.865cm" svg:viewBox="0 0 18653 631" draw:points="0,631 18653,631 18653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4.934cm" svg:height="0.403cm" svg:x="1.494cm" svg:y="1.601cm">
          <draw:text-box>
            <text:p text:style-name="P2"><text:span text:style-name="T2">54116-5 JEAN ANNECHINE MOREIRA</text:span></text:p>
          </draw:text-box>
        </draw:frame>
        <draw:frame draw:style-name="gr3" draw:text-style-name="P4" draw:layer="layout" svg:width="2.25cm" svg:height="0.403cm" svg:x="15.684cm" svg:y="1.6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.543cm">
          <draw:text-box>
            <text:p text:style-name="P2"><text:span text:style-name="T3">772</text:span></text:p>
          </draw:text-box>
        </draw:frame>
        <draw:frame draw:style-name="gr3" draw:text-style-name="P4" draw:layer="layout" svg:width="6.67cm" svg:height="0.403cm" svg:x="1.494cm" svg:y="2.033cm">
          <draw:text-box>
            <text:p text:style-name="P2"><text:span text:style-name="T2">51591-0 LUCAS ALMEIDA BARBOSA DA FONSECA</text:span></text:p>
          </draw:text-box>
        </draw:frame>
        <draw:frame draw:style-name="gr3" draw:text-style-name="P4" draw:layer="layout" svg:width="2.25cm" svg:height="0.403cm" svg:x="15.684cm" svg:y="2.0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.975cm">
          <draw:text-box>
            <text:p text:style-name="P2"><text:span text:style-name="T3">773</text:span></text:p>
          </draw:text-box>
        </draw:frame>
        <draw:frame draw:style-name="gr3" draw:text-style-name="P4" draw:layer="layout" svg:width="7.58cm" svg:height="0.403cm" svg:x="1.494cm" svg:y="2.465cm">
          <draw:text-box>
            <text:p text:style-name="P2"><text:span text:style-name="T2">50672-2 JULIO CESAR DE OLIVEIRA MATTOS PACHECO*</text:span></text:p>
          </draw:text-box>
        </draw:frame>
        <draw:frame draw:style-name="gr3" draw:text-style-name="P4" draw:layer="layout" svg:width="2.25cm" svg:height="0.403cm" svg:x="15.684cm" svg:y="2.46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.406cm">
          <draw:text-box>
            <text:p text:style-name="P2"><text:span text:style-name="T3">774</text:span></text:p>
          </draw:text-box>
        </draw:frame>
        <draw:frame draw:style-name="gr3" draw:text-style-name="P4" draw:layer="layout" svg:width="6.255cm" svg:height="0.403cm" svg:x="1.494cm" svg:y="2.897cm">
          <draw:text-box>
            <text:p text:style-name="P2"><text:span text:style-name="T2">65386-1 PAULO VICTOR OLIVEIRA DE MATTOS</text:span></text:p>
          </draw:text-box>
        </draw:frame>
        <draw:frame draw:style-name="gr3" draw:text-style-name="P4" draw:layer="layout" svg:width="2.25cm" svg:height="0.403cm" svg:x="15.684cm" svg:y="2.89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.838cm">
          <draw:text-box>
            <text:p text:style-name="P2"><text:span text:style-name="T3">775</text:span></text:p>
          </draw:text-box>
        </draw:frame>
        <draw:frame draw:style-name="gr3" draw:text-style-name="P4" draw:layer="layout" svg:width="6.136cm" svg:height="0.403cm" svg:x="1.494cm" svg:y="3.328cm">
          <draw:text-box>
            <text:p text:style-name="P2"><text:span text:style-name="T2">62718-8 JOÃO VICTOR DE ANDRADE SANTOS</text:span></text:p>
          </draw:text-box>
        </draw:frame>
        <draw:frame draw:style-name="gr3" draw:text-style-name="P4" draw:layer="layout" svg:width="2.25cm" svg:height="0.403cm" svg:x="15.684cm" svg:y="3.3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3.27cm">
          <draw:text-box>
            <text:p text:style-name="P2"><text:span text:style-name="T3">776</text:span></text:p>
          </draw:text-box>
        </draw:frame>
        <draw:frame draw:style-name="gr3" draw:text-style-name="P4" draw:layer="layout" svg:width="5.81cm" svg:height="0.403cm" svg:x="1.494cm" svg:y="3.76cm">
          <draw:text-box>
            <text:p text:style-name="P2"><text:span text:style-name="T2">51633-0 LEANDRO DE ARRUDA CARVALHO</text:span></text:p>
          </draw:text-box>
        </draw:frame>
        <draw:frame draw:style-name="gr3" draw:text-style-name="P4" draw:layer="layout" svg:width="1.526cm" svg:height="0.403cm" svg:x="16.049cm" svg:y="3.76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3.702cm">
          <draw:text-box>
            <text:p text:style-name="P2"><text:span text:style-name="T3">777</text:span></text:p>
          </draw:text-box>
        </draw:frame>
        <draw:frame draw:style-name="gr3" draw:text-style-name="P4" draw:layer="layout" svg:width="5.891cm" svg:height="0.403cm" svg:x="1.494cm" svg:y="4.192cm">
          <draw:text-box>
            <text:p text:style-name="P2"><text:span text:style-name="T2">58912-6 FRANCIS JORGE ROCHA MENEZES</text:span></text:p>
          </draw:text-box>
        </draw:frame>
        <draw:frame draw:style-name="gr3" draw:text-style-name="P4" draw:layer="layout" svg:width="2.25cm" svg:height="0.403cm" svg:x="15.684cm" svg:y="4.1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134cm">
          <draw:text-box>
            <text:p text:style-name="P2"><text:span text:style-name="T3">778</text:span></text:p>
          </draw:text-box>
        </draw:frame>
        <draw:frame draw:style-name="gr3" draw:text-style-name="P4" draw:layer="layout" svg:width="6.043cm" svg:height="0.403cm" svg:x="1.494cm" svg:y="4.624cm">
          <draw:text-box>
            <text:p text:style-name="P2"><text:span text:style-name="T2">66750-0 NICOLAS FELIPE DA SILVA ANGELIM</text:span></text:p>
          </draw:text-box>
        </draw:frame>
        <draw:frame draw:style-name="gr3" draw:text-style-name="P4" draw:layer="layout" svg:width="1.526cm" svg:height="0.403cm" svg:x="16.049cm" svg:y="4.624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4.565cm">
          <draw:text-box>
            <text:p text:style-name="P2"><text:span text:style-name="T3">779</text:span></text:p>
          </draw:text-box>
        </draw:frame>
        <draw:frame draw:style-name="gr3" draw:text-style-name="P4" draw:layer="layout" svg:width="4.616cm" svg:height="0.403cm" svg:x="1.494cm" svg:y="5.056cm">
          <draw:text-box>
            <text:p text:style-name="P2"><text:span text:style-name="T2">60474-4 RODRIGO PEREIRA SILVA</text:span></text:p>
          </draw:text-box>
        </draw:frame>
        <draw:frame draw:style-name="gr3" draw:text-style-name="P4" draw:layer="layout" svg:width="1.526cm" svg:height="0.403cm" svg:x="16.049cm" svg:y="5.056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4.997cm">
          <draw:text-box>
            <text:p text:style-name="P2"><text:span text:style-name="T3">780</text:span></text:p>
          </draw:text-box>
        </draw:frame>
        <draw:frame draw:style-name="gr3" draw:text-style-name="P4" draw:layer="layout" svg:width="4.879cm" svg:height="0.403cm" svg:x="1.494cm" svg:y="5.487cm">
          <draw:text-box>
            <text:p text:style-name="P2"><text:span text:style-name="T2">63065-1 ALEX COSTA DOS SANTOS*</text:span></text:p>
          </draw:text-box>
        </draw:frame>
        <draw:frame draw:style-name="gr3" draw:text-style-name="P4" draw:layer="layout" svg:width="2.25cm" svg:height="0.403cm" svg:x="15.684cm" svg:y="5.48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429cm">
          <draw:text-box>
            <text:p text:style-name="P2"><text:span text:style-name="T3">781</text:span></text:p>
          </draw:text-box>
        </draw:frame>
        <draw:frame draw:style-name="gr3" draw:text-style-name="P4" draw:layer="layout" svg:width="4.951cm" svg:height="0.403cm" svg:x="1.494cm" svg:y="5.919cm">
          <draw:text-box>
            <text:p text:style-name="P2"><text:span text:style-name="T2">52485-9 VICTOR OLIVEIRA BAPTISTA</text:span></text:p>
          </draw:text-box>
        </draw:frame>
        <draw:frame draw:style-name="gr3" draw:text-style-name="P4" draw:layer="layout" svg:width="2.25cm" svg:height="0.403cm" svg:x="15.684cm" svg:y="5.91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861cm">
          <draw:text-box>
            <text:p text:style-name="P2"><text:span text:style-name="T3">782</text:span></text:p>
          </draw:text-box>
        </draw:frame>
        <draw:frame draw:style-name="gr3" draw:text-style-name="P4" draw:layer="layout" svg:width="6.026cm" svg:height="0.403cm" svg:x="1.494cm" svg:y="6.351cm">
          <draw:text-box>
            <text:p text:style-name="P2"><text:span text:style-name="T2">51346-3 GILDOMAR RAFAEL SANTOS SOUZA</text:span></text:p>
          </draw:text-box>
        </draw:frame>
        <draw:frame draw:style-name="gr3" draw:text-style-name="P4" draw:layer="layout" svg:width="1.526cm" svg:height="0.403cm" svg:x="16.049cm" svg:y="6.35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6.293cm">
          <draw:text-box>
            <text:p text:style-name="P2"><text:span text:style-name="T3">783</text:span></text:p>
          </draw:text-box>
        </draw:frame>
        <draw:frame draw:style-name="gr3" draw:text-style-name="P4" draw:layer="layout" svg:width="4.659cm" svg:height="0.403cm" svg:x="1.494cm" svg:y="6.783cm">
          <draw:text-box>
            <text:p text:style-name="P2"><text:span text:style-name="T2">51288-2 THIAGO SILVA DE SOUZA*</text:span></text:p>
          </draw:text-box>
        </draw:frame>
        <draw:frame draw:style-name="gr3" draw:text-style-name="P4" draw:layer="layout" svg:width="2.25cm" svg:height="0.403cm" svg:x="15.684cm" svg:y="6.78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724cm">
          <draw:text-box>
            <text:p text:style-name="P2"><text:span text:style-name="T3">784</text:span></text:p>
          </draw:text-box>
        </draw:frame>
        <draw:frame draw:style-name="gr3" draw:text-style-name="P4" draw:layer="layout" svg:width="5.95cm" svg:height="0.403cm" svg:x="1.494cm" svg:y="7.215cm">
          <draw:text-box>
            <text:p text:style-name="P2"><text:span text:style-name="T2">61309-3 LUIZ <text:s/>HENRIQUE FELIPPE <text:s/>PEREIRA</text:span></text:p>
          </draw:text-box>
        </draw:frame>
        <draw:frame draw:style-name="gr3" draw:text-style-name="P4" draw:layer="layout" svg:width="2.25cm" svg:height="0.403cm" svg:x="15.684cm" svg:y="7.21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156cm">
          <draw:text-box>
            <text:p text:style-name="P2"><text:span text:style-name="T3">785</text:span></text:p>
          </draw:text-box>
        </draw:frame>
        <draw:frame draw:style-name="gr3" draw:text-style-name="P4" draw:layer="layout" svg:width="5.501cm" svg:height="0.403cm" svg:x="1.494cm" svg:y="7.646cm">
          <draw:text-box>
            <text:p text:style-name="P2"><text:span text:style-name="T2">62910-8 DIEGO ARAUJO SILVA PEREIRA*</text:span></text:p>
          </draw:text-box>
        </draw:frame>
        <draw:frame draw:style-name="gr3" draw:text-style-name="P4" draw:layer="layout" svg:width="2.25cm" svg:height="0.403cm" svg:x="15.684cm" svg:y="7.6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7.588cm">
          <draw:text-box>
            <text:p text:style-name="P2"><text:span text:style-name="T3">786</text:span></text:p>
          </draw:text-box>
        </draw:frame>
        <draw:frame draw:style-name="gr3" draw:text-style-name="P4" draw:layer="layout" svg:width="5.869cm" svg:height="0.403cm" svg:x="1.494cm" svg:y="8.078cm">
          <draw:text-box>
            <text:p text:style-name="P2"><text:span text:style-name="T2">62736-4 LUCAS DA CONCEICAO SALDANHA</text:span></text:p>
          </draw:text-box>
        </draw:frame>
        <draw:frame draw:style-name="gr3" draw:text-style-name="P4" draw:layer="layout" svg:width="0.95cm" svg:height="0.403cm" svg:x="16.336cm" svg:y="8.078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8.02cm">
          <draw:text-box>
            <text:p text:style-name="P2"><text:span text:style-name="T3">787</text:span></text:p>
          </draw:text-box>
        </draw:frame>
        <draw:frame draw:style-name="gr3" draw:text-style-name="P4" draw:layer="layout" svg:width="4.803cm" svg:height="0.403cm" svg:x="1.494cm" svg:y="8.51cm">
          <draw:text-box>
            <text:p text:style-name="P2"><text:span text:style-name="T2">52858-5 MOISES CARLOS AMANCIO</text:span></text:p>
          </draw:text-box>
        </draw:frame>
        <draw:frame draw:style-name="gr3" draw:text-style-name="P4" draw:layer="layout" svg:width="2.25cm" svg:height="0.403cm" svg:x="15.684cm" svg:y="8.51cm">
          <draw:text-box>
            <text:p text:style-name="P2"><text:span text:style-name="T2">FLORIANÓPOLIS</text:span></text:p>
          </draw:text-box>
        </draw:frame>
        <draw:frame draw:style-name="gr2" draw:text-style-name="P3" draw:layer="layout" svg:width="0.548cm" svg:height="0.475cm" svg:x="18.864cm" svg:y="8.452cm">
          <draw:text-box>
            <text:p text:style-name="P2"><text:span text:style-name="T3">788</text:span></text:p>
          </draw:text-box>
        </draw:frame>
        <draw:frame draw:style-name="gr3" draw:text-style-name="P4" draw:layer="layout" svg:width="6.356cm" svg:height="0.403cm" svg:x="1.494cm" svg:y="8.942cm">
          <draw:text-box>
            <text:p text:style-name="P2"><text:span text:style-name="T2">53513-6 PEDRO ELOI DE ALBUQUERQUE NETO</text:span></text:p>
          </draw:text-box>
        </draw:frame>
        <draw:frame draw:style-name="gr3" draw:text-style-name="P4" draw:layer="layout" svg:width="0.904cm" svg:height="0.403cm" svg:x="16.358cm" svg:y="8.942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8.883cm">
          <draw:text-box>
            <text:p text:style-name="P2"><text:span text:style-name="T3">789</text:span></text:p>
          </draw:text-box>
        </draw:frame>
        <draw:frame draw:style-name="gr3" draw:text-style-name="P4" draw:layer="layout" svg:width="5.522cm" svg:height="0.403cm" svg:x="1.494cm" svg:y="9.374cm">
          <draw:text-box>
            <text:p text:style-name="P2"><text:span text:style-name="T2">51003-5 FERNANDO SILVA DA TRINDADE</text:span></text:p>
          </draw:text-box>
        </draw:frame>
        <draw:frame draw:style-name="gr3" draw:text-style-name="P4" draw:layer="layout" svg:width="0.904cm" svg:height="0.403cm" svg:x="16.358cm" svg:y="9.374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9.315cm">
          <draw:text-box>
            <text:p text:style-name="P2"><text:span text:style-name="T3">790</text:span></text:p>
          </draw:text-box>
        </draw:frame>
        <draw:frame draw:style-name="gr3" draw:text-style-name="P4" draw:layer="layout" svg:width="6.335cm" svg:height="0.403cm" svg:x="1.494cm" svg:y="9.805cm">
          <draw:text-box>
            <text:p text:style-name="P2"><text:span text:style-name="T2">59857-5 PABLO ROBERTO WOLMER DE SOUZA</text:span></text:p>
          </draw:text-box>
        </draw:frame>
        <draw:frame draw:style-name="gr3" draw:text-style-name="P4" draw:layer="layout" svg:width="2.25cm" svg:height="0.403cm" svg:x="15.684cm" svg:y="9.80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747cm">
          <draw:text-box>
            <text:p text:style-name="P2"><text:span text:style-name="T3">791</text:span></text:p>
          </draw:text-box>
        </draw:frame>
        <draw:frame draw:style-name="gr3" draw:text-style-name="P4" draw:layer="layout" svg:width="6.293cm" svg:height="0.403cm" svg:x="1.494cm" svg:y="10.237cm">
          <draw:text-box>
            <text:p text:style-name="P2"><text:span text:style-name="T2">59869-8 RAFAEL INOCENCIO DO NASCIMENTO</text:span></text:p>
          </draw:text-box>
        </draw:frame>
        <draw:frame draw:style-name="gr3" draw:text-style-name="P4" draw:layer="layout" svg:width="0.904cm" svg:height="0.403cm" svg:x="16.358cm" svg:y="10.237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0.179cm">
          <draw:text-box>
            <text:p text:style-name="P2"><text:span text:style-name="T3">792</text:span></text:p>
          </draw:text-box>
        </draw:frame>
        <draw:frame draw:style-name="gr3" draw:text-style-name="P4" draw:layer="layout" svg:width="4.743cm" svg:height="0.403cm" svg:x="1.494cm" svg:y="10.669cm">
          <draw:text-box>
            <text:p text:style-name="P2"><text:span text:style-name="T2">52131-6 ELDER OLIVEIRA DA SILVA</text:span></text:p>
          </draw:text-box>
        </draw:frame>
        <draw:frame draw:style-name="gr3" draw:text-style-name="P4" draw:layer="layout" svg:width="2.25cm" svg:height="0.403cm" svg:x="15.684cm" svg:y="10.669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0.611cm">
          <draw:text-box>
            <text:p text:style-name="P2"><text:span text:style-name="T3">793</text:span></text:p>
          </draw:text-box>
        </draw:frame>
        <draw:frame draw:style-name="gr3" draw:text-style-name="P4" draw:layer="layout" svg:width="6.564cm" svg:height="0.403cm" svg:x="1.494cm" svg:y="11.101cm">
          <draw:text-box>
            <text:p text:style-name="P2"><text:span text:style-name="T2">63635-9 FRANCISCO ALEX ANDRADE NOGUEIRA</text:span></text:p>
          </draw:text-box>
        </draw:frame>
        <draw:frame draw:style-name="gr3" draw:text-style-name="P4" draw:layer="layout" svg:width="1.645cm" svg:height="0.403cm" svg:x="15.989cm" svg:y="11.101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1.042cm">
          <draw:text-box>
            <text:p text:style-name="P2"><text:span text:style-name="T3">794</text:span></text:p>
          </draw:text-box>
        </draw:frame>
        <draw:frame draw:style-name="gr3" draw:text-style-name="P4" draw:layer="layout" svg:width="6.382cm" svg:height="0.403cm" svg:x="1.494cm" svg:y="11.533cm">
          <draw:text-box>
            <text:p text:style-name="P2"><text:span text:style-name="T2">54489-2 SALOMÃO MARTINS RIBEIRO DA SILVA</text:span></text:p>
          </draw:text-box>
        </draw:frame>
        <draw:frame draw:style-name="gr3" draw:text-style-name="P4" draw:layer="layout" svg:width="2.25cm" svg:height="0.403cm" svg:x="15.684cm" svg:y="11.53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474cm">
          <draw:text-box>
            <text:p text:style-name="P2"><text:span text:style-name="T3">795</text:span></text:p>
          </draw:text-box>
        </draw:frame>
        <draw:frame draw:style-name="gr3" draw:text-style-name="P4" draw:layer="layout" svg:width="7.533cm" svg:height="0.403cm" svg:x="1.494cm" svg:y="11.964cm">
          <draw:text-box>
            <text:p text:style-name="P2"><text:span text:style-name="T2">58810-7 EDUARDO FRANCISCO HIPÓLITO SILVA BRAGA</text:span></text:p>
          </draw:text-box>
        </draw:frame>
        <draw:frame draw:style-name="gr3" draw:text-style-name="P4" draw:layer="layout" svg:width="1.526cm" svg:height="0.403cm" svg:x="16.049cm" svg:y="11.964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1.906cm">
          <draw:text-box>
            <text:p text:style-name="P2"><text:span text:style-name="T3">796</text:span></text:p>
          </draw:text-box>
        </draw:frame>
        <draw:frame draw:style-name="gr3" draw:text-style-name="P4" draw:layer="layout" svg:width="6.305cm" svg:height="0.403cm" svg:x="1.494cm" svg:y="12.396cm">
          <draw:text-box>
            <text:p text:style-name="P2"><text:span text:style-name="T2">51387-7 FELIPE SILVA BRANDÃO DOS SANTOS</text:span></text:p>
          </draw:text-box>
        </draw:frame>
        <draw:frame draw:style-name="gr3" draw:text-style-name="P4" draw:layer="layout" svg:width="2.25cm" svg:height="0.403cm" svg:x="15.684cm" svg:y="12.39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2.338cm">
          <draw:text-box>
            <text:p text:style-name="P2"><text:span text:style-name="T3">797</text:span></text:p>
          </draw:text-box>
        </draw:frame>
        <draw:frame draw:style-name="gr3" draw:text-style-name="P4" draw:layer="layout" svg:width="6.28cm" svg:height="0.403cm" svg:x="1.494cm" svg:y="12.828cm">
          <draw:text-box>
            <text:p text:style-name="P2"><text:span text:style-name="T2">66798-0 RICHARD MESSIAS NOVAES DA SILVA</text:span></text:p>
          </draw:text-box>
        </draw:frame>
        <draw:frame draw:style-name="gr3" draw:text-style-name="P4" draw:layer="layout" svg:width="2.25cm" svg:height="0.403cm" svg:x="15.684cm" svg:y="12.82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2.77cm">
          <draw:text-box>
            <text:p text:style-name="P2"><text:span text:style-name="T3">798</text:span></text:p>
          </draw:text-box>
        </draw:frame>
        <draw:frame draw:style-name="gr3" draw:text-style-name="P4" draw:layer="layout" svg:width="5.065cm" svg:height="0.403cm" svg:x="1.494cm" svg:y="13.26cm">
          <draw:text-box>
            <text:p text:style-name="P2"><text:span text:style-name="T2">63439-6 RAFAEL DE OLIVEIRA COSTA</text:span></text:p>
          </draw:text-box>
        </draw:frame>
        <draw:frame draw:style-name="gr3" draw:text-style-name="P4" draw:layer="layout" svg:width="1.759cm" svg:height="0.403cm" svg:x="15.93cm" svg:y="13.26cm">
          <draw:text-box>
            <text:p text:style-name="P2"><text:span text:style-name="T2">PARANAGUA</text:span></text:p>
          </draw:text-box>
        </draw:frame>
        <draw:frame draw:style-name="gr2" draw:text-style-name="P3" draw:layer="layout" svg:width="0.548cm" svg:height="0.475cm" svg:x="18.864cm" svg:y="13.201cm">
          <draw:text-box>
            <text:p text:style-name="P2"><text:span text:style-name="T3">799</text:span></text:p>
          </draw:text-box>
        </draw:frame>
        <draw:frame draw:style-name="gr3" draw:text-style-name="P4" draw:layer="layout" svg:width="4.731cm" svg:height="0.403cm" svg:x="1.494cm" svg:y="13.692cm">
          <draw:text-box>
            <text:p text:style-name="P2"><text:span text:style-name="T2">52778-5 BRUNO DIAS MARGARIDA*</text:span></text:p>
          </draw:text-box>
        </draw:frame>
        <draw:frame draw:style-name="gr3" draw:text-style-name="P4" draw:layer="layout" svg:width="2.25cm" svg:height="0.403cm" svg:x="15.684cm" svg:y="13.69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3.633cm">
          <draw:text-box>
            <text:p text:style-name="P2"><text:span text:style-name="T3">800</text:span></text:p>
          </draw:text-box>
        </draw:frame>
        <draw:frame draw:style-name="gr3" draw:text-style-name="P4" draw:layer="layout" svg:width="5.391cm" svg:height="0.403cm" svg:x="1.494cm" svg:y="14.123cm">
          <draw:text-box>
            <text:p text:style-name="P2"><text:span text:style-name="T2">52128-7 MICHAEL BASTOS DE OLIVEIRA</text:span></text:p>
          </draw:text-box>
        </draw:frame>
        <draw:frame draw:style-name="gr3" draw:text-style-name="P4" draw:layer="layout" svg:width="2.25cm" svg:height="0.403cm" svg:x="15.684cm" svg:y="14.12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065cm">
          <draw:text-box>
            <text:p text:style-name="P2"><text:span text:style-name="T3">801</text:span></text:p>
          </draw:text-box>
        </draw:frame>
        <draw:frame draw:style-name="gr3" draw:text-style-name="P4" draw:layer="layout" svg:width="5.103cm" svg:height="0.403cm" svg:x="1.494cm" svg:y="14.555cm">
          <draw:text-box>
            <text:p text:style-name="P2"><text:span text:style-name="T2">50418-8 JOHNATAN SILVA CARVALHO</text:span></text:p>
          </draw:text-box>
        </draw:frame>
        <draw:frame draw:style-name="gr3" draw:text-style-name="P4" draw:layer="layout" svg:width="2.25cm" svg:height="0.403cm" svg:x="15.684cm" svg:y="14.55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4.497cm">
          <draw:text-box>
            <text:p text:style-name="P2"><text:span text:style-name="T3">802</text:span></text:p>
          </draw:text-box>
        </draw:frame>
        <draw:frame draw:style-name="gr3" draw:text-style-name="P4" draw:layer="layout" svg:width="7.41cm" svg:height="0.403cm" svg:x="1.494cm" svg:y="14.987cm">
          <draw:text-box>
            <text:p text:style-name="P2"><text:span text:style-name="T2">60854-2 MARCOS VINICIUS PEREIRA MAFRA BARBOSA</text:span></text:p>
          </draw:text-box>
        </draw:frame>
        <draw:frame draw:style-name="gr3" draw:text-style-name="P4" draw:layer="layout" svg:width="1.645cm" svg:height="0.403cm" svg:x="15.989cm" svg:y="14.987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14.929cm">
          <draw:text-box>
            <text:p text:style-name="P2"><text:span text:style-name="T3">803</text:span></text:p>
          </draw:text-box>
        </draw:frame>
        <draw:frame draw:style-name="gr3" draw:text-style-name="P4" draw:layer="layout" svg:width="4.993cm" svg:height="0.403cm" svg:x="1.494cm" svg:y="15.419cm">
          <draw:text-box>
            <text:p text:style-name="P2"><text:span text:style-name="T2">55838-9 RENAN PESSOA DE NAZARE</text:span></text:p>
          </draw:text-box>
        </draw:frame>
        <draw:frame draw:style-name="gr3" draw:text-style-name="P4" draw:layer="layout" svg:width="0.95cm" svg:height="0.403cm" svg:x="16.336cm" svg:y="15.419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15.36cm">
          <draw:text-box>
            <text:p text:style-name="P2"><text:span text:style-name="T3">804</text:span></text:p>
          </draw:text-box>
        </draw:frame>
        <draw:frame draw:style-name="gr3" draw:text-style-name="P4" draw:layer="layout" svg:width="4.985cm" svg:height="0.403cm" svg:x="1.494cm" svg:y="15.851cm">
          <draw:text-box>
            <text:p text:style-name="P2"><text:span text:style-name="T2">58582-0 ROBERT MOTA DE OLIVEIRA</text:span></text:p>
          </draw:text-box>
        </draw:frame>
        <draw:frame draw:style-name="gr3" draw:text-style-name="P4" draw:layer="layout" svg:width="1.526cm" svg:height="0.403cm" svg:x="16.049cm" svg:y="15.851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5.792cm">
          <draw:text-box>
            <text:p text:style-name="P2"><text:span text:style-name="T3">805</text:span></text:p>
          </draw:text-box>
        </draw:frame>
        <draw:frame draw:style-name="gr3" draw:text-style-name="P4" draw:layer="layout" svg:width="6.369cm" svg:height="0.403cm" svg:x="1.494cm" svg:y="16.282cm">
          <draw:text-box>
            <text:p text:style-name="P2"><text:span text:style-name="T2">67184-0 GEAN PATRICK DE SOUZA SANT ANNA</text:span></text:p>
          </draw:text-box>
        </draw:frame>
        <draw:frame draw:style-name="gr3" draw:text-style-name="P4" draw:layer="layout" svg:width="2.25cm" svg:height="0.403cm" svg:x="15.684cm" svg:y="16.2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6.224cm">
          <draw:text-box>
            <text:p text:style-name="P2"><text:span text:style-name="T3">806</text:span></text:p>
          </draw:text-box>
        </draw:frame>
        <draw:frame draw:style-name="gr3" draw:text-style-name="P4" draw:layer="layout" svg:width="5.84cm" svg:height="0.403cm" svg:x="1.494cm" svg:y="16.714cm">
          <draw:text-box>
            <text:p text:style-name="P2"><text:span text:style-name="T2">67962-3 FELIPE SOUZA GONÇALVES DE SÁ</text:span></text:p>
          </draw:text-box>
        </draw:frame>
        <draw:frame draw:style-name="gr3" draw:text-style-name="P4" draw:layer="layout" svg:width="2.25cm" svg:height="0.403cm" svg:x="15.684cm" svg:y="16.71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6.656cm">
          <draw:text-box>
            <text:p text:style-name="P2"><text:span text:style-name="T3">807</text:span></text:p>
          </draw:text-box>
        </draw:frame>
        <draw:frame draw:style-name="gr3" draw:text-style-name="P4" draw:layer="layout" svg:width="4.527cm" svg:height="0.403cm" svg:x="1.494cm" svg:y="17.146cm">
          <draw:text-box>
            <text:p text:style-name="P2"><text:span text:style-name="T2">60463-0 ALLAN DA COSTA VILELA</text:span></text:p>
          </draw:text-box>
        </draw:frame>
        <draw:frame draw:style-name="gr3" draw:text-style-name="P4" draw:layer="layout" svg:width="2.25cm" svg:height="0.403cm" svg:x="15.684cm" svg:y="17.14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088cm">
          <draw:text-box>
            <text:p text:style-name="P2"><text:span text:style-name="T3">808</text:span></text:p>
          </draw:text-box>
        </draw:frame>
        <draw:frame draw:style-name="gr3" draw:text-style-name="P4" draw:layer="layout" svg:width="6.458cm" svg:height="0.403cm" svg:x="1.494cm" svg:y="17.578cm">
          <draw:text-box>
            <text:p text:style-name="P2"><text:span text:style-name="T2">59923-6 EDSON DIONISIO DOS SANTOS JUNIOR</text:span></text:p>
          </draw:text-box>
        </draw:frame>
        <draw:frame draw:style-name="gr3" draw:text-style-name="P4" draw:layer="layout" svg:width="1.526cm" svg:height="0.403cm" svg:x="16.049cm" svg:y="17.578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7.519cm">
          <draw:text-box>
            <text:p text:style-name="P2"><text:span text:style-name="T3">809</text:span></text:p>
          </draw:text-box>
        </draw:frame>
        <draw:frame draw:style-name="gr3" draw:text-style-name="P4" draw:layer="layout" svg:width="6.653cm" svg:height="0.403cm" svg:x="1.494cm" svg:y="18.01cm">
          <draw:text-box>
            <text:p text:style-name="P2"><text:span text:style-name="T2">64989-7 MARCOS PHILIPPE DO CARMO BARROS*</text:span></text:p>
          </draw:text-box>
        </draw:frame>
        <draw:frame draw:style-name="gr3" draw:text-style-name="P4" draw:layer="layout" svg:width="2.25cm" svg:height="0.403cm" svg:x="15.684cm" svg:y="18.0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7.951cm">
          <draw:text-box>
            <text:p text:style-name="P2"><text:span text:style-name="T3">810</text:span></text:p>
          </draw:text-box>
        </draw:frame>
        <draw:frame draw:style-name="gr2" draw:text-style-name="P3" draw:layer="layout" svg:width="2.11cm" svg:height="0.476cm" svg:x="1.499cm" svg:y="21.922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21.922cm">
          <draw:text-box>
            <text:p text:style-name="P2"><text:span text:style-name="T1">ETAPAS</text:span></text:p>
          </draw:text-box>
        </draw:frame>
        <draw:frame draw:style-name="gr2" draw:text-style-name="P3" draw:layer="layout" svg:width="1.12cm" svg:height="0.476cm" svg:x="18.584cm" svg:y="21.922cm">
          <draw:text-box>
            <text:p text:style-name="P2"><text:span text:style-name="T1">CLASS</text:span></text:p>
          </draw:text-box>
        </draw:frame>
        <draw:frame draw:style-name="gr3" draw:text-style-name="P4" draw:layer="layout" svg:width="4.803cm" svg:height="0.403cm" svg:x="1.494cm" svg:y="22.493cm">
          <draw:text-box>
            <text:p text:style-name="P2"><text:span text:style-name="T2">60729-1 RAIANDRIO JOSÉ DA SILVA</text:span></text:p>
          </draw:text-box>
        </draw:frame>
        <draw:frame draw:style-name="gr3" draw:text-style-name="P4" draw:layer="layout" svg:width="2.25cm" svg:height="0.403cm" svg:x="15.684cm" svg:y="22.493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2.434cm">
          <draw:text-box>
            <text:p text:style-name="P2"><text:span text:style-name="T3">811</text:span></text:p>
          </draw:text-box>
        </draw:frame>
        <draw:frame draw:style-name="gr3" draw:text-style-name="P4" draw:layer="layout" svg:width="5.48cm" svg:height="0.403cm" svg:x="1.494cm" svg:y="22.903cm">
          <draw:text-box>
            <text:p text:style-name="P2"><text:span text:style-name="T2">53069-3 JOAO PAULO OLIVEIRA GONDIM</text:span></text:p>
          </draw:text-box>
        </draw:frame>
        <draw:frame draw:style-name="gr3" draw:text-style-name="P4" draw:layer="layout" svg:width="1.259cm" svg:height="0.403cm" svg:x="16.18cm" svg:y="22.903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22.845cm">
          <draw:text-box>
            <text:p text:style-name="P2"><text:span text:style-name="T3">812</text:span></text:p>
          </draw:text-box>
        </draw:frame>
        <draw:frame draw:style-name="gr3" draw:text-style-name="P4" draw:layer="layout" svg:width="4.472cm" svg:height="0.403cm" svg:x="1.494cm" svg:y="23.314cm">
          <draw:text-box>
            <text:p text:style-name="P2"><text:span text:style-name="T2">50572-0 SÓSTENES BOAS VIEIRA</text:span></text:p>
          </draw:text-box>
        </draw:frame>
        <draw:frame draw:style-name="gr3" draw:text-style-name="P4" draw:layer="layout" svg:width="1.026cm" svg:height="0.403cm" svg:x="16.298cm" svg:y="23.314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3.256cm">
          <draw:text-box>
            <text:p text:style-name="P2"><text:span text:style-name="T3">813</text:span></text:p>
          </draw:text-box>
        </draw:frame>
        <draw:frame draw:style-name="gr3" draw:text-style-name="P4" draw:layer="layout" svg:width="5.827cm" svg:height="0.403cm" svg:x="1.494cm" svg:y="23.725cm">
          <draw:text-box>
            <text:p text:style-name="P2"><text:span text:style-name="T2">54719-6 RAFAEL SANTANA SILVA OLIVEIRA</text:span></text:p>
          </draw:text-box>
        </draw:frame>
        <draw:frame draw:style-name="gr3" draw:text-style-name="P4" draw:layer="layout" svg:width="1.526cm" svg:height="0.403cm" svg:x="16.049cm" svg:y="23.725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23.666cm">
          <draw:text-box>
            <text:p text:style-name="P2"><text:span text:style-name="T3">814</text:span></text:p>
          </draw:text-box>
        </draw:frame>
        <draw:frame draw:style-name="gr3" draw:text-style-name="P4" draw:layer="layout" svg:width="6.018cm" svg:height="0.403cm" svg:x="1.494cm" svg:y="24.135cm">
          <draw:text-box>
            <text:p text:style-name="P2"><text:span text:style-name="T2">64208-9 JOAO LUIZ MINUZZI VIDOTO JUNIOR</text:span></text:p>
          </draw:text-box>
        </draw:frame>
        <draw:frame draw:style-name="gr3" draw:text-style-name="P4" draw:layer="layout" svg:width="2.203cm" svg:height="0.403cm" svg:x="15.71cm" svg:y="24.135cm">
          <draw:text-box>
            <text:p text:style-name="P2"><text:span text:style-name="T2">PORTO ALEGRE</text:span></text:p>
          </draw:text-box>
        </draw:frame>
        <draw:frame draw:style-name="gr2" draw:text-style-name="P3" draw:layer="layout" svg:width="0.548cm" svg:height="0.475cm" svg:x="18.864cm" svg:y="24.077cm">
          <draw:text-box>
            <text:p text:style-name="P2"><text:span text:style-name="T3">815</text:span></text:p>
          </draw:text-box>
        </draw:frame>
        <draw:frame draw:style-name="gr3" draw:text-style-name="P4" draw:layer="layout" svg:width="6.276cm" svg:height="0.403cm" svg:x="1.494cm" svg:y="24.546cm">
          <draw:text-box>
            <text:p text:style-name="P2"><text:span text:style-name="T2">65122-5 MATEUS GUIMARAES ISSA HEITMANN</text:span></text:p>
          </draw:text-box>
        </draw:frame>
        <draw:frame draw:style-name="gr3" draw:text-style-name="P4" draw:layer="layout" svg:width="1.259cm" svg:height="0.403cm" svg:x="16.18cm" svg:y="24.546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24.488cm">
          <draw:text-box>
            <text:p text:style-name="P2"><text:span text:style-name="T3">816</text:span></text:p>
          </draw:text-box>
        </draw:frame>
        <draw:frame draw:style-name="gr3" draw:text-style-name="P4" draw:layer="layout" svg:width="4.523cm" svg:height="0.403cm" svg:x="1.494cm" svg:y="24.956cm">
          <draw:text-box>
            <text:p text:style-name="P2"><text:span text:style-name="T2">64306-5 JACKSON SANTOS SILVA</text:span></text:p>
          </draw:text-box>
        </draw:frame>
        <draw:frame draw:style-name="gr3" draw:text-style-name="P4" draw:layer="layout" svg:width="1.645cm" svg:height="0.403cm" svg:x="15.989cm" svg:y="24.956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4.898cm">
          <draw:text-box>
            <text:p text:style-name="P2"><text:span text:style-name="T3">817</text:span></text:p>
          </draw:text-box>
        </draw:frame>
        <draw:frame draw:style-name="gr3" draw:text-style-name="P4" draw:layer="layout" svg:width="4.709cm" svg:height="0.403cm" svg:x="1.494cm" svg:y="25.367cm">
          <draw:text-box>
            <text:p text:style-name="P2"><text:span text:style-name="T2">58401-8 THIAGO FANCA MACHADO</text:span></text:p>
          </draw:text-box>
        </draw:frame>
        <draw:frame draw:style-name="gr3" draw:text-style-name="P4" draw:layer="layout" svg:width="1.602cm" svg:height="0.403cm" svg:x="16.01cm" svg:y="25.367cm">
          <draw:text-box>
            <text:p text:style-name="P2"><text:span text:style-name="T2">VILA VELHA</text:span></text:p>
          </draw:text-box>
        </draw:frame>
        <draw:frame draw:style-name="gr2" draw:text-style-name="P3" draw:layer="layout" svg:width="0.548cm" svg:height="0.475cm" svg:x="18.864cm" svg:y="25.309cm">
          <draw:text-box>
            <text:p text:style-name="P2"><text:span text:style-name="T3">818</text:span></text:p>
          </draw:text-box>
        </draw:frame>
        <draw:frame draw:style-name="gr3" draw:text-style-name="P4" draw:layer="layout" svg:width="6.009cm" svg:height="0.403cm" svg:x="1.494cm" svg:y="25.778cm">
          <draw:text-box>
            <text:p text:style-name="P2"><text:span text:style-name="T2">63064-3 VITAL FRANCISCO DE SOUZA FILHO</text:span></text:p>
          </draw:text-box>
        </draw:frame>
        <draw:frame draw:style-name="gr3" draw:text-style-name="P4" draw:layer="layout" svg:width="1.026cm" svg:height="0.403cm" svg:x="16.298cm" svg:y="25.778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5.719cm">
          <draw:text-box>
            <text:p text:style-name="P2"><text:span text:style-name="T3">819</text:span></text:p>
          </draw:text-box>
        </draw:frame>
        <draw:frame draw:style-name="gr3" draw:text-style-name="P4" draw:layer="layout" svg:width="4.773cm" svg:height="0.403cm" svg:x="1.494cm" svg:y="26.188cm">
          <draw:text-box>
            <text:p text:style-name="P2"><text:span text:style-name="T2">65771-5 ROSENILDO LUIZ DA SILVA</text:span></text:p>
          </draw:text-box>
        </draw:frame>
        <draw:frame draw:style-name="gr3" draw:text-style-name="P4" draw:layer="layout" svg:width="1.026cm" svg:height="0.403cm" svg:x="16.298cm" svg:y="26.188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6.13cm">
          <draw:text-box>
            <text:p text:style-name="P2"><text:span text:style-name="T3">820</text:span></text:p>
          </draw:text-box>
        </draw:frame>
        <draw:frame draw:style-name="gr3" draw:text-style-name="P4" draw:layer="layout" svg:width="4.832cm" svg:height="0.403cm" svg:x="1.494cm" svg:y="26.599cm">
          <draw:text-box>
            <text:p text:style-name="P2"><text:span text:style-name="T2">61896-0 ROBERTO LOPES MARTINS</text:span></text:p>
          </draw:text-box>
        </draw:frame>
        <draw:frame draw:style-name="gr3" draw:text-style-name="P4" draw:layer="layout" svg:width="0.95cm" svg:height="0.403cm" svg:x="16.336cm" svg:y="26.599cm">
          <draw:text-box>
            <text:p text:style-name="P2"><text:span text:style-name="T2">BELÉM</text:span></text:p>
          </draw:text-box>
        </draw:frame>
        <draw:frame draw:style-name="gr2" draw:text-style-name="P3" draw:layer="layout" svg:width="0.548cm" svg:height="0.475cm" svg:x="18.864cm" svg:y="26.541cm">
          <draw:text-box>
            <text:p text:style-name="P2"><text:span text:style-name="T3">821</text:span></text:p>
          </draw:text-box>
        </draw:frame>
        <draw:frame draw:style-name="gr3" draw:text-style-name="P4" draw:layer="layout" svg:width="5.302cm" svg:height="0.403cm" svg:x="1.494cm" svg:y="27.01cm">
          <draw:text-box>
            <text:p text:style-name="P2"><text:span text:style-name="T2">50678-1 GABRIEL ROCHA DE MENEZES</text:span></text:p>
          </draw:text-box>
        </draw:frame>
        <draw:frame draw:style-name="gr3" draw:text-style-name="P4" draw:layer="layout" svg:width="1.645cm" svg:height="0.403cm" svg:x="15.989cm" svg:y="27.01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6.951cm">
          <draw:text-box>
            <text:p text:style-name="P2"><text:span text:style-name="T3">822</text:span></text:p>
          </draw:text-box>
        </draw:frame>
        <draw:frame draw:style-name="gr3" draw:text-style-name="P4" draw:layer="layout" svg:width="4.646cm" svg:height="0.403cm" svg:x="1.494cm" svg:y="27.42cm">
          <draw:text-box>
            <text:p text:style-name="P2"><text:span text:style-name="T2">52030-5 GABRIEL PAIVA BARBOSA</text:span></text:p>
          </draw:text-box>
        </draw:frame>
        <draw:frame draw:style-name="gr3" draw:text-style-name="P4" draw:layer="layout" svg:width="1.259cm" svg:height="0.403cm" svg:x="16.18cm" svg:y="27.42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27.362cm">
          <draw:text-box>
            <text:p text:style-name="P2"><text:span text:style-name="T3">823</text:span></text:p>
          </draw:text-box>
        </draw:frame>
        <draw:frame draw:style-name="gr3" draw:text-style-name="P4" draw:layer="layout" svg:width="4.82cm" svg:height="0.403cm" svg:x="1.494cm" svg:y="27.831cm">
          <draw:text-box>
            <text:p text:style-name="P2"><text:span text:style-name="T2">62775-1 BRUNO OLIVEIRA DA SILVA</text:span></text:p>
          </draw:text-box>
        </draw:frame>
        <draw:frame draw:style-name="gr3" draw:text-style-name="P4" draw:layer="layout" svg:width="1.645cm" svg:height="0.403cm" svg:x="15.989cm" svg:y="27.831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27.773cm">
          <draw:text-box>
            <text:p text:style-name="P2"><text:span text:style-name="T3">824</text:span></text:p>
          </draw:text-box>
        </draw:frame>
        <draw:frame draw:style-name="gr3" draw:text-style-name="P4" draw:layer="layout" svg:width="4.925cm" svg:height="0.403cm" svg:x="1.494cm" svg:y="28.242cm">
          <draw:text-box>
            <text:p text:style-name="P2"><text:span text:style-name="T2">52238-6 RANIERI DA SILVA QUEIROZ</text:span></text:p>
          </draw:text-box>
        </draw:frame>
        <draw:frame draw:style-name="gr3" draw:text-style-name="P4" draw:layer="layout" svg:width="1.026cm" svg:height="0.403cm" svg:x="16.298cm" svg:y="28.242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28.183cm">
          <draw:text-box>
            <text:p text:style-name="P2"><text:span text:style-name="T3">825</text:span></text:p>
          </draw:text-box>
        </draw:frame>
        <draw:frame draw:style-name="gr2" draw:text-style-name="P3" draw:layer="layout" svg:width="17.528cm" svg:height="0.484cm" svg:x="1.448cm" svg:y="18.844cm">
          <draw:text-box>
            <text:p text:style-name="P2"><text:span text:style-name="T3"><text:s text:c="4"/></text:span><text:span text:style-name="T3">Os </text:span><text:span text:style-name="T1">candidatos aprovados e não classificados</text:span><text:span text:style-name="T3"> para a matícula na Turma I/2013 continuarão concorrendo à Turma </text:span></text:p>
          </draw:text-box>
        </draw:frame>
        <draw:frame draw:style-name="gr2" draw:text-style-name="P3" draw:layer="layout" svg:width="17.38cm" svg:height="0.475cm" svg:x="1.448cm" svg:y="19.259cm">
          <draw:text-box>
            <text:p text:style-name="P2"><text:span text:style-name="T3">II/2013, desde que sejam considerados aptos em nova inspeção de saúde e preencham os requisítos para a matrícula </text:span></text:p>
          </draw:text-box>
        </draw:frame>
        <draw:frame draw:style-name="gr2" draw:text-style-name="P3" draw:layer="layout" svg:width="17.617cm" svg:height="0.475cm" svg:x="1.448cm" svg:y="19.67cm">
          <draw:text-box>
            <text:p text:style-name="P2"><text:span text:style-name="T3">relacionados no subitem 2.4 do Edital, à época conforme o subitem 4.3, devendo comparecer aos órgãos executores da </text:span></text:p>
          </draw:text-box>
        </draw:frame>
        <draw:frame draw:style-name="gr2" draw:text-style-name="P3" draw:layer="layout" svg:width="18.447cm" svg:height="0.475cm" svg:x="1.448cm" svg:y="20.081cm">
          <draw:text-box>
            <text:p text:style-name="P2"><text:span text:style-name="T3">seleção (locais onde realizaram as demais etapas do concurso), no dia 16 de abril de 2013, com a finalidade de tomar ciência </text:span></text:p>
          </draw:text-box>
        </draw:frame>
        <draw:frame draw:style-name="gr2" draw:text-style-name="P3" draw:layer="layout" svg:width="5.594cm" svg:height="0.475cm" svg:x="1.448cm" svg:y="20.491cm">
          <draw:text-box>
            <text:p text:style-name="P2"><text:span text:style-name="T3">da data para nova inspeção de saúde.</text:span></text:p>
          </draw:text-box>
        </draw:frame>
        <draw:polygon draw:style-name="gr6" draw:text-style-name="P7" draw:layer="layout" svg:width="0.03cm" svg:height="16.87cm" svg:x="1.371cm" svg:y="1.566cm" svg:viewBox="0 0 31 16871" draw:points="0,16871 31,16871 31,0 0,0">
          <text:p/>
        </draw:polygon>
        <draw:polygon draw:style-name="gr6" draw:text-style-name="P7" draw:layer="layout" svg:width="0.029cm" svg:height="16.841cm" svg:x="2.595cm" svg:y="1.595cm" svg:viewBox="0 0 30 16842" draw:points="0,16842 30,16842 30,0 0,0">
          <text:p/>
        </draw:polygon>
        <draw:polygon draw:style-name="gr6" draw:text-style-name="P7" draw:layer="layout" svg:width="0.03cm" svg:height="16.841cm" svg:x="15.362cm" svg:y="1.595cm" svg:viewBox="0 0 31 16842" draw:points="0,16842 31,16842 31,0 0,0">
          <text:p/>
        </draw:polygon>
        <draw:polygon draw:style-name="gr6" draw:text-style-name="P7" draw:layer="layout" svg:width="0.029cm" svg:height="16.841cm" svg:x="18.199cm" svg:y="1.595cm" svg:viewBox="0 0 30 16842" draw:points="0,16842 30,16842 30,0 0,0">
          <text:p/>
        </draw:polygon>
        <draw:polygon draw:style-name="gr6" draw:text-style-name="P7" draw:layer="layout" svg:width="0.03cm" svg:height="16.841cm" svg:x="20.019cm" svg:y="1.595cm" svg:viewBox="0 0 31 16842" draw:points="0,16842 31,16842 31,0 0,0">
          <text:p/>
        </draw:polygon>
        <draw:polygon draw:style-name="gr6" draw:text-style-name="P7" draw:layer="layout" svg:width="0.03cm" svg:height="6.816cm" svg:x="1.371cm" svg:y="21.852cm" svg:viewBox="0 0 31 6817" draw:points="0,6817 31,6817 31,0 0,0">
          <text:p/>
        </draw:polygon>
        <draw:polygon draw:style-name="gr6" draw:text-style-name="P7" draw:layer="layout" svg:width="0.029cm" svg:height="6.786cm" svg:x="2.595cm" svg:y="21.882cm" svg:viewBox="0 0 30 6787" draw:points="0,6787 30,6787 30,0 0,0">
          <text:p/>
        </draw:polygon>
        <draw:polygon draw:style-name="gr6" draw:text-style-name="P7" draw:layer="layout" svg:width="0.03cm" svg:height="6.786cm" svg:x="15.362cm" svg:y="21.882cm" svg:viewBox="0 0 31 6787" draw:points="0,6787 31,6787 31,0 0,0">
          <text:p/>
        </draw:polygon>
        <draw:polygon draw:style-name="gr6" draw:text-style-name="P7" draw:layer="layout" svg:width="0.029cm" svg:height="6.786cm" svg:x="18.199cm" svg:y="21.882cm" svg:viewBox="0 0 30 6787" draw:points="0,6787 30,6787 30,0 0,0">
          <text:p/>
        </draw:polygon>
        <draw:polygon draw:style-name="gr6" draw:text-style-name="P7" draw:layer="layout" svg:width="0.03cm" svg:height="6.786cm" svg:x="20.019cm" svg:y="21.882cm" svg:viewBox="0 0 31 6787" draw:points="0,6787 31,6787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29cm" svg:x="1.401cm" svg:y="1.998cm" svg:viewBox="0 0 18649 30" draw:points="0,30 18649,30 18649,0 0,0">
          <text:p/>
        </draw:polygon>
        <draw:polygon draw:style-name="gr6" draw:text-style-name="P7" draw:layer="layout" svg:width="18.648cm" svg:height="0.03cm" svg:x="1.401cm" svg:y="2.429cm" svg:viewBox="0 0 18649 31" draw:points="0,31 18649,31 18649,0 0,0">
          <text:p/>
        </draw:polygon>
        <draw:polygon draw:style-name="gr6" draw:text-style-name="P7" draw:layer="layout" svg:width="18.648cm" svg:height="0.03cm" svg:x="1.401cm" svg:y="2.861cm" svg:viewBox="0 0 18649 31" draw:points="0,31 18649,31 18649,0 0,0">
          <text:p/>
        </draw:polygon>
        <draw:polygon draw:style-name="gr6" draw:text-style-name="P7" draw:layer="layout" svg:width="18.648cm" svg:height="0.03cm" svg:x="1.401cm" svg:y="3.293cm" svg:viewBox="0 0 18649 31" draw:points="0,31 18649,31 18649,0 0,0">
          <text:p/>
        </draw:polygon>
        <draw:polygon draw:style-name="gr6" draw:text-style-name="P7" draw:layer="layout" svg:width="18.648cm" svg:height="0.029cm" svg:x="1.401cm" svg:y="3.725cm" svg:viewBox="0 0 18649 30" draw:points="0,30 18649,30 18649,0 0,0">
          <text:p/>
        </draw:polygon>
        <draw:polygon draw:style-name="gr6" draw:text-style-name="P7" draw:layer="layout" svg:width="18.648cm" svg:height="0.029cm" svg:x="1.401cm" svg:y="4.157cm" svg:viewBox="0 0 18649 30" draw:points="0,30 18649,30 18649,0 0,0">
          <text:p/>
        </draw:polygon>
        <draw:polygon draw:style-name="gr6" draw:text-style-name="P7" draw:layer="layout" svg:width="18.648cm" svg:height="0.03cm" svg:x="1.401cm" svg:y="4.588cm" svg:viewBox="0 0 18649 31" draw:points="0,31 18649,31 18649,0 0,0">
          <text:p/>
        </draw:polygon>
        <draw:polygon draw:style-name="gr6" draw:text-style-name="P7" draw:layer="layout" svg:width="18.648cm" svg:height="0.03cm" svg:x="1.401cm" svg:y="5.02cm" svg:viewBox="0 0 18649 31" draw:points="0,31 18649,31 18649,0 0,0">
          <text:p/>
        </draw:polygon>
        <draw:polygon draw:style-name="gr6" draw:text-style-name="P7" draw:layer="layout" svg:width="18.648cm" svg:height="0.03cm" svg:x="1.401cm" svg:y="5.452cm" svg:viewBox="0 0 18649 31" draw:points="0,31 18649,31 18649,0 0,0">
          <text:p/>
        </draw:polygon>
        <draw:polygon draw:style-name="gr6" draw:text-style-name="P7" draw:layer="layout" svg:width="18.648cm" svg:height="0.029cm" svg:x="1.401cm" svg:y="5.884cm" svg:viewBox="0 0 18649 30" draw:points="0,30 18649,30 18649,0 0,0">
          <text:p/>
        </draw:polygon>
        <draw:polygon draw:style-name="gr6" draw:text-style-name="P7" draw:layer="layout" svg:width="18.648cm" svg:height="0.029cm" svg:x="1.401cm" svg:y="6.316cm" svg:viewBox="0 0 18649 30" draw:points="0,30 18649,30 18649,0 0,0">
          <text:p/>
        </draw:polygon>
        <draw:polygon draw:style-name="gr6" draw:text-style-name="P7" draw:layer="layout" svg:width="18.648cm" svg:height="0.03cm" svg:x="1.401cm" svg:y="6.747cm" svg:viewBox="0 0 18649 31" draw:points="0,31 18649,31 18649,0 0,0">
          <text:p/>
        </draw:polygon>
        <draw:polygon draw:style-name="gr6" draw:text-style-name="P7" draw:layer="layout" svg:width="18.648cm" svg:height="0.03cm" svg:x="1.401cm" svg:y="7.179cm" svg:viewBox="0 0 18649 31" draw:points="0,31 18649,31 18649,0 0,0">
          <text:p/>
        </draw:polygon>
        <draw:polygon draw:style-name="gr6" draw:text-style-name="P7" draw:layer="layout" svg:width="18.648cm" svg:height="0.03cm" svg:x="1.401cm" svg:y="7.611cm" svg:viewBox="0 0 18649 31" draw:points="0,31 18649,31 18649,0 0,0">
          <text:p/>
        </draw:polygon>
        <draw:polygon draw:style-name="gr6" draw:text-style-name="P7" draw:layer="layout" svg:width="18.648cm" svg:height="0.029cm" svg:x="1.401cm" svg:y="8.043cm" svg:viewBox="0 0 18649 30" draw:points="0,30 18649,30 18649,0 0,0">
          <text:p/>
        </draw:polygon>
        <draw:polygon draw:style-name="gr6" draw:text-style-name="P7" draw:layer="layout" svg:width="18.648cm" svg:height="0.029cm" svg:x="1.401cm" svg:y="8.475cm" svg:viewBox="0 0 18649 30" draw:points="0,30 18649,30 18649,0 0,0">
          <text:p/>
        </draw:polygon>
        <draw:polygon draw:style-name="gr6" draw:text-style-name="P7" draw:layer="layout" svg:width="18.648cm" svg:height="0.03cm" svg:x="1.401cm" svg:y="8.906cm" svg:viewBox="0 0 18649 31" draw:points="0,31 18649,31 18649,0 0,0">
          <text:p/>
        </draw:polygon>
        <draw:polygon draw:style-name="gr6" draw:text-style-name="P7" draw:layer="layout" svg:width="18.648cm" svg:height="0.03cm" svg:x="1.401cm" svg:y="9.338cm" svg:viewBox="0 0 18649 31" draw:points="0,31 18649,31 18649,0 0,0">
          <text:p/>
        </draw:polygon>
        <draw:polygon draw:style-name="gr6" draw:text-style-name="P7" draw:layer="layout" svg:width="18.648cm" svg:height="0.03cm" svg:x="1.401cm" svg:y="9.77cm" svg:viewBox="0 0 18649 31" draw:points="0,31 18649,31 18649,0 0,0">
          <text:p/>
        </draw:polygon>
        <draw:polygon draw:style-name="gr6" draw:text-style-name="P7" draw:layer="layout" svg:width="18.648cm" svg:height="0.029cm" svg:x="1.401cm" svg:y="10.202cm" svg:viewBox="0 0 18649 30" draw:points="0,30 18649,30 18649,0 0,0">
          <text:p/>
        </draw:polygon>
        <draw:polygon draw:style-name="gr6" draw:text-style-name="P7" draw:layer="layout" svg:width="18.648cm" svg:height="0.029cm" svg:x="1.401cm" svg:y="10.634cm" svg:viewBox="0 0 18649 30" draw:points="0,30 18649,30 18649,0 0,0">
          <text:p/>
        </draw:polygon>
        <draw:polygon draw:style-name="gr6" draw:text-style-name="P7" draw:layer="layout" svg:width="18.648cm" svg:height="0.03cm" svg:x="1.401cm" svg:y="11.065cm" svg:viewBox="0 0 18649 31" draw:points="0,31 18649,31 18649,0 0,0">
          <text:p/>
        </draw:polygon>
        <draw:polygon draw:style-name="gr6" draw:text-style-name="P7" draw:layer="layout" svg:width="18.648cm" svg:height="0.03cm" svg:x="1.401cm" svg:y="11.497cm" svg:viewBox="0 0 18649 31" draw:points="0,31 18649,31 18649,0 0,0">
          <text:p/>
        </draw:polygon>
        <draw:polygon draw:style-name="gr6" draw:text-style-name="P7" draw:layer="layout" svg:width="18.648cm" svg:height="0.03cm" svg:x="1.401cm" svg:y="11.929cm" svg:viewBox="0 0 18649 31" draw:points="0,31 18649,31 18649,0 0,0">
          <text:p/>
        </draw:polygon>
        <draw:polygon draw:style-name="gr6" draw:text-style-name="P7" draw:layer="layout" svg:width="18.648cm" svg:height="0.029cm" svg:x="1.401cm" svg:y="12.361cm" svg:viewBox="0 0 18649 30" draw:points="0,30 18649,30 18649,0 0,0">
          <text:p/>
        </draw:polygon>
        <draw:polygon draw:style-name="gr6" draw:text-style-name="P7" draw:layer="layout" svg:width="18.648cm" svg:height="0.029cm" svg:x="1.401cm" svg:y="12.793cm" svg:viewBox="0 0 18649 30" draw:points="0,30 18649,30 18649,0 0,0">
          <text:p/>
        </draw:polygon>
        <draw:polygon draw:style-name="gr6" draw:text-style-name="P7" draw:layer="layout" svg:width="18.648cm" svg:height="0.03cm" svg:x="1.401cm" svg:y="13.224cm" svg:viewBox="0 0 18649 31" draw:points="0,31 18649,31 18649,0 0,0">
          <text:p/>
        </draw:polygon>
        <draw:polygon draw:style-name="gr6" draw:text-style-name="P7" draw:layer="layout" svg:width="18.648cm" svg:height="0.03cm" svg:x="1.401cm" svg:y="13.656cm" svg:viewBox="0 0 18649 31" draw:points="0,31 18649,31 18649,0 0,0">
          <text:p/>
        </draw:polygon>
        <draw:polygon draw:style-name="gr6" draw:text-style-name="P7" draw:layer="layout" svg:width="18.648cm" svg:height="0.03cm" svg:x="1.401cm" svg:y="14.088cm" svg:viewBox="0 0 18649 31" draw:points="0,31 18649,31 18649,0 0,0">
          <text:p/>
        </draw:polygon>
        <draw:polygon draw:style-name="gr6" draw:text-style-name="P7" draw:layer="layout" svg:width="18.648cm" svg:height="0.029cm" svg:x="1.401cm" svg:y="14.52cm" svg:viewBox="0 0 18649 30" draw:points="0,30 18649,30 18649,0 0,0">
          <text:p/>
        </draw:polygon>
        <draw:polygon draw:style-name="gr6" draw:text-style-name="P7" draw:layer="layout" svg:width="18.648cm" svg:height="0.029cm" svg:x="1.401cm" svg:y="14.952cm" svg:viewBox="0 0 18649 30" draw:points="0,30 18649,30 18649,0 0,0">
          <text:p/>
        </draw:polygon>
        <draw:polygon draw:style-name="gr6" draw:text-style-name="P7" draw:layer="layout" svg:width="18.648cm" svg:height="0.03cm" svg:x="1.401cm" svg:y="15.383cm" svg:viewBox="0 0 18649 31" draw:points="0,31 18649,31 18649,0 0,0">
          <text:p/>
        </draw:polygon>
        <draw:polygon draw:style-name="gr6" draw:text-style-name="P7" draw:layer="layout" svg:width="18.648cm" svg:height="0.03cm" svg:x="1.401cm" svg:y="15.815cm" svg:viewBox="0 0 18649 31" draw:points="0,31 18649,31 18649,0 0,0">
          <text:p/>
        </draw:polygon>
        <draw:polygon draw:style-name="gr6" draw:text-style-name="P7" draw:layer="layout" svg:width="18.648cm" svg:height="0.03cm" svg:x="1.401cm" svg:y="16.247cm" svg:viewBox="0 0 18649 31" draw:points="0,31 18649,31 18649,0 0,0">
          <text:p/>
        </draw:polygon>
        <draw:polygon draw:style-name="gr6" draw:text-style-name="P7" draw:layer="layout" svg:width="18.648cm" svg:height="0.029cm" svg:x="1.401cm" svg:y="16.679cm" svg:viewBox="0 0 18649 30" draw:points="0,30 18649,30 18649,0 0,0">
          <text:p/>
        </draw:polygon>
        <draw:polygon draw:style-name="gr6" draw:text-style-name="P7" draw:layer="layout" svg:width="18.648cm" svg:height="0.029cm" svg:x="1.401cm" svg:y="17.111cm" svg:viewBox="0 0 18649 30" draw:points="0,30 18649,30 18649,0 0,0">
          <text:p/>
        </draw:polygon>
        <draw:polygon draw:style-name="gr6" draw:text-style-name="P7" draw:layer="layout" svg:width="18.648cm" svg:height="0.03cm" svg:x="1.401cm" svg:y="17.542cm" svg:viewBox="0 0 18649 31" draw:points="0,31 18649,31 18649,0 0,0">
          <text:p/>
        </draw:polygon>
        <draw:polygon draw:style-name="gr6" draw:text-style-name="P7" draw:layer="layout" svg:width="18.648cm" svg:height="0.03cm" svg:x="1.401cm" svg:y="17.974cm" svg:viewBox="0 0 18649 31" draw:points="0,31 18649,31 18649,0 0,0">
          <text:p/>
        </draw:polygon>
        <draw:polygon draw:style-name="gr6" draw:text-style-name="P7" draw:layer="layout" svg:width="18.648cm" svg:height="0.03cm" svg:x="1.401cm" svg:y="18.406cm" svg:viewBox="0 0 18649 31" draw:points="0,31 18649,31 18649,0 0,0">
          <text:p/>
        </draw:polygon>
        <draw:polygon draw:style-name="gr6" draw:text-style-name="P7" draw:layer="layout" svg:width="18.648cm" svg:height="0.03cm" svg:x="1.401cm" svg:y="21.852cm" svg:viewBox="0 0 18649 31" draw:points="0,31 18649,31 18649,0 0,0">
          <text:p/>
        </draw:polygon>
        <draw:polygon draw:style-name="gr6" draw:text-style-name="P7" draw:layer="layout" svg:width="18.648cm" svg:height="0.03cm" svg:x="1.401cm" svg:y="22.478cm" svg:viewBox="0 0 18649 31" draw:points="0,31 18649,31 18649,0 0,0">
          <text:p/>
        </draw:polygon>
        <draw:polygon draw:style-name="gr6" draw:text-style-name="P7" draw:layer="layout" svg:width="18.648cm" svg:height="0.03cm" svg:x="1.401cm" svg:y="22.889cm" svg:viewBox="0 0 18649 31" draw:points="0,31 18649,31 18649,0 0,0">
          <text:p/>
        </draw:polygon>
        <draw:polygon draw:style-name="gr6" draw:text-style-name="P7" draw:layer="layout" svg:width="18.648cm" svg:height="0.029cm" svg:x="1.401cm" svg:y="23.3cm" svg:viewBox="0 0 18649 30" draw:points="0,30 18649,30 18649,0 0,0">
          <text:p/>
        </draw:polygon>
        <draw:polygon draw:style-name="gr6" draw:text-style-name="P7" draw:layer="layout" svg:width="18.648cm" svg:height="0.03cm" svg:x="1.401cm" svg:y="23.71cm" svg:viewBox="0 0 18649 31" draw:points="0,31 18649,31 18649,0 0,0">
          <text:p/>
        </draw:polygon>
        <draw:polygon draw:style-name="gr6" draw:text-style-name="P7" draw:layer="layout" svg:width="18.648cm" svg:height="0.03cm" svg:x="1.401cm" svg:y="24.121cm" svg:viewBox="0 0 18649 31" draw:points="0,31 18649,31 18649,0 0,0">
          <text:p/>
        </draw:polygon>
        <draw:polygon draw:style-name="gr6" draw:text-style-name="P7" draw:layer="layout" svg:width="18.648cm" svg:height="0.029cm" svg:x="1.401cm" svg:y="24.532cm" svg:viewBox="0 0 18649 30" draw:points="0,30 18649,30 18649,0 0,0">
          <text:p/>
        </draw:polygon>
        <draw:polygon draw:style-name="gr6" draw:text-style-name="P7" draw:layer="layout" svg:width="18.648cm" svg:height="0.03cm" svg:x="1.401cm" svg:y="24.942cm" svg:viewBox="0 0 18649 31" draw:points="0,31 18649,31 18649,0 0,0">
          <text:p/>
        </draw:polygon>
        <draw:polygon draw:style-name="gr6" draw:text-style-name="P7" draw:layer="layout" svg:width="18.648cm" svg:height="0.03cm" svg:x="1.401cm" svg:y="25.353cm" svg:viewBox="0 0 18649 31" draw:points="0,31 18649,31 18649,0 0,0">
          <text:p/>
        </draw:polygon>
        <draw:polygon draw:style-name="gr6" draw:text-style-name="P7" draw:layer="layout" svg:width="18.648cm" svg:height="0.029cm" svg:x="1.401cm" svg:y="25.764cm" svg:viewBox="0 0 18649 30" draw:points="0,30 18649,30 18649,0 0,0">
          <text:p/>
        </draw:polygon>
        <draw:polygon draw:style-name="gr6" draw:text-style-name="P7" draw:layer="layout" svg:width="18.648cm" svg:height="0.03cm" svg:x="1.401cm" svg:y="26.174cm" svg:viewBox="0 0 18649 31" draw:points="0,31 18649,31 18649,0 0,0">
          <text:p/>
        </draw:polygon>
        <draw:polygon draw:style-name="gr6" draw:text-style-name="P7" draw:layer="layout" svg:width="18.648cm" svg:height="0.029cm" svg:x="1.401cm" svg:y="26.585cm" svg:viewBox="0 0 18649 30" draw:points="0,30 18649,30 18649,0 0,0">
          <text:p/>
        </draw:polygon>
        <draw:polygon draw:style-name="gr6" draw:text-style-name="P7" draw:layer="layout" svg:width="18.648cm" svg:height="0.03cm" svg:x="1.401cm" svg:y="26.995cm" svg:viewBox="0 0 18649 31" draw:points="0,31 18649,31 18649,0 0,0">
          <text:p/>
        </draw:polygon>
        <draw:polygon draw:style-name="gr6" draw:text-style-name="P7" draw:layer="layout" svg:width="18.648cm" svg:height="0.03cm" svg:x="1.401cm" svg:y="27.406cm" svg:viewBox="0 0 18649 31" draw:points="0,31 18649,31 18649,0 0,0">
          <text:p/>
        </draw:polygon>
        <draw:polygon draw:style-name="gr6" draw:text-style-name="P7" draw:layer="layout" svg:width="18.648cm" svg:height="0.029cm" svg:x="1.401cm" svg:y="27.817cm" svg:viewBox="0 0 18649 30" draw:points="0,30 18649,30 18649,0 0,0">
          <text:p/>
        </draw:polygon>
        <draw:polygon draw:style-name="gr6" draw:text-style-name="P7" draw:layer="layout" svg:width="18.648cm" svg:height="0.03cm" svg:x="1.401cm" svg:y="28.227cm" svg:viewBox="0 0 18649 31" draw:points="0,31 18649,31 18649,0 0,0">
          <text:p/>
        </draw:polygon>
        <draw:polygon draw:style-name="gr6" draw:text-style-name="P7" draw:layer="layout" svg:width="18.648cm" svg:height="0.03cm" svg:x="1.401cm" svg:y="28.638cm" svg:viewBox="0 0 18649 31" draw:points="0,31 18649,31 18649,0 0,0">
          <text:p/>
        </draw:polygon>
        <draw:frame draw:style-name="gr5" draw:text-style-name="P6" draw:layer="layout" svg:width="9.942cm" svg:height="0.569cm" svg:x="5.804cm" svg:y="21.21cm">
          <draw:text-box>
            <text:p text:style-name="P2"><text:span text:style-name="T6">CANDIDATOS APROVADOS E NÃO CLASSIFICADOS</text:span></text:p>
          </draw:text-box>
        </draw:frame>
        <draw:frame draw:style-name="gr2" draw:text-style-name="P3" draw:layer="layout" svg:width="1.28cm" svg:height="0.475cm" svg:x="9.842cm" svg:y="28.814cm">
          <draw:text-box>
            <text:p text:style-name="P2"><text:span text:style-name="T3">14 de 15</text:span></text:p>
          </draw:text-box>
        </draw:frame>
      </draw:page>
      <draw:page draw:name="page15" draw:style-name="dp1" draw:master-page-name="master-page36">
        <draw:polygon draw:style-name="gr1" draw:text-style-name="P1" draw:layer="layout" svg:width="18.652cm" svg:height="0.631cm" svg:x="1.384cm" svg:y="0.952cm" svg:viewBox="0 0 18653 632" draw:points="0,632 18653,632 18653,0 0,0">
          <text:p/>
        </draw:polygon>
        <draw:frame draw:style-name="gr2" draw:text-style-name="P3" draw:layer="layout" svg:width="2.11cm" svg:height="0.476cm" svg:x="1.499cm" svg:y="1.009cm">
          <draw:text-box>
            <text:p text:style-name="P2"><text:span text:style-name="T1">INSCR NOME</text:span></text:p>
          </draw:text-box>
        </draw:frame>
        <draw:frame draw:style-name="gr2" draw:text-style-name="P3" draw:layer="layout" svg:width="1.34cm" svg:height="0.476cm" svg:x="16.154cm" svg:y="1.009cm">
          <draw:text-box>
            <text:p text:style-name="P2"><text:span text:style-name="T1">ETAPAS</text:span></text:p>
          </draw:text-box>
        </draw:frame>
        <draw:polygon draw:style-name="gr6" draw:text-style-name="P7" draw:layer="layout" svg:width="0.03cm" svg:height="0.656cm" svg:x="1.371cm" svg:y="0.939cm" svg:viewBox="0 0 31 657" draw:points="0,657 31,657 31,0 0,0">
          <text:p/>
        </draw:polygon>
        <draw:polygon draw:style-name="gr6" draw:text-style-name="P7" draw:layer="layout" svg:width="0.029cm" svg:height="0.626cm" svg:x="2.595cm" svg:y="0.969cm" svg:viewBox="0 0 30 627" draw:points="0,627 30,627 30,0 0,0">
          <text:p/>
        </draw:polygon>
        <draw:polygon draw:style-name="gr6" draw:text-style-name="P7" draw:layer="layout" svg:width="0.03cm" svg:height="0.626cm" svg:x="15.362cm" svg:y="0.969cm" svg:viewBox="0 0 31 627" draw:points="0,627 31,627 31,0 0,0">
          <text:p/>
        </draw:polygon>
        <draw:polygon draw:style-name="gr6" draw:text-style-name="P7" draw:layer="layout" svg:width="0.029cm" svg:height="0.626cm" svg:x="18.199cm" svg:y="0.969cm" svg:viewBox="0 0 30 627" draw:points="0,627 30,627 30,0 0,0">
          <text:p/>
        </draw:polygon>
        <draw:polygon draw:style-name="gr6" draw:text-style-name="P7" draw:layer="layout" svg:width="0.03cm" svg:height="0.626cm" svg:x="20.019cm" svg:y="0.969cm" svg:viewBox="0 0 31 627" draw:points="0,627 31,627 31,0 0,0">
          <text:p/>
        </draw:polygon>
        <draw:polygon draw:style-name="gr6" draw:text-style-name="P7" draw:layer="layout" svg:width="18.648cm" svg:height="0.03cm" svg:x="1.401cm" svg:y="0.939cm" svg:viewBox="0 0 18649 31" draw:points="0,31 18649,31 18649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frame draw:style-name="gr2" draw:text-style-name="P3" draw:layer="layout" svg:width="1.12cm" svg:height="0.476cm" svg:x="18.584cm" svg:y="1.009cm">
          <draw:text-box>
            <text:p text:style-name="P2"><text:span text:style-name="T1">CLASS</text:span></text:p>
          </draw:text-box>
        </draw:frame>
        <draw:frame draw:style-name="gr3" draw:text-style-name="P4" draw:layer="layout" svg:width="7.838cm" svg:height="0.403cm" svg:x="1.494cm" svg:y="1.58cm">
          <draw:text-box>
            <text:p text:style-name="P2"><text:span text:style-name="T2">56929-9 BRENO IAGO BARROSO DO NASCIMENTO SOUSA</text:span></text:p>
          </draw:text-box>
        </draw:frame>
        <draw:frame draw:style-name="gr3" draw:text-style-name="P4" draw:layer="layout" svg:width="1.526cm" svg:height="0.403cm" svg:x="16.049cm" svg:y="1.58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.522cm">
          <draw:text-box>
            <text:p text:style-name="P2"><text:span text:style-name="T3">826</text:span></text:p>
          </draw:text-box>
        </draw:frame>
        <draw:frame draw:style-name="gr3" draw:text-style-name="P4" draw:layer="layout" svg:width="7.11cm" svg:height="0.403cm" svg:x="1.494cm" svg:y="1.991cm">
          <draw:text-box>
            <text:p text:style-name="P2"><text:span text:style-name="T2">55283-3 JONATHAN MAXIMILIANO FREITAS DA SILVA</text:span></text:p>
          </draw:text-box>
        </draw:frame>
        <draw:frame draw:style-name="gr3" draw:text-style-name="P4" draw:layer="layout" svg:width="0.904cm" svg:height="0.403cm" svg:x="16.358cm" svg:y="1.991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1.932cm">
          <draw:text-box>
            <text:p text:style-name="P2"><text:span text:style-name="T3">827</text:span></text:p>
          </draw:text-box>
        </draw:frame>
        <draw:frame draw:style-name="gr3" draw:text-style-name="P4" draw:layer="layout" svg:width="6.001cm" svg:height="0.403cm" svg:x="1.494cm" svg:y="2.401cm">
          <draw:text-box>
            <text:p text:style-name="P2"><text:span text:style-name="T2">66314-6 RIVALDO SILVA DE ARAÚJO JÚNIOR</text:span></text:p>
          </draw:text-box>
        </draw:frame>
        <draw:frame draw:style-name="gr3" draw:text-style-name="P4" draw:layer="layout" svg:width="0.904cm" svg:height="0.403cm" svg:x="16.358cm" svg:y="2.401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2.343cm">
          <draw:text-box>
            <text:p text:style-name="P2"><text:span text:style-name="T3">828</text:span></text:p>
          </draw:text-box>
        </draw:frame>
        <draw:frame draw:style-name="gr3" draw:text-style-name="P4" draw:layer="layout" svg:width="4.963cm" svg:height="0.403cm" svg:x="1.494cm" svg:y="2.812cm">
          <draw:text-box>
            <text:p text:style-name="P2"><text:span text:style-name="T2">50650-3 WAGNER DUARTE FRANCO*</text:span></text:p>
          </draw:text-box>
        </draw:frame>
        <draw:frame draw:style-name="gr3" draw:text-style-name="P4" draw:layer="layout" svg:width="2.25cm" svg:height="0.403cm" svg:x="15.684cm" svg:y="2.81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2.754cm">
          <draw:text-box>
            <text:p text:style-name="P2"><text:span text:style-name="T3">829</text:span></text:p>
          </draw:text-box>
        </draw:frame>
        <draw:frame draw:style-name="gr3" draw:text-style-name="P4" draw:layer="layout" svg:width="5.222cm" svg:height="0.403cm" svg:x="1.494cm" svg:y="3.223cm">
          <draw:text-box>
            <text:p text:style-name="P2"><text:span text:style-name="T2">65722-1 MAYCON ALVES DOS SANTOS</text:span></text:p>
          </draw:text-box>
        </draw:frame>
        <draw:frame draw:style-name="gr3" draw:text-style-name="P4" draw:layer="layout" svg:width="1.259cm" svg:height="0.403cm" svg:x="16.18cm" svg:y="3.223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3.164cm">
          <draw:text-box>
            <text:p text:style-name="P2"><text:span text:style-name="T3">830</text:span></text:p>
          </draw:text-box>
        </draw:frame>
        <draw:frame draw:style-name="gr3" draw:text-style-name="P4" draw:layer="layout" svg:width="6.259cm" svg:height="0.403cm" svg:x="1.494cm" svg:y="3.633cm">
          <draw:text-box>
            <text:p text:style-name="P2"><text:span text:style-name="T2">63223-5 GUSTAVO VIEIRA GONÇALVES ALVES</text:span></text:p>
          </draw:text-box>
        </draw:frame>
        <draw:frame draw:style-name="gr3" draw:text-style-name="P4" draw:layer="layout" svg:width="0.904cm" svg:height="0.403cm" svg:x="16.358cm" svg:y="3.633cm">
          <draw:text-box>
            <text:p text:style-name="P2"><text:span text:style-name="T2">NATAL</text:span></text:p>
          </draw:text-box>
        </draw:frame>
        <draw:frame draw:style-name="gr2" draw:text-style-name="P3" draw:layer="layout" svg:width="0.548cm" svg:height="0.475cm" svg:x="18.864cm" svg:y="3.575cm">
          <draw:text-box>
            <text:p text:style-name="P2"><text:span text:style-name="T3">831</text:span></text:p>
          </draw:text-box>
        </draw:frame>
        <draw:frame draw:style-name="gr3" draw:text-style-name="P4" draw:layer="layout" svg:width="7.101cm" svg:height="0.403cm" svg:x="1.494cm" svg:y="4.044cm">
          <draw:text-box>
            <text:p text:style-name="P2"><text:span text:style-name="T2">63047-5 VINICIUS ALBERTO DE SOUZA MARCONDES</text:span></text:p>
          </draw:text-box>
        </draw:frame>
        <draw:frame draw:style-name="gr3" draw:text-style-name="P4" draw:layer="layout" svg:width="1.615cm" svg:height="0.403cm" svg:x="16.002cm" svg:y="4.044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548cm" svg:height="0.475cm" svg:x="18.864cm" svg:y="3.986cm">
          <draw:text-box>
            <text:p text:style-name="P2"><text:span text:style-name="T3">832</text:span></text:p>
          </draw:text-box>
        </draw:frame>
        <draw:frame draw:style-name="gr3" draw:text-style-name="P4" draw:layer="layout" svg:width="4.117cm" svg:height="0.403cm" svg:x="1.494cm" svg:y="4.454cm">
          <draw:text-box>
            <text:p text:style-name="P2"><text:span text:style-name="T2">58698-8 TAINAN ZINI MOREIRA</text:span></text:p>
          </draw:text-box>
        </draw:frame>
        <draw:frame draw:style-name="gr3" draw:text-style-name="P4" draw:layer="layout" svg:width="2.25cm" svg:height="0.403cm" svg:x="15.684cm" svg:y="4.454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396cm">
          <draw:text-box>
            <text:p text:style-name="P2"><text:span text:style-name="T3">833</text:span></text:p>
          </draw:text-box>
        </draw:frame>
        <draw:frame draw:style-name="gr3" draw:text-style-name="P4" draw:layer="layout" svg:width="5.886cm" svg:height="0.403cm" svg:x="1.494cm" svg:y="4.865cm">
          <draw:text-box>
            <text:p text:style-name="P2"><text:span text:style-name="T2">54762-0 HUGO SANTOS DA SILVA TAVARES</text:span></text:p>
          </draw:text-box>
        </draw:frame>
        <draw:frame draw:style-name="gr3" draw:text-style-name="P4" draw:layer="layout" svg:width="2.25cm" svg:height="0.403cm" svg:x="15.684cm" svg:y="4.86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4.807cm">
          <draw:text-box>
            <text:p text:style-name="P2"><text:span text:style-name="T3">834</text:span></text:p>
          </draw:text-box>
        </draw:frame>
        <draw:frame draw:style-name="gr3" draw:text-style-name="P4" draw:layer="layout" svg:width="4.93cm" svg:height="0.403cm" svg:x="1.494cm" svg:y="5.276cm">
          <draw:text-box>
            <text:p text:style-name="P2"><text:span text:style-name="T2">59426-7 RONEY DE MELO MARQUES</text:span></text:p>
          </draw:text-box>
        </draw:frame>
        <draw:frame draw:style-name="gr3" draw:text-style-name="P4" draw:layer="layout" svg:width="1.526cm" svg:height="0.403cm" svg:x="16.049cm" svg:y="5.276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5.217cm">
          <draw:text-box>
            <text:p text:style-name="P2"><text:span text:style-name="T3">835</text:span></text:p>
          </draw:text-box>
        </draw:frame>
        <draw:frame draw:style-name="gr3" draw:text-style-name="P4" draw:layer="layout" svg:width="7.084cm" svg:height="0.403cm" svg:x="1.494cm" svg:y="5.686cm">
          <draw:text-box>
            <text:p text:style-name="P2"><text:span text:style-name="T2">52966-8 WALLACE RICARDO OLIVEIRA DOS SANTOS</text:span></text:p>
          </draw:text-box>
        </draw:frame>
        <draw:frame draw:style-name="gr3" draw:text-style-name="P4" draw:layer="layout" svg:width="2.25cm" svg:height="0.403cm" svg:x="15.684cm" svg:y="5.686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5.628cm">
          <draw:text-box>
            <text:p text:style-name="P2"><text:span text:style-name="T3">836</text:span></text:p>
          </draw:text-box>
        </draw:frame>
        <draw:frame draw:style-name="gr3" draw:text-style-name="P4" draw:layer="layout" svg:width="4.303cm" svg:height="0.403cm" svg:x="1.494cm" svg:y="6.097cm">
          <draw:text-box>
            <text:p text:style-name="P2"><text:span text:style-name="T2">50200-0 ITALO SOUSA DA SILVA</text:span></text:p>
          </draw:text-box>
        </draw:frame>
        <draw:frame draw:style-name="gr3" draw:text-style-name="P4" draw:layer="layout" svg:width="2.25cm" svg:height="0.403cm" svg:x="15.684cm" svg:y="6.097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039cm">
          <draw:text-box>
            <text:p text:style-name="P2"><text:span text:style-name="T3">837</text:span></text:p>
          </draw:text-box>
        </draw:frame>
        <draw:frame draw:style-name="gr3" draw:text-style-name="P4" draw:layer="layout" svg:width="5.582cm" svg:height="0.403cm" svg:x="1.494cm" svg:y="6.508cm">
          <draw:text-box>
            <text:p text:style-name="P2"><text:span text:style-name="T2">58985-5 RAFAEL CARDEZO DE OLIVEIRA*</text:span></text:p>
          </draw:text-box>
        </draw:frame>
        <draw:frame draw:style-name="gr3" draw:text-style-name="P4" draw:layer="layout" svg:width="2.25cm" svg:height="0.403cm" svg:x="15.684cm" svg:y="6.508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6.449cm">
          <draw:text-box>
            <text:p text:style-name="P2"><text:span text:style-name="T3">838</text:span></text:p>
          </draw:text-box>
        </draw:frame>
        <draw:frame draw:style-name="gr3" draw:text-style-name="P4" draw:layer="layout" svg:width="5.518cm" svg:height="0.403cm" svg:x="1.494cm" svg:y="6.918cm">
          <draw:text-box>
            <text:p text:style-name="P2"><text:span text:style-name="T2">51430-0 ROBSON CRUZ SANTOS JUNIOR</text:span></text:p>
          </draw:text-box>
        </draw:frame>
        <draw:frame draw:style-name="gr3" draw:text-style-name="P4" draw:layer="layout" svg:width="1.526cm" svg:height="0.403cm" svg:x="16.049cm" svg:y="6.918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6.86cm">
          <draw:text-box>
            <text:p text:style-name="P2"><text:span text:style-name="T3">839</text:span></text:p>
          </draw:text-box>
        </draw:frame>
        <draw:frame draw:style-name="gr3" draw:text-style-name="P4" draw:layer="layout" svg:width="4.345cm" svg:height="0.403cm" svg:x="1.494cm" svg:y="7.329cm">
          <draw:text-box>
            <text:p text:style-name="P2"><text:span text:style-name="T2">50858-4 YANN DIAS DE ARRUDA</text:span></text:p>
          </draw:text-box>
        </draw:frame>
        <draw:frame draw:style-name="gr3" draw:text-style-name="P4" draw:layer="layout" svg:width="1.23cm" svg:height="0.403cm" svg:x="16.197cm" svg:y="7.329cm">
          <draw:text-box>
            <text:p text:style-name="P2"><text:span text:style-name="T2">LADARIO</text:span></text:p>
          </draw:text-box>
        </draw:frame>
        <draw:frame draw:style-name="gr2" draw:text-style-name="P3" draw:layer="layout" svg:width="0.548cm" svg:height="0.475cm" svg:x="18.864cm" svg:y="7.271cm">
          <draw:text-box>
            <text:p text:style-name="P2"><text:span text:style-name="T3">840</text:span></text:p>
          </draw:text-box>
        </draw:frame>
        <draw:frame draw:style-name="gr3" draw:text-style-name="P4" draw:layer="layout" svg:width="6.047cm" svg:height="0.403cm" svg:x="1.494cm" svg:y="7.74cm">
          <draw:text-box>
            <text:p text:style-name="P2"><text:span text:style-name="T2">54952-0 MARCOS PEDRO DE MELO PEREIRA</text:span></text:p>
          </draw:text-box>
        </draw:frame>
        <draw:frame draw:style-name="gr3" draw:text-style-name="P4" draw:layer="layout" svg:width="1.759cm" svg:height="0.403cm" svg:x="15.93cm" svg:y="7.74cm">
          <draw:text-box>
            <text:p text:style-name="P2"><text:span text:style-name="T2">PARANAGUÁ</text:span></text:p>
          </draw:text-box>
        </draw:frame>
        <draw:frame draw:style-name="gr2" draw:text-style-name="P3" draw:layer="layout" svg:width="0.548cm" svg:height="0.475cm" svg:x="18.864cm" svg:y="7.681cm">
          <draw:text-box>
            <text:p text:style-name="P2"><text:span text:style-name="T3">841</text:span></text:p>
          </draw:text-box>
        </draw:frame>
        <draw:frame draw:style-name="gr3" draw:text-style-name="P4" draw:layer="layout" svg:width="4.836cm" svg:height="0.403cm" svg:x="1.494cm" svg:y="8.15cm">
          <draw:text-box>
            <text:p text:style-name="P2"><text:span text:style-name="T2">59999-0 ESTEVÃO DA SILVA CUNHA</text:span></text:p>
          </draw:text-box>
        </draw:frame>
        <draw:frame draw:style-name="gr3" draw:text-style-name="P4" draw:layer="layout" svg:width="2.25cm" svg:height="0.403cm" svg:x="15.684cm" svg:y="8.1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092cm">
          <draw:text-box>
            <text:p text:style-name="P2"><text:span text:style-name="T3">842</text:span></text:p>
          </draw:text-box>
        </draw:frame>
        <draw:frame draw:style-name="gr3" draw:text-style-name="P4" draw:layer="layout" svg:width="3.859cm" svg:height="0.403cm" svg:x="1.494cm" svg:y="8.561cm">
          <draw:text-box>
            <text:p text:style-name="P2"><text:span text:style-name="T2">58212-7 HILTON MENDES SÁ</text:span></text:p>
          </draw:text-box>
        </draw:frame>
        <draw:frame draw:style-name="gr3" draw:text-style-name="P4" draw:layer="layout" svg:width="2.25cm" svg:height="0.403cm" svg:x="15.684cm" svg:y="8.56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502cm">
          <draw:text-box>
            <text:p text:style-name="P2"><text:span text:style-name="T3">843</text:span></text:p>
          </draw:text-box>
        </draw:frame>
        <draw:frame draw:style-name="gr3" draw:text-style-name="P4" draw:layer="layout" svg:width="5.205cm" svg:height="0.403cm" svg:x="1.494cm" svg:y="8.971cm">
          <draw:text-box>
            <text:p text:style-name="P2"><text:span text:style-name="T2">66603-0 JOHNNY COSTA DOS SANTOS</text:span></text:p>
          </draw:text-box>
        </draw:frame>
        <draw:frame draw:style-name="gr3" draw:text-style-name="P4" draw:layer="layout" svg:width="2.25cm" svg:height="0.403cm" svg:x="15.684cm" svg:y="8.971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8.913cm">
          <draw:text-box>
            <text:p text:style-name="P2"><text:span text:style-name="T3">844</text:span></text:p>
          </draw:text-box>
        </draw:frame>
        <draw:frame draw:style-name="gr3" draw:text-style-name="P4" draw:layer="layout" svg:width="5.967cm" svg:height="0.403cm" svg:x="1.494cm" svg:y="9.382cm">
          <draw:text-box>
            <text:p text:style-name="P2"><text:span text:style-name="T2">62703-0 JEAN PIERRE HONORATO DA SILVA</text:span></text:p>
          </draw:text-box>
        </draw:frame>
        <draw:frame draw:style-name="gr3" draw:text-style-name="P4" draw:layer="layout" svg:width="2.25cm" svg:height="0.403cm" svg:x="15.684cm" svg:y="9.382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9.324cm">
          <draw:text-box>
            <text:p text:style-name="P2"><text:span text:style-name="T3">845</text:span></text:p>
          </draw:text-box>
        </draw:frame>
        <draw:frame draw:style-name="gr3" draw:text-style-name="P4" draw:layer="layout" svg:width="4.354cm" svg:height="0.403cm" svg:x="1.494cm" svg:y="9.793cm">
          <draw:text-box>
            <text:p text:style-name="P2"><text:span text:style-name="T2">54211-7 KARLON MAIA DA SILVA</text:span></text:p>
          </draw:text-box>
        </draw:frame>
        <draw:frame draw:style-name="gr3" draw:text-style-name="P4" draw:layer="layout" svg:width="1.645cm" svg:height="0.403cm" svg:x="15.989cm" svg:y="9.793cm">
          <draw:text-box>
            <text:p text:style-name="P2"><text:span text:style-name="T2">FORTALEZA</text:span></text:p>
          </draw:text-box>
        </draw:frame>
        <draw:frame draw:style-name="gr2" draw:text-style-name="P3" draw:layer="layout" svg:width="0.548cm" svg:height="0.475cm" svg:x="18.864cm" svg:y="9.734cm">
          <draw:text-box>
            <text:p text:style-name="P2"><text:span text:style-name="T3">846</text:span></text:p>
          </draw:text-box>
        </draw:frame>
        <draw:frame draw:style-name="gr3" draw:text-style-name="P4" draw:layer="layout" svg:width="6.077cm" svg:height="0.403cm" svg:x="1.494cm" svg:y="10.203cm">
          <draw:text-box>
            <text:p text:style-name="P2"><text:span text:style-name="T2">60103-3 JOSIVALDO BARBOSA NERY JUNIOR</text:span></text:p>
          </draw:text-box>
        </draw:frame>
        <draw:frame draw:style-name="gr3" draw:text-style-name="P4" draw:layer="layout" svg:width="1.526cm" svg:height="0.403cm" svg:x="16.049cm" svg:y="10.203cm">
          <draw:text-box>
            <text:p text:style-name="P2"><text:span text:style-name="T2">SALVADOR</text:span></text:p>
          </draw:text-box>
        </draw:frame>
        <draw:frame draw:style-name="gr2" draw:text-style-name="P3" draw:layer="layout" svg:width="0.548cm" svg:height="0.475cm" svg:x="18.864cm" svg:y="10.145cm">
          <draw:text-box>
            <text:p text:style-name="P2"><text:span text:style-name="T3">847</text:span></text:p>
          </draw:text-box>
        </draw:frame>
        <draw:frame draw:style-name="gr3" draw:text-style-name="P4" draw:layer="layout" svg:width="7.423cm" svg:height="0.403cm" svg:x="1.494cm" svg:y="10.614cm">
          <draw:text-box>
            <text:p text:style-name="P2"><text:span text:style-name="T2">60818-0 JOÃO FELIPE SANTOS DE ARAÚJO CARVALHO</text:span></text:p>
          </draw:text-box>
        </draw:frame>
        <draw:frame draw:style-name="gr3" draw:text-style-name="P4" draw:layer="layout" svg:width="1.026cm" svg:height="0.403cm" svg:x="16.298cm" svg:y="10.614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0.556cm">
          <draw:text-box>
            <text:p text:style-name="P2"><text:span text:style-name="T3">848</text:span></text:p>
          </draw:text-box>
        </draw:frame>
        <draw:frame draw:style-name="gr3" draw:text-style-name="P4" draw:layer="layout" svg:width="7.69cm" svg:height="0.403cm" svg:x="1.494cm" svg:y="11.025cm">
          <draw:text-box>
            <text:p text:style-name="P2"><text:span text:style-name="T2">51608-2 JOSÉ HUMBERTO HORÁCIO DE ARAÚJO JUNIOR</text:span></text:p>
          </draw:text-box>
        </draw:frame>
        <draw:frame draw:style-name="gr3" draw:text-style-name="P4" draw:layer="layout" svg:width="1.026cm" svg:height="0.403cm" svg:x="16.298cm" svg:y="11.025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548cm" svg:height="0.475cm" svg:x="18.864cm" svg:y="10.966cm">
          <draw:text-box>
            <text:p text:style-name="P2"><text:span text:style-name="T3">849</text:span></text:p>
          </draw:text-box>
        </draw:frame>
        <draw:frame draw:style-name="gr3" draw:text-style-name="P4" draw:layer="layout" svg:width="4.803cm" svg:height="0.403cm" svg:x="1.494cm" svg:y="11.435cm">
          <draw:text-box>
            <text:p text:style-name="P2"><text:span text:style-name="T2">54264-3 JOHNNY SANTOS DA MATA</text:span></text:p>
          </draw:text-box>
        </draw:frame>
        <draw:frame draw:style-name="gr3" draw:text-style-name="P4" draw:layer="layout" svg:width="2.25cm" svg:height="0.403cm" svg:x="15.684cm" svg:y="11.435cm">
          <draw:text-box>
            <text:p text:style-name="P2"><text:span text:style-name="T2">RIO DE JANEIRO</text:span></text:p>
          </draw:text-box>
        </draw:frame>
        <draw:frame draw:style-name="gr2" draw:text-style-name="P3" draw:layer="layout" svg:width="0.548cm" svg:height="0.475cm" svg:x="18.864cm" svg:y="11.377cm">
          <draw:text-box>
            <text:p text:style-name="P2"><text:span text:style-name="T3">850</text:span></text:p>
          </draw:text-box>
        </draw:frame>
        <draw:frame draw:style-name="gr3" draw:text-style-name="P4" draw:layer="layout" svg:width="6.056cm" svg:height="0.403cm" svg:x="1.494cm" svg:y="11.846cm">
          <draw:text-box>
            <text:p text:style-name="P2"><text:span text:style-name="T2">56953-9 DAVI THIAGO MAGALHÃES MARTINS</text:span></text:p>
          </draw:text-box>
        </draw:frame>
        <draw:frame draw:style-name="gr3" draw:text-style-name="P4" draw:layer="layout" svg:width="1.259cm" svg:height="0.403cm" svg:x="16.18cm" svg:y="11.846cm">
          <draw:text-box>
            <text:p text:style-name="P2"><text:span text:style-name="T2">BRASÍLIA</text:span></text:p>
          </draw:text-box>
        </draw:frame>
        <draw:frame draw:style-name="gr2" draw:text-style-name="P3" draw:layer="layout" svg:width="0.548cm" svg:height="0.475cm" svg:x="18.864cm" svg:y="11.788cm">
          <draw:text-box>
            <text:p text:style-name="P2"><text:span text:style-name="T3">851</text:span></text:p>
          </draw:text-box>
        </draw:frame>
        <draw:frame draw:style-name="gr3" draw:text-style-name="P4" draw:layer="layout" svg:width="5.154cm" svg:height="0.403cm" svg:x="1.494cm" svg:y="12.256cm">
          <draw:text-box>
            <text:p text:style-name="P2"><text:span text:style-name="T2">58173-0 WEIDSON JOSÉ DOS SANTOS</text:span></text:p>
          </draw:text-box>
        </draw:frame>
        <draw:frame draw:style-name="gr3" draw:text-style-name="P4" draw:layer="layout" svg:width="1.026cm" svg:height="0.403cm" svg:x="16.298cm" svg:y="12.256cm">
          <draw:text-box>
            <text:p text:style-name="P2"><text:span text:style-name="T2">RECIFE</text:span></text:p>
          </draw:text-box>
        </draw:frame>
        <draw:polygon draw:style-name="gr6" draw:text-style-name="P7" draw:layer="layout" svg:width="0.03cm" svg:height="11.117cm" svg:x="1.371cm" svg:y="1.566cm" svg:viewBox="0 0 31 11118" draw:points="0,11118 31,11118 31,0 0,0">
          <text:p/>
        </draw:polygon>
        <draw:polygon draw:style-name="gr6" draw:text-style-name="P7" draw:layer="layout" svg:width="0.029cm" svg:height="11.088cm" svg:x="2.595cm" svg:y="1.595cm" svg:viewBox="0 0 30 11089" draw:points="0,11089 30,11089 30,0 0,0">
          <text:p/>
        </draw:polygon>
        <draw:polygon draw:style-name="gr6" draw:text-style-name="P7" draw:layer="layout" svg:width="0.03cm" svg:height="11.088cm" svg:x="15.362cm" svg:y="1.595cm" svg:viewBox="0 0 31 11089" draw:points="0,11089 31,11089 31,0 0,0">
          <text:p/>
        </draw:polygon>
        <draw:polygon draw:style-name="gr6" draw:text-style-name="P7" draw:layer="layout" svg:width="0.029cm" svg:height="11.088cm" svg:x="18.199cm" svg:y="1.595cm" svg:viewBox="0 0 30 11089" draw:points="0,11089 30,11089 30,0 0,0">
          <text:p/>
        </draw:polygon>
        <draw:polygon draw:style-name="gr6" draw:text-style-name="P7" draw:layer="layout" svg:width="0.03cm" svg:height="11.088cm" svg:x="20.019cm" svg:y="1.595cm" svg:viewBox="0 0 31 11089" draw:points="0,11089 31,11089 31,0 0,0">
          <text:p/>
        </draw:polygon>
        <draw:polygon draw:style-name="gr6" draw:text-style-name="P7" draw:layer="layout" svg:width="18.648cm" svg:height="0.029cm" svg:x="1.401cm" svg:y="1.566cm" svg:viewBox="0 0 18649 30" draw:points="0,30 18649,30 18649,0 0,0">
          <text:p/>
        </draw:polygon>
        <draw:polygon draw:style-name="gr6" draw:text-style-name="P7" draw:layer="layout" svg:width="18.648cm" svg:height="0.03cm" svg:x="1.401cm" svg:y="1.976cm" svg:viewBox="0 0 18649 31" draw:points="0,31 18649,31 18649,0 0,0">
          <text:p/>
        </draw:polygon>
        <draw:polygon draw:style-name="gr6" draw:text-style-name="P7" draw:layer="layout" svg:width="18.648cm" svg:height="0.03cm" svg:x="1.401cm" svg:y="2.387cm" svg:viewBox="0 0 18649 31" draw:points="0,31 18649,31 18649,0 0,0">
          <text:p/>
        </draw:polygon>
        <draw:polygon draw:style-name="gr6" draw:text-style-name="P7" draw:layer="layout" svg:width="18.648cm" svg:height="0.029cm" svg:x="1.401cm" svg:y="2.798cm" svg:viewBox="0 0 18649 30" draw:points="0,30 18649,30 18649,0 0,0">
          <text:p/>
        </draw:polygon>
        <draw:polygon draw:style-name="gr6" draw:text-style-name="P7" draw:layer="layout" svg:width="18.648cm" svg:height="0.03cm" svg:x="1.401cm" svg:y="3.208cm" svg:viewBox="0 0 18649 31" draw:points="0,31 18649,31 18649,0 0,0">
          <text:p/>
        </draw:polygon>
        <draw:polygon draw:style-name="gr6" draw:text-style-name="P7" draw:layer="layout" svg:width="18.648cm" svg:height="0.03cm" svg:x="1.401cm" svg:y="3.619cm" svg:viewBox="0 0 18649 31" draw:points="0,31 18649,31 18649,0 0,0">
          <text:p/>
        </draw:polygon>
        <draw:polygon draw:style-name="gr6" draw:text-style-name="P7" draw:layer="layout" svg:width="18.648cm" svg:height="0.029cm" svg:x="1.401cm" svg:y="4.03cm" svg:viewBox="0 0 18649 30" draw:points="0,30 18649,30 18649,0 0,0">
          <text:p/>
        </draw:polygon>
        <draw:polygon draw:style-name="gr6" draw:text-style-name="P7" draw:layer="layout" svg:width="18.648cm" svg:height="0.03cm" svg:x="1.401cm" svg:y="4.44cm" svg:viewBox="0 0 18649 31" draw:points="0,31 18649,31 18649,0 0,0">
          <text:p/>
        </draw:polygon>
        <draw:polygon draw:style-name="gr6" draw:text-style-name="P7" draw:layer="layout" svg:width="18.648cm" svg:height="0.03cm" svg:x="1.401cm" svg:y="4.851cm" svg:viewBox="0 0 18649 31" draw:points="0,31 18649,31 18649,0 0,0">
          <text:p/>
        </draw:polygon>
        <draw:polygon draw:style-name="gr6" draw:text-style-name="P7" draw:layer="layout" svg:width="18.648cm" svg:height="0.029cm" svg:x="1.401cm" svg:y="5.262cm" svg:viewBox="0 0 18649 30" draw:points="0,30 18649,30 18649,0 0,0">
          <text:p/>
        </draw:polygon>
        <draw:polygon draw:style-name="gr6" draw:text-style-name="P7" draw:layer="layout" svg:width="18.648cm" svg:height="0.03cm" svg:x="1.401cm" svg:y="5.672cm" svg:viewBox="0 0 18649 31" draw:points="0,31 18649,31 18649,0 0,0">
          <text:p/>
        </draw:polygon>
        <draw:polygon draw:style-name="gr6" draw:text-style-name="P7" draw:layer="layout" svg:width="18.648cm" svg:height="0.029cm" svg:x="1.401cm" svg:y="6.083cm" svg:viewBox="0 0 18649 30" draw:points="0,30 18649,30 18649,0 0,0">
          <text:p/>
        </draw:polygon>
        <draw:polygon draw:style-name="gr6" draw:text-style-name="P7" draw:layer="layout" svg:width="18.648cm" svg:height="0.03cm" svg:x="1.401cm" svg:y="6.493cm" svg:viewBox="0 0 18649 31" draw:points="0,31 18649,31 18649,0 0,0">
          <text:p/>
        </draw:polygon>
        <draw:polygon draw:style-name="gr6" draw:text-style-name="P7" draw:layer="layout" svg:width="18.648cm" svg:height="0.03cm" svg:x="1.401cm" svg:y="6.904cm" svg:viewBox="0 0 18649 31" draw:points="0,31 18649,31 18649,0 0,0">
          <text:p/>
        </draw:polygon>
        <draw:polygon draw:style-name="gr6" draw:text-style-name="P7" draw:layer="layout" svg:width="18.648cm" svg:height="0.029cm" svg:x="1.401cm" svg:y="7.315cm" svg:viewBox="0 0 18649 30" draw:points="0,30 18649,30 18649,0 0,0">
          <text:p/>
        </draw:polygon>
        <draw:polygon draw:style-name="gr6" draw:text-style-name="P7" draw:layer="layout" svg:width="18.648cm" svg:height="0.03cm" svg:x="1.401cm" svg:y="7.725cm" svg:viewBox="0 0 18649 31" draw:points="0,31 18649,31 18649,0 0,0">
          <text:p/>
        </draw:polygon>
        <draw:polygon draw:style-name="gr6" draw:text-style-name="P7" draw:layer="layout" svg:width="18.648cm" svg:height="0.03cm" svg:x="1.401cm" svg:y="8.136cm" svg:viewBox="0 0 18649 31" draw:points="0,31 18649,31 18649,0 0,0">
          <text:p/>
        </draw:polygon>
        <draw:polygon draw:style-name="gr6" draw:text-style-name="P7" draw:layer="layout" svg:width="18.648cm" svg:height="0.029cm" svg:x="1.401cm" svg:y="8.547cm" svg:viewBox="0 0 18649 30" draw:points="0,30 18649,30 18649,0 0,0">
          <text:p/>
        </draw:polygon>
        <draw:polygon draw:style-name="gr6" draw:text-style-name="P7" draw:layer="layout" svg:width="18.648cm" svg:height="0.03cm" svg:x="1.401cm" svg:y="8.957cm" svg:viewBox="0 0 18649 31" draw:points="0,31 18649,31 18649,0 0,0">
          <text:p/>
        </draw:polygon>
        <draw:polygon draw:style-name="gr6" draw:text-style-name="P7" draw:layer="layout" svg:width="18.648cm" svg:height="0.029cm" svg:x="1.401cm" svg:y="9.368cm" svg:viewBox="0 0 18649 30" draw:points="0,30 18649,30 18649,0 0,0">
          <text:p/>
        </draw:polygon>
        <draw:polygon draw:style-name="gr6" draw:text-style-name="P7" draw:layer="layout" svg:width="18.648cm" svg:height="0.03cm" svg:x="1.401cm" svg:y="9.778cm" svg:viewBox="0 0 18649 31" draw:points="0,31 18649,31 18649,0 0,0">
          <text:p/>
        </draw:polygon>
        <draw:polygon draw:style-name="gr6" draw:text-style-name="P7" draw:layer="layout" svg:width="18.648cm" svg:height="0.03cm" svg:x="1.401cm" svg:y="10.189cm" svg:viewBox="0 0 18649 31" draw:points="0,31 18649,31 18649,0 0,0">
          <text:p/>
        </draw:polygon>
        <draw:polygon draw:style-name="gr6" draw:text-style-name="P7" draw:layer="layout" svg:width="18.648cm" svg:height="0.029cm" svg:x="1.401cm" svg:y="10.6cm" svg:viewBox="0 0 18649 30" draw:points="0,30 18649,30 18649,0 0,0">
          <text:p/>
        </draw:polygon>
        <draw:polygon draw:style-name="gr6" draw:text-style-name="P7" draw:layer="layout" svg:width="18.648cm" svg:height="0.03cm" svg:x="1.401cm" svg:y="11.01cm" svg:viewBox="0 0 18649 31" draw:points="0,31 18649,31 18649,0 0,0">
          <text:p/>
        </draw:polygon>
        <draw:polygon draw:style-name="gr6" draw:text-style-name="P7" draw:layer="layout" svg:width="18.648cm" svg:height="0.03cm" svg:x="1.401cm" svg:y="11.421cm" svg:viewBox="0 0 18649 31" draw:points="0,31 18649,31 18649,0 0,0">
          <text:p/>
        </draw:polygon>
        <draw:polygon draw:style-name="gr6" draw:text-style-name="P7" draw:layer="layout" svg:width="18.648cm" svg:height="0.029cm" svg:x="1.401cm" svg:y="11.832cm" svg:viewBox="0 0 18649 30" draw:points="0,30 18649,30 18649,0 0,0">
          <text:p/>
        </draw:polygon>
        <draw:polygon draw:style-name="gr6" draw:text-style-name="P7" draw:layer="layout" svg:width="18.648cm" svg:height="0.03cm" svg:x="1.401cm" svg:y="12.242cm" svg:viewBox="0 0 18649 31" draw:points="0,31 18649,31 18649,0 0,0">
          <text:p/>
        </draw:polygon>
        <draw:polygon draw:style-name="gr6" draw:text-style-name="P7" draw:layer="layout" svg:width="18.648cm" svg:height="0.03cm" svg:x="1.401cm" svg:y="12.653cm" svg:viewBox="0 0 18649 31" draw:points="0,31 18649,31 18649,0 0,0">
          <text:p/>
        </draw:polygon>
        <draw:frame draw:style-name="gr2" draw:text-style-name="P3" draw:layer="layout" svg:width="0.548cm" svg:height="0.475cm" svg:x="18.864cm" svg:y="12.198cm">
          <draw:text-box>
            <text:p text:style-name="P2"><text:span text:style-name="T3">852</text:span></text:p>
          </draw:text-box>
        </draw:frame>
        <draw:frame draw:style-name="gr2" draw:text-style-name="P3" draw:layer="layout" svg:width="1.28cm" svg:height="0.475cm" svg:x="9.842cm" svg:y="28.814cm">
          <draw:text-box>
            <text:p text:style-name="P2"><text:span text:style-name="T3">15 de 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20"/>
    <meta:generator>LibreOffice/6.0.7.3$Linux_X86_64 LibreOffice_project/00m0$Build-3</meta:generator>
  </office:meta>
</office:document-meta>
</file>