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3cm" fo:margin-left="0.224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42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1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799cm" fo:keep-together="auto"/>
    </style:style>
    <style:style style:name="表格1.A3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39cm" fo:padding-right="0.009cm" fo:padding-top="0cm" fo:padding-bottom="0cm" fo:border="0.5pt solid #000000" style:writing-mode="lr-tb"/>
    </style:style>
    <style:style style:name="表格1.E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03cm" fo:keep-together="auto"/>
    </style:style>
    <style:style style:name="表格1.A6" style:family="table-cell">
      <style:table-cell-properties fo:padding-left="0.039cm" fo:padding-right="0.009cm" fo:padding-top="0cm" fo:padding-bottom="0cm" fo:border-left="2.2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549cm" fo:keep-together="auto"/>
    </style:style>
    <style:style style:name="表格1.8" style:family="table-row">
      <style:table-row-properties style:min-row-height="0.533cm" fo:keep-together="auto"/>
    </style:style>
    <style:style style:name="表格1.B8" style:family="table-cell">
      <style:table-cell-properties fo:padding-left="0.03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N8" style:family="table-cell">
      <style:table-cell-properties fo:padding-left="0.039cm" fo:padding-right="0.009cm" fo:padding-top="0cm" fo:padding-bottom="0cm" fo:border-left="0.5pt solid #000000" fo:border-right="2.25pt solid #000000" fo:border-top="none" fo:border-bottom="0.5pt solid #000000" style:writing-mode="lr-tb"/>
    </style:style>
    <style:style style:name="表格1.11" style:family="table-row">
      <style:table-row-properties style:min-row-height="1.196cm" fo:keep-together="auto"/>
    </style:style>
    <style:style style:name="表格1.12" style:family="table-row">
      <style:table-row-properties style:min-row-height="1.201cm" fo:keep-together="auto"/>
    </style:style>
    <style:style style:name="表格1.13" style:family="table-row">
      <style:table-row-properties style:min-row-height="0.697cm" fo:keep-together="auto"/>
    </style:style>
    <style:style style:name="表格1.14" style:family="table-row">
      <style:table-row-properties style:min-row-height="0.917cm" fo:keep-together="auto"/>
    </style:style>
    <style:style style:name="表格1.19" style:family="table-row">
      <style:table-row-properties style:min-row-height="1.069cm" fo:keep-together="auto"/>
    </style:style>
    <style:style style:name="表格1.A19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20" style:family="table-row">
      <style:table-row-properties style:min-row-height="1.041cm" fo:keep-together="auto"/>
    </style:style>
    <style:style style:name="表格1.A20" style:family="table-cell">
      <style:table-cell-properties fo:padding-left="0.039cm" fo:padding-right="0.009cm" fo:padding-top="0cm" fo:padding-bottom="0cm" fo:border-left="2.25pt solid #000000" fo:border-right="0.5pt solid #000000" fo:border-top="none" fo:border-bottom="2.25pt solid #000000" style:writing-mode="lr-tb"/>
    </style:style>
    <style:style style:name="表格1.21" style:family="table-row">
      <style:table-row-properties style:min-row-height="1.037cm" fo:keep-together="auto"/>
    </style:style>
    <style:style style:name="表格1.23" style:family="table-row">
      <style:table-row-properties style:min-row-height="1.593cm" fo:keep-together="auto"/>
    </style:style>
    <style:style style:name="表格1.24" style:family="table-row">
      <style:table-row-properties style:min-row-height="1.046cm" fo:keep-together="auto"/>
    </style:style>
    <style:style style:name="表格1.B2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99cm" fo:keep-together="auto"/>
    </style:style>
    <style:style style:name="表格1.26" style:family="table-row">
      <style:table-row-properties style:min-row-height="2.298cm" fo:keep-together="auto"/>
    </style:style>
    <style:style style:name="表格2" style:family="table">
      <style:table-properties style:width="17.106cm" fo:margin-left="0.224cm" fo:margin-top="0cm" fo:margin-bottom="0cm" table:align="left" style:writing-mode="lr-tb"/>
    </style:style>
    <style:style style:name="表格2.A" style:family="table-column">
      <style:table-column-properties style:column-width="2.268cm"/>
    </style:style>
    <style:style style:name="表格2.B" style:family="table-column">
      <style:table-column-properties style:column-width="14.83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4.562cm" fo:keep-together="auto"/>
    </style:style>
    <style:style style:name="表格2.A2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3" style:family="table-row">
      <style:table-row-properties style:min-row-height="1.503cm" fo:keep-together="auto"/>
    </style:style>
    <style:style style:name="表格2.A3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2.B3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break-before="column"/>
    </style:style>
    <style:style style:name="P2" style:family="paragraph" style:parent-style-name="Standard" style:master-page-name="Standard">
      <style:paragraph-properties fo:margin-left="0.192cm" fo:margin-right="0cm" fo:margin-top="0.078cm" fo:margin-bottom="0cm" style:contextual-spacing="false" fo:text-indent="0cm" style:auto-text-indent="false" style:page-number="auto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44cm" fo:margin-right="0cm" fo:margin-top="0.1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044cm" fo:margin-right="0cm" fo:margin-top="0.12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044cm" fo:margin-right="0cm" fo:margin-top="0.118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044cm" fo:margin-right="0cm" fo:margin-top="0.069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044cm" fo:margin-right="-0.026cm" fo:margin-top="0.12cm" fo:margin-bottom="0cm" style:contextual-spacing="false" fo:text-align="center" style:justify-single-word="false" fo:orphans="0" fo:widows="0" fo:text-indent="0cm" style:auto-text-indent="false">
        <style:tab-stops>
          <style:tab-stop style:position="1.7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cm" fo:margin-right="0.011cm" fo:margin-top="0.118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035cm" fo:margin-right="0cm" fo:margin-top="0.321cm" fo:margin-bottom="0cm" style:contextual-spacing="false" fo:text-align="center" style:justify-single-word="false" fo:orphans="0" fo:widows="0" fo:text-indent="0cm" style:auto-text-indent="false">
        <style:tab-stops>
          <style:tab-stop style:position="1.78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039cm" fo:margin-right="0cm" fo:margin-top="0.321cm" fo:margin-bottom="0cm" style:contextual-spacing="false" fo:text-align="center" style:justify-single-word="false" fo:orphans="0" fo:widows="0" fo:text-indent="0cm" style:auto-text-indent="false">
        <style:tab-stops>
          <style:tab-stop style:position="1.78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.039cm" fo:margin-right="0cm" fo:margin-top="0.464cm" fo:margin-bottom="0cm" style:contextual-spacing="false" fo:text-align="center" style:justify-single-word="false" fo:orphans="0" fo:widows="0" fo:text-indent="0cm" style:auto-text-indent="false">
        <style:tab-stops>
          <style:tab-stop style:position="1.78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.037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067cm" fo:margin-right="0cm" fo:margin-top="0.095cm" fo:margin-bottom="0cm" style:contextual-spacing="false" fo:text-align="center" style:justify-single-word="false" fo:orphans="0" fo:widows="0" fo:text-indent="0cm" style:auto-text-indent="false">
        <style:tab-stops>
          <style:tab-stop style:position="4.0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079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0.286cm" fo:margin-right="0cm" fo:margin-top="0.118cm" fo:margin-bottom="0cm" style:contextual-spacing="false" fo:text-align="start" style:justify-single-word="false" fo:orphans="0" fo:widows="0" fo:text-indent="0cm" style:auto-text-indent="false">
        <style:tab-stops>
          <style:tab-stop style:position="1.767cm"/>
          <style:tab-stop style:position="2.826cm"/>
          <style:tab-stop style:position="3.88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044cm" fo:margin-right="0cm" fo:margin-top="0.533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04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left="0.079cm" fo:margin-right="0cm" fo:margin-top="0.122cm" fo:margin-bottom="0cm" style:contextual-spacing="false" fo:text-align="start" style:justify-single-word="false" fo:orphans="0" fo:widows="0" fo:text-indent="0cm" style:auto-text-indent="false">
        <style:tab-stops>
          <style:tab-stop style:position="5.583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>
      <style:paragraph-properties fo:margin-left="0.044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79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044cm" fo:margin-right="-0.026cm" fo:margin-top="0.138cm" fo:margin-bottom="0cm" style:contextual-spacing="false" fo:text-align="start" style:justify-single-word="false" fo:orphans="0" fo:widows="0" fo:text-indent="0cm" style:auto-text-indent="false">
        <style:tab-stops>
          <style:tab-stop style:position="1.79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left="0.228cm" fo:margin-right="0cm" fo:margin-top="0.2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>
      <style:paragraph-properties fo:margin-left="0.072cm" fo:margin-right="-0.026cm" fo:margin-top="0.2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>
      <style:paragraph-properties fo:margin-left="0.18cm" fo:margin-right="4.87cm" fo:margin-top="0.046cm" fo:margin-bottom="0cm" style:contextual-spacing="false" fo:text-align="start" style:justify-single-word="false" fo:orphans="0" fo:widows="0" fo:text-indent="0cm" style:auto-text-indent="false">
        <style:tab-stops>
          <style:tab-stop style:position="4.415cm"/>
          <style:tab-stop style:position="5.262cm"/>
          <style:tab-stop style:position="8.225cm"/>
          <style:tab-stop style:position="9.072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left="0.164cm" fo:margin-right="-0.078cm" fo:margin-top="0.071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>
      <style:paragraph-properties fo:margin-left="0.164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8" style:family="paragraph" style:parent-style-name="Table_20_Paragraph">
      <style:paragraph-properties fo:margin-left="0.161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9" style:family="paragraph" style:parent-style-name="Table_20_Paragraph">
      <style:paragraph-properties fo:margin-left="0.162cm" fo:margin-right="-0.026cm" fo:margin-top="0.071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079cm" fo:margin-right="0cm" fo:margin-top="0.118cm" fo:margin-bottom="0cm" style:contextual-spacing="false" fo:text-align="start" style:justify-single-word="false" fo:orphans="0" fo:widows="0" fo:text-indent="0cm" style:auto-text-indent="false">
        <style:tab-stops>
          <style:tab-stop style:position="1.773cm"/>
          <style:tab-stop style:position="8.971cm"/>
          <style:tab-stop style:position="13.0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291cm" fo:margin-right="0cm" fo:margin-top="0.069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291cm" fo:margin-right="0cm" fo:margin-top="0.044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291cm" fo:margin-right="0cm" fo:margin-top="0.004cm" fo:margin-bottom="0cm" style:contextual-spacing="false" fo:text-align="start" style:justify-single-word="false" fo:orphans="0" fo:widows="0" fo:text-indent="0cm" style:auto-text-indent="false">
        <style:tab-stops>
          <style:tab-stop style:position="6.643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291cm" fo:margin-right="0.429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4.3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146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.18cm" fo:margin-right="0cm" fo:margin-top="0.497cm" fo:margin-bottom="0cm" style:contextual-spacing="false" fo:text-align="start" style:justify-single-word="false" fo:orphans="0" fo:widows="0" fo:text-indent="0cm" style:auto-text-indent="false">
        <style:tab-stops>
          <style:tab-stop style:position="7.765cm"/>
          <style:tab-stop style:position="11.753cm"/>
          <style:tab-stop style:position="13.026cm"/>
          <style:tab-stop style:position="14.29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.072cm" fo:margin-right="0cm" fo:margin-top="0cm" fo:margin-bottom="0cm" style:contextual-spacing="false" fo:line-height="0.54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291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0.072cm" fo:margin-right="0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0.714cm" fo:margin-right="0cm" fo:margin-top="0cm" fo:margin-bottom="0cm" style:contextual-spacing="false" fo:line-height="0.519cm" fo:text-align="start" style:justify-single-word="false" fo:orphans="0" fo:widows="0" fo:text-indent="0cm" style:auto-text-indent="false">
        <style:tab-stops>
          <style:tab-stop style:position="1.984cm"/>
          <style:tab-stop style:position="6.315cm"/>
          <style:tab-stop style:position="12.66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1" style:family="paragraph" style:parent-style-name="Table_20_Paragraph">
      <style:paragraph-properties fo:margin-left="1.051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.291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0.035cm" fo:margin-right="0cm" fo:margin-top="0cm" fo:margin-bottom="0cm" style:contextual-spacing="false" fo:line-height="0.549cm" fo:text-align="center" style:justify-single-word="false" fo:orphans="0" fo:widows="0" fo:text-indent="0cm" style:auto-text-indent="false">
        <style:tab-stops>
          <style:tab-stop style:position="1.78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left="0.714cm" fo:margin-right="0cm" fo:margin-top="0cm" fo:margin-bottom="0cm" style:contextual-spacing="false" fo:line-height="0.489cm" fo:text-align="start" style:justify-single-word="false" fo:orphans="0" fo:widows="0" fo:text-indent="0cm" style:auto-text-indent="false">
        <style:tab-stops>
          <style:tab-stop style:position="1.98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left="0.714cm" fo:margin-right="0cm" fo:margin-top="0.004cm" fo:margin-bottom="0cm" style:contextual-spacing="false" fo:line-height="0.489cm" fo:text-align="start" style:justify-single-word="false" fo:orphans="0" fo:widows="0" fo:text-indent="0cm" style:auto-text-indent="false">
        <style:tab-stops>
          <style:tab-stop style:position="1.984cm"/>
          <style:tab-stop style:position="6.00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6" style:family="paragraph" style:parent-style-name="Table_20_Paragraph">
      <style:paragraph-properties fo:margin-left="0.714cm" fo:margin-right="0cm" fo:margin-top="0cm" fo:margin-bottom="0cm" style:contextual-spacing="false" fo:line-height="0.489cm" fo:text-align="start" style:justify-single-word="false" fo:orphans="0" fo:widows="0" fo:text-indent="0cm" style:auto-text-indent="false">
        <style:tab-stops>
          <style:tab-stop style:position="1.984cm"/>
          <style:tab-stop style:position="6.006cm"/>
          <style:tab-stop style:position="7.278cm"/>
          <style:tab-stop style:position="8.548cm"/>
          <style:tab-stop style:position="13.513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7" style:family="paragraph" style:parent-style-name="Table_20_Paragraph">
      <style:paragraph-properties fo:margin-left="0.714cm" fo:margin-right="0.314cm" fo:margin-top="0cm" fo:margin-bottom="0cm" style:contextual-spacing="false" style:line-height-at-least="0.547cm" fo:text-align="start" style:justify-single-word="false" fo:orphans="0" fo:widows="0" fo:text-indent="0cm" style:auto-text-indent="false">
        <style:tab-stops>
          <style:tab-stop style:position="1.984cm"/>
          <style:tab-stop style:position="8.856cm"/>
          <style:tab-stop style:position="10.12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8" style:family="paragraph" style:parent-style-name="Table_20_Paragraph">
      <style:paragraph-properties fo:margin-left="0.291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9" style:family="paragraph" style:parent-style-name="Table_20_Paragraph" style:list-style-name="WWNum1">
      <style:paragraph-properties fo:margin-left="0.718cm" fo:margin-right="0.076cm" fo:margin-top="0.261cm" fo:margin-bottom="0cm" style:contextual-spacing="false" fo:line-height="148%" fo:text-align="justify" style:justify-single-word="false" fo:orphans="0" fo:widows="0" fo:text-indent="-0.501cm" style:auto-text-indent="false">
        <style:tab-stops>
          <style:tab-stop style:position="0.718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0" style:family="paragraph" style:parent-style-name="Table_20_Paragraph" style:list-style-name="WWNum1">
      <style:paragraph-properties fo:margin-left="0.679cm" fo:margin-right="8.26cm" fo:margin-top="0.009cm" fo:margin-bottom="0cm" style:contextual-spacing="false" fo:line-height="148%" fo:text-align="justify" style:justify-single-word="false" fo:orphans="0" fo:widows="0" fo:text-indent="-0.462cm" style:auto-text-indent="false">
        <style:tab-stops>
          <style:tab-stop style:position="0.679cm"/>
          <style:tab-stop style:position="0.7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1" style:family="paragraph" style:parent-style-name="Table_20_Paragraph" style:list-style-name="WWNum1">
      <style:paragraph-properties fo:margin-left="0.718cm" fo:margin-right="0.065cm" fo:margin-top="0cm" fo:margin-bottom="0cm" style:contextual-spacing="false" fo:line-height="147%" fo:text-align="justify" style:justify-single-word="false" fo:orphans="0" fo:widows="0" fo:text-indent="-0.501cm" style:auto-text-indent="false">
        <style:tab-stops>
          <style:tab-stop style:position="0.718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2" style:family="paragraph" style:parent-style-name="Table_20_Paragraph">
      <style:paragraph-properties fo:margin-left="0cm" fo:margin-right="14.226cm" fo:margin-top="0.011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3" style:family="paragraph" style:parent-style-name="Table_20_Paragraph">
      <style:paragraph-properties fo:margin-left="1.526cm" fo:margin-right="14.157cm" fo:margin-top="0.263cm" fo:margin-bottom="0cm" style:contextual-spacing="false" fo:line-height="146%" fo:text-align="end" style:justify-single-word="false" fo:orphans="0" fo:widows="0" fo:text-indent="-0.212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4" style:family="paragraph" style:parent-style-name="Table_20_Paragraph">
      <style:paragraph-properties fo:margin-left="0.044cm" fo:margin-right="-0.026cm" fo:margin-top="0.22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079cm" fo:margin-right="0cm" fo:margin-top="0.122cm" fo:margin-bottom="0cm" style:contextual-spacing="false" fo:text-align="start" style:justify-single-word="false" fo:orphans="0" fo:widows="0" fo:text-indent="0cm" style:auto-text-indent="false"/>
      <style:text-properties style:font-name="新細明體1" fo:font-size="12pt" fo:language="en" fo:country="US" style:letter-kerning="false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left="0.136cm" fo:margin-right="0.067cm" fo:margin-top="0.083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8" style:family="paragraph" style:parent-style-name="Table_20_Paragraph">
      <style:paragraph-properties fo:margin-left="0.134cm" fo:margin-right="0.069cm" fo:margin-top="0.083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9" style:family="paragraph" style:parent-style-name="Table_20_Paragraph">
      <style:paragraph-properties fo:margin-left="0.138cm" fo:margin-right="0.065cm" fo:margin-top="0.083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0" style:family="paragraph" style:parent-style-name="Table_20_Paragraph">
      <style:paragraph-properties fo:margin-left="0.078cm" fo:margin-right="0cm" fo:margin-top="0.028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1" style:family="paragraph" style:parent-style-name="Table_20_Paragraph">
      <style:paragraph-properties fo:margin-left="0.076cm" fo:margin-right="0cm" fo:margin-top="0.028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2" style:family="paragraph" style:parent-style-name="Table_20_Paragraph">
      <style:paragraph-properties fo:margin-left="0.044cm" fo:margin-right="-0.102cm" fo:margin-top="0cm" fo:margin-bottom="0cm" style:contextual-spacing="false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3" style:family="paragraph" style:parent-style-name="Table_20_Paragraph">
      <style:paragraph-properties fo:margin-left="0.176cm" fo:margin-right="0cm" fo:margin-top="0cm" fo:margin-bottom="0cm" style:contextual-spacing="false" fo:line-height="0.453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4" style:family="paragraph" style:parent-style-name="Table_20_Paragraph">
      <style:paragraph-properties fo:margin-left="0.176cm" fo:margin-right="0cm" fo:margin-top="0cm" fo:margin-bottom="0cm" style:contextual-spacing="false" fo:line-height="0.43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5" style:family="paragraph" style:parent-style-name="Table_20_Paragraph">
      <style:paragraph-properties fo:margin-left="0.044cm" fo:margin-right="-0.102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66" style:family="paragraph" style:parent-style-name="Table_20_Paragraph">
      <style:paragraph-properties fo:margin-left="0.18cm" fo:margin-right="0.118cm" fo:margin-top="0.131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079cm" fo:margin-right="0cm" fo:margin-top="0.1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8" style:family="paragraph" style:parent-style-name="Table_20_Paragraph">
      <style:paragraph-properties fo:margin-top="0.536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left="0.155cm" fo:margin-right="0cm" fo:margin-top="0.0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T1" style:family="text">
      <style:text-properties fo:font-size="14pt" fo:letter-spacing="-0.007cm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9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letter-spacing="0.048cm"/>
    </style:style>
    <style:style style:name="T10" style:family="text">
      <style:text-properties fo:letter-spacing="-0.018cm"/>
    </style:style>
    <style:style style:name="T11" style:family="text">
      <style:text-properties fo:letter-spacing="-0.018cm" style:text-underline-style="solid" style:text-underline-width="auto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12cm"/>
    </style:style>
    <style:style style:name="T14" style:family="text">
      <style:text-properties style:font-name="新細明體1" fo:font-size="12pt" style:font-size-asian="12pt"/>
    </style:style>
    <style:style style:name="T15" style:family="text">
      <style:text-properties fo:color="#0000ff" loext:opacity="100%" fo:font-size="10pt" fo:letter-spacing="-0.016cm" fo:font-weight="bold" style:font-size-asian="10pt" style:font-weight-asian="bold"/>
    </style:style>
    <style:style style:name="T16" style:family="text">
      <style:text-properties fo:color="#0000ff" loext:opacity="100%" fo:font-size="10pt" fo:letter-spacing="-0.005cm" fo:font-weight="bold" style:font-size-asian="10pt" style:font-weight-asian="bold"/>
    </style:style>
    <style:style style:name="T17" style:family="text">
      <style:text-properties fo:color="#0000ff" loext:opacity="100%" style:font-name="Times New Roman" fo:font-size="10pt" fo:letter-spacing="-0.004cm" fo:font-weight="bold" style:font-name-asian="Times New Roman1" style:font-size-asian="10pt" style:font-weight-asian="bold"/>
    </style:style>
    <style:style style:name="T18" style:family="text">
      <style:text-properties fo:color="#0000ff" loext:opacity="100%" style:font-name="Times New Roman" fo:font-size="10pt" fo:letter-spacing="0.009cm" fo:font-weight="bold" style:font-name-asian="Times New Roman1" style:font-size-asian="10pt" style:font-weight-asian="bold"/>
    </style:style>
    <style:style style:name="T19" style:family="text">
      <style:text-properties fo:color="#0000ff" loext:opacity="100%" fo:letter-spacing="0.016cm"/>
    </style:style>
    <style:style style:name="T20" style:family="text">
      <style:text-properties fo:color="#0000ff" loext:opacity="100%" fo:letter-spacing="0.019cm"/>
    </style:style>
    <style:style style:name="T21" style:family="text">
      <style:text-properties fo:color="#0000ff" loext:opacity="100%" fo:letter-spacing="-0.004cm" fo:font-weight="bold" style:font-weight-asian="bold"/>
    </style:style>
    <style:style style:name="T22" style:family="text">
      <style:text-properties fo:color="#0000ff" loext:opacity="100%" fo:font-weight="bold" style:font-weight-asian="bold" style:text-scale="94%"/>
    </style:style>
    <style:style style:name="T23" style:family="text">
      <style:text-properties fo:color="#0000ff" loext:opacity="100%" fo:font-weight="bold" style:font-weight-asian="bold" style:text-scale="95%"/>
    </style:style>
    <style:style style:name="T24" style:family="text">
      <style:text-properties fo:color="#0000ff" loext:opacity="100%" fo:letter-spacing="-0.018cm" fo:font-weight="bold" style:font-weight-asian="bold" style:text-scale="95%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letter-spacing="-0.002cm"/>
    </style:style>
    <style:style style:name="T28" style:family="text">
      <style:text-properties fo:letter-spacing="-0.005cm"/>
    </style:style>
    <style:style style:name="T29" style:family="text">
      <style:text-properties fo:letter-spacing="-0.011cm"/>
    </style:style>
    <style:style style:name="T30" style:family="text">
      <style:text-properties fo:letter-spacing="0.071cm"/>
    </style:style>
    <style:style style:name="T31" style:family="text">
      <style:text-properties fo:letter-spacing="0.035cm"/>
    </style:style>
    <style:style style:name="T32" style:family="text">
      <style:text-properties fo:letter-spacing="0.005cm"/>
    </style:style>
    <style:style style:name="T33" style:family="text">
      <style:text-properties fo:letter-spacing="0.067cm" style:text-scale="150%"/>
    </style:style>
    <style:style style:name="T34" style:family="text">
      <style:text-properties fo:letter-spacing="0.09cm"/>
    </style:style>
    <style:style style:name="T35" style:family="text">
      <style:text-properties fo:letter-spacing="0.06cm" style:text-scale="150%"/>
    </style:style>
    <style:style style:name="T36" style:family="text">
      <style:text-properties fo:letter-spacing="0.086cm" style:text-scale="150%"/>
    </style:style>
    <style:style style:name="T37" style:family="text">
      <style:text-properties fo:letter-spacing="0.085cm" style:text-scale="150%"/>
    </style:style>
    <style:style style:name="T3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39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0" style:family="text">
      <style:text-properties style:font-name="Times New Roman" fo:letter-spacing="-0.007cm" style:font-name-asian="Times New Roman1"/>
    </style:style>
    <style:style style:name="T41" style:family="text">
      <style:text-properties style:font-name="Times New Roman" fo:letter-spacing="0.141cm" style:font-name-asian="Times New Roman1"/>
    </style:style>
    <style:style style:name="T42" style:family="text">
      <style:text-properties style:font-name="Times New Roman" style:font-name-asian="Times New Roman1"/>
    </style:style>
    <style:style style:name="T43" style:family="text">
      <style:text-properties style:font-name="Times New Roman" fo:letter-spacing="-0.026cm" style:font-name-asian="Times New Roman1"/>
    </style:style>
    <style:style style:name="T44" style:family="text">
      <style:text-properties style:font-name="Times New Roman" fo:letter-spacing="-0.004cm" style:font-name-asian="Times New Roman1"/>
    </style:style>
    <style:style style:name="T45" style:family="text">
      <style:text-properties fo:letter-spacing="-0.026cm"/>
    </style:style>
    <style:style style:name="T46" style:family="text">
      <style:text-properties fo:letter-spacing="0.106cm" style:text-scale="150%"/>
    </style:style>
    <style:style style:name="T47" style:family="text">
      <style:text-properties fo:letter-spacing="-0.071cm" style:text-scale="95%"/>
    </style:style>
    <style:style style:name="T48" style:family="text">
      <style:text-properties fo:letter-spacing="-0.014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letter-spacing="0.129cm" style:text-underline-style="solid" style:text-underline-width="auto" style:text-underline-color="font-color" style:text-scale="150%"/>
    </style:style>
    <style:style style:name="Sect1" style:family="section">
      <style:section-properties style:editable="false">
        <style:columns fo:column-count="2">
          <style:column style:rel-width="10141*" fo:start-indent="0cm" fo:end-indent="0.965cm"/>
          <style:column style:rel-width="55394*" fo:start-indent="0.96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附件六</text:span></text:p>
        <text:p text:style-name="P1"><text:span text:style-name="T3">教育部人事處</text:span><text:bookmark text:name="_GoBack"/><text:span text:style-name="T4">約用人員應徵履歷表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 table:number-columns-repeated="3"/>
          <table:table-column table:style-name="表格1.N"/>
          <table:table-row table:style-name="表格1.1">
            <table:table-cell table:style-name="表格1.A1" office:value-type="string">
              <text:p text:style-name="P5"><text:span text:style-name="T9">應徵職 缺</text:span></text:p>
            </table:table-cell>
            <table:table-cell table:style-name="表格1.B1" table:number-columns-spanned="13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9"><text:span text:style-name="T10">姓</text:span><text:tab/><text:span text:style-name="T10">名</text:span></text:p>
            </table:table-cell>
            <table:table-cell table:style-name="表格1.B2" table:number-columns-spanned="13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0"><text:span text:style-name="T12">身分證字號</text:span></text:p>
            </table:table-cell>
            <table:table-cell table:style-name="表格1.B3" office:value-type="string">
              <text:p text:style-name="P55"/>
            </table:table-cell>
            <table:table-cell table:style-name="表格1.B3" table:number-columns-spanned="2" office:value-type="string">
              <text:p text:style-name="P16"><text:span text:style-name="T13">出 生 日 期</text:span></text:p>
            </table:table-cell>
            <table:covered-table-cell/>
            <table:table-cell table:style-name="表格1.E3" table:number-columns-spanned="10" office:value-type="string">
              <text:p text:style-name="P17">民<text:span text:style-name="T10">國</text:span><text:tab/><text:span text:style-name="T10">年</text:span><text:tab/><text:span text:style-name="T10">月</text:span><text:tab/><text:span text:style-name="T1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6"><text:span text:style-name="T9">通訊地 址</text:span></text:p>
            </table:table-cell>
            <table:table-cell table:style-name="表格1.E3" table:number-columns-spanned="13" office:value-type="string">
              <text:p text:style-name="P56"><text:span text:style-name="T12">□□□-</text:span><text:span text:style-name="T4">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table:number-rows-spanned="2" office:value-type="string">
              <text:p text:style-name="P18"><text:span text:style-name="T9">聯絡資 訊</text:span></text:p>
            </table:table-cell>
            <table:table-cell table:style-name="表格1.E3" table:number-columns-spanned="13" office:value-type="string">
              <text:p text:style-name="P20">市話<text:span text:style-name="T10">：</text:span><text:tab/>行動電話<text:span text:style-name="T10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 table:style-name="表格1.A6"/>
            <table:table-cell table:style-name="表格1.E3" table:number-columns-spanned="13" office:value-type="string">
              <text:p text:style-name="P67"><text:span text:style-name="T7">電子信箱：</text:span><text:span text:style-name="T15">(請勿填寫 </text:span><text:span text:style-name="T17">Yahoo</text:span><text:span text:style-name="T18"> </text:span><text:span text:style-name="T16">之網路信箱，可能無法收到遴選通知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3" table:number-rows-spanned="4" office:value-type="string">
              <text:p text:style-name="P68"/>
              <text:p text:style-name="P21"><text:span text:style-name="T10">學</text:span><text:tab/><text:span text:style-name="T10">歷</text:span></text:p>
            </table:table-cell>
            <table:table-cell table:style-name="表格1.B3" table:number-rows-spanned="2" office:value-type="string">
              <text:p text:style-name="P23"><text:span text:style-name="T27">學校名稱(請填全銜)</text:span></text:p>
            </table:table-cell>
            <table:table-cell table:style-name="表格1.B3" table:number-rows-spanned="2" table:number-columns-spanned="3" office:value-type="string">
              <text:p text:style-name="P37"><text:span text:style-name="T12">院、系(所、學位</text:span></text:p>
              <text:p text:style-name="P39"><text:span text:style-name="T12">學程)、班、組</text:span></text:p>
            </table:table-cell>
            <table:covered-table-cell/>
            <table:covered-table-cell/>
            <table:table-cell table:style-name="表格1.B3" table:number-columns-spanned="5" office:value-type="string">
              <text:p text:style-name="P41"><text:span text:style-name="T28">修業期間</text:span></text:p>
            </table:table-cell>
            <table:covered-table-cell/>
            <table:covered-table-cell/>
            <table:covered-table-cell/>
            <table:covered-table-cell/>
            <table:table-cell table:style-name="表格1.B3" table:number-rows-spanned="2" office:value-type="string">
              <text:p text:style-name="P57"><text:span text:style-name="T10">畢業</text:span></text:p>
            </table:table-cell>
            <table:table-cell table:style-name="表格1.B3" table:number-rows-spanned="2" office:value-type="string">
              <text:p text:style-name="P58"><text:span text:style-name="T10">結業</text:span></text:p>
            </table:table-cell>
            <table:table-cell table:style-name="表格1.B3" table:number-rows-spanned="2" office:value-type="string">
              <text:p text:style-name="P59"><text:span text:style-name="T10">肄業</text:span></text:p>
            </table:table-cell>
            <table:table-cell table:style-name="表格1.E3" table:number-rows-spanned="2" office:value-type="string">
              <text:p text:style-name="P24"><text:span text:style-name="T29">學 位</text:span></text:p>
            </table:table-cell>
          </table:table-row>
          <table:table-row table:style-name="表格1.8">
            <table:covered-table-cell table:style-name="表格1.A6"/>
            <table:covered-table-cell table:style-name="表格1.B8"/>
            <table:covered-table-cell table:style-name="表格1.B8"/>
            <table:covered-table-cell/>
            <table:covered-table-cell/>
            <table:table-cell table:style-name="表格1.B3" table:number-columns-spanned="3" office:value-type="string">
              <text:p text:style-name="P60"><text:span text:style-name="T3">起(年、月)</text:span></text:p>
            </table:table-cell>
            <table:covered-table-cell/>
            <table:covered-table-cell/>
            <table:table-cell table:style-name="表格1.B3" table:number-columns-spanned="2" office:value-type="string">
              <text:p text:style-name="P61"><text:span text:style-name="T3">迄(年、月)</text:span></text:p>
            </table:table-cell>
            <table:covered-table-cell/>
            <table:covered-table-cell table:style-name="表格1.B8"/>
            <table:covered-table-cell table:style-name="表格1.B8"/>
            <table:covered-table-cell table:style-name="表格1.B8"/>
            <table:covered-table-cell table:style-name="表格1.N8"/>
          </table:table-row>
          <table:table-row table:style-name="表格1.5">
            <table:covered-table-cell table:style-name="表格1.A6"/>
            <table:table-cell table:style-name="表格1.B3" office:value-type="string">
              <text:p text:style-name="P55"/>
            </table:table-cell>
            <table:table-cell table:style-name="表格1.B3" table:number-columns-spanned="3" office:value-type="string">
              <text:p text:style-name="P55"/>
            </table:table-cell>
            <table:covered-table-cell/>
            <table:covered-table-cell/>
            <table:table-cell table:style-name="表格1.B3" table:number-columns-spanned="2" office:value-type="string">
              <text:p text:style-name="P55"/>
            </table:table-cell>
            <table:covered-table-cell/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E3" office:value-type="string">
              <text:p text:style-name="P55"/>
            </table:table-cell>
          </table:table-row>
          <table:table-row table:style-name="表格1.3">
            <table:covered-table-cell table:style-name="表格1.A6"/>
            <table:table-cell table:style-name="表格1.B3" office:value-type="string">
              <text:p text:style-name="P55"/>
            </table:table-cell>
            <table:table-cell table:style-name="表格1.B3" table:number-columns-spanned="3" office:value-type="string">
              <text:p text:style-name="P55"/>
            </table:table-cell>
            <table:covered-table-cell/>
            <table:covered-table-cell/>
            <table:table-cell table:style-name="表格1.B3" table:number-columns-spanned="2" office:value-type="string">
              <text:p text:style-name="P55"/>
            </table:table-cell>
            <table:covered-table-cell/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E3" office:value-type="string">
              <text:p text:style-name="P55"/>
            </table:table-cell>
          </table:table-row>
          <table:table-row table:style-name="表格1.11">
            <table:table-cell table:style-name="表格1.A3" office:value-type="string">
              <text:p text:style-name="P11"><text:span text:style-name="T10">考</text:span><text:tab/><text:span text:style-name="T10">試</text:span></text:p>
            </table:table-cell>
            <table:table-cell table:style-name="表格1.E3" table:number-columns-spanned="13" office:value-type="string">
              <text:p text:style-name="P66"><text:span text:style-name="T19">(包括考選機關舉辦之各類公職考試及格並取得及格證書者、參加專門職業及技術人員</text:span><text:span text:style-name="T20">考試及格並取得及格證書者， 無則免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3" office:value-type="string">
              <text:p text:style-name="P12"><text:span text:style-name="T10">兵</text:span><text:tab/><text:span text:style-name="T10">役</text:span></text:p>
            </table:table-cell>
            <table:table-cell table:style-name="表格1.E3" table:number-columns-spanned="13" office:value-type="string">
              <text:p text:style-name="P25">服役期間：民國<text:span text:style-name="T30"> </text:span>年<text:tab/><text:span text:style-name="T10">月</text:span><text:tab/>日起民國<text:span text:style-name="T30"> </text:span>年<text:tab/><text:span text:style-name="T10">月</text:span><text:tab/><text:span text:style-name="T29">日迄</text:span><text:span text:style-name="T12">退伍令字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3" table:number-rows-spanned="4" office:value-type="string">
              <text:p text:style-name="P13"><text:span text:style-name="T10">現</text:span><text:tab/><text:span text:style-name="T10">職</text:span></text:p>
              <text:p text:style-name="P14"><text:span text:style-name="T10">及</text:span></text:p>
              <text:p text:style-name="P43"><text:span text:style-name="T10">經</text:span><text:tab/><text:span text:style-name="T10">歷</text:span></text:p>
              <text:p text:style-name="P62"><text:span text:style-name="T3">(如表列不足，</text:span><text:span text:style-name="T31">請自行延伸)</text:span></text:p>
            </table:table-cell>
            <table:table-cell table:style-name="表格1.B3" office:value-type="string">
              <text:p text:style-name="P26"><text:span text:style-name="T32">服 務 機 關 及單位</text:span></text:p>
            </table:table-cell>
            <table:table-cell table:style-name="表格1.B3" office:value-type="string">
              <text:p text:style-name="P27">職<text:span text:style-name="T33"> </text:span><text:span text:style-name="T10">稱</text:span></text:p>
            </table:table-cell>
            <table:table-cell table:style-name="表格1.B3" table:number-columns-spanned="3" office:value-type="string">
              <text:p text:style-name="P28"><text:span text:style-name="T12">服務起訖期間</text:span></text:p>
            </table:table-cell>
            <table:covered-table-cell/>
            <table:covered-table-cell/>
            <table:table-cell table:style-name="表格1.B3" table:number-columns-spanned="4" office:value-type="string">
              <text:p text:style-name="P29"><text:span text:style-name="T34">工作內容概述</text:span></text:p>
            </table:table-cell>
            <table:covered-table-cell/>
            <table:covered-table-cell/>
            <table:covered-table-cell/>
            <table:table-cell table:style-name="表格1.E3" table:number-columns-spanned="4" office:value-type="string">
              <text:p text:style-name="P71">離<text:span text:style-name="T35"> </text:span>職<text:span text:style-name="T35"> </text:span>原<text:span text:style-name="T35"> </text:span><text:span text:style-name="T10">因</text:span></text:p>
            </table:table-cell>
            <table:covered-table-cell/>
            <table:covered-table-cell/>
            <table:covered-table-cell/>
          </table:table-row>
          <table:table-row table:style-name="表格1.14">
            <table:covered-table-cell table:style-name="表格1.A6"/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table:number-columns-spanned="3" office:value-type="string">
              <text:p text:style-name="P63">自<text:span text:style-name="T36"> </text:span>年<text:span text:style-name="T36"> </text:span>月<text:span text:style-name="T37"> </text:span><text:span text:style-name="T10">日</text:span></text:p>
              <text:p text:style-name="P64">至<text:span text:style-name="T36"> </text:span>年<text:span text:style-name="T36"> </text:span>月<text:span text:style-name="T37"> </text:span><text:span text:style-name="T10">日</text:span></text:p>
            </table:table-cell>
            <table:covered-table-cell/>
            <table:covered-table-cell/>
            <table:table-cell table:style-name="表格1.B3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表格1.E3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表格1.14">
            <table:covered-table-cell table:style-name="表格1.A6"/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table:number-columns-spanned="3" office:value-type="string">
              <text:p text:style-name="P63">自<text:span text:style-name="T36"> </text:span>年<text:span text:style-name="T36"> </text:span>月<text:span text:style-name="T37"> </text:span><text:span text:style-name="T10">日</text:span></text:p>
              <text:p text:style-name="P64">至<text:span text:style-name="T36"> </text:span>年<text:span text:style-name="T36"> </text:span>月<text:span text:style-name="T37"> </text:span><text:span text:style-name="T10">日</text:span></text:p>
            </table:table-cell>
            <table:covered-table-cell/>
            <table:covered-table-cell/>
            <table:table-cell table:style-name="表格1.B3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表格1.E3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表格1.14">
            <table:covered-table-cell table:style-name="表格1.A6"/>
            <table:table-cell table:style-name="表格1.B3" office:value-type="string">
              <text:p text:style-name="P55"/>
            </table:table-cell>
            <table:table-cell table:style-name="表格1.B3" office:value-type="string">
              <text:p text:style-name="P55"/>
            </table:table-cell>
            <table:table-cell table:style-name="表格1.B3" table:number-columns-spanned="3" office:value-type="string">
              <text:p text:style-name="P63">自<text:span text:style-name="T36"> </text:span>年<text:span text:style-name="T36"> </text:span>月<text:span text:style-name="T37"> </text:span><text:span text:style-name="T10">日</text:span></text:p>
              <text:p text:style-name="P64">至<text:span text:style-name="T36"> </text:span>年<text:span text:style-name="T36"> </text:span>月<text:span text:style-name="T37"> </text:span><text:span text:style-name="T10">日</text:span></text:p>
            </table:table-cell>
            <table:covered-table-cell/>
            <table:covered-table-cell/>
            <table:table-cell table:style-name="表格1.B3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表格1.E3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3" office:value-type="string">
              <text:p text:style-name="P6"><text:span text:style-name="T9">專業證 照</text:span></text:p>
            </table:table-cell>
            <table:table-cell table:style-name="表格1.E3" table:number-columns-spanned="13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7"><text:span text:style-name="T9">語言能 力</text:span></text:p>
            </table:table-cell>
            <table:table-cell table:style-name="表格1.E3" table:number-columns-spanned="13" office:value-type="string">
              <text:p text:style-name="P30"><text:span text:style-name="T39"><text:tab/></text:span>語，認證名稱<text:span text:style-name="T10">：</text:span><text:span text:style-name="T39"><text:tab/></text:span>，等級(分數<text:span text:style-name="T4">)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9" table:number-rows-spanned="6" office:value-type="string">
              <text:p text:style-name="P69"/>
              <text:p text:style-name="P69"/>
              <text:p text:style-name="P69"/>
              <text:p text:style-name="P69"/>
              <text:p text:style-name="P69"/>
              <text:p text:style-name="P70"/>
              <text:p text:style-name="P19"><text:span text:style-name="T9">身分概 況</text:span></text:p>
            </table:table-cell>
            <table:table-cell table:style-name="表格1.E3" table:number-columns-spanned="13" office:value-type="string">
              <text:p text:style-name="P38">1.<text:span text:style-name="T27">是否具有中華民國國籍：</text:span></text:p>
              <text:p text:style-name="P44">□<text:span text:style-name="T10">是</text:span><text:tab/>□<text:span text:style-name="T10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0">
            <table:covered-table-cell table:style-name="表格1.A20"/>
            <table:table-cell table:style-name="表格1.E3" table:number-columns-spanned="13" office:value-type="string">
              <text:p text:style-name="P42">2.<text:span text:style-name="T12">是否具有外國國籍：</text:span></text:p>
              <text:p text:style-name="P45">□<text:span text:style-name="T10">否</text:span><text:tab/>□是，<text:span text:style-name="T10">具</text:span><text:span text:style-name="T39"><text:tab/></text:span>國國<text:span text:style-name="T10">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1">
            <table:covered-table-cell table:style-name="表格1.A20"/>
            <table:table-cell table:style-name="表格1.E3" table:number-columns-spanned="13" office:value-type="string">
              <text:p text:style-name="P42">3.<text:span text:style-name="T27">是否為大陸地區人民來臺定居設籍者：</text:span></text:p>
              <text:p text:style-name="P46">□<text:span text:style-name="T10">否</text:span><text:tab/>□是，自西元 <text:span text:style-name="T39"><text:tab/></text:span><text:span text:style-name="T10">年</text:span><text:span text:style-name="T39"><text:tab/></text:span><text:span text:style-name="T10">月</text:span><text:span text:style-name="T39"><text:tab/></text:span>日來臺設籍<text:span text:style-name="T10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1">
            <table:covered-table-cell table:style-name="表格1.A20"/>
            <table:table-cell table:style-name="表格1.E3" table:number-columns-spanned="13" office:value-type="string">
              <text:p text:style-name="P42">4.<text:span text:style-name="T12">是否具原住民身分：</text:span></text:p>
              <text:p text:style-name="P44">□<text:span text:style-name="T10">否</text:span><text:tab/>□<text:span text:style-name="T10">是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3">
            <table:covered-table-cell table:style-name="表格1.A20"/>
            <table:table-cell table:style-name="表格1.E3" table:number-columns-spanned="13" office:value-type="string">
              <text:p text:style-name="P42">5.<text:span text:style-name="T27">是否持有身心障礙手冊：</text:span></text:p>
              <text:p text:style-name="P47"><text:span text:style-name="T29">□否</text:span><text:tab/><text:span text:style-name="T12">□是，障礙類別：</text:span><text:span text:style-name="T39"><text:tab/></text:span><text:span text:style-name="T40"> </text:span>級別：□重度<text:span text:style-name="T45"> </text:span>□中度<text:span text:style-name="T45"> </text:span>□輕度<text:span text:style-name="T12">應考時需協助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4">
            <table:covered-table-cell table:style-name="表格1.A20"/>
            <table:table-cell table:style-name="表格1.B24" table:number-columns-spanned="13" office:value-type="string">
              <text:p text:style-name="P48">6.<text:span text:style-name="T27">是否與本部現職員工係配偶及三親等以內血親、姻親關係：</text:span></text:p>
              <text:p text:style-name="P40">□<text:span text:style-name="T10">否</text:span><text:tab/>□是，關係<text:span text:style-name="T10">：</text:span><text:span text:style-name="T39"><text:tab/></text:span><text:span text:style-name="T41"> </text:span>關係人姓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5">
            <table:table-cell table:style-name="表格1.A1" office:value-type="string">
              <text:p text:style-name="P8"><text:span text:style-name="T9">資格條 件</text:span></text:p>
            </table:table-cell>
            <table:table-cell table:style-name="表格1.B1" table:number-columns-spanned="13" office:value-type="string">
              <text:p text:style-name="P31"><text:span text:style-name="T27">□本人確無職缺公告所列不得進用為教育部約用人員各項情事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6">
            <table:table-cell table:style-name="表格1.A1" office:value-type="string">
              <text:p text:style-name="P22"><text:span text:style-name="T12">繳驗資料及</text:span><text:span text:style-name="T10">證</text:span><text:tab/><text:span text:style-name="T10">件</text:span></text:p>
              <text:p text:style-name="P65"><text:span text:style-name="T3">(請勾選填寫，</text:span><text:span text:style-name="T31">並依序裝訂)</text:span></text:p>
            </table:table-cell>
            <table:table-cell table:style-name="表格1.B1" table:number-columns-spanned="13" office:value-type="string">
              <text:p text:style-name="P32">□1.約用人員應徵履歷表及自傳<text:span text:style-name="T46"> </text:span>□4.<text:span text:style-name="T27">考試、專業證照或語言能力證明影本</text:span></text:p>
              <text:p text:style-name="P33">□2.最高學歷畢業證書影<text:span text:style-name="T10">本</text:span><text:tab/>□5.身心障礙證明影<text:span text:style-name="T10">本</text:span></text:p>
              <text:p text:style-name="P34">□3.相關工作經驗證明文件影本<text:span text:style-name="T30"> </text:span>□6.其他相關證明文件資料：<text:span text:style-name="T39"><text:tab/></text:span><text:span text:style-name="T42"> </text:span><text:span text:style-name="T21">所述內容及所附證件如有不實情事，不予錄取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ext:soft-page-break/>
          <table:table-row table:style-name="表格2.1">
            <table:table-cell table:style-name="表格2.A1" table:number-columns-spanned="2" office:value-type="string">
              <text:p text:style-name="P15"><text:span text:style-name="T10">自</text:span><text:tab/><text:span text:style-name="T10">傳</text:span></text:p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35"><text:span text:style-name="T47">說明：</text:span><text:span text:style-name="T22">（</text:span><text:span text:style-name="T23">請依下列規定撰寫自傳，並自行刪除本說明文字</text:span><text:span text:style-name="T24">）</text:span></text:p>
              <text:list xml:id="list54272599" text:style-name="WWNum1">
                <text:list-item>
                  <text:p text:style-name="P49"><text:span text:style-name="T29">內容建議包括興趣、專長、人格特質、家庭狀況、求學過程、特殊經歷、生涯規劃、自我</text:span><text:span text:style-name="T12">期許、應徵本職缺原因等敘述。</text:span></text:p>
                </text:list-item>
                <text:list-item>
                  <text:p text:style-name="P51"><text:span text:style-name="T48">字數以 </text:span><text:span text:style-name="T42">800</text:span><text:span text:style-name="T43"> </text:span><text:span text:style-name="T10">字至 </text:span><text:span text:style-name="T42">1,200</text:span><text:span text:style-name="T43"> </text:span><text:span text:style-name="T12">字為限，內文格式為中文直式橫書，標楷體 </text:span><text:span text:style-name="T42">14</text:span><text:span text:style-name="T43"> </text:span><text:span text:style-name="T4">號字，行距 </text:span><text:span text:style-name="T42">1.5</text:span><text:span text:style-name="T43"> </text:span>倍<text:span text:style-name="T12">行高，段落一律左右對齊；設定頁碼為頁尾置中，首頁顯示頁碼；版面配置上下邊界為 </text:span><text:span text:style-name="T42">1cm</text:span><text:span text:style-name="T13">，左右邊界為 </text:span><text:span text:style-name="T42">3.17cm</text:span>。</text:p>
                </text:list-item>
                <text:list-item>
                  <text:p text:style-name="P50"><text:tab/><text:span text:style-name="T12">內文若需設定標題者，請依下列方式書寫：</text:span><text:span text:style-name="T3">一、……</text:span></text:p>
                </text:list-item>
              </text:list>
              <text:p text:style-name="P52">（一<text:span text:style-name="T4">）……</text:span></text:p>
              <text:p text:style-name="P53"><text:span text:style-name="T40">1</text:span><text:span text:style-name="T3">、…… </text:span><text:span text:style-name="T44">(1)</text:span><text:span text:style-name="T12">……</text:span></text:p>
            </table:table-cell>
            <table:covered-table-cell/>
          </table:table-row>
          <table:table-row table:style-name="表格2.3">
            <table:table-cell table:style-name="表格2.A3" office:value-type="string">
              <text:p text:style-name="P54"><text:span text:style-name="T12">填表人簽名</text:span><text:span text:style-name="T49">或</text:span><text:span text:style-name="T50"> </text:span><text:span text:style-name="T49">蓋</text:span><text:span text:style-name="T50"> </text:span><text:span text:style-name="T11">章</text:span></text:p>
            </table:table-cell>
            <table:table-cell table:style-name="表格2.B3" office:value-type="string">
              <text:p text:style-name="P36">本表所填資料均屬確<text:span text:style-name="T10">實</text:span><text:span text:style-name="T39"><text:tab/></text:span>（簽名<text:span text:style-name="T49">或蓋章</text:span>） <text:span text:style-name="T39"><text:tab/></text:span><text:span text:style-name="T10">年</text:span><text:span text:style-name="T39"><text:tab/></text:span><text:span text:style-name="T10">月</text:span><text:span text:style-name="T39"><text:tab/></text:span><text:span text:style-name="T10">日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2cm" fo:margin-right="0cm" fo:margin-top="0.725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33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6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217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pye1029</meta:initial-creator>
    <dc:creator>黃棨彥</dc:creator>
    <meta:editing-cycles>3</meta:editing-cycles>
    <meta:creation-date>2024-05-15T02:23:00</meta:creation-date>
    <dc:date>2024-07-08T02:07:00</dc:date>
    <meta:editing-duration>PT15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74" meta:word-count="849" meta:character-count="1003" meta:non-whitespace-character-count="902"/>
    <meta:user-defined meta:name="AppVersion">16.0000</meta:user-defined>
    <meta:user-defined meta:name="Created" meta:value-type="date">2024-01-16T00:00:00</meta:user-defined>
    <meta:user-defined meta:name="Creator">Microsoft® Word 2019</meta:user-defined>
    <meta:user-defined meta:name="LastSaved" meta:value-type="date">2024-05-15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