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5"/>
        <table:table-column table:style-name="co7" table:default-cell-style-name="ce16"/>
        <table:table-column table:style-name="co2" table:default-cell-style-name="ce15"/>
        <table:table-column table:style-name="co7" table:default-cell-style-name="ce13"/>
        <table:table-column table:style-name="co8" table:default-cell-style-name="ce6"/>
        <table:table-column table:style-name="co7" table:number-columns-repeated="1010" table:default-cell-style-name="ce6"/>
        <table:table-column table:style-name="co9" table:number-columns-repeated="15362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título do 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área artístico-cultural</text:p>
          </table:table-cell>
          <table:table-cell office:value-type="string" table:style-name="ce2">
            <text:p>abrangência</text:p>
          </table:table-cell>
          <table:table-cell office:value-type="string" table:style-name="ce3">
            <text:p>Valor aprovado</text:p>
          </table:table-cell>
          <table:table-cell office:value-type="string" table:style-name="ce3">
            <text:p>Valor captado</text:p>
          </table:table-cell>
          <table:table-cell office:value-type="string" table:style-name="ce4">
            <text:p>%%</text:p>
          </table:table-cell>
          <table:table-cell office:value-type="string" table:style-name="ce3">
            <text:p>incentivador(es)</text:p>
          </table:table-cell>
          <table:table-cell office:value-type="string" table:style-name="ce2">
            <text:p>mês/ano de liberação</text:p>
          </table:table-cell>
          <table:table-cell office:value-type="string" table:style-name="ce5">
            <text:p>Município Proponente</text:p>
          </table:table-cell>
          <table:table-cell office:value-type="string" table:style-name="ce5">
            <text:p>Macrorregião</text:p>
          </table:table-cell>
          <table:table-cell table:number-columns-repeated="16371"/>
        </table:table-row>
        <table:table-row table:style-name="ro1">
          <table:table-cell office:value-type="float" office:value="16663" table:style-name="ce7">
            <text:p>16663</text:p>
          </table:table-cell>
          <table:table-cell office:value-type="string" table:style-name="ce8">
            <text:p>Ciclo de Festivais Causo &amp; Viola</text:p>
          </table:table-cell>
          <table:table-cell office:value-type="string" table:style-name="ce8">
            <text:p>Silas de Freitas Rayel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335977" table:style-name="ce9">
            <text:p>R$ 335.977,00</text:p>
          </table:table-cell>
          <table:table-cell office:value-type="currency" office:value="324492" table:style-name="ce9">
            <text:p>R$ 324.492,00</text:p>
          </table:table-cell>
          <table:table-cell office:value-type="percentage" office:value="0.9658161124124568" table:formula="of:=[.H2]/[.G2]" table:style-name="ce10">
            <text:p>96,58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2/2020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6708" table:style-name="ce7">
            <text:p>16708</text:p>
          </table:table-cell>
          <table:table-cell office:value-type="string" table:style-name="ce8">
            <text:p>Projeto Voluntariado de Inclusão Social "Música e Cidadania"</text:p>
          </table:table-cell>
          <table:table-cell office:value-type="string" table:style-name="ce8">
            <text:p>Fanfarra do Colégio Barão de Capanem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27160" table:style-name="ce9">
            <text:p>R$ 127.160,00</text:p>
          </table:table-cell>
          <table:table-cell office:value-type="currency" office:value="127160" table:style-name="ce9">
            <text:p>R$ 127.160,00</text:p>
          </table:table-cell>
          <table:table-cell office:value-type="percentage" office:value="1" table:formula="of:=[.H3]/[.G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Prudentópolis</text:p>
          </table:table-cell>
          <table:table-cell office:value-type="string" table:style-name="ce11">
            <text:p>Centro-Sul</text:p>
          </table:table-cell>
          <table:table-cell table:number-columns-repeated="16371"/>
        </table:table-row>
        <table:table-row table:style-name="ro1">
          <table:table-cell office:value-type="float" office:value="16724" table:style-name="ce7">
            <text:p>16724</text:p>
          </table:table-cell>
          <table:table-cell office:value-type="string" table:style-name="ce8">
            <text:p>O Lugar Antes de Mim - 3º episódio</text:p>
          </table:table-cell>
          <table:table-cell office:value-type="string" table:style-name="ce8">
            <text:p>Karla Adriana Nascimento Cunic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73505" table:style-name="ce9">
            <text:p>R$ 173.505,00</text:p>
          </table:table-cell>
          <table:table-cell office:value-type="currency" office:value="173505" table:style-name="ce9">
            <text:p>R$ 173.505,00</text:p>
          </table:table-cell>
          <table:table-cell office:value-type="percentage" office:value="1" table:formula="of:=[.H4]/[.G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6738" table:style-name="ce7">
            <text:p>16738</text:p>
          </table:table-cell>
          <table:table-cell office:value-type="string" table:style-name="ce8">
            <text:p>Capoeira Angola - Arte Educação - II Edição</text:p>
          </table:table-cell>
          <table:table-cell office:value-type="string" table:style-name="ce8">
            <text:p>Juliano Pires Zampier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80048" table:style-name="ce9">
            <text:p>R$ 80.048,00</text:p>
          </table:table-cell>
          <table:table-cell office:value-type="currency" office:value="80048" table:style-name="ce9">
            <text:p>R$ 80.048,00</text:p>
          </table:table-cell>
          <table:table-cell office:value-type="percentage" office:value="1" table:formula="of:=[.H5]/[.G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6766" table:style-name="ce7">
            <text:p>16766</text:p>
          </table:table-cell>
          <table:table-cell office:value-type="string" table:style-name="ce8">
            <text:p>Viva o Boi de Mamão</text:p>
          </table:table-cell>
          <table:table-cell office:value-type="string" table:style-name="ce8">
            <text:p>Mariana Zanette de Oliveir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5744" table:style-name="ce9">
            <text:p>R$ 195.744,00</text:p>
          </table:table-cell>
          <table:table-cell office:value-type="currency" office:value="195744" table:style-name="ce9">
            <text:p>R$ 195.744,00</text:p>
          </table:table-cell>
          <table:table-cell office:value-type="percentage" office:value="1" table:formula="of:=[.H6]/[.G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Paranaguá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6931" table:style-name="ce7">
            <text:p>16931</text:p>
          </table:table-cell>
          <table:table-cell office:value-type="string" table:style-name="ce8">
            <text:p>Ópera no Parque: A Flauta Mágica</text:p>
          </table:table-cell>
          <table:table-cell office:value-type="string" table:style-name="ce8">
            <text:p>C.C. DOS SANTOS SLUD - LÁPIS DE COR - ECONOMIA CRIATIVA PRODUÇÃO DE EVENTOS CULTURAI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ópe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900" table:style-name="ce9">
            <text:p>R$ 349.900,00</text:p>
          </table:table-cell>
          <table:table-cell office:value-type="currency" office:value="0" table:style-name="ce9">
            <text:p>R$ 0,00</text:p>
          </table:table-cell>
          <table:table-cell office:value-type="percentage" office:value="0" table:formula="of:=[.H7]/[.G7]" table:style-name="ce10">
            <text:p>0,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6955" table:style-name="ce7">
            <text:p>16955</text:p>
          </table:table-cell>
          <table:table-cell office:value-type="string" table:style-name="ce12">
            <text:p>A Casa Amarela</text:p>
          </table:table-cell>
          <table:table-cell office:value-type="string" table:style-name="ce12">
            <text:p>Adriel Nizer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68000" table:style-name="ce9">
            <text:p>R$ 168.000,00</text:p>
          </table:table-cell>
          <table:table-cell office:value-type="currency" office:value="168000" table:style-name="ce9">
            <text:p>R$ 168.000,00</text:p>
          </table:table-cell>
          <table:table-cell office:value-type="percentage" office:value="1" table:formula="of:=[.H8]/[.G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6982" table:style-name="ce7">
            <text:p>16982</text:p>
          </table:table-cell>
          <table:table-cell office:value-type="string" table:style-name="ce8">
            <text:p>Oficina de malabares, monociclo e movimentação corporal</text:p>
          </table:table-cell>
          <table:table-cell office:value-type="string" table:style-name="ce8">
            <text:p>Ezequiel Ferdmann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04250" table:style-name="ce9">
            <text:p>R$ 104.250,00</text:p>
          </table:table-cell>
          <table:table-cell office:value-type="currency" office:value="104250" table:style-name="ce9">
            <text:p>R$ 104.250,00</text:p>
          </table:table-cell>
          <table:table-cell office:value-type="percentage" office:value="1" table:formula="of:=[.H9]/[.G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Morretes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6997" table:style-name="ce7">
            <text:p>16997</text:p>
          </table:table-cell>
          <table:table-cell office:value-type="string" table:style-name="ce8">
            <text:p>Circus Machine</text:p>
          </table:table-cell>
          <table:table-cell office:value-type="string" table:style-name="ce8">
            <text:p>Eliezer Vander Brock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3350" table:style-name="ce9">
            <text:p>R$ 93.350,00</text:p>
          </table:table-cell>
          <table:table-cell office:value-type="currency" office:value="93350" table:style-name="ce9">
            <text:p>R$ 93.350,00</text:p>
          </table:table-cell>
          <table:table-cell office:value-type="percentage" office:value="1" table:formula="of:=[.H10]/[.G1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017" table:style-name="ce7">
            <text:p>17017</text:p>
          </table:table-cell>
          <table:table-cell office:value-type="string" table:style-name="ce8">
            <text:p>Chiquinho D Alembebe</text:p>
          </table:table-cell>
          <table:table-cell office:value-type="string" table:style-name="ce8">
            <text:p>Marivete Sout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9546" table:style-name="ce9">
            <text:p>R$ 99.546,00</text:p>
          </table:table-cell>
          <table:table-cell office:value-type="currency" office:value="98750.06" table:style-name="ce9">
            <text:p>R$ 98.750,06</text:p>
          </table:table-cell>
          <table:table-cell office:value-type="percentage" office:value="0.99200429951981994" table:formula="of:=[.H11]/[.G11]" table:style-name="ce10">
            <text:p>99,20%</text:p>
          </table:table-cell>
          <table:table-cell office:value-type="string" table:style-name="ce9">
            <text:p>águia sistemas, copel, contitech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7043" table:style-name="ce7">
            <text:p>17043</text:p>
          </table:table-cell>
          <table:table-cell office:value-type="string" table:style-name="ce8">
            <text:p>Rodas de leituras - Discussões sobre a masculinidade na Literatura</text:p>
          </table:table-cell>
          <table:table-cell office:value-type="string" table:style-name="ce8">
            <text:p>Luiz Alberto Andrioli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87312" table:style-name="ce9">
            <text:p>R$ 187.312,00</text:p>
          </table:table-cell>
          <table:table-cell office:value-type="currency" office:value="187312" table:style-name="ce9">
            <text:p>R$ 187.312,00</text:p>
          </table:table-cell>
          <table:table-cell office:value-type="percentage" office:value="1" table:formula="of:=[.H12]/[.G1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163" table:style-name="ce7">
            <text:p>17163</text:p>
          </table:table-cell>
          <table:table-cell office:value-type="string" table:style-name="ce8">
            <text:p>A Fábula do Dejavú Infinito</text:p>
          </table:table-cell>
          <table:table-cell office:value-type="string" table:style-name="ce8">
            <text:p>Vanuza Eloiza da Silv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65920" table:style-name="ce9">
            <text:p>R$ 65.920,00</text:p>
          </table:table-cell>
          <table:table-cell office:value-type="currency" office:value="65920" table:style-name="ce9">
            <text:p>R$ 65.920,00</text:p>
          </table:table-cell>
          <table:table-cell office:value-type="percentage" office:value="1" table:formula="of:=[.H13]/[.G13]" table:style-name="ce10">
            <text:p>100,00%</text:p>
          </table:table-cell>
          <table:table-cell office:value-type="string" table:style-name="ce9">
            <text:p>copel, ligue mov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ampo Mourão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7167" table:style-name="ce7">
            <text:p>17167</text:p>
          </table:table-cell>
          <table:table-cell office:value-type="string" table:style-name="ce12">
            <text:p>Exposição Múltiplo Leminski - Cascavel e Ponta Grossa</text:p>
          </table:table-cell>
          <table:table-cell office:value-type="string" table:style-name="ce12">
            <text:p>AUREA ALICE LEMINSK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850" table:style-name="ce9">
            <text:p>R$ 349.850,00</text:p>
          </table:table-cell>
          <table:table-cell office:value-type="currency" office:value="349850" table:style-name="ce9">
            <text:p>R$ 349.850,00</text:p>
          </table:table-cell>
          <table:table-cell office:value-type="percentage" office:value="1" table:formula="of:=[.H14]/[.G1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2/2020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173" table:style-name="ce7">
            <text:p>17173</text:p>
          </table:table-cell>
          <table:table-cell office:value-type="string" table:style-name="ce8">
            <text:p>PROGRAMA DE FORMAÇÃO E APROFUNDAMENTO EM KLEIN TECHNIQUE</text:p>
          </table:table-cell>
          <table:table-cell office:value-type="string" table:style-name="ce8">
            <text:p>Candida Santiago Mont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57882.35999999999" table:style-name="ce9">
            <text:p>R$ 157.882,36</text:p>
          </table:table-cell>
          <table:table-cell office:value-type="currency" office:value="157882" table:style-name="ce9">
            <text:p>R$ 157.882,00</text:p>
          </table:table-cell>
          <table:table-cell office:value-type="percentage" office:value="0.99999771982126451" table:formula="of:=[.H15]/[.G1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257" table:style-name="ce7">
            <text:p>17257</text:p>
          </table:table-cell>
          <table:table-cell office:value-type="string" table:style-name="ce8">
            <text:p>60º FESTIVAL FOLCLÓRICO DE ETNIAS DO PARANÁ</text:p>
          </table:table-cell>
          <table:table-cell office:value-type="string" table:style-name="ce8">
            <text:p>Associação Inter-Étnica do Paraná - AINTEPAR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50000" table:style-name="ce9">
            <text:p>R$ 350.000,00</text:p>
          </table:table-cell>
          <table:table-cell office:value-type="percentage" office:value="1" table:formula="of:=[.H16]/[.G16]" table:style-name="ce10">
            <text:p>100,00%</text:p>
          </table:table-cell>
          <table:table-cell office:value-type="string" table:style-name="ce9">
            <text:p>horizons, aaba, rodopar, frimesa, copel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279" table:style-name="ce7">
            <text:p>17279</text:p>
          </table:table-cell>
          <table:table-cell office:value-type="string" table:style-name="ce8">
            <text:p>O circo especial de Picolé</text:p>
          </table:table-cell>
          <table:table-cell office:value-type="string" table:style-name="ce8">
            <text:p>Robert Willians Vargas Salgueiro 08579208980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42630" table:style-name="ce9">
            <text:p>R$ 142.630,00</text:p>
          </table:table-cell>
          <table:table-cell office:value-type="currency" office:value="142630" table:style-name="ce9">
            <text:p>R$ 142.630,00</text:p>
          </table:table-cell>
          <table:table-cell office:value-type="percentage" office:value="1" table:formula="of:=[.H17]/[.G1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7284" table:style-name="ce7">
            <text:p>17284</text:p>
          </table:table-cell>
          <table:table-cell office:value-type="string" table:style-name="ce8">
            <text:p>Conversa entre instrumentos musicais</text:p>
          </table:table-cell>
          <table:table-cell office:value-type="string" table:style-name="ce8">
            <text:p>Fábio Mauricio Holzmann Mai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47170" table:style-name="ce9">
            <text:p>R$ 47.170,00</text:p>
          </table:table-cell>
          <table:table-cell office:value-type="currency" office:value="47170" table:style-name="ce9">
            <text:p>R$ 47.170,00</text:p>
          </table:table-cell>
          <table:table-cell office:value-type="percentage" office:value="1" table:formula="of:=[.H18]/[.G18]" table:style-name="ce10">
            <text:p>100,00%</text:p>
          </table:table-cell>
          <table:table-cell office:value-type="string" table:style-name="ce9">
            <text:p>copel, contitech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7313" table:style-name="ce7">
            <text:p>17313</text:p>
          </table:table-cell>
          <table:table-cell office:value-type="string" table:style-name="ce8">
            <text:p>Menestrel conta a imigração no Paraná</text:p>
          </table:table-cell>
          <table:table-cell office:value-type="string" table:style-name="ce8">
            <text:p>MARCELLO ANDRADE DOS SANTOS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74180" table:style-name="ce9">
            <text:p>R$ 174.180,00</text:p>
          </table:table-cell>
          <table:table-cell office:value-type="currency" office:value="174179.55" table:style-name="ce9">
            <text:p>R$ 174.179,55</text:p>
          </table:table-cell>
          <table:table-cell office:value-type="percentage" office:value="0.99999741646572504" table:formula="of:=[.H19]/[.G19]" table:style-name="ce10">
            <text:p>100,00%</text:p>
          </table:table-cell>
          <table:table-cell office:value-type="string" table:style-name="ce9">
            <text:p>copel, contitech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321" table:style-name="ce7">
            <text:p>17321</text:p>
          </table:table-cell>
          <table:table-cell office:value-type="string" table:style-name="ce8">
            <text:p>BRAVA - Turnê Paraná</text:p>
          </table:table-cell>
          <table:table-cell office:value-type="string" table:style-name="ce8">
            <text:p>Helena Savaris Secc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83520" table:style-name="ce9">
            <text:p>R$ 183.520,00</text:p>
          </table:table-cell>
          <table:table-cell office:value-type="currency" office:value="183520" table:style-name="ce9">
            <text:p>R$ 183.520,00</text:p>
          </table:table-cell>
          <table:table-cell office:value-type="percentage" office:value="1" table:formula="of:=[.H20]/[.G2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362" table:style-name="ce7">
            <text:p>17362</text:p>
          </table:table-cell>
          <table:table-cell office:value-type="string" table:style-name="ce8">
            <text:p>ESPETÁCULO GATOS DE RUA</text:p>
          </table:table-cell>
          <table:table-cell office:value-type="string" table:style-name="ce8">
            <text:p>CIA DE DANÇA MIRNA PECOITS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99905" table:style-name="ce9">
            <text:p>R$ 99.905,00</text:p>
          </table:table-cell>
          <table:table-cell office:value-type="currency" office:value="93131.46" table:style-name="ce9">
            <text:p>R$ 93.131,46</text:p>
          </table:table-cell>
          <table:table-cell office:value-type="percentage" office:value="0.93220019018067168" table:formula="of:=[.H21]/[.G21]" table:style-name="ce10">
            <text:p>93,22%</text:p>
          </table:table-cell>
          <table:table-cell office:value-type="string" table:style-name="ce9">
            <text:p>copel, amv supermercados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Francisco Beltrão</text:p>
          </table:table-cell>
          <table:table-cell office:value-type="string" table:style-name="ce11">
            <text:p>Sudoeste</text:p>
          </table:table-cell>
          <table:table-cell table:number-columns-repeated="16371"/>
        </table:table-row>
        <table:table-row table:style-name="ro1">
          <table:table-cell office:value-type="float" office:value="17374" table:style-name="ce7">
            <text:p>17374</text:p>
          </table:table-cell>
          <table:table-cell office:value-type="string" table:style-name="ce12">
            <text:p>FAZENDO ARTE, TECENDO A VIDA (2ª temporada)</text:p>
          </table:table-cell>
          <table:table-cell office:value-type="string" table:style-name="ce12">
            <text:p>Janete Stromberg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298900" table:style-name="ce9">
            <text:p>R$ 298.900,00</text:p>
          </table:table-cell>
          <table:table-cell office:value-type="currency" office:value="298900" table:style-name="ce9">
            <text:p>R$ 298.900,00</text:p>
          </table:table-cell>
          <table:table-cell office:value-type="percentage" office:value="1" table:formula="of:=[.H22]/[.G22]" table:style-name="ce10">
            <text:p>100,00%</text:p>
          </table:table-cell>
          <table:table-cell office:value-type="string" table:style-name="ce9">
            <text:p>rodopar, copel, frimesa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402" table:style-name="ce7">
            <text:p>17402</text:p>
          </table:table-cell>
          <table:table-cell office:value-type="string" table:style-name="ce8">
            <text:p>Arte na Escarpa</text:p>
          </table:table-cell>
          <table:table-cell office:value-type="string" table:style-name="ce8">
            <text:p>PAULO ROBERTO NEVES PEREIR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46150" table:style-name="ce9">
            <text:p>R$ 346.150,00</text:p>
          </table:table-cell>
          <table:table-cell office:value-type="currency" office:value="340149.75" table:style-name="ce9">
            <text:p>R$ 340.149,75</text:p>
          </table:table-cell>
          <table:table-cell office:value-type="percentage" office:value="0.98266575184168714" table:formula="of:=[.H23]/[.G23]" table:style-name="ce10">
            <text:p>98,27%</text:p>
          </table:table-cell>
          <table:table-cell office:value-type="string" table:style-name="ce9">
            <text:p>copel, tigre</text:p>
          </table:table-cell>
          <table:table-cell office:value-type="string" table:style-name="ce7">
            <text:p>07/2022</text:p>
          </table:table-cell>
          <table:table-cell office:value-type="string" table:style-name="ce11">
            <text:p>Balsa Nov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403" table:style-name="ce7">
            <text:p>17403</text:p>
          </table:table-cell>
          <table:table-cell office:value-type="string" table:style-name="ce8">
            <text:p>Rota dos Bonecos - circulação de repertório CórtexArte</text:p>
          </table:table-cell>
          <table:table-cell office:value-type="string" table:style-name="ce8">
            <text:p>Luciane Figueiredo de Oliv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45480" table:style-name="ce9">
            <text:p>R$ 145.480,00</text:p>
          </table:table-cell>
          <table:table-cell office:value-type="currency" office:value="145480" table:style-name="ce9">
            <text:p>R$ 145.480,00</text:p>
          </table:table-cell>
          <table:table-cell office:value-type="percentage" office:value="1" table:formula="of:=[.H24]/[.G2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458" table:style-name="ce7">
            <text:p>17458</text:p>
          </table:table-cell>
          <table:table-cell office:value-type="string" table:style-name="ce8">
            <text:p>Festival de Teatro Infantil do Paraná</text:p>
          </table:table-cell>
          <table:table-cell office:value-type="string" table:style-name="ce8">
            <text:p>Cynthya Carolline Ferreira Borges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5700" table:style-name="ce9">
            <text:p>R$ 195.700,00</text:p>
          </table:table-cell>
          <table:table-cell office:value-type="currency" office:value="195700" table:style-name="ce9">
            <text:p>R$ 195.700,00</text:p>
          </table:table-cell>
          <table:table-cell office:value-type="percentage" office:value="1" table:formula="of:=[.H25]/[.G2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Maringá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7460" table:style-name="ce7">
            <text:p>17460</text:p>
          </table:table-cell>
          <table:table-cell office:value-type="string" table:style-name="ce8">
            <text:p>TRUPE DA SAÚDE – ComparTRILHANDO Experiências</text:p>
          </table:table-cell>
          <table:table-cell office:value-type="string" table:style-name="ce8">
            <text:p>TRENTO ASSESSORIA EM MARKETING E ENTRETENIMENTO LTDA -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49968" table:style-name="ce9">
            <text:p>R$ 149.968,00</text:p>
          </table:table-cell>
          <table:table-cell office:value-type="currency" office:value="149968" table:style-name="ce9">
            <text:p>R$ 149.968,00</text:p>
          </table:table-cell>
          <table:table-cell office:value-type="percentage" office:value="1" table:formula="of:=[.H26]/[.G26]" table:style-name="ce10">
            <text:p>100,00%</text:p>
          </table:table-cell>
          <table:table-cell office:value-type="string" table:style-name="ce9">
            <text:p>aaba, frimesa, horizons, rodopar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496" table:style-name="ce7">
            <text:p>17496</text:p>
          </table:table-cell>
          <table:table-cell office:value-type="string" table:style-name="ce8">
            <text:p>Biblioteca de Dança</text:p>
          </table:table-cell>
          <table:table-cell office:value-type="string" table:style-name="ce8">
            <text:p>Wellington Barbosa Guitt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00000" table:style-name="ce9">
            <text:p>R$ 100.000,00</text:p>
          </table:table-cell>
          <table:table-cell office:value-type="currency" office:value="100000" table:style-name="ce9">
            <text:p>R$ 100.000,00</text:p>
          </table:table-cell>
          <table:table-cell office:value-type="percentage" office:value="1" table:formula="of:=[.H27]/[.G27]" table:style-name="ce10">
            <text:p>100,00%</text:p>
          </table:table-cell>
          <table:table-cell office:value-type="string" table:style-name="ce9">
            <text:p>copel, aeroflex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517" table:style-name="ce7">
            <text:p>17517</text:p>
          </table:table-cell>
          <table:table-cell office:value-type="string" table:style-name="ce8">
            <text:p>GIROLESCAS NARRATIVAS II</text:p>
          </table:table-cell>
          <table:table-cell office:value-type="string" table:style-name="ce8">
            <text:p>Girolê Produções Artística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2990" table:style-name="ce9">
            <text:p>R$ 92.990,00</text:p>
          </table:table-cell>
          <table:table-cell office:value-type="currency" office:value="92990" table:style-name="ce9">
            <text:p>R$ 92.990,00</text:p>
          </table:table-cell>
          <table:table-cell office:value-type="percentage" office:value="1" table:formula="of:=[.H28]/[.G2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527" table:style-name="ce7">
            <text:p>17527</text:p>
          </table:table-cell>
          <table:table-cell office:value-type="string" table:style-name="ce8">
            <text:p>Festival de Folclore de Quinta do Sol - Fefosol</text:p>
          </table:table-cell>
          <table:table-cell office:value-type="string" table:style-name="ce8">
            <text:p>Associação de Pesquisa e Projeção Folclórica Pôr do Sol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29890" table:style-name="ce9">
            <text:p>R$ 129.890,00</text:p>
          </table:table-cell>
          <table:table-cell office:value-type="currency" office:value="129890" table:style-name="ce9">
            <text:p>R$ 129.890,00</text:p>
          </table:table-cell>
          <table:table-cell office:value-type="percentage" office:value="1" table:formula="of:=[.H29]/[.G2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Quinta do Sol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7537" table:style-name="ce7">
            <text:p>17537</text:p>
          </table:table-cell>
          <table:table-cell office:value-type="string" table:style-name="ce8">
            <text:p>Legião: Como se não houvesse amanhã.</text:p>
          </table:table-cell>
          <table:table-cell office:value-type="string" table:style-name="ce8">
            <text:p>Jades Henrique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9940" table:style-name="ce9">
            <text:p>R$ 99.940,00</text:p>
          </table:table-cell>
          <table:table-cell office:value-type="currency" office:value="99940" table:style-name="ce9">
            <text:p>R$ 99.940,00</text:p>
          </table:table-cell>
          <table:table-cell office:value-type="percentage" office:value="1" table:formula="of:=[.H30]/[.G3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Dois Vizinhos</text:p>
          </table:table-cell>
          <table:table-cell office:value-type="string" table:style-name="ce11">
            <text:p>Sudoeste</text:p>
          </table:table-cell>
          <table:table-cell table:number-columns-repeated="16371"/>
        </table:table-row>
        <table:table-row table:style-name="ro1">
          <table:table-cell office:value-type="float" office:value="17547" table:style-name="ce7">
            <text:p>17547</text:p>
          </table:table-cell>
          <table:table-cell office:value-type="string" table:style-name="ce8">
            <text:p>ÍM.PAR - Dança e Deficiência Intelectual</text:p>
          </table:table-cell>
          <table:table-cell office:value-type="string" table:style-name="ce8">
            <text:p>Anita Gallardo de Souz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81100" table:style-name="ce9">
            <text:p>R$ 81.100,00</text:p>
          </table:table-cell>
          <table:table-cell office:value-type="currency" office:value="81100" table:style-name="ce9">
            <text:p>R$ 81.100,00</text:p>
          </table:table-cell>
          <table:table-cell office:value-type="percentage" office:value="1" table:formula="of:=[.H31]/[.G3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557" table:style-name="ce7">
            <text:p>17557</text:p>
          </table:table-cell>
          <table:table-cell office:value-type="string" table:style-name="ce8">
            <text:p>O skate no Paraná: cultura, identidade e patrimônio</text:p>
          </table:table-cell>
          <table:table-cell office:value-type="string" table:style-name="ce8">
            <text:p>Victor Augustus Graciotto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5400" table:style-name="ce9">
            <text:p>R$ 195.400,00</text:p>
          </table:table-cell>
          <table:table-cell office:value-type="currency" office:value="195400" table:style-name="ce9">
            <text:p>R$ 195.400,00</text:p>
          </table:table-cell>
          <table:table-cell office:value-type="percentage" office:value="1" table:formula="of:=[.H32]/[.G3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566" table:style-name="ce7">
            <text:p>17566</text:p>
          </table:table-cell>
          <table:table-cell office:value-type="string" table:style-name="ce8">
            <text:p>TINDOLELÊ! RODAS BRINCANTES DA CULTURA POPULAR NOS TERRITÓRIOS DA CIDADANIA</text:p>
          </table:table-cell>
          <table:table-cell office:value-type="string" table:style-name="ce8">
            <text:p>RAFAEL PETZET BARREIRO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39820" table:style-name="ce9">
            <text:p>R$ 139.820,00</text:p>
          </table:table-cell>
          <table:table-cell office:value-type="currency" office:value="139820" table:style-name="ce9">
            <text:p>R$ 139.820,00</text:p>
          </table:table-cell>
          <table:table-cell office:value-type="percentage" office:value="1" table:formula="of:=[.H33]/[.G3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592" table:style-name="ce7">
            <text:p>17592</text:p>
          </table:table-cell>
          <table:table-cell office:value-type="string" table:style-name="ce8">
            <text:p>FESTIVAL DE CANTO LÍRICO - Semana da Ópera “Cidade de Francisco Beltrão”</text:p>
          </table:table-cell>
          <table:table-cell office:value-type="string" table:style-name="ce8">
            <text:p>Dotsy Myrna Santi Rebelatt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ópe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34820" table:style-name="ce9">
            <text:p>R$ 134.820,00</text:p>
          </table:table-cell>
          <table:table-cell office:value-type="currency" office:value="127516.83" table:style-name="ce9">
            <text:p>R$ 127.516,83</text:p>
          </table:table-cell>
          <table:table-cell office:value-type="percentage" office:value="0.94583021806853584" table:formula="of:=[.H34]/[.G34]" table:style-name="ce10">
            <text:p>94,58%</text:p>
          </table:table-cell>
          <table:table-cell office:value-type="string" table:style-name="ce9">
            <text:p>amv supermercado, copel, bons negócios, vitral-su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Francisco Beltrão</text:p>
          </table:table-cell>
          <table:table-cell office:value-type="string" table:style-name="ce11">
            <text:p>Sudoeste</text:p>
          </table:table-cell>
          <table:table-cell table:number-columns-repeated="16371"/>
        </table:table-row>
        <table:table-row table:style-name="ro1">
          <table:table-cell office:value-type="float" office:value="17593" table:style-name="ce7">
            <text:p>17593</text:p>
          </table:table-cell>
          <table:table-cell office:value-type="string" table:style-name="ce8">
            <text:p>Filmes Clássicos, Composições Contemporâneas</text:p>
          </table:table-cell>
          <table:table-cell office:value-type="string" table:style-name="ce8">
            <text:p>Marcelo Zarske Alves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8960" table:style-name="ce9">
            <text:p>R$ 98.960,00</text:p>
          </table:table-cell>
          <table:table-cell office:value-type="currency" office:value="98960" table:style-name="ce9">
            <text:p>R$ 98.960,00</text:p>
          </table:table-cell>
          <table:table-cell office:value-type="percentage" office:value="1" table:formula="of:=[.H35]/[.G3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ampo Mourão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7607" table:style-name="ce7">
            <text:p>17607</text:p>
          </table:table-cell>
          <table:table-cell office:value-type="string" table:style-name="ce8">
            <text:p>Montagem e circulação: O Soldado e a Tigresa</text:p>
          </table:table-cell>
          <table:table-cell office:value-type="string" table:style-name="ce8">
            <text:p>Douglas Kodi Seto Takegum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9900" table:style-name="ce9">
            <text:p>R$ 99.900,00</text:p>
          </table:table-cell>
          <table:table-cell office:value-type="currency" office:value="99900" table:style-name="ce9">
            <text:p>R$ 99.900,00</text:p>
          </table:table-cell>
          <table:table-cell office:value-type="percentage" office:value="1" table:formula="of:=[.H36]/[.G3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Maringá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7622" table:style-name="ce7">
            <text:p>17622</text:p>
          </table:table-cell>
          <table:table-cell office:value-type="string" table:style-name="ce8">
            <text:p>Zero &amp; um - O universo das possibilidades</text:p>
          </table:table-cell>
          <table:table-cell office:value-type="string" table:style-name="ce8">
            <text:p>Lubieska Andraus Berg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60930" table:style-name="ce9">
            <text:p>R$ 160.930,00</text:p>
          </table:table-cell>
          <table:table-cell office:value-type="currency" office:value="160930" table:style-name="ce9">
            <text:p>R$ 160.930,00</text:p>
          </table:table-cell>
          <table:table-cell office:value-type="percentage" office:value="1" table:formula="of:=[.H37]/[.G3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625" table:style-name="ce7">
            <text:p>17625</text:p>
          </table:table-cell>
          <table:table-cell office:value-type="string" table:style-name="ce12">
            <text:p>BRICHOS 3 - MEGAVIRUS</text:p>
          </table:table-cell>
          <table:table-cell office:value-type="string" table:style-name="ce12">
            <text:p>TECNOKENA AUDIOVISUAL E MULTIMIDIA EIREL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50000" table:style-name="ce9">
            <text:p>R$ 350.000,00</text:p>
          </table:table-cell>
          <table:table-cell office:value-type="percentage" office:value="1" table:formula="of:=[.H38]/[.G3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641" table:style-name="ce7">
            <text:p>17641</text:p>
          </table:table-cell>
          <table:table-cell office:value-type="string" table:style-name="ce8">
            <text:p>Teratoma</text:p>
          </table:table-cell>
          <table:table-cell office:value-type="string" table:style-name="ce8">
            <text:p>Ricardo Luiz Pedrosa Alves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9371.5" table:style-name="ce9">
            <text:p>R$ 99.371,50</text:p>
          </table:table-cell>
          <table:table-cell office:value-type="currency" office:value="99371" table:style-name="ce9">
            <text:p>R$ 99.371,00</text:p>
          </table:table-cell>
          <table:table-cell office:value-type="percentage" office:value="0.99999496837624469" table:formula="of:=[.H39]/[.G3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Guarapuava</text:p>
          </table:table-cell>
          <table:table-cell office:value-type="string" table:style-name="ce11">
            <text:p>Centro-Sul</text:p>
          </table:table-cell>
          <table:table-cell table:number-columns-repeated="16371"/>
        </table:table-row>
        <table:table-row table:style-name="ro1">
          <table:table-cell office:value-type="float" office:value="17649" table:style-name="ce7">
            <text:p>17649</text:p>
          </table:table-cell>
          <table:table-cell office:value-type="string" table:style-name="ce8">
            <text:p>Volga - Imigração Alemã-russa no Brasil</text:p>
          </table:table-cell>
          <table:table-cell office:value-type="string" table:style-name="ce8">
            <text:p>LEANDRO CORDEIRO 07572526993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230000" table:style-name="ce9">
            <text:p>R$ 230.000,00</text:p>
          </table:table-cell>
          <table:table-cell office:value-type="currency" office:value="230000" table:style-name="ce9">
            <text:p>R$ 230.000,00</text:p>
          </table:table-cell>
          <table:table-cell office:value-type="percentage" office:value="1" table:formula="of:=[.H40]/[.G4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2/2020</text:p>
          </table:table-cell>
          <table:table-cell office:value-type="string" table:style-name="ce11">
            <text:p>Lap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7656" table:style-name="ce7">
            <text:p>17656</text:p>
          </table:table-cell>
          <table:table-cell office:value-type="string" table:style-name="ce8">
            <text:p>Entre sonhos e realizações: A memória viva de Castrolanda</text:p>
          </table:table-cell>
          <table:table-cell office:value-type="string" table:style-name="ce8">
            <text:p>Associação Cultural Castroland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278346" table:style-name="ce9">
            <text:p>R$ 278.346,00</text:p>
          </table:table-cell>
          <table:table-cell office:value-type="currency" office:value="278346" table:style-name="ce9">
            <text:p>R$ 278.346,00</text:p>
          </table:table-cell>
          <table:table-cell office:value-type="percentage" office:value="1" table:formula="of:=[.H41]/[.G41]" table:style-name="ce10">
            <text:p>100,00%</text:p>
          </table:table-cell>
          <table:table-cell office:value-type="string" table:style-name="ce9">
            <text:p>menarim, copel, tigre, tozetto, castro-dis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7671" table:style-name="ce7">
            <text:p>17671</text:p>
          </table:table-cell>
          <table:table-cell office:value-type="string" table:style-name="ce8">
            <text:p>ASA EM FORMAÇÃO</text:p>
          </table:table-cell>
          <table:table-cell office:value-type="string" table:style-name="ce8">
            <text:p>Associação Sou Arte de Campo Mourã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74076" table:style-name="ce9">
            <text:p>R$ 174.076,00</text:p>
          </table:table-cell>
          <table:table-cell office:value-type="currency" office:value="174076" table:style-name="ce9">
            <text:p>R$ 174.076,00</text:p>
          </table:table-cell>
          <table:table-cell office:value-type="percentage" office:value="1" table:formula="of:=[.H42]/[.G4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ampo Mourão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7690" table:style-name="ce7">
            <text:p>17690</text:p>
          </table:table-cell>
          <table:table-cell office:value-type="string" table:style-name="ce12">
            <text:p>1º Boitatá - Festival Paranaense Itinerante de Cinema de Horror</text:p>
          </table:table-cell>
          <table:table-cell office:value-type="string" table:style-name="ce12">
            <text:p>Carlos Eduardo Macag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39799.75" table:style-name="ce9">
            <text:p>R$ 139.799,75</text:p>
          </table:table-cell>
          <table:table-cell office:value-type="currency" office:value="139799" table:style-name="ce9">
            <text:p>R$ 139.799,00</text:p>
          </table:table-cell>
          <table:table-cell office:value-type="percentage" office:value="0.99999463518353926" table:formula="of:=[.H43]/[.G4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710" table:style-name="ce7">
            <text:p>17710</text:p>
          </table:table-cell>
          <table:table-cell office:value-type="string" table:style-name="ce8">
            <text:p>Mostra de Cinema Empodera Tod@s</text:p>
          </table:table-cell>
          <table:table-cell office:value-type="string" table:style-name="ce8">
            <text:p>Bruna Janaina Batagin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43010" table:style-name="ce9">
            <text:p>R$ 143.010,00</text:p>
          </table:table-cell>
          <table:table-cell office:value-type="currency" office:value="143010" table:style-name="ce9">
            <text:p>R$ 143.010,00</text:p>
          </table:table-cell>
          <table:table-cell office:value-type="percentage" office:value="1" table:formula="of:=[.H44]/[.G4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Matinhos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7721" table:style-name="ce7">
            <text:p>17721</text:p>
          </table:table-cell>
          <table:table-cell office:value-type="string" table:style-name="ce8">
            <text:p>(In)Sustentável</text:p>
          </table:table-cell>
          <table:table-cell office:value-type="string" table:style-name="ce8">
            <text:p>Patrich Freire Lorenzett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98510" table:style-name="ce9">
            <text:p>R$ 198.510,00</text:p>
          </table:table-cell>
          <table:table-cell office:value-type="currency" office:value="198510" table:style-name="ce9">
            <text:p>R$ 198.510,00</text:p>
          </table:table-cell>
          <table:table-cell office:value-type="percentage" office:value="1" table:formula="of:=[.H45]/[.G4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730" table:style-name="ce7">
            <text:p>17730</text:p>
          </table:table-cell>
          <table:table-cell office:value-type="string" table:style-name="ce8">
            <text:p>Brincar - Circulação Paraná - 1a. Edição</text:p>
          </table:table-cell>
          <table:table-cell office:value-type="string" table:style-name="ce8">
            <text:p>Ligia Batista Ferr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21080" table:style-name="ce9">
            <text:p>R$ 121.080,00</text:p>
          </table:table-cell>
          <table:table-cell office:value-type="currency" office:value="121080" table:style-name="ce9">
            <text:p>R$ 121.080,00</text:p>
          </table:table-cell>
          <table:table-cell office:value-type="percentage" office:value="1" table:formula="of:=[.H46]/[.G4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750" table:style-name="ce7">
            <text:p>17750</text:p>
          </table:table-cell>
          <table:table-cell office:value-type="string" table:style-name="ce8">
            <text:p>Minha Biblioteca Viva</text:p>
          </table:table-cell>
          <table:table-cell office:value-type="string" table:style-name="ce8">
            <text:p>Cristiano Nagel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99500" table:style-name="ce9">
            <text:p>R$ 199.500,00</text:p>
          </table:table-cell>
          <table:table-cell office:value-type="currency" office:value="199500" table:style-name="ce9">
            <text:p>R$ 199.500,00</text:p>
          </table:table-cell>
          <table:table-cell office:value-type="percentage" office:value="1" table:formula="of:=[.H47]/[.G4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2/2020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752" table:style-name="ce7">
            <text:p>17752</text:p>
          </table:table-cell>
          <table:table-cell office:value-type="string" table:style-name="ce8">
            <text:p>Cantata A Revolta dos Posseiros</text:p>
          </table:table-cell>
          <table:table-cell office:value-type="string" table:style-name="ce8">
            <text:p>LUIS FELIPE RADICETTI PEREIR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74897" table:style-name="ce9">
            <text:p>R$ 174.897,00</text:p>
          </table:table-cell>
          <table:table-cell office:value-type="currency" office:value="174896.95" table:style-name="ce9">
            <text:p>R$ 174.896,95</text:p>
          </table:table-cell>
          <table:table-cell office:value-type="percentage" office:value="0.99999971411745203" table:formula="of:=[.H48]/[.G48]" table:style-name="ce10">
            <text:p>100,00%</text:p>
          </table:table-cell>
          <table:table-cell office:value-type="string" table:style-name="ce9">
            <text:p>amv supermercado, bons negocios, havan, vitral-sul, 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Francisco Beltrão</text:p>
          </table:table-cell>
          <table:table-cell office:value-type="string" table:style-name="ce11">
            <text:p>Sudoeste</text:p>
          </table:table-cell>
          <table:table-cell table:number-columns-repeated="16371"/>
        </table:table-row>
        <table:table-row table:style-name="ro1">
          <table:table-cell office:value-type="float" office:value="17779" table:style-name="ce7">
            <text:p>17779</text:p>
          </table:table-cell>
          <table:table-cell office:value-type="string" table:style-name="ce8">
            <text:p>DO ARCO-DA-VELHA - CONTOS E DITOS POPULARES NO CAMINHO DOS TROPEIROS</text:p>
          </table:table-cell>
          <table:table-cell office:value-type="string" table:style-name="ce8">
            <text:p>ADRIANE HAVRO TEIXEIRA DA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23040" table:style-name="ce9">
            <text:p>R$ 123.040,00</text:p>
          </table:table-cell>
          <table:table-cell office:value-type="currency" office:value="123040" table:style-name="ce9">
            <text:p>R$ 123.040,00</text:p>
          </table:table-cell>
          <table:table-cell office:value-type="percentage" office:value="1" table:formula="of:=[.H49]/[.G4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780" table:style-name="ce7">
            <text:p>17780</text:p>
          </table:table-cell>
          <table:table-cell office:value-type="string" table:style-name="ce8">
            <text:p>Palavramundo – Incursões de Leitura nos Caminhos da Ribeira</text:p>
          </table:table-cell>
          <table:table-cell office:value-type="string" table:style-name="ce8">
            <text:p>LUIS CARLOS TEIXEIRA DA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32050" table:style-name="ce9">
            <text:p>R$ 132.050,00</text:p>
          </table:table-cell>
          <table:table-cell office:value-type="currency" office:value="132050" table:style-name="ce9">
            <text:p>R$ 132.050,00</text:p>
          </table:table-cell>
          <table:table-cell office:value-type="percentage" office:value="1" table:formula="of:=[.H50]/[.G50]" table:style-name="ce10">
            <text:p>100,00%</text:p>
          </table:table-cell>
          <table:table-cell office:value-type="string" table:style-name="ce9">
            <text:p>copel, beautycolor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802" table:style-name="ce7">
            <text:p>17802</text:p>
          </table:table-cell>
          <table:table-cell office:value-type="string" table:style-name="ce8">
            <text:p>Sopros, tambores e arlequins- Circulação</text:p>
          </table:table-cell>
          <table:table-cell office:value-type="string" table:style-name="ce8">
            <text:p>MARIA BALBINA ZANETTE DE OLIV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260650" table:style-name="ce9">
            <text:p>R$ 260.650,00</text:p>
          </table:table-cell>
          <table:table-cell office:value-type="currency" office:value="260650" table:style-name="ce9">
            <text:p>R$ 260.650,00</text:p>
          </table:table-cell>
          <table:table-cell office:value-type="percentage" office:value="1" table:formula="of:=[.H51]/[.G5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813" table:style-name="ce7">
            <text:p>17813</text:p>
          </table:table-cell>
          <table:table-cell office:value-type="string" table:style-name="ce8">
            <text:p>AREIA</text:p>
          </table:table-cell>
          <table:table-cell office:value-type="string" table:style-name="ce8">
            <text:p>Victor Correia da Silv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42368.33" table:style-name="ce9">
            <text:p>R$ 42.368,33</text:p>
          </table:table-cell>
          <table:table-cell office:value-type="currency" office:value="42368" table:style-name="ce9">
            <text:p>R$ 42.368,00</text:p>
          </table:table-cell>
          <table:table-cell office:value-type="percentage" office:value="0.99999221116338544" table:formula="of:=[.H52]/[.G5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2</text:p>
          </table:table-cell>
          <table:table-cell office:value-type="string" table:style-name="ce11">
            <text:p>Matinhos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7831" table:style-name="ce7">
            <text:p>17831</text:p>
          </table:table-cell>
          <table:table-cell office:value-type="string" table:style-name="ce8">
            <text:p>Ponta Grossa, Eu Não Sei Se Te Amo</text:p>
          </table:table-cell>
          <table:table-cell office:value-type="string" table:style-name="ce8">
            <text:p>Gabriel Philippini Ferreira Borges da Silv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53]/[.G5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856" table:style-name="ce7">
            <text:p>17856</text:p>
          </table:table-cell>
          <table:table-cell office:value-type="string" table:style-name="ce8">
            <text:p>Conhecendo o Patrimônio do Parque Nacional dos Campos Gerais II: Livreto e Jogo da Memória</text:p>
          </table:table-cell>
          <table:table-cell office:value-type="string" table:style-name="ce8">
            <text:p>Jasmine Cardozo Moreir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9280" table:style-name="ce9">
            <text:p>R$ 99.280,00</text:p>
          </table:table-cell>
          <table:table-cell office:value-type="currency" office:value="99280" table:style-name="ce9">
            <text:p>R$ 99.280,00</text:p>
          </table:table-cell>
          <table:table-cell office:value-type="percentage" office:value="1" table:formula="of:=[.H54]/[.G54]" table:style-name="ce10">
            <text:p>100,00%</text:p>
          </table:table-cell>
          <table:table-cell office:value-type="string" table:style-name="ce9">
            <text:p>contitech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7859" table:style-name="ce7">
            <text:p>17859</text:p>
          </table:table-cell>
          <table:table-cell office:value-type="string" table:style-name="ce8">
            <text:p>História do Choro - Circulação Paraná</text:p>
          </table:table-cell>
          <table:table-cell office:value-type="string" table:style-name="ce8">
            <text:p>daniel migliavacc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74370" table:style-name="ce9">
            <text:p>R$ 274.370,00</text:p>
          </table:table-cell>
          <table:table-cell office:value-type="currency" office:value="274370" table:style-name="ce9">
            <text:p>R$ 274.370,00</text:p>
          </table:table-cell>
          <table:table-cell office:value-type="percentage" office:value="1" table:formula="of:=[.H55]/[.G5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864" table:style-name="ce7">
            <text:p>17864</text:p>
          </table:table-cell>
          <table:table-cell office:value-type="string" table:style-name="ce8">
            <text:p>CELEBRAÇÃO: Pesquisa continuada da palhaçaria e da figura feminina no teatro</text:p>
          </table:table-cell>
          <table:table-cell office:value-type="string" table:style-name="ce8">
            <text:p>CNX PRODUÇÕES CULTURAIS LTD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52455.1" table:style-name="ce9">
            <text:p>R$ 152.455,10</text:p>
          </table:table-cell>
          <table:table-cell office:value-type="currency" office:value="152455" table:style-name="ce9">
            <text:p>R$ 152.455,00</text:p>
          </table:table-cell>
          <table:table-cell office:value-type="percentage" office:value="0.99999934406917179" table:formula="of:=[.H56]/[.G5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2</text:p>
          </table:table-cell>
          <table:table-cell office:value-type="string" table:style-name="ce11">
            <text:p>Jacarezinho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7890" table:style-name="ce7">
            <text:p>17890</text:p>
          </table:table-cell>
          <table:table-cell office:value-type="string" table:style-name="ce8">
            <text:p>Mestre Zeca</text:p>
          </table:table-cell>
          <table:table-cell office:value-type="string" table:style-name="ce8">
            <text:p>Angélica Ripar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62635" table:style-name="ce9">
            <text:p>R$ 62.635,00</text:p>
          </table:table-cell>
          <table:table-cell office:value-type="currency" office:value="62635" table:style-name="ce9">
            <text:p>R$ 62.635,00</text:p>
          </table:table-cell>
          <table:table-cell office:value-type="percentage" office:value="1" table:formula="of:=[.H57]/[.G5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Paranaguá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7904" table:style-name="ce7">
            <text:p>17904</text:p>
          </table:table-cell>
          <table:table-cell office:value-type="string" table:style-name="ce8">
            <text:p>Mostra Literatura Paraná - Viajando leituras</text:p>
          </table:table-cell>
          <table:table-cell office:value-type="string" table:style-name="ce8">
            <text:p>Kenni Rogers Closs 05284367910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97835" table:style-name="ce9">
            <text:p>R$ 197.835,00</text:p>
          </table:table-cell>
          <table:table-cell office:value-type="string" table:style-name="ce9">
            <text:p>contratação</text:p>
          </table:table-cell>
          <table:table-cell office:value-type="percentage" office:value="0" table:formula="of:=[.H58]/[.G58]" table:style-name="ce10">
            <text:p>#VALOR!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915" table:style-name="ce7">
            <text:p>17915</text:p>
          </table:table-cell>
          <table:table-cell office:value-type="string" table:style-name="ce8">
            <text:p>O dono da praça</text:p>
          </table:table-cell>
          <table:table-cell office:value-type="string" table:style-name="ce8">
            <text:p>SILVESTRE FERNANDO PHILIPPI NETO 03422464964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67365" table:style-name="ce9">
            <text:p>R$ 167.365,00</text:p>
          </table:table-cell>
          <table:table-cell office:value-type="currency" office:value="167365" table:style-name="ce9">
            <text:p>R$ 167.365,00</text:p>
          </table:table-cell>
          <table:table-cell office:value-type="percentage" office:value="1" table:formula="of:=[.H59]/[.G5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926" table:style-name="ce7">
            <text:p>17926</text:p>
          </table:table-cell>
          <table:table-cell office:value-type="string" table:style-name="ce8">
            <text:p>Casa Ás de Paus</text:p>
          </table:table-cell>
          <table:table-cell office:value-type="string" table:style-name="ce8">
            <text:p>IBIRÁ CULTURAL - PRODUÇÕES ARTÍSTICAS LTDA - ME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550" table:style-name="ce9">
            <text:p>R$ 349.550,00</text:p>
          </table:table-cell>
          <table:table-cell office:value-type="currency" office:value="349550" table:style-name="ce9">
            <text:p>R$ 349.550,00</text:p>
          </table:table-cell>
          <table:table-cell office:value-type="percentage" office:value="1" table:formula="of:=[.H60]/[.G6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7933" table:style-name="ce7">
            <text:p>17933</text:p>
          </table:table-cell>
          <table:table-cell office:value-type="string" table:style-name="ce8">
            <text:p>Sustentando a Sustentabilidade</text:p>
          </table:table-cell>
          <table:table-cell office:value-type="string" table:style-name="ce8">
            <text:p>A.A.Cardoso Produções -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06786" table:style-name="ce9">
            <text:p>R$ 306.786,00</text:p>
          </table:table-cell>
          <table:table-cell office:value-type="currency" office:value="306786" table:style-name="ce9">
            <text:p>R$ 306.786,00</text:p>
          </table:table-cell>
          <table:table-cell office:value-type="percentage" office:value="1" table:formula="of:=[.H61]/[.G6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942" table:style-name="ce7">
            <text:p>17942</text:p>
          </table:table-cell>
          <table:table-cell office:value-type="string" table:style-name="ce8">
            <text:p>Atividades Formativas de Teatro em Bela Vista do Paraíso</text:p>
          </table:table-cell>
          <table:table-cell office:value-type="string" table:style-name="ce8">
            <text:p>Fabio Dias da Silva Filh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41517.199999999997" table:style-name="ce9">
            <text:p>R$ 41.517,20</text:p>
          </table:table-cell>
          <table:table-cell office:value-type="currency" office:value="41517" table:style-name="ce9">
            <text:p>R$ 41.517,00</text:p>
          </table:table-cell>
          <table:table-cell office:value-type="percentage" office:value="0.99999518271945131" table:formula="of:=[.H62]/[.G6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Bela Vista do Paraíso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7966" table:style-name="ce7">
            <text:p>17966</text:p>
          </table:table-cell>
          <table:table-cell office:value-type="string" table:style-name="ce8">
            <text:p>Dicionário de Instrumentos Musicais - parte 2</text:p>
          </table:table-cell>
          <table:table-cell office:value-type="string" table:style-name="ce8">
            <text:p>Maria Yvete Fontou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8880" table:style-name="ce9">
            <text:p>R$ 198.880,00</text:p>
          </table:table-cell>
          <table:table-cell office:value-type="currency" office:value="198800" table:style-name="ce9">
            <text:p>R$ 198.800,00</text:p>
          </table:table-cell>
          <table:table-cell office:value-type="percentage" office:value="0.999597747385358" table:formula="of:=[.H63]/[.G63]" table:style-name="ce10">
            <text:p>99,96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973" table:style-name="ce7">
            <text:p>17973</text:p>
          </table:table-cell>
          <table:table-cell office:value-type="string" table:style-name="ce12">
            <text:p>Os vivos e os mortos</text:p>
          </table:table-cell>
          <table:table-cell office:value-type="string" table:style-name="ce12">
            <text:p>Estudio Tijuca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64]/[.G6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978" table:style-name="ce7">
            <text:p>17978</text:p>
          </table:table-cell>
          <table:table-cell office:value-type="string" table:style-name="ce8">
            <text:p>Kuaray Haxá: Cultura, Artífices e Artefatos</text:p>
          </table:table-cell>
          <table:table-cell office:value-type="string" table:style-name="ce8">
            <text:p>ASSOCIACAO INDIGENA MBYA KUARAY HAX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5160" table:style-name="ce9">
            <text:p>R$ 345.160,00</text:p>
          </table:table-cell>
          <table:table-cell office:value-type="currency" office:value="345160" table:style-name="ce9">
            <text:p>R$ 345.160,00</text:p>
          </table:table-cell>
          <table:table-cell office:value-type="percentage" office:value="1" table:formula="of:=[.H65]/[.G6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Antonina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7981" table:style-name="ce7">
            <text:p>17981</text:p>
          </table:table-cell>
          <table:table-cell office:value-type="string" table:style-name="ce8">
            <text:p>Mostra Sobre Carregada</text:p>
          </table:table-cell>
          <table:table-cell office:value-type="string" table:style-name="ce8">
            <text:p>MARINA SEFRIAN CHIV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30802" table:style-name="ce9">
            <text:p>R$ 130.802,00</text:p>
          </table:table-cell>
          <table:table-cell office:value-type="currency" office:value="130802" table:style-name="ce9">
            <text:p>R$ 130.802,00</text:p>
          </table:table-cell>
          <table:table-cell office:value-type="percentage" office:value="1" table:formula="of:=[.H66]/[.G6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Matinhos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7982" table:style-name="ce7">
            <text:p>17982</text:p>
          </table:table-cell>
          <table:table-cell office:value-type="string" table:style-name="ce8">
            <text:p>Residência Sergius Erdelyi</text:p>
          </table:table-cell>
          <table:table-cell office:value-type="string" table:style-name="ce8">
            <text:p>Bruno Lorenzett Mocelin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67]/[.G67]" table:style-name="ce10">
            <text:p>100,00%</text:p>
          </table:table-cell>
          <table:table-cell office:value-type="string" table:style-name="ce9">
            <text:p>vergínia, cope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Tijucas do Sul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7993" table:style-name="ce7">
            <text:p>17993</text:p>
          </table:table-cell>
          <table:table-cell office:value-type="string" table:style-name="ce8">
            <text:p>Circo Ambiental</text:p>
          </table:table-cell>
          <table:table-cell office:value-type="string" table:style-name="ce8">
            <text:p>Coutinho e Gabardo Empreendimentos Artistico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98414" table:style-name="ce9">
            <text:p>R$ 298.414,00</text:p>
          </table:table-cell>
          <table:table-cell office:value-type="currency" office:value="298414" table:style-name="ce9">
            <text:p>R$ 298.414,00</text:p>
          </table:table-cell>
          <table:table-cell office:value-type="percentage" office:value="1" table:formula="of:=[.H68]/[.G6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000" table:style-name="ce7">
            <text:p>18000</text:p>
          </table:table-cell>
          <table:table-cell office:value-type="string" table:style-name="ce12">
            <text:p>2030 - AÇÃO EDUCATIVA</text:p>
          </table:table-cell>
          <table:table-cell office:value-type="string" table:style-name="ce12">
            <text:p>Michele Regina Michelett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30200" table:style-name="ce9">
            <text:p>R$ 330.200,00</text:p>
          </table:table-cell>
          <table:table-cell office:value-type="currency" office:value="330200" table:style-name="ce9">
            <text:p>R$ 330.200,00</text:p>
          </table:table-cell>
          <table:table-cell office:value-type="percentage" office:value="1" table:formula="of:=[.H69]/[.G69]" table:style-name="ce10">
            <text:p>100,00%</text:p>
          </table:table-cell>
          <table:table-cell office:value-type="string" table:style-name="ce9">
            <text:p>copel, havan, vergínia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021" table:style-name="ce7">
            <text:p>18021</text:p>
          </table:table-cell>
          <table:table-cell office:value-type="string" table:style-name="ce8">
            <text:p>No tanque do quintal tem um mar pra Juvenal</text:p>
          </table:table-cell>
          <table:table-cell office:value-type="string" table:style-name="ce8">
            <text:p>Alisson Freyer Dissenh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26065" table:style-name="ce9">
            <text:p>R$ 126.065,00</text:p>
          </table:table-cell>
          <table:table-cell office:value-type="currency" office:value="126065" table:style-name="ce9">
            <text:p>R$ 126.065,00</text:p>
          </table:table-cell>
          <table:table-cell office:value-type="percentage" office:value="1" table:formula="of:=[.H70]/[.G7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037" table:style-name="ce7">
            <text:p>18037</text:p>
          </table:table-cell>
          <table:table-cell office:value-type="string" table:style-name="ce8">
            <text:p>IV Festival Villas de Teatro de Bonecos</text:p>
          </table:table-cell>
          <table:table-cell office:value-type="string" table:style-name="ce8">
            <text:p>Ana Paula de Andrade Frazã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50888.88" table:style-name="ce9">
            <text:p>R$ 150.888,88</text:p>
          </table:table-cell>
          <table:table-cell office:value-type="currency" office:value="150888" table:style-name="ce9">
            <text:p>R$ 150.888,00</text:p>
          </table:table-cell>
          <table:table-cell office:value-type="percentage" office:value="0.99999416789361806" table:formula="of:=[.H71]/[.G7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Araucári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041" table:style-name="ce7">
            <text:p>18041</text:p>
          </table:table-cell>
          <table:table-cell office:value-type="string" table:style-name="ce8">
            <text:p>Oficina de Iniciação Teatral Caiçara</text:p>
          </table:table-cell>
          <table:table-cell office:value-type="string" table:style-name="ce8">
            <text:p>Daiane Aparecida Araripe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98025" table:style-name="ce9">
            <text:p>R$ 198.025,00</text:p>
          </table:table-cell>
          <table:table-cell office:value-type="currency" office:value="198025" table:style-name="ce9">
            <text:p>R$ 198.025,00</text:p>
          </table:table-cell>
          <table:table-cell office:value-type="percentage" office:value="1" table:formula="of:=[.H72]/[.G7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Antonina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8059" table:style-name="ce7">
            <text:p>18059</text:p>
          </table:table-cell>
          <table:table-cell office:value-type="string" table:style-name="ce8">
            <text:p>Historia da Farmácia Internacional em Quadrinhos</text:p>
          </table:table-cell>
          <table:table-cell office:value-type="string" table:style-name="ce8">
            <text:p>andré luiz picanço carrar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69740" table:style-name="ce9">
            <text:p>R$ 169.740,00</text:p>
          </table:table-cell>
          <table:table-cell office:value-type="currency" office:value="169740" table:style-name="ce9">
            <text:p>R$ 169.740,00</text:p>
          </table:table-cell>
          <table:table-cell office:value-type="percentage" office:value="1" table:formula="of:=[.H73]/[.G7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Antonina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8078" table:style-name="ce7">
            <text:p>18078</text:p>
          </table:table-cell>
          <table:table-cell office:value-type="string" table:style-name="ce8">
            <text:p>1º Festival de Samba de Morretes</text:p>
          </table:table-cell>
          <table:table-cell office:value-type="string" table:style-name="ce8">
            <text:p>MARCELA CRISTINA BETTEG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50000" table:style-name="ce9">
            <text:p>R$ 350.000,00</text:p>
          </table:table-cell>
          <table:table-cell office:value-type="string" table:style-name="ce9">
            <text:p>cancelado</text:p>
          </table:table-cell>
          <table:table-cell office:value-type="percentage" office:value="0" table:formula="of:=[.H74]/[.G74]" table:style-name="ce10">
            <text:p>#VALOR!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Morretes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8080" table:style-name="ce7">
            <text:p>18080</text:p>
          </table:table-cell>
          <table:table-cell office:value-type="string" table:style-name="ce8">
            <text:p>O SOM DO MUV E A MÚSICA NEGRA NAS ESCOLAS ESTADUAIS</text:p>
          </table:table-cell>
          <table:table-cell office:value-type="string" table:style-name="ce8">
            <text:p>KATIA MARIA COELHO DRUMOND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82900" table:style-name="ce9">
            <text:p>R$ 82.900,00</text:p>
          </table:table-cell>
          <table:table-cell office:value-type="currency" office:value="82900" table:style-name="ce9">
            <text:p>R$ 82.900,00</text:p>
          </table:table-cell>
          <table:table-cell office:value-type="percentage" office:value="1" table:formula="of:=[.H75]/[.G7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081" table:style-name="ce7">
            <text:p>18081</text:p>
          </table:table-cell>
          <table:table-cell office:value-type="string" table:style-name="ce8">
            <text:p>Duas Histórias Para Dançar</text:p>
          </table:table-cell>
          <table:table-cell office:value-type="string" table:style-name="ce8">
            <text:p>MARIA EUNICE DE OLIV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6410" table:style-name="ce9">
            <text:p>R$ 196.410,00</text:p>
          </table:table-cell>
          <table:table-cell office:value-type="currency" office:value="196410" table:style-name="ce9">
            <text:p>R$ 196.410,00</text:p>
          </table:table-cell>
          <table:table-cell office:value-type="percentage" office:value="1" table:formula="of:=[.H76]/[.G76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084" table:style-name="ce7">
            <text:p>18084</text:p>
          </table:table-cell>
          <table:table-cell office:value-type="string" table:style-name="ce8">
            <text:p>Parque das águas - ensinando sobre o aprendizado para crianças</text:p>
          </table:table-cell>
          <table:table-cell office:value-type="string" table:style-name="ce8">
            <text:p>Gustavo Krieger Vazquez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48600" table:style-name="ce9">
            <text:p>R$ 48.600,00</text:p>
          </table:table-cell>
          <table:table-cell office:value-type="currency" office:value="48600" table:style-name="ce9">
            <text:p>R$ 48.600,00</text:p>
          </table:table-cell>
          <table:table-cell office:value-type="percentage" office:value="1" table:formula="of:=[.H77]/[.G77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Piraquar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109" table:style-name="ce7">
            <text:p>18109</text:p>
          </table:table-cell>
          <table:table-cell office:value-type="string" table:style-name="ce8">
            <text:p>38ª Oficina de Música de Curitiba</text:p>
          </table:table-cell>
          <table:table-cell office:value-type="string" table:style-name="ce8">
            <text:p>Instituto Curitiba de Arte e Cultu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750" table:style-name="ce9">
            <text:p>R$ 349.750,00</text:p>
          </table:table-cell>
          <table:table-cell office:value-type="currency" office:value="349750" table:style-name="ce9">
            <text:p>R$ 349.750,00</text:p>
          </table:table-cell>
          <table:table-cell office:value-type="percentage" office:value="1" table:formula="of:=[.H78]/[.G7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130" table:style-name="ce7">
            <text:p>18130</text:p>
          </table:table-cell>
          <table:table-cell office:value-type="string" table:style-name="ce8">
            <text:p>kaza - circulação</text:p>
          </table:table-cell>
          <table:table-cell office:value-type="string" table:style-name="ce8">
            <text:p>RESENDE &amp; RIBAS LTDA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93530" table:style-name="ce9">
            <text:p>R$ 193.530,00</text:p>
          </table:table-cell>
          <table:table-cell office:value-type="currency" office:value="193530" table:style-name="ce9">
            <text:p>R$ 193.530,00</text:p>
          </table:table-cell>
          <table:table-cell office:value-type="percentage" office:value="1" table:formula="of:=[.H79]/[.G7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147" table:style-name="ce7">
            <text:p>18147</text:p>
          </table:table-cell>
          <table:table-cell office:value-type="string" table:style-name="ce8">
            <text:p>Música na Cidade pelo Interior</text:p>
          </table:table-cell>
          <table:table-cell office:value-type="string" table:style-name="ce8">
            <text:p>Michelle Gutmann Hesketh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80]/[.G8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180" table:style-name="ce7">
            <text:p>18180</text:p>
          </table:table-cell>
          <table:table-cell office:value-type="string" table:style-name="ce8">
            <text:p>A Música das Castanholas</text:p>
          </table:table-cell>
          <table:table-cell office:value-type="string" table:style-name="ce8">
            <text:p>LUIS FELIPE RADICETTI PEREIR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9974" table:style-name="ce9">
            <text:p>R$ 99.974,00</text:p>
          </table:table-cell>
          <table:table-cell office:value-type="currency" office:value="98885.83" table:style-name="ce9">
            <text:p>R$ 98.885,83</text:p>
          </table:table-cell>
          <table:table-cell office:value-type="percentage" office:value="0.98911547002220579" table:formula="of:=[.H81]/[.G81]" table:style-name="ce10">
            <text:p>98,91%</text:p>
          </table:table-cell>
          <table:table-cell office:value-type="string" table:style-name="ce9">
            <text:p>copel, bons negocios, vitral-sul, amv supermercado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Francisco Beltrão</text:p>
          </table:table-cell>
          <table:table-cell office:value-type="string" table:style-name="ce11">
            <text:p>Sudoeste</text:p>
          </table:table-cell>
          <table:table-cell table:number-columns-repeated="16371"/>
        </table:table-row>
        <table:table-row table:style-name="ro1">
          <table:table-cell office:value-type="float" office:value="18214" table:style-name="ce7">
            <text:p>18214</text:p>
          </table:table-cell>
          <table:table-cell office:value-type="string" table:style-name="ce8">
            <text:p>BRAVÍSSIMO CANTO</text:p>
          </table:table-cell>
          <table:table-cell office:value-type="string" table:style-name="ce8">
            <text:p>Cleci Luft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óper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50000" table:style-name="ce9">
            <text:p>R$ 350.000,00</text:p>
          </table:table-cell>
          <table:table-cell office:value-type="percentage" office:value="1" table:formula="of:=[.H82]/[.G82]" table:style-name="ce10">
            <text:p>100,00%</text:p>
          </table:table-cell>
          <table:table-cell office:value-type="string" table:style-name="ce9">
            <text:p>frimesa, rodopar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Medianeira</text:p>
          </table:table-cell>
          <table:table-cell office:value-type="string" table:style-name="ce11">
            <text:p>Oeste</text:p>
          </table:table-cell>
          <table:table-cell table:number-columns-repeated="16371"/>
        </table:table-row>
        <table:table-row table:style-name="ro1">
          <table:table-cell office:value-type="float" office:value="18228" table:style-name="ce7">
            <text:p>18228</text:p>
          </table:table-cell>
          <table:table-cell office:value-type="string" table:style-name="ce8">
            <text:p>Circo na Escola</text:p>
          </table:table-cell>
          <table:table-cell office:value-type="string" table:style-name="ce8">
            <text:p>Rzluz Serviço e Comércio de Iluminação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49999.6" table:style-name="ce9">
            <text:p>R$ 349.999,60</text:p>
          </table:table-cell>
          <table:table-cell office:value-type="percentage" office:value="0.99999885714285708" table:formula="of:=[.H83]/[.G83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236" table:style-name="ce7">
            <text:p>18236</text:p>
          </table:table-cell>
          <table:table-cell office:value-type="string" table:style-name="ce8">
            <text:p>EXPEDIÇÃO DE HISTÓRIAS - VOZES DO PARANÁ</text:p>
          </table:table-cell>
          <table:table-cell office:value-type="string" table:style-name="ce8">
            <text:p>LUCAS BUCHILE PINT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348060" table:style-name="ce9">
            <text:p>R$ 348.060,00</text:p>
          </table:table-cell>
          <table:table-cell office:value-type="currency" office:value="348060" table:style-name="ce9">
            <text:p>R$ 348.060,00</text:p>
          </table:table-cell>
          <table:table-cell office:value-type="percentage" office:value="1" table:formula="of:=[.H84]/[.G8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237" table:style-name="ce7">
            <text:p>18237</text:p>
          </table:table-cell>
          <table:table-cell office:value-type="string" table:style-name="ce12">
            <text:p>Proibido Nascer no Paraíso (distribuição)</text:p>
          </table:table-cell>
          <table:table-cell office:value-type="string" table:style-name="ce12">
            <text:p>Sambaqui Cultural Cine Vídeo Ltda.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85]/[.G8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254" table:style-name="ce7">
            <text:p>18254</text:p>
          </table:table-cell>
          <table:table-cell office:value-type="string" table:style-name="ce8">
            <text:p>Almanaque da Música Brasileira para Crianças - Circulação Paraná</text:p>
          </table:table-cell>
          <table:table-cell office:value-type="string" table:style-name="ce8">
            <text:p>Priscila Machado de Morai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88300" table:style-name="ce9">
            <text:p>R$ 188.300,00</text:p>
          </table:table-cell>
          <table:table-cell office:value-type="currency" office:value="188300" table:style-name="ce9">
            <text:p>R$ 188.300,00</text:p>
          </table:table-cell>
          <table:table-cell office:value-type="percentage" office:value="1" table:formula="of:=[.H86]/[.G8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257" table:style-name="ce7">
            <text:p>18257</text:p>
          </table:table-cell>
          <table:table-cell office:value-type="string" table:style-name="ce12">
            <text:p>A casa de todos</text:p>
          </table:table-cell>
          <table:table-cell office:value-type="string" table:style-name="ce12">
            <text:p>Leila Regina Alberti Moloss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45450" table:style-name="ce9">
            <text:p>R$ 145.450,00</text:p>
          </table:table-cell>
          <table:table-cell office:value-type="currency" office:value="145450" table:style-name="ce9">
            <text:p>R$ 145.450,00</text:p>
          </table:table-cell>
          <table:table-cell office:value-type="percentage" office:value="1" table:formula="of:=[.H87]/[.G87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8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265" table:style-name="ce7">
            <text:p>18265</text:p>
          </table:table-cell>
          <table:table-cell office:value-type="string" table:style-name="ce8">
            <text:p>Finais Felizes</text:p>
          </table:table-cell>
          <table:table-cell office:value-type="string" table:style-name="ce8">
            <text:p>FERNANDO DE PAULO KOPROSK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84150" table:style-name="ce9">
            <text:p>R$ 84.150,00</text:p>
          </table:table-cell>
          <table:table-cell office:value-type="currency" office:value="84150" table:style-name="ce9">
            <text:p>R$ 84.150,00</text:p>
          </table:table-cell>
          <table:table-cell office:value-type="percentage" office:value="1" table:formula="of:=[.H88]/[.G8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São José dos Pinhais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277" table:style-name="ce7">
            <text:p>18277</text:p>
          </table:table-cell>
          <table:table-cell office:value-type="string" table:style-name="ce8">
            <text:p>CALÇADÃO CULTURAL</text:p>
          </table:table-cell>
          <table:table-cell office:value-type="string" table:style-name="ce8">
            <text:p>Fernanda Burgel Fressato 08248305988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47411.75" table:style-name="ce9">
            <text:p>R$ 347.411,75</text:p>
          </table:table-cell>
          <table:table-cell office:value-type="currency" office:value="347411" table:style-name="ce9">
            <text:p>R$ 347.411,00</text:p>
          </table:table-cell>
          <table:table-cell office:value-type="percentage" office:value="0.99999784117837121" table:formula="of:=[.H89]/[.G8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Antonina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8287" table:style-name="ce7">
            <text:p>18287</text:p>
          </table:table-cell>
          <table:table-cell office:value-type="string" table:style-name="ce8">
            <text:p>AS PRENHAS</text:p>
          </table:table-cell>
          <table:table-cell office:value-type="string" table:style-name="ce8">
            <text:p>KINOPUS AUDIOVISUAL LTDA - ME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49999.74" table:style-name="ce9">
            <text:p>R$ 349.999,74</text:p>
          </table:table-cell>
          <table:table-cell office:value-type="percentage" office:value="0.99999925714285709" table:formula="of:=[.H90]/[.G90]" table:style-name="ce10">
            <text:p>100,00%</text:p>
          </table:table-cell>
          <table:table-cell office:value-type="string" table:style-name="ce9">
            <text:p>otc, 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298" table:style-name="ce7">
            <text:p>18298</text:p>
          </table:table-cell>
          <table:table-cell office:value-type="string" table:style-name="ce8">
            <text:p>EXPO-JAPÃO - PROGRAMAÇÃO ARTÍSTICA</text:p>
          </table:table-cell>
          <table:table-cell office:value-type="string" table:style-name="ce8">
            <text:p>ACEL - Associação Cultural e Esportiva de Londrin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72840.19" table:style-name="ce9">
            <text:p>R$ 172.840,19</text:p>
          </table:table-cell>
          <table:table-cell office:value-type="currency" office:value="172840" table:style-name="ce9">
            <text:p>R$ 172.840,00</text:p>
          </table:table-cell>
          <table:table-cell office:value-type="percentage" office:value="0.99999890071863495" table:formula="of:=[.H91]/[.G91]" table:style-name="ce10">
            <text:p>100,00%</text:p>
          </table:table-cell>
          <table:table-cell office:value-type="string" table:style-name="ce9">
            <text:p>amafil, 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317" table:style-name="ce7">
            <text:p>18317</text:p>
          </table:table-cell>
          <table:table-cell office:value-type="string" table:style-name="ce8">
            <text:p>FORJADA PELO TEMPO</text:p>
          </table:table-cell>
          <table:table-cell office:value-type="string" table:style-name="ce8">
            <text:p>Maria Lúcia Slongo Rebelat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69890" table:style-name="ce9">
            <text:p>R$ 169.890,00</text:p>
          </table:table-cell>
          <table:table-cell office:value-type="currency" office:value="169890" table:style-name="ce9">
            <text:p>R$ 169.890,00</text:p>
          </table:table-cell>
          <table:table-cell office:value-type="percentage" office:value="1" table:formula="of:=[.H92]/[.G92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ascavel</text:p>
          </table:table-cell>
          <table:table-cell office:value-type="string" table:style-name="ce11">
            <text:p>Oeste</text:p>
          </table:table-cell>
          <table:table-cell table:number-columns-repeated="16371"/>
        </table:table-row>
        <table:table-row table:style-name="ro1">
          <table:table-cell office:value-type="float" office:value="18321" table:style-name="ce7">
            <text:p>18321</text:p>
          </table:table-cell>
          <table:table-cell office:value-type="string" table:style-name="ce12">
            <text:p>Entremeios</text:p>
          </table:table-cell>
          <table:table-cell office:value-type="string" table:style-name="ce12">
            <text:p>MARIA BERNADETE PASSOS DE AMORIM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46480" table:style-name="ce9">
            <text:p>R$ 146.480,00</text:p>
          </table:table-cell>
          <table:table-cell office:value-type="currency" office:value="146480" table:style-name="ce9">
            <text:p>R$ 146.480,00</text:p>
          </table:table-cell>
          <table:table-cell office:value-type="percentage" office:value="1" table:formula="of:=[.H93]/[.G9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332" table:style-name="ce7">
            <text:p>18332</text:p>
          </table:table-cell>
          <table:table-cell office:value-type="string" table:style-name="ce12">
            <text:p>Cascos</text:p>
          </table:table-cell>
          <table:table-cell office:value-type="string" table:style-name="ce12">
            <text:p>DIREÇÃO COLETIVA FILME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99950" table:style-name="ce9">
            <text:p>R$ 199.950,00</text:p>
          </table:table-cell>
          <table:table-cell office:value-type="currency" office:value="199949.76" table:style-name="ce9">
            <text:p>R$ 199.949,76</text:p>
          </table:table-cell>
          <table:table-cell office:value-type="percentage" office:value="0.999998799699925" table:formula="of:=[.H94]/[.G94]" table:style-name="ce10">
            <text:p>100,00%</text:p>
          </table:table-cell>
          <table:table-cell office:value-type="string" table:style-name="ce9">
            <text:p>aeroflex, copel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360" table:style-name="ce7">
            <text:p>18360</text:p>
          </table:table-cell>
          <table:table-cell office:value-type="string" table:style-name="ce8">
            <text:p>Recirclando hábitos saudáveis</text:p>
          </table:table-cell>
          <table:table-cell office:value-type="string" table:style-name="ce8">
            <text:p>Fabio Ongaro Machowsk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30560" table:style-name="ce9">
            <text:p>R$ 130.560,00</text:p>
          </table:table-cell>
          <table:table-cell office:value-type="currency" office:value="130560" table:style-name="ce9">
            <text:p>R$ 130.560,00</text:p>
          </table:table-cell>
          <table:table-cell office:value-type="percentage" office:value="1" table:formula="of:=[.H95]/[.G9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361" table:style-name="ce7">
            <text:p>18361</text:p>
          </table:table-cell>
          <table:table-cell office:value-type="string" table:style-name="ce12">
            <text:p>A Caverna</text:p>
          </table:table-cell>
          <table:table-cell office:value-type="string" table:style-name="ce12">
            <text:p>WG7 Agenciamento e Produções Ltda.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66000" table:style-name="ce9">
            <text:p>R$ 166.000,00</text:p>
          </table:table-cell>
          <table:table-cell office:value-type="currency" office:value="166000" table:style-name="ce9">
            <text:p>R$ 166.000,00</text:p>
          </table:table-cell>
          <table:table-cell office:value-type="percentage" office:value="1" table:formula="of:=[.H96]/[.G9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401" table:style-name="ce7">
            <text:p>18401</text:p>
          </table:table-cell>
          <table:table-cell office:value-type="string" table:style-name="ce8">
            <text:p>FESTIVAL INTERNACIONAL DE MÚSICA SONATA - FRANCISCO BELTRÃO</text:p>
          </table:table-cell>
          <table:table-cell office:value-type="string" table:style-name="ce8">
            <text:p>Cristiano Laudir Giust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55505" table:style-name="ce9">
            <text:p>R$ 155.505,00</text:p>
          </table:table-cell>
          <table:table-cell office:value-type="currency" office:value="155505" table:style-name="ce9">
            <text:p>R$ 155.505,00</text:p>
          </table:table-cell>
          <table:table-cell office:value-type="percentage" office:value="1" table:formula="of:=[.H97]/[.G97]" table:style-name="ce10">
            <text:p>100,00%</text:p>
          </table:table-cell>
          <table:table-cell office:value-type="string" table:style-name="ce9">
            <text:p>copel, confeccoes luiz, vitral-sul, havan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Francisco Beltrão</text:p>
          </table:table-cell>
          <table:table-cell office:value-type="string" table:style-name="ce11">
            <text:p>Sudoeste</text:p>
          </table:table-cell>
          <table:table-cell table:number-columns-repeated="16371"/>
        </table:table-row>
        <table:table-row table:style-name="ro1">
          <table:table-cell office:value-type="float" office:value="18408" table:style-name="ce7">
            <text:p>18408</text:p>
          </table:table-cell>
          <table:table-cell office:value-type="string" table:style-name="ce8">
            <text:p>MICHAUD</text:p>
          </table:table-cell>
          <table:table-cell office:value-type="string" table:style-name="ce8">
            <text:p>Carlos Alberto Nasciment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48775" table:style-name="ce9">
            <text:p>R$ 248.775,00</text:p>
          </table:table-cell>
          <table:table-cell office:value-type="currency" office:value="248775" table:style-name="ce9">
            <text:p>R$ 248.775,00</text:p>
          </table:table-cell>
          <table:table-cell office:value-type="percentage" office:value="1" table:formula="of:=[.H98]/[.G9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São José dos Pinhais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468" table:style-name="ce7">
            <text:p>18468</text:p>
          </table:table-cell>
          <table:table-cell office:value-type="string" table:style-name="ce8">
            <text:p>Orquestra Onirê</text:p>
          </table:table-cell>
          <table:table-cell office:value-type="string" table:style-name="ce8">
            <text:p>Caio Cezar Guimarães e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9600" table:style-name="ce9">
            <text:p>R$ 199.600,00</text:p>
          </table:table-cell>
          <table:table-cell office:value-type="currency" office:value="199600" table:style-name="ce9">
            <text:p>R$ 199.600,00</text:p>
          </table:table-cell>
          <table:table-cell office:value-type="percentage" office:value="1" table:formula="of:=[.H99]/[.G9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472" table:style-name="ce7">
            <text:p>18472</text:p>
          </table:table-cell>
          <table:table-cell office:value-type="string" table:style-name="ce8">
            <text:p>Turnê Estadual O Rap do meu Samba</text:p>
          </table:table-cell>
          <table:table-cell office:value-type="string" table:style-name="ce8">
            <text:p>Janine dos Santos Mathias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37411.3" table:style-name="ce9">
            <text:p>R$ 237.411,30</text:p>
          </table:table-cell>
          <table:table-cell office:value-type="currency" office:value="237411" table:style-name="ce9">
            <text:p>R$ 237.411,00</text:p>
          </table:table-cell>
          <table:table-cell office:value-type="percentage" office:value="0.99999873637017278" table:formula="of:=[.H100]/[.G10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Piraquar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476" table:style-name="ce7">
            <text:p>18476</text:p>
          </table:table-cell>
          <table:table-cell office:value-type="string" table:style-name="ce8">
            <text:p>VÁRIO - circulação Paraná</text:p>
          </table:table-cell>
          <table:table-cell office:value-type="string" table:style-name="ce8">
            <text:p>Daniel de Freitas Amaral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39250" table:style-name="ce9">
            <text:p>R$ 139.250,00</text:p>
          </table:table-cell>
          <table:table-cell office:value-type="currency" office:value="139250" table:style-name="ce9">
            <text:p>R$ 139.250,00</text:p>
          </table:table-cell>
          <table:table-cell office:value-type="percentage" office:value="1" table:formula="of:=[.H101]/[.G101]" table:style-name="ce10">
            <text:p>100,00%</text:p>
          </table:table-cell>
          <table:table-cell office:value-type="string" table:style-name="ce9">
            <text:p>coce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495" table:style-name="ce7">
            <text:p>18495</text:p>
          </table:table-cell>
          <table:table-cell office:value-type="string" table:style-name="ce8">
            <text:p>HQ Barão do Serro Azul - Edição estadual</text:p>
          </table:table-cell>
          <table:table-cell office:value-type="string" table:style-name="ce8">
            <text:p>Farol dos Reis Comércio e Serviço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99760" table:style-name="ce9">
            <text:p>R$ 199.760,00</text:p>
          </table:table-cell>
          <table:table-cell office:value-type="currency" office:value="199760" table:style-name="ce9">
            <text:p>R$ 199.760,00</text:p>
          </table:table-cell>
          <table:table-cell office:value-type="percentage" office:value="1" table:formula="of:=[.H102]/[.G10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04" table:style-name="ce7">
            <text:p>18504</text:p>
          </table:table-cell>
          <table:table-cell office:value-type="string" table:style-name="ce8">
            <text:p>Manutenção Cia dos Palhaços</text:p>
          </table:table-cell>
          <table:table-cell office:value-type="string" table:style-name="ce8">
            <text:p>Espaço Cultural dos Palhaços LTDA-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180" table:style-name="ce9">
            <text:p>R$ 349.180,00</text:p>
          </table:table-cell>
          <table:table-cell office:value-type="currency" office:value="349180" table:style-name="ce9">
            <text:p>R$ 349.180,00</text:p>
          </table:table-cell>
          <table:table-cell office:value-type="percentage" office:value="1" table:formula="of:=[.H103]/[.G103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37" table:style-name="ce7">
            <text:p>18537</text:p>
          </table:table-cell>
          <table:table-cell office:value-type="string" table:style-name="ce8">
            <text:p>Levanta Boi</text:p>
          </table:table-cell>
          <table:table-cell office:value-type="string" table:style-name="ce8">
            <text:p>Nélio Eduardo Spré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42460" table:style-name="ce9">
            <text:p>R$ 142.460,00</text:p>
          </table:table-cell>
          <table:table-cell office:value-type="currency" office:value="142460" table:style-name="ce9">
            <text:p>R$ 142.460,00</text:p>
          </table:table-cell>
          <table:table-cell office:value-type="percentage" office:value="1" table:formula="of:=[.H104]/[.G10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41" table:style-name="ce7">
            <text:p>18541</text:p>
          </table:table-cell>
          <table:table-cell office:value-type="string" table:style-name="ce8">
            <text:p>DOIS OLHARES - circulação Paraná</text:p>
          </table:table-cell>
          <table:table-cell office:value-type="string" table:style-name="ce8">
            <text:p>Jorge Eduardo Schneider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49740" table:style-name="ce9">
            <text:p>R$ 349.740,00</text:p>
          </table:table-cell>
          <table:table-cell office:value-type="currency" office:value="349740" table:style-name="ce9">
            <text:p>R$ 349.740,00</text:p>
          </table:table-cell>
          <table:table-cell office:value-type="percentage" office:value="1" table:formula="of:=[.H105]/[.G10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43" table:style-name="ce7">
            <text:p>18543</text:p>
          </table:table-cell>
          <table:table-cell office:value-type="string" table:style-name="ce8">
            <text:p>TEATROCANDO NOS ARES DOS PARANARES</text:p>
          </table:table-cell>
          <table:table-cell office:value-type="string" table:style-name="ce8">
            <text:p>Heloisa de Souza Giovenard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93655" table:style-name="ce9">
            <text:p>R$ 193.655,00</text:p>
          </table:table-cell>
          <table:table-cell office:value-type="currency" office:value="193655" table:style-name="ce9">
            <text:p>R$ 193.655,00</text:p>
          </table:table-cell>
          <table:table-cell office:value-type="percentage" office:value="1" table:formula="of:=[.H106]/[.G10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46" table:style-name="ce7">
            <text:p>18546</text:p>
          </table:table-cell>
          <table:table-cell office:value-type="string" table:style-name="ce8">
            <text:p>DOIS MUNDOS</text:p>
          </table:table-cell>
          <table:table-cell office:value-type="string" table:style-name="ce8">
            <text:p>PAMELA HAGNA SHIROM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74850" table:style-name="ce9">
            <text:p>R$ 74.850,00</text:p>
          </table:table-cell>
          <table:table-cell office:value-type="currency" office:value="74850" table:style-name="ce9">
            <text:p>R$ 74.850,00</text:p>
          </table:table-cell>
          <table:table-cell office:value-type="percentage" office:value="1" table:formula="of:=[.H107]/[.G10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48" table:style-name="ce7">
            <text:p>18548</text:p>
          </table:table-cell>
          <table:table-cell office:value-type="string" table:style-name="ce8">
            <text:p>TEATRO É ESCOLA</text:p>
          </table:table-cell>
          <table:table-cell office:value-type="string" table:style-name="ce8">
            <text:p>Erika Rigoni Vernek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5380" table:style-name="ce9">
            <text:p>R$ 95.380,00</text:p>
          </table:table-cell>
          <table:table-cell office:value-type="currency" office:value="94973.33" table:style-name="ce9">
            <text:p>R$ 94.973,33</text:p>
          </table:table-cell>
          <table:table-cell office:value-type="percentage" office:value="0.99573631788634931" table:formula="of:=[.H108]/[.G108]" table:style-name="ce10">
            <text:p>99,57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8551" table:style-name="ce7">
            <text:p>18551</text:p>
          </table:table-cell>
          <table:table-cell office:value-type="string" table:style-name="ce8">
            <text:p>Circulação Relações</text:p>
          </table:table-cell>
          <table:table-cell office:value-type="string" table:style-name="ce8">
            <text:p>Nicole Vanoni Cardoso Pessuti Produções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2200" table:style-name="ce9">
            <text:p>R$ 342.200,00</text:p>
          </table:table-cell>
          <table:table-cell office:value-type="currency" office:value="342200" table:style-name="ce9">
            <text:p>R$ 342.200,00</text:p>
          </table:table-cell>
          <table:table-cell office:value-type="percentage" office:value="1" table:formula="of:=[.H109]/[.G10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67" table:style-name="ce7">
            <text:p>18567</text:p>
          </table:table-cell>
          <table:table-cell office:value-type="string" table:style-name="ce12">
            <text:p>Na Pele</text:p>
          </table:table-cell>
          <table:table-cell office:value-type="string" table:style-name="ce12">
            <text:p>LARISSA NEPOMUCENO MOR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46600" table:style-name="ce9">
            <text:p>R$ 146.600,00</text:p>
          </table:table-cell>
          <table:table-cell office:value-type="currency" office:value="0" table:style-name="ce9">
            <text:p>R$ 0,00</text:p>
          </table:table-cell>
          <table:table-cell office:value-type="percentage" office:value="0" table:formula="of:=[.H110]/[.G110]" table:style-name="ce10">
            <text:p>0,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94" table:style-name="ce7">
            <text:p>18594</text:p>
          </table:table-cell>
          <table:table-cell office:value-type="string" table:style-name="ce8">
            <text:p>Levante! em circulação</text:p>
          </table:table-cell>
          <table:table-cell office:value-type="string" table:style-name="ce8">
            <text:p>Renata Santos Roel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111]/[.G11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599" table:style-name="ce7">
            <text:p>18599</text:p>
          </table:table-cell>
          <table:table-cell office:value-type="string" table:style-name="ce8">
            <text:p>Paisagens culturais entre dois mares</text:p>
          </table:table-cell>
          <table:table-cell office:value-type="string" table:style-name="ce8">
            <text:p>Antonio Liccard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23315" table:style-name="ce9">
            <text:p>R$ 123.315,00</text:p>
          </table:table-cell>
          <table:table-cell office:value-type="currency" office:value="123315" table:style-name="ce9">
            <text:p>R$ 123.315,00</text:p>
          </table:table-cell>
          <table:table-cell office:value-type="percentage" office:value="1" table:formula="of:=[.H112]/[.G112]" table:style-name="ce10">
            <text:p>100,00%</text:p>
          </table:table-cell>
          <table:table-cell office:value-type="string" table:style-name="ce9">
            <text:p>copel, contitech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8606" table:style-name="ce7">
            <text:p>18606</text:p>
          </table:table-cell>
          <table:table-cell office:value-type="string" table:style-name="ce8">
            <text:p>Moça bonita não paga, mas também não leva.</text:p>
          </table:table-cell>
          <table:table-cell office:value-type="string" table:style-name="ce8">
            <text:p>Victor Augustus Graciotto Silv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57850" table:style-name="ce9">
            <text:p>R$ 157.850,00</text:p>
          </table:table-cell>
          <table:table-cell office:value-type="currency" office:value="157850" table:style-name="ce9">
            <text:p>R$ 157.850,00</text:p>
          </table:table-cell>
          <table:table-cell office:value-type="percentage" office:value="1" table:formula="of:=[.H113]/[.G113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07" table:style-name="ce7">
            <text:p>18607</text:p>
          </table:table-cell>
          <table:table-cell office:value-type="string" table:style-name="ce8">
            <text:p>PATRICIA - OPERA ROCK</text:p>
          </table:table-cell>
          <table:table-cell office:value-type="string" table:style-name="ce8">
            <text:p>Alessandro Sangiorg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ópe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8900" table:style-name="ce9">
            <text:p>R$ 348.900,00</text:p>
          </table:table-cell>
          <table:table-cell office:value-type="currency" office:value="348900" table:style-name="ce9">
            <text:p>R$ 348.900,00</text:p>
          </table:table-cell>
          <table:table-cell office:value-type="percentage" office:value="1" table:formula="of:=[.H114]/[.G114]" table:style-name="ce10">
            <text:p>100,00%</text:p>
          </table:table-cell>
          <table:table-cell office:value-type="string" table:style-name="ce9">
            <text:p>copel, frimesa, rodopar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12" table:style-name="ce7">
            <text:p>18612</text:p>
          </table:table-cell>
          <table:table-cell office:value-type="string" table:style-name="ce8">
            <text:p>ATABAQUE QUEBRANDO BARREIRAS</text:p>
          </table:table-cell>
          <table:table-cell office:value-type="string" table:style-name="ce8">
            <text:p>Marluce Francisca de Oliv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88800" table:style-name="ce9">
            <text:p>R$ 88.800,00</text:p>
          </table:table-cell>
          <table:table-cell office:value-type="currency" office:value="88800" table:style-name="ce9">
            <text:p>R$ 88.800,00</text:p>
          </table:table-cell>
          <table:table-cell office:value-type="percentage" office:value="1" table:formula="of:=[.H115]/[.G11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14" table:style-name="ce7">
            <text:p>18614</text:p>
          </table:table-cell>
          <table:table-cell office:value-type="string" table:style-name="ce8">
            <text:p>CURITIBA O TRAÇO E A FORMA: Configuração urbana e arquitetura em mapas históricos</text:p>
          </table:table-cell>
          <table:table-cell office:value-type="string" table:style-name="ce8">
            <text:p>Maria da graça rodrigues dos santo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5220" table:style-name="ce9">
            <text:p>R$ 95.220,00</text:p>
          </table:table-cell>
          <table:table-cell office:value-type="currency" office:value="95220" table:style-name="ce9">
            <text:p>R$ 95.220,00</text:p>
          </table:table-cell>
          <table:table-cell office:value-type="percentage" office:value="1" table:formula="of:=[.H116]/[.G116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35" table:style-name="ce7">
            <text:p>18635</text:p>
          </table:table-cell>
          <table:table-cell office:value-type="string" table:style-name="ce8">
            <text:p>A presença do Paraná nos concursos nacionais de arquitetura</text:p>
          </table:table-cell>
          <table:table-cell office:value-type="string" table:style-name="ce8">
            <text:p>Fabio Domingos Batist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99900" table:style-name="ce9">
            <text:p>R$ 299.900,00</text:p>
          </table:table-cell>
          <table:table-cell office:value-type="currency" office:value="299900" table:style-name="ce9">
            <text:p>R$ 299.900,00</text:p>
          </table:table-cell>
          <table:table-cell office:value-type="percentage" office:value="1" table:formula="of:=[.H117]/[.G11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2/2020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36" table:style-name="ce7">
            <text:p>18636</text:p>
          </table:table-cell>
          <table:table-cell office:value-type="string" table:style-name="ce8">
            <text:p>VOO AO AMANHÃ</text:p>
          </table:table-cell>
          <table:table-cell office:value-type="string" table:style-name="ce8">
            <text:p>Juliana Marques Ribeir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596" table:style-name="ce9">
            <text:p>R$ 349.596,00</text:p>
          </table:table-cell>
          <table:table-cell office:value-type="currency" office:value="349596" table:style-name="ce9">
            <text:p>R$ 349.596,00</text:p>
          </table:table-cell>
          <table:table-cell office:value-type="percentage" office:value="1" table:formula="of:=[.H118]/[.G118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648" table:style-name="ce7">
            <text:p>18648</text:p>
          </table:table-cell>
          <table:table-cell office:value-type="string" table:style-name="ce8">
            <text:p>Johnny Alf - O Jazz de Johnny</text:p>
          </table:table-cell>
          <table:table-cell office:value-type="string" table:style-name="ce8">
            <text:p>Fernando Rivabem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32750" table:style-name="ce9">
            <text:p>R$ 132.750,00</text:p>
          </table:table-cell>
          <table:table-cell office:value-type="currency" office:value="132750" table:style-name="ce9">
            <text:p>R$ 132.750,00</text:p>
          </table:table-cell>
          <table:table-cell office:value-type="percentage" office:value="1" table:formula="of:=[.H119]/[.G11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ampo Largo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60" table:style-name="ce7">
            <text:p>18660</text:p>
          </table:table-cell>
          <table:table-cell office:value-type="string" table:style-name="ce8">
            <text:p>Invasão BifeSeco - 10 Anos de Repertório</text:p>
          </table:table-cell>
          <table:table-cell office:value-type="string" table:style-name="ce8">
            <text:p>BIFESECO PRODUCOES ARTISTICAS LTDA -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84360" table:style-name="ce9">
            <text:p>R$ 284.360,00</text:p>
          </table:table-cell>
          <table:table-cell office:value-type="currency" office:value="284360" table:style-name="ce9">
            <text:p>R$ 284.360,00</text:p>
          </table:table-cell>
          <table:table-cell office:value-type="percentage" office:value="1" table:formula="of:=[.H120]/[.G120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72" table:style-name="ce7">
            <text:p>18672</text:p>
          </table:table-cell>
          <table:table-cell office:value-type="string" table:style-name="ce8">
            <text:p>#CONTÉMDANÇA - Festival de Dança Contemporânea de Curitiba</text:p>
          </table:table-cell>
          <table:table-cell office:value-type="string" table:style-name="ce8">
            <text:p>SCOOP PRODUÇÃO E COMUNICAÇÃO LTDA. - ME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8328" table:style-name="ce9">
            <text:p>R$ 198.328,00</text:p>
          </table:table-cell>
          <table:table-cell office:value-type="currency" office:value="198328" table:style-name="ce9">
            <text:p>R$ 198.328,00</text:p>
          </table:table-cell>
          <table:table-cell office:value-type="percentage" office:value="1" table:formula="of:=[.H121]/[.G12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94" table:style-name="ce7">
            <text:p>18694</text:p>
          </table:table-cell>
          <table:table-cell office:value-type="string" table:style-name="ce8">
            <text:p>Prosas de uma terra iluminada</text:p>
          </table:table-cell>
          <table:table-cell office:value-type="string" table:style-name="ce8">
            <text:p>Vinícius Mazzon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99990" table:style-name="ce9">
            <text:p>R$ 99.990,00</text:p>
          </table:table-cell>
          <table:table-cell office:value-type="currency" office:value="99990" table:style-name="ce9">
            <text:p>R$ 99.990,00</text:p>
          </table:table-cell>
          <table:table-cell office:value-type="percentage" office:value="1" table:formula="of:=[.H122]/[.G122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698" table:style-name="ce7">
            <text:p>18698</text:p>
          </table:table-cell>
          <table:table-cell office:value-type="string" table:style-name="ce8">
            <text:p>Litercultura Festival Literário</text:p>
          </table:table-cell>
          <table:table-cell office:value-type="string" table:style-name="ce8">
            <text:p>Gusto Editorial e Design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3060" table:style-name="ce9">
            <text:p>R$ 343.060,00</text:p>
          </table:table-cell>
          <table:table-cell office:value-type="currency" office:value="343060" table:style-name="ce9">
            <text:p>R$ 343.060,00</text:p>
          </table:table-cell>
          <table:table-cell office:value-type="percentage" office:value="1" table:formula="of:=[.H123]/[.G12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11" table:style-name="ce7">
            <text:p>18711</text:p>
          </table:table-cell>
          <table:table-cell office:value-type="string" table:style-name="ce12">
            <text:p>1º Festival Internacional de Videomapping de Curitiba</text:p>
          </table:table-cell>
          <table:table-cell office:value-type="string" table:style-name="ce12">
            <text:p>Labirinto Produções Ltda 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50000" table:style-name="ce9">
            <text:p>R$ 350.000,00</text:p>
          </table:table-cell>
          <table:table-cell office:value-type="percentage" office:value="1" table:formula="of:=[.H124]/[.G124]" table:style-name="ce10">
            <text:p>100,00%</text:p>
          </table:table-cell>
          <table:table-cell office:value-type="string" table:style-name="ce9">
            <text:p>mondelez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28" table:style-name="ce7">
            <text:p>18728</text:p>
          </table:table-cell>
          <table:table-cell office:value-type="string" table:style-name="ce12">
            <text:p>Viagem da Gravura ao Graffiti - Rede Coletiva de Arte</text:p>
          </table:table-cell>
          <table:table-cell office:value-type="string" table:style-name="ce12">
            <text:p>Felipe Pacheco dos Santo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80074.990000000005" table:style-name="ce9">
            <text:p>R$ 80.074,99</text:p>
          </table:table-cell>
          <table:table-cell office:value-type="currency" office:value="80074" table:style-name="ce9">
            <text:p>R$ 80.074,00</text:p>
          </table:table-cell>
          <table:table-cell office:value-type="percentage" office:value="0.99998763658915213" table:formula="of:=[.H125]/[.G12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45" table:style-name="ce7">
            <text:p>18745</text:p>
          </table:table-cell>
          <table:table-cell office:value-type="string" table:style-name="ce8">
            <text:p>AUÊ - 3ª temporada</text:p>
          </table:table-cell>
          <table:table-cell office:value-type="string" table:style-name="ce8">
            <text:p>LUCAS PUPPI RACHINSK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9403" table:style-name="ce9">
            <text:p>R$ 199.403,00</text:p>
          </table:table-cell>
          <table:table-cell office:value-type="currency" office:value="199403" table:style-name="ce9">
            <text:p>R$ 199.403,00</text:p>
          </table:table-cell>
          <table:table-cell office:value-type="percentage" office:value="1" table:formula="of:=[.H126]/[.G12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ampo Largo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65" table:style-name="ce7">
            <text:p>18765</text:p>
          </table:table-cell>
          <table:table-cell office:value-type="string" table:style-name="ce8">
            <text:p>Coleção de Livros Casa dos Gerâneos</text:p>
          </table:table-cell>
          <table:table-cell office:value-type="string" table:style-name="ce8">
            <text:p>PAULO CEZAR PER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7350" table:style-name="ce9">
            <text:p>R$ 197.350,00</text:p>
          </table:table-cell>
          <table:table-cell office:value-type="currency" office:value="197350" table:style-name="ce9">
            <text:p>R$ 197.350,00</text:p>
          </table:table-cell>
          <table:table-cell office:value-type="percentage" office:value="1" table:formula="of:=[.H127]/[.G127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75" table:style-name="ce7">
            <text:p>18775</text:p>
          </table:table-cell>
          <table:table-cell office:value-type="string" table:style-name="ce8">
            <text:p>Circula Estrela</text:p>
          </table:table-cell>
          <table:table-cell office:value-type="string" table:style-name="ce8">
            <text:p>Adriano Oliveira Esturilh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200000" table:style-name="ce9">
            <text:p>R$ 200.000,00</text:p>
          </table:table-cell>
          <table:table-cell office:value-type="currency" office:value="200000" table:style-name="ce9">
            <text:p>R$ 200.000,00</text:p>
          </table:table-cell>
          <table:table-cell office:value-type="percentage" office:value="1" table:formula="of:=[.H128]/[.G12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12/2020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81" table:style-name="ce7">
            <text:p>18781</text:p>
          </table:table-cell>
          <table:table-cell office:value-type="string" table:style-name="ce12">
            <text:p>Exposição Muirapiranga no Paraná</text:p>
          </table:table-cell>
          <table:table-cell office:value-type="string" table:style-name="ce12">
            <text:p>Elizabeth Bastos Dias Titton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52510.5" table:style-name="ce9">
            <text:p>R$ 252.510,50</text:p>
          </table:table-cell>
          <table:table-cell office:value-type="currency" office:value="252510.47" table:style-name="ce9">
            <text:p>R$ 252.510,47</text:p>
          </table:table-cell>
          <table:table-cell office:value-type="percentage" office:value="0.99999988119305927" table:formula="of:=[.H129]/[.G129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790" table:style-name="ce7">
            <text:p>18790</text:p>
          </table:table-cell>
          <table:table-cell office:value-type="string" table:style-name="ce8">
            <text:p>PALCO DE SANGUE</text:p>
          </table:table-cell>
          <table:table-cell office:value-type="string" table:style-name="ce8">
            <text:p>Roberta Shizuko Takamatsu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0" table:style-name="ce9">
            <text:p>R$ 0,00</text:p>
          </table:table-cell>
          <table:table-cell office:value-type="percentage" office:value="0" table:formula="of:=[.H130]/[.G130]" table:style-name="ce10">
            <text:p>0,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813" table:style-name="ce7">
            <text:p>18813</text:p>
          </table:table-cell>
          <table:table-cell office:value-type="string" table:style-name="ce8">
            <text:p>Arte &amp; Vida // Música e Transformação</text:p>
          </table:table-cell>
          <table:table-cell office:value-type="string" table:style-name="ce8">
            <text:p>Centro de Convivência Arte &amp; Vid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4800" table:style-name="ce9">
            <text:p>R$ 344.800,00</text:p>
          </table:table-cell>
          <table:table-cell office:value-type="currency" office:value="344800" table:style-name="ce9">
            <text:p>R$ 344.800,00</text:p>
          </table:table-cell>
          <table:table-cell office:value-type="percentage" office:value="1" table:formula="of:=[.H131]/[.G131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Arapongas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816" table:style-name="ce7">
            <text:p>18816</text:p>
          </table:table-cell>
          <table:table-cell office:value-type="string" table:style-name="ce8">
            <text:p>ECOH - Encontro de Contadores de Histórias de Londrina</text:p>
          </table:table-cell>
          <table:table-cell office:value-type="string" table:style-name="ce8">
            <text:p>Instituto Cidadani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3357.5" table:style-name="ce9">
            <text:p>R$ 193.357,50</text:p>
          </table:table-cell>
          <table:table-cell office:value-type="currency" office:value="193357" table:style-name="ce9">
            <text:p>R$ 193.357,00</text:p>
          </table:table-cell>
          <table:table-cell office:value-type="percentage" office:value="0.99999741411633891" table:formula="of:=[.H132]/[.G13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823" table:style-name="ce7">
            <text:p>18823</text:p>
          </table:table-cell>
          <table:table-cell office:value-type="string" table:style-name="ce8">
            <text:p>Mostra Pôr do Sol</text:p>
          </table:table-cell>
          <table:table-cell office:value-type="string" table:style-name="ce8">
            <text:p>Campo das Artes Produções Artísticas - Eirel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50000" table:style-name="ce9">
            <text:p>R$ 350.000,00</text:p>
          </table:table-cell>
          <table:table-cell office:value-type="percentage" office:value="1" table:formula="of:=[.H133]/[.G13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Balsa Nov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838" table:style-name="ce7">
            <text:p>18838</text:p>
          </table:table-cell>
          <table:table-cell office:value-type="string" table:style-name="ce12">
            <text:p>Mamute - Festival de Arte Gráfica</text:p>
          </table:table-cell>
          <table:table-cell office:value-type="string" table:style-name="ce12">
            <text:p>Flavia de Paula Milbratz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22550" table:style-name="ce9">
            <text:p>R$ 122.550,00</text:p>
          </table:table-cell>
          <table:table-cell office:value-type="currency" office:value="122550" table:style-name="ce9">
            <text:p>R$ 122.550,00</text:p>
          </table:table-cell>
          <table:table-cell office:value-type="percentage" office:value="1" table:formula="of:=[.H134]/[.G13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846" table:style-name="ce7">
            <text:p>18846</text:p>
          </table:table-cell>
          <table:table-cell office:value-type="string" table:style-name="ce8">
            <text:p>FABULÁRIO – HISTÓRIAS NASCENTES DESCENDO A SERRA</text:p>
          </table:table-cell>
          <table:table-cell office:value-type="string" table:style-name="ce8">
            <text:p>Rosangela Grafett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37810" table:style-name="ce9">
            <text:p>R$ 137.810,00</text:p>
          </table:table-cell>
          <table:table-cell office:value-type="currency" office:value="137810" table:style-name="ce9">
            <text:p>R$ 137.810,00</text:p>
          </table:table-cell>
          <table:table-cell office:value-type="percentage" office:value="1" table:formula="of:=[.H135]/[.G13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Quatro Barras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869" table:style-name="ce7">
            <text:p>18869</text:p>
          </table:table-cell>
          <table:table-cell office:value-type="string" table:style-name="ce8">
            <text:p>OCA</text:p>
          </table:table-cell>
          <table:table-cell office:value-type="string" table:style-name="ce8">
            <text:p>Julia Alexandre Saggin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84580" table:style-name="ce9">
            <text:p>R$ 184.580,00</text:p>
          </table:table-cell>
          <table:table-cell office:value-type="currency" office:value="184580" table:style-name="ce9">
            <text:p>R$ 184.580,00</text:p>
          </table:table-cell>
          <table:table-cell office:value-type="percentage" office:value="1" table:formula="of:=[.H136]/[.G13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871" table:style-name="ce7">
            <text:p>18871</text:p>
          </table:table-cell>
          <table:table-cell office:value-type="string" table:style-name="ce8">
            <text:p>O ESTADO DAS COISAS</text:p>
          </table:table-cell>
          <table:table-cell office:value-type="string" table:style-name="ce8">
            <text:p>Jonatan Rafael da Silv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89550" table:style-name="ce9">
            <text:p>R$ 89.550,00</text:p>
          </table:table-cell>
          <table:table-cell office:value-type="currency" office:value="89550" table:style-name="ce9">
            <text:p>R$ 89.550,00</text:p>
          </table:table-cell>
          <table:table-cell office:value-type="percentage" office:value="1" table:formula="of:=[.H137]/[.G13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5/2022</text:p>
          </table:table-cell>
          <table:table-cell office:value-type="string" table:style-name="ce11">
            <text:p>São José dos Pinhais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878" table:style-name="ce7">
            <text:p>18878</text:p>
          </table:table-cell>
          <table:table-cell office:value-type="string" table:style-name="ce8">
            <text:p>HOMEM AO VENTO</text:p>
          </table:table-cell>
          <table:table-cell office:value-type="string" table:style-name="ce8">
            <text:p>Rosana Maria Stavi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600" table:style-name="ce9">
            <text:p>R$ 349.600,00</text:p>
          </table:table-cell>
          <table:table-cell office:value-type="currency" office:value="349600" table:style-name="ce9">
            <text:p>R$ 349.600,00</text:p>
          </table:table-cell>
          <table:table-cell office:value-type="percentage" office:value="1" table:formula="of:=[.H138]/[.G13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889" table:style-name="ce7">
            <text:p>18889</text:p>
          </table:table-cell>
          <table:table-cell office:value-type="string" table:style-name="ce8">
            <text:p>Georreferenciamento Cultural</text:p>
          </table:table-cell>
          <table:table-cell office:value-type="string" table:style-name="ce8">
            <text:p>Renata Regis Florisbel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99656" table:style-name="ce9">
            <text:p>R$ 99.656,00</text:p>
          </table:table-cell>
          <table:table-cell office:value-type="currency" office:value="99656" table:style-name="ce9">
            <text:p>R$ 99.656,00</text:p>
          </table:table-cell>
          <table:table-cell office:value-type="percentage" office:value="1" table:formula="of:=[.H139]/[.G139]" table:style-name="ce10">
            <text:p>100,00%</text:p>
          </table:table-cell>
          <table:table-cell office:value-type="string" table:style-name="ce9">
            <text:p>contitech</text:p>
          </table:table-cell>
          <table:table-cell office:value-type="string" table:style-name="ce7">
            <text:p>08/2021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8892" table:style-name="ce7">
            <text:p>18892</text:p>
          </table:table-cell>
          <table:table-cell office:value-type="string" table:style-name="ce8">
            <text:p>3º Tocadores – Encontro de Tradições</text:p>
          </table:table-cell>
          <table:table-cell office:value-type="string" table:style-name="ce8">
            <text:p>Lia Dias March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8378" table:style-name="ce9">
            <text:p>R$ 348.378,00</text:p>
          </table:table-cell>
          <table:table-cell office:value-type="currency" office:value="348378" table:style-name="ce9">
            <text:p>R$ 348.378,00</text:p>
          </table:table-cell>
          <table:table-cell office:value-type="percentage" office:value="1" table:formula="of:=[.H140]/[.G14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903" table:style-name="ce7">
            <text:p>18903</text:p>
          </table:table-cell>
          <table:table-cell office:value-type="string" table:style-name="ce8">
            <text:p>Thaïs Morell convida Vinicius Nisi</text:p>
          </table:table-cell>
          <table:table-cell office:value-type="string" table:style-name="ce8">
            <text:p>Thais Romão Morellat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91500" table:style-name="ce9">
            <text:p>R$ 191.500,00</text:p>
          </table:table-cell>
          <table:table-cell office:value-type="currency" office:value="191500" table:style-name="ce9">
            <text:p>R$ 191.500,00</text:p>
          </table:table-cell>
          <table:table-cell office:value-type="percentage" office:value="1" table:formula="of:=[.H141]/[.G14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907" table:style-name="ce7">
            <text:p>18907</text:p>
          </table:table-cell>
          <table:table-cell office:value-type="string" table:style-name="ce8">
            <text:p>Circulação</text:p>
          </table:table-cell>
          <table:table-cell office:value-type="string" table:style-name="ce8">
            <text:p>Fundação Cultura Artítica de Londrin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83950" table:style-name="ce9">
            <text:p>R$ 183.950,00</text:p>
          </table:table-cell>
          <table:table-cell office:value-type="currency" office:value="183950" table:style-name="ce9">
            <text:p>R$ 183.950,00</text:p>
          </table:table-cell>
          <table:table-cell office:value-type="percentage" office:value="1" table:formula="of:=[.H142]/[.G14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908" table:style-name="ce7">
            <text:p>18908</text:p>
          </table:table-cell>
          <table:table-cell office:value-type="string" table:style-name="ce8">
            <text:p>Criança que Dança</text:p>
          </table:table-cell>
          <table:table-cell office:value-type="string" table:style-name="ce8">
            <text:p>O.N. Evento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79950" table:style-name="ce9">
            <text:p>R$ 179.950,00</text:p>
          </table:table-cell>
          <table:table-cell office:value-type="currency" office:value="179950" table:style-name="ce9">
            <text:p>R$ 179.950,00</text:p>
          </table:table-cell>
          <table:table-cell office:value-type="percentage" office:value="1" table:formula="of:=[.H143]/[.G14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930" table:style-name="ce7">
            <text:p>18930</text:p>
          </table:table-cell>
          <table:table-cell office:value-type="string" table:style-name="ce8">
            <text:p>BATUCANDO</text:p>
          </table:table-cell>
          <table:table-cell office:value-type="string" table:style-name="ce8">
            <text:p>Diandra Minatti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29902.5" table:style-name="ce9">
            <text:p>R$ 229.902,50</text:p>
          </table:table-cell>
          <table:table-cell office:value-type="currency" office:value="229902.5" table:style-name="ce9">
            <text:p>R$ 229.902,50</text:p>
          </table:table-cell>
          <table:table-cell office:value-type="percentage" office:value="1" table:formula="of:=[.H144]/[.G144]" table:style-name="ce10">
            <text:p>100,00%</text:p>
          </table:table-cell>
          <table:table-cell office:value-type="string" table:style-name="ce9">
            <text:p>havan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Ipirang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8938" table:style-name="ce7">
            <text:p>18938</text:p>
          </table:table-cell>
          <table:table-cell office:value-type="string" table:style-name="ce12">
            <text:p>Infinitos Campos Gerais - Segunda Edição</text:p>
          </table:table-cell>
          <table:table-cell office:value-type="string" table:style-name="ce12">
            <text:p>Oficina Projetos Culturais LTD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55300" table:style-name="ce9">
            <text:p>R$ 155.300,00</text:p>
          </table:table-cell>
          <table:table-cell office:value-type="currency" office:value="155300" table:style-name="ce9">
            <text:p>R$ 155.300,00</text:p>
          </table:table-cell>
          <table:table-cell office:value-type="percentage" office:value="1" table:formula="of:=[.H145]/[.G14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940" table:style-name="ce7">
            <text:p>18940</text:p>
          </table:table-cell>
          <table:table-cell office:value-type="string" table:style-name="ce8">
            <text:p>18º Festival de Dança de Londrina</text:p>
          </table:table-cell>
          <table:table-cell office:value-type="string" table:style-name="ce8">
            <text:p>Associação dos Profissionais de Dança de Londrina e Região Norte do Paraná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297460" table:style-name="ce9">
            <text:p>R$ 297.460,00</text:p>
          </table:table-cell>
          <table:table-cell office:value-type="currency" office:value="297460" table:style-name="ce9">
            <text:p>R$ 297.460,00</text:p>
          </table:table-cell>
          <table:table-cell office:value-type="percentage" office:value="1" table:formula="of:=[.H146]/[.G14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8954" table:style-name="ce7">
            <text:p>18954</text:p>
          </table:table-cell>
          <table:table-cell office:value-type="string" table:style-name="ce8">
            <text:p>Ópera - A VIÚVA ALEGRE de Franz Lehár</text:p>
          </table:table-cell>
          <table:table-cell office:value-type="string" table:style-name="ce8">
            <text:p>Gerald Koppe Junior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ópe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9960" table:style-name="ce9">
            <text:p>R$ 349.960,00</text:p>
          </table:table-cell>
          <table:table-cell office:value-type="string" table:style-name="ce9">
            <text:p>contratação</text:p>
          </table:table-cell>
          <table:table-cell office:value-type="percentage" office:value="0" table:formula="of:=[.H147]/[.G147]" table:style-name="ce10">
            <text:p>#VALOR!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967" table:style-name="ce7">
            <text:p>18967</text:p>
          </table:table-cell>
          <table:table-cell office:value-type="string" table:style-name="ce8">
            <text:p>A MENINA, O CACHORRO E O VELHO (título provisório) - dança para crianças</text:p>
          </table:table-cell>
          <table:table-cell office:value-type="string" table:style-name="ce8">
            <text:p>Olga Everan Carvalho Nenevê Martin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84900" table:style-name="ce9">
            <text:p>R$ 184.900,00</text:p>
          </table:table-cell>
          <table:table-cell office:value-type="currency" office:value="184900" table:style-name="ce9">
            <text:p>R$ 184.900,00</text:p>
          </table:table-cell>
          <table:table-cell office:value-type="percentage" office:value="1" table:formula="of:=[.H148]/[.G14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8981" table:style-name="ce7">
            <text:p>18981</text:p>
          </table:table-cell>
          <table:table-cell office:value-type="string" table:style-name="ce8">
            <text:p>Batalha de Poesia</text:p>
          </table:table-cell>
          <table:table-cell office:value-type="string" table:style-name="ce8">
            <text:p>Érica Alessandra Paiva Rosa 07471996986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49769" table:style-name="ce9">
            <text:p>R$ 149.769,00</text:p>
          </table:table-cell>
          <table:table-cell office:value-type="currency" office:value="149769" table:style-name="ce9">
            <text:p>R$ 149.769,00</text:p>
          </table:table-cell>
          <table:table-cell office:value-type="percentage" office:value="1" table:formula="of:=[.H149]/[.G149]" table:style-name="ce10">
            <text:p>100,00%</text:p>
          </table:table-cell>
          <table:table-cell office:value-type="string" table:style-name="ce9">
            <text:p>copel, lightsweet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Maringá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8999" table:style-name="ce7">
            <text:p>18999</text:p>
          </table:table-cell>
          <table:table-cell office:value-type="string" table:style-name="ce8">
            <text:p>Polônicos</text:p>
          </table:table-cell>
          <table:table-cell office:value-type="string" table:style-name="ce8">
            <text:p>Otavio Zucon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9950" table:style-name="ce9">
            <text:p>R$ 199.950,00</text:p>
          </table:table-cell>
          <table:table-cell office:value-type="currency" office:value="199950" table:style-name="ce9">
            <text:p>R$ 199.950,00</text:p>
          </table:table-cell>
          <table:table-cell office:value-type="percentage" office:value="1" table:formula="of:=[.H150]/[.G15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010" table:style-name="ce7">
            <text:p>19010</text:p>
          </table:table-cell>
          <table:table-cell office:value-type="string" table:style-name="ce8">
            <text:p>ALEGORIAS DA ALTERIDADE - v.2 - a tessitura de Eduardo Giacomini - figuras santificadas</text:p>
          </table:table-cell>
          <table:table-cell office:value-type="string" table:style-name="ce8">
            <text:p>Alessandra Erean Carvalho Nenevê Ianosk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30195" table:style-name="ce9">
            <text:p>R$ 130.195,00</text:p>
          </table:table-cell>
          <table:table-cell office:value-type="currency" office:value="130195" table:style-name="ce9">
            <text:p>R$ 130.195,00</text:p>
          </table:table-cell>
          <table:table-cell office:value-type="percentage" office:value="1" table:formula="of:=[.H151]/[.G15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044" table:style-name="ce7">
            <text:p>19044</text:p>
          </table:table-cell>
          <table:table-cell office:value-type="string" table:style-name="ce8">
            <text:p>Circo maker</text:p>
          </table:table-cell>
          <table:table-cell office:value-type="string" table:style-name="ce8">
            <text:p>alexandre tosin gabardo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irc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14850" table:style-name="ce9">
            <text:p>R$ 114.850,00</text:p>
          </table:table-cell>
          <table:table-cell office:value-type="currency" office:value="114850" table:style-name="ce9">
            <text:p>R$ 114.850,00</text:p>
          </table:table-cell>
          <table:table-cell office:value-type="percentage" office:value="1" table:formula="of:=[.H152]/[.G152]" table:style-name="ce10">
            <text:p>100,00%</text:p>
          </table:table-cell>
          <table:table-cell office:value-type="string" table:style-name="ce9">
            <text:p>coce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045" table:style-name="ce7">
            <text:p>19045</text:p>
          </table:table-cell>
          <table:table-cell office:value-type="string" table:style-name="ce8">
            <text:p>POSSO LER PRA VOCÊ? LITERATURA NA ESTRADA</text:p>
          </table:table-cell>
          <table:table-cell office:value-type="string" table:style-name="ce8">
            <text:p>Carla Gabriele Viccini Staron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7415" table:style-name="ce9">
            <text:p>R$ 97.415,00</text:p>
          </table:table-cell>
          <table:table-cell office:value-type="currency" office:value="97414.62" table:style-name="ce9">
            <text:p>R$ 97.414,62</text:p>
          </table:table-cell>
          <table:table-cell office:value-type="percentage" office:value="0.99999609916337318" table:formula="of:=[.H153]/[.G153]" table:style-name="ce10">
            <text:p>100,00%</text:p>
          </table:table-cell>
          <table:table-cell office:value-type="string" table:style-name="ce9">
            <text:p>tigre, copel</text:p>
          </table:table-cell>
          <table:table-cell office:value-type="string" table:style-name="ce7">
            <text:p>10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057" table:style-name="ce7">
            <text:p>19057</text:p>
          </table:table-cell>
          <table:table-cell office:value-type="string" table:style-name="ce12">
            <text:p>Tu i Tam</text:p>
          </table:table-cell>
          <table:table-cell office:value-type="string" table:style-name="ce12">
            <text:p>Sto Lat Producoes Culturais Eirel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70553.88" table:style-name="ce9">
            <text:p>R$ 270.553,88</text:p>
          </table:table-cell>
          <table:table-cell office:value-type="currency" office:value="270553" table:style-name="ce9">
            <text:p>R$ 270.553,00</text:p>
          </table:table-cell>
          <table:table-cell office:value-type="percentage" office:value="0.9999967474131215" table:formula="of:=[.H154]/[.G15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087" table:style-name="ce7">
            <text:p>19087</text:p>
          </table:table-cell>
          <table:table-cell office:value-type="string" table:style-name="ce8">
            <text:p>Quintal da Darlene</text:p>
          </table:table-cell>
          <table:table-cell office:value-type="string" table:style-name="ce8">
            <text:p>Renata Zunin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50000" table:style-name="ce9">
            <text:p>R$ 50.000,00</text:p>
          </table:table-cell>
          <table:table-cell office:value-type="currency" office:value="50000" table:style-name="ce9">
            <text:p>R$ 50.000,00</text:p>
          </table:table-cell>
          <table:table-cell office:value-type="percentage" office:value="1" table:formula="of:=[.H155]/[.G155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2</text:p>
          </table:table-cell>
          <table:table-cell office:value-type="string" table:style-name="ce11">
            <text:p>Pontal do Paraná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9089" table:style-name="ce7">
            <text:p>19089</text:p>
          </table:table-cell>
          <table:table-cell office:value-type="string" table:style-name="ce8">
            <text:p>OLHA PRA MIM</text:p>
          </table:table-cell>
          <table:table-cell office:value-type="string" table:style-name="ce8">
            <text:p>Adia da Silva Freitas - ME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danç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70400" table:style-name="ce9">
            <text:p>R$ 170.400,00</text:p>
          </table:table-cell>
          <table:table-cell office:value-type="currency" office:value="170400" table:style-name="ce9">
            <text:p>R$ 170.400,00</text:p>
          </table:table-cell>
          <table:table-cell office:value-type="percentage" office:value="1" table:formula="of:=[.H156]/[.G156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5/2021</text:p>
          </table:table-cell>
          <table:table-cell office:value-type="string" table:style-name="ce11">
            <text:p>Umuarama</text:p>
          </table:table-cell>
          <table:table-cell office:value-type="string" table:style-name="ce11">
            <text:p>Noroeste</text:p>
          </table:table-cell>
          <table:table-cell table:number-columns-repeated="16371"/>
        </table:table-row>
        <table:table-row table:style-name="ro1">
          <table:table-cell office:value-type="float" office:value="19091" table:style-name="ce7">
            <text:p>19091</text:p>
          </table:table-cell>
          <table:table-cell office:value-type="string" table:style-name="ce8">
            <text:p>Patrimônio Vivo: referências que conectam gerações e regiões</text:p>
          </table:table-cell>
          <table:table-cell office:value-type="string" table:style-name="ce8">
            <text:p>Marinardes Aparecida Dias Marchi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atrimônio cultural material e imateri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8189" table:style-name="ce9">
            <text:p>R$ 98.189,00</text:p>
          </table:table-cell>
          <table:table-cell office:value-type="currency" office:value="98189" table:style-name="ce9">
            <text:p>R$ 98.189,00</text:p>
          </table:table-cell>
          <table:table-cell office:value-type="percentage" office:value="1" table:formula="of:=[.H157]/[.G157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103" table:style-name="ce7">
            <text:p>19103</text:p>
          </table:table-cell>
          <table:table-cell office:value-type="string" table:style-name="ce8">
            <text:p>Paranaguá Mais Cores</text:p>
          </table:table-cell>
          <table:table-cell office:value-type="string" table:style-name="ce8">
            <text:p>Giovanni Negromonte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345172.21" table:style-name="ce9">
            <text:p>R$ 345.172,21</text:p>
          </table:table-cell>
          <table:table-cell office:value-type="currency" office:value="345172.1" table:style-name="ce9">
            <text:p>R$ 345.172,10</text:p>
          </table:table-cell>
          <table:table-cell office:value-type="percentage" office:value="0.99999968131849304" table:formula="of:=[.H158]/[.G158]" table:style-name="ce10">
            <text:p>100,00%</text:p>
          </table:table-cell>
          <table:table-cell office:value-type="string" table:style-name="ce9">
            <text:p>copel, vergínia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Paranaguá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9118" table:style-name="ce7">
            <text:p>19118</text:p>
          </table:table-cell>
          <table:table-cell office:value-type="string" table:style-name="ce8">
            <text:p>BIENAL DE TEATRO LAMBE LAMBE</text:p>
          </table:table-cell>
          <table:table-cell office:value-type="string" table:style-name="ce8">
            <text:p>Inecê do Rocio Gomes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75975" table:style-name="ce9">
            <text:p>R$ 175.975,00</text:p>
          </table:table-cell>
          <table:table-cell office:value-type="currency" office:value="175975" table:style-name="ce9">
            <text:p>R$ 175.975,00</text:p>
          </table:table-cell>
          <table:table-cell office:value-type="percentage" office:value="1" table:formula="of:=[.H159]/[.G159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123" table:style-name="ce7">
            <text:p>19123</text:p>
          </table:table-cell>
          <table:table-cell office:value-type="string" table:style-name="ce8">
            <text:p>Holomodor</text:p>
          </table:table-cell>
          <table:table-cell office:value-type="string" table:style-name="ce8">
            <text:p>REPRESENTAÇÃO CENTRAL UCRANIANO-BRASILEIRA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89785" table:style-name="ce9">
            <text:p>R$ 189.785,00</text:p>
          </table:table-cell>
          <table:table-cell office:value-type="currency" office:value="189784.8" table:style-name="ce9">
            <text:p>R$ 189.784,80</text:p>
          </table:table-cell>
          <table:table-cell office:value-type="percentage" office:value="0.99999894617593588" table:formula="of:=[.H160]/[.G160]" table:style-name="ce10">
            <text:p>100,00%</text:p>
          </table:table-cell>
          <table:table-cell office:value-type="string" table:style-name="ce9">
            <text:p>copel, aaba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148" table:style-name="ce7">
            <text:p>19148</text:p>
          </table:table-cell>
          <table:table-cell office:value-type="string" table:style-name="ce8">
            <text:p>Assim é Pinhais</text:p>
          </table:table-cell>
          <table:table-cell office:value-type="string" table:style-name="ce8">
            <text:p>Marcos Cesar de Oliveir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rtes visuai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03675" table:style-name="ce9">
            <text:p>R$ 103.675,00</text:p>
          </table:table-cell>
          <table:table-cell office:value-type="currency" office:value="103675" table:style-name="ce9">
            <text:p>R$ 103.675,00</text:p>
          </table:table-cell>
          <table:table-cell office:value-type="percentage" office:value="1" table:formula="of:=[.H161]/[.G161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1</text:p>
          </table:table-cell>
          <table:table-cell office:value-type="string" table:style-name="ce11">
            <text:p>Pinhais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163" table:style-name="ce7">
            <text:p>19163</text:p>
          </table:table-cell>
          <table:table-cell office:value-type="string" table:style-name="ce8">
            <text:p>Projeto Cardume em Cena - Iniciação Teatral nas Comunidades do Litoral</text:p>
          </table:table-cell>
          <table:table-cell office:value-type="string" table:style-name="ce8">
            <text:p>Paulo Ricardo do Rosário de Carvalh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181150" table:style-name="ce9">
            <text:p>R$ 181.150,00</text:p>
          </table:table-cell>
          <table:table-cell office:value-type="currency" office:value="181150" table:style-name="ce9">
            <text:p>R$ 181.150,00</text:p>
          </table:table-cell>
          <table:table-cell office:value-type="percentage" office:value="1" table:formula="of:=[.H162]/[.G162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Matinhos</text:p>
          </table:table-cell>
          <table:table-cell office:value-type="string" table:style-name="ce11">
            <text:p>Litoral</text:p>
          </table:table-cell>
          <table:table-cell table:number-columns-repeated="16371"/>
        </table:table-row>
        <table:table-row table:style-name="ro1">
          <table:table-cell office:value-type="float" office:value="19218" table:style-name="ce7">
            <text:p>19218</text:p>
          </table:table-cell>
          <table:table-cell office:value-type="string" table:style-name="ce8">
            <text:p>Costuras Poéticas Pelo Fio da Voz</text:p>
          </table:table-cell>
          <table:table-cell office:value-type="string" table:style-name="ce8">
            <text:p>Renato Forin Junior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99780" table:style-name="ce9">
            <text:p>R$ 99.780,00</text:p>
          </table:table-cell>
          <table:table-cell office:value-type="currency" office:value="99780" table:style-name="ce9">
            <text:p>R$ 99.780,00</text:p>
          </table:table-cell>
          <table:table-cell office:value-type="percentage" office:value="1" table:formula="of:=[.H163]/[.G163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2/2022</text:p>
          </table:table-cell>
          <table:table-cell office:value-type="string" table:style-name="ce11">
            <text:p>Londrina</text:p>
          </table:table-cell>
          <table:table-cell office:value-type="string" table:style-name="ce11">
            <text:p>Nordeste</text:p>
          </table:table-cell>
          <table:table-cell table:number-columns-repeated="16371"/>
        </table:table-row>
        <table:table-row table:style-name="ro1">
          <table:table-cell office:value-type="float" office:value="19247" table:style-name="ce7">
            <text:p>19247</text:p>
          </table:table-cell>
          <table:table-cell office:value-type="string" table:style-name="ce8">
            <text:p>OS ASSIM CHAMADOS CIGANOS</text:p>
          </table:table-cell>
          <table:table-cell office:value-type="string" table:style-name="ce8">
            <text:p>NEIVA CAMARGO DA SILVA IOVANOVITCHI PROMOÇÕES ARTISTICAS-M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350000" table:style-name="ce9">
            <text:p>R$ 350.000,00</text:p>
          </table:table-cell>
          <table:table-cell office:value-type="currency" office:value="350000" table:style-name="ce9">
            <text:p>R$ 350.000,00</text:p>
          </table:table-cell>
          <table:table-cell office:value-type="percentage" office:value="1" table:formula="of:=[.H164]/[.G164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271" table:style-name="ce7">
            <text:p>19271</text:p>
          </table:table-cell>
          <table:table-cell office:value-type="string" table:style-name="ce8">
            <text:p>Carmen Encontra Butterfly</text:p>
          </table:table-cell>
          <table:table-cell office:value-type="string" table:style-name="ce8">
            <text:p>FABIOLA REGINA BACH DE ANDRADE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ópera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99800" table:style-name="ce9">
            <text:p>R$ 199.800,00</text:p>
          </table:table-cell>
          <table:table-cell office:value-type="currency" office:value="199799.12" table:style-name="ce9">
            <text:p>R$ 199.799,12</text:p>
          </table:table-cell>
          <table:table-cell office:value-type="percentage" office:value="0.99999559559559559" table:formula="of:=[.H165]/[.G165]" table:style-name="ce10">
            <text:p>100,00%</text:p>
          </table:table-cell>
          <table:table-cell office:value-type="string" table:style-name="ce9">
            <text:p>copel, focus</text:p>
          </table:table-cell>
          <table:table-cell office:value-type="string" table:style-name="ce7">
            <text:p>06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303" table:style-name="ce7">
            <text:p>19303</text:p>
          </table:table-cell>
          <table:table-cell office:value-type="string" table:style-name="ce8">
            <text:p>CANTO PÁ QUENTÁ 3 ª EDIÇÃO</text:p>
          </table:table-cell>
          <table:table-cell office:value-type="string" table:style-name="ce8">
            <text:p>Jéssica Aline de Quadros Gomes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ovos, comunidades tradicionais e culturas populares</text:p>
          </table:table-cell>
          <table:table-cell office:value-type="string" table:style-name="ce7">
            <text:p>Realização em municípios com mais de 70 mil habitantes</text:p>
          </table:table-cell>
          <table:table-cell office:value-type="currency" office:value="123900" table:style-name="ce9">
            <text:p>R$ 123.900,00</text:p>
          </table:table-cell>
          <table:table-cell office:value-type="currency" office:value="123900" table:style-name="ce9">
            <text:p>R$ 123.900,00</text:p>
          </table:table-cell>
          <table:table-cell office:value-type="percentage" office:value="1" table:formula="of:=[.H166]/[.G166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3/2022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349" table:style-name="ce7">
            <text:p>19349</text:p>
          </table:table-cell>
          <table:table-cell office:value-type="string" table:style-name="ce8">
            <text:p>FLIMO - Festa Literária de Morretes</text:p>
          </table:table-cell>
          <table:table-cell office:value-type="string" table:style-name="ce8">
            <text:p>Ana Clarissa Hupfer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literatura, livro e leitur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293400" table:style-name="ce9">
            <text:p>R$ 293.400,00</text:p>
          </table:table-cell>
          <table:table-cell office:value-type="currency" office:value="293400" table:style-name="ce9">
            <text:p>R$ 293.400,00</text:p>
          </table:table-cell>
          <table:table-cell office:value-type="percentage" office:value="1" table:formula="of:=[.H167]/[.G167]" table:style-name="ce10">
            <text:p>100,00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9/2021</text:p>
          </table:table-cell>
          <table:table-cell office:value-type="string" table:style-name="ce11">
            <text:p>Curitiba</text:p>
          </table:table-cell>
          <table:table-cell office:value-type="string" table:style-name="ce11">
            <text:p>Curitiba</text:p>
          </table:table-cell>
          <table:table-cell table:number-columns-repeated="16371"/>
        </table:table-row>
        <table:table-row table:style-name="ro1">
          <table:table-cell office:value-type="float" office:value="19362" table:style-name="ce7">
            <text:p>19362</text:p>
          </table:table-cell>
          <table:table-cell office:value-type="string" table:style-name="ce8">
            <text:p>Banda Casa Cantante – Músicas para cantar e brincar</text:p>
          </table:table-cell>
          <table:table-cell office:value-type="string" table:style-name="ce8">
            <text:p>Juliani Carla Ribeiro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música</text:p>
          </table:table-cell>
          <table:table-cell office:value-type="string" table:style-name="ce7">
            <text:p>Realização em municípios com até 20 mil habitantes</text:p>
          </table:table-cell>
          <table:table-cell office:value-type="currency" office:value="147460" table:style-name="ce9">
            <text:p>R$ 147.460,00</text:p>
          </table:table-cell>
          <table:table-cell office:value-type="currency" office:value="147460" table:style-name="ce9">
            <text:p>R$ 147.460,00</text:p>
          </table:table-cell>
          <table:table-cell office:value-type="percentage" office:value="1" table:formula="of:=[.H168]/[.G168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4/2021</text:p>
          </table:table-cell>
          <table:table-cell office:value-type="string" table:style-name="ce11">
            <text:p>Ponta Gross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9377" table:style-name="ce7">
            <text:p>19377</text:p>
          </table:table-cell>
          <table:table-cell office:value-type="string" table:style-name="ce8">
            <text:p>13 FESTIVAL DE CINEMA DA LAPA</text:p>
          </table:table-cell>
          <table:table-cell office:value-type="string" table:style-name="ce8">
            <text:p>INSTITUTO HISTORICO E CULTURAL DA LAPA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320350" table:style-name="ce9">
            <text:p>R$ 320.350,00</text:p>
          </table:table-cell>
          <table:table-cell office:value-type="currency" office:value="319492.40000000002" table:style-name="ce9">
            <text:p>R$ 319.492,40</text:p>
          </table:table-cell>
          <table:table-cell office:value-type="percentage" office:value="0.99732292804744815" table:formula="of:=[.H169]/[.G169]" table:style-name="ce10">
            <text:p>99,73%</text:p>
          </table:table-cell>
          <table:table-cell office:value-type="string" table:style-name="ce9">
            <text:p>copel, havan</text:p>
          </table:table-cell>
          <table:table-cell office:value-type="string" table:style-name="ce7">
            <text:p>07/2021</text:p>
          </table:table-cell>
          <table:table-cell office:value-type="string" table:style-name="ce11">
            <text:p>Lapa</text:p>
          </table:table-cell>
          <table:table-cell office:value-type="string" table:style-name="ce11">
            <text:p>Campos Gerais</text:p>
          </table:table-cell>
          <table:table-cell table:number-columns-repeated="16371"/>
        </table:table-row>
        <table:table-row table:style-name="ro1">
          <table:table-cell office:value-type="float" office:value="19382" table:style-name="ce7">
            <text:p>19382</text:p>
          </table:table-cell>
          <table:table-cell office:value-type="string" table:style-name="ce8">
            <text:p>ÍNDIAS DA 277</text:p>
          </table:table-cell>
          <table:table-cell office:value-type="string" table:style-name="ce8">
            <text:p>Sirino e Silvestre Ltda.</text:p>
          </table:table-cell>
          <table:table-cell office:value-type="string" table:style-name="ce7">
            <text:p>municípios</text:p>
          </table:table-cell>
          <table:table-cell office:value-type="string" table:style-name="ce7">
            <text:p>audiovisual</text:p>
          </table:table-cell>
          <table:table-cell office:value-type="string" table:style-name="ce7">
            <text:p>Realização em municípios com entre 20.001 e 70 mil habitantes</text:p>
          </table:table-cell>
          <table:table-cell office:value-type="currency" office:value="250000" table:style-name="ce9">
            <text:p>R$ 250.000,00</text:p>
          </table:table-cell>
          <table:table-cell office:value-type="currency" office:value="250000" table:style-name="ce9">
            <text:p>R$ 250.000,00</text:p>
          </table:table-cell>
          <table:table-cell office:value-type="percentage" office:value="1" table:formula="of:=[.H170]/[.G170]" table:style-name="ce10">
            <text:p>100,00%</text:p>
          </table:table-cell>
          <table:table-cell office:value-type="string" table:style-name="ce9">
            <text:p>copel</text:p>
          </table:table-cell>
          <table:table-cell office:value-type="string" table:style-name="ce7">
            <text:p>01/2022</text:p>
          </table:table-cell>
          <table:table-cell office:value-type="string" table:style-name="ce11">
            <text:p>Cascavel</text:p>
          </table:table-cell>
          <table:table-cell office:value-type="string" table:style-name="ce11">
            <text:p>Oeste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2" table:style-name="ce12"/>
          <table:table-cell table:number-columns-repeated="3" table:style-name="ce7"/>
          <table:table-cell office:value-type="currency" office:value="32973466.939999998" table:formula="of:=SUM([.G2:.G170])" table:style-name="ce9">
            <text:p>R$ 32.973.466,94</text:p>
          </table:table-cell>
          <table:table-cell office:value-type="currency" office:value="31194371.870000001" table:formula="of:=SUM([.H2:.H170])" table:style-name="ce9">
            <text:p>R$ 31.194.371,87</text:p>
          </table:table-cell>
          <table:table-cell office:value-type="percentage" office:value="0.9460446463443678" table:formula="of:=[.H171]/[.G171]" table:style-name="ce10">
            <text:p>94,60%</text:p>
          </table:table-cell>
          <table:table-cell table:style-name="ce9"/>
          <table:table-cell table:style-name="ce7"/>
          <table:table-cell table:number-columns-repeated="2" table:style-name="ce11"/>
          <table:table-cell table:number-columns-repeated="16371"/>
        </table:table-row>
        <table:table-row table:number-rows-repeated="1048405" table:style-name="ro1">
          <table:table-cell table:number-columns-repeated="16384"/>
        </table:table-row>
      </table:table>
      <table:database-ranges>
        <table:database-range table:target-range-address="Planilha1.A1:Planilha1.M17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AECF00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ina Ferreira Falcao de Castro</meta:initial-creator>
    <dc:creator>Carolina Ferreira Falcao de Castro</dc:creator>
    <meta:creation-date>2018-08-28T10:45:38Z</meta:creation-date>
    <dc:date>2024-07-01T10:46:25Z</dc:date>
    <meta:editing-cycles>276</meta:editing-cycles>
    <meta:editing-duration>PT255977S</meta:editing-duration>
  </office:meta>
</office:document-meta>
</file>