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26">
        <office:forms/>
        <table:table-column table:number-columns-repeated="1024"/>
        <table:table-row>
          <table:table-cell office:value-type="string">
            <text:p>三、興櫃股票每股市值、本益比、周轉率之比較(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 General Market Performance of Emerging Stock Companies (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平       均</text:p>
          </table:table-cell>
          <table:table-cell office:value-type="string">
            <text:p>平       均</text:p>
          </table:table-cell>
          <table:table-cell office:value-type="string">
            <text:p>平       均</text:p>
          </table:table-cell>
          <table:table-cell office:value-type="string">
            <text:p>本 益 比</text:p>
          </table:table-cell>
          <table:table-cell office:value-type="string">
            <text:p>成交值</text:p>
          </table:table-cell>
          <table:table-cell office:value-type="string">
            <text:p>市值佔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年</text:p>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週轉率</text:p>
          </table:table-cell>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周轉率</text:p>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Average</text:p>
          </table:table-cell>
          <table:table-cell office:value-type="string">
            <text:p>Average</text:p>
          </table:table-cell>
          <table:table-cell office:value-type="string">
            <text:p>Average</text:p>
          </table:table-cell>
          <table:table-cell office:value-type="string">
            <text:p>P/E </text:p>
          </table:table-cell>
          <table:table-cell office:value-type="string">
            <text:p>(%)</text:p>
          </table:table-cell>
          <table:table-cell office:value-type="string">
            <text:p>Mark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Year</text:p>
          </table:table-cell>
          <table:table-cell office:value-type="string">
            <text:p>Market</text:p>
          </table:table-cell>
          <table:table-cell office:value-type="string">
            <text:p>Earnings</text:p>
          </table:table-cell>
          <table:table-cell office:value-type="string">
            <text:p>Net  Value</text:p>
          </table:table-cell>
          <table:table-cell office:value-type="string">
            <text:p>Ratio</text:p>
          </table:table-cell>
          <table:table-cell office:value-type="string">
            <text:p>Turnover</text:p>
          </table:table-cell>
          <table:table-cell office:value-type="string">
            <text:p>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Value</text:p>
          </table:table-cell>
          <table:table-cell office:value-type="string">
            <text:p>  Per</text:p>
          </table:table-cell>
          <table:table-cell office:value-type="string">
            <text:p>  Per</text:p>
          </table:table-cell>
          <table:table-cell/>
          <table:table-cell office:value-type="string">
            <text:p>Ratio</text:p>
          </table:table-cell>
          <table:table-cell office:value-type="string">
            <text:p>to 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text:p>
          </table:table-cell>
          <table:table-cell office:value-type="string">
            <text:p>Per Share</text:p>
          </table:table-cell>
          <table:table-cell office:value-type="string">
            <text:p>Share</text:p>
          </table:table-cell>
          <table:table-cell office:value-type="string">
            <text:p>Share</text:p>
          </table:table-cell>
          <table:table-cell/>
          <table:table-cell office:value-type="string">
            <text:p>(%)</text:p>
          </table:table-cell>
          <table:table-cell office:value-type="string">
            <text: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7">
            <text:p>2007</text:p>
          </table:table-cell>
          <table:table-cell office:value-type="float" office:value="28.58">
            <text:p>28.58</text:p>
          </table:table-cell>
          <table:table-cell office:value-type="float" office:value="1.59">
            <text:p>1.59</text:p>
          </table:table-cell>
          <table:table-cell office:value-type="float" office:value="13.86">
            <text:p>13.86</text:p>
          </table:table-cell>
          <table:table-cell office:value-type="float" office:value="17.97">
            <text:p>17.97</text:p>
          </table:table-cell>
          <table:table-cell office:value-type="float" office:value="32.91">
            <text:p>32.91</text:p>
          </table:table-cell>
          <table:table-cell/>
          <table:table-cell office:value-type="float" office:value="4.442153784188975">
            <text:p>4.4421537841889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8">
            <text:p>2008</text:p>
          </table:table-cell>
          <table:table-cell office:value-type="float" office:value="11.75">
            <text:p>11.75</text:p>
          </table:table-cell>
          <table:table-cell office:value-type="float" office:value="0.67">
            <text:p>0.67</text:p>
          </table:table-cell>
          <table:table-cell office:value-type="float" office:value="15.35">
            <text:p>15.35</text:p>
          </table:table-cell>
          <table:table-cell office:value-type="float" office:value="17.54">
            <text:p>17.54</text:p>
          </table:table-cell>
          <table:table-cell office:value-type="float" office:value="19.37">
            <text:p>19.37</text:p>
          </table:table-cell>
          <table:table-cell/>
          <table:table-cell office:value-type="float" office:value="1.846688464755532">
            <text:p>1.846688464755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9">
            <text:p>2009</text:p>
          </table:table-cell>
          <table:table-cell office:value-type="float" office:value="26.06">
            <text:p>26.06</text:p>
          </table:table-cell>
          <table:table-cell office:value-type="float" office:value="-0.32">
            <text:p>-0.32</text:p>
          </table:table-cell>
          <table:table-cell office:value-type="float" office:value="13.29">
            <text:p>13.29</text:p>
          </table:table-cell>
          <table:table-cell office:value-type="string">
            <text:p>-</text:p>
          </table:table-cell>
          <table:table-cell office:value-type="float" office:value="43.94">
            <text:p>43.94</text:p>
          </table:table-cell>
          <table:table-cell/>
          <table:table-cell office:value-type="float" office:value="4.01">
            <text:p>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0">
            <text:p>2010</text:p>
          </table:table-cell>
          <table:table-cell office:value-type="float" office:value="27.74">
            <text:p>27.74</text:p>
          </table:table-cell>
          <table:table-cell office:value-type="float" office:value="1.84">
            <text:p>1.84</text:p>
          </table:table-cell>
          <table:table-cell office:value-type="float" office:value="14.7">
            <text:p>14.7</text:p>
          </table:table-cell>
          <table:table-cell office:value-type="float" office:value="15.08">
            <text:p>15.08</text:p>
          </table:table-cell>
          <table:table-cell office:value-type="float" office:value="33.36">
            <text:p>33.36</text:p>
          </table:table-cell>
          <table:table-cell/>
          <table:table-cell office:value-type="float" office:value="5.75">
            <text:p>5.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1">
            <text:p>2011</text:p>
          </table:table-cell>
          <table:table-cell office:value-type="float" office:value="16.46998706880872">
            <text:p>16.46998706880872</text:p>
          </table:table-cell>
          <table:table-cell office:value-type="float" office:value="0.8242148309068357">
            <text:p>0.8242148309068357</text:p>
          </table:table-cell>
          <table:table-cell office:value-type="float" office:value="12.04">
            <text:p>12.04</text:p>
          </table:table-cell>
          <table:table-cell office:value-type="float" office:value="19.9826385685001">
            <text:p>19.9826385685001</text:p>
          </table:table-cell>
          <table:table-cell office:value-type="float" office:value="26.1">
            <text:p>26.1</text:p>
          </table:table-cell>
          <table:table-cell/>
          <table:table-cell office:value-type="float" office:value="3.66">
            <text:p>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2">
            <text:p>2012</text:p>
          </table:table-cell>
          <table:table-cell office:value-type="float" office:value="18.73">
            <text:p>18.73</text:p>
          </table:table-cell>
          <table:table-cell office:value-type="float" office:value="0.04">
            <text:p>0.04</text:p>
          </table:table-cell>
          <table:table-cell office:value-type="float" office:value="13.22">
            <text:p>13.22</text:p>
          </table:table-cell>
          <table:table-cell office:value-type="float" office:value="468.25">
            <text:p>468.25</text:p>
          </table:table-cell>
          <table:table-cell office:value-type="float" office:value="27.11">
            <text:p>27.11</text:p>
          </table:table-cell>
          <table:table-cell/>
          <table:table-cell office:value-type="float" office:value="3.67">
            <text:p>3.6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3">
            <text:p>2013</text:p>
          </table:table-cell>
          <table:table-cell office:value-type="float" office:value="24.43">
            <text:p>24.43</text:p>
          </table:table-cell>
          <table:table-cell office:value-type="float" office:value="-0.12">
            <text:p>-0.12</text:p>
          </table:table-cell>
          <table:table-cell office:value-type="float" office:value="14.02">
            <text:p>14.02</text:p>
          </table:table-cell>
          <table:table-cell office:value-type="string">
            <text:p>-</text:p>
          </table:table-cell>
          <table:table-cell office:value-type="float" office:value="43.96">
            <text:p>43.96</text:p>
          </table:table-cell>
          <table:table-cell/>
          <table:table-cell office:value-type="float" office:value="4.22">
            <text:p>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4">
            <text:p>2014</text:p>
          </table:table-cell>
          <table:table-cell office:value-type="float" office:value="31.14928283576969">
            <text:p>31.14928283576969</text:p>
          </table:table-cell>
          <table:table-cell office:value-type="float" office:value="0.2121102239920206">
            <text:p>0.2121102239920206</text:p>
          </table:table-cell>
          <table:table-cell office:value-type="float" office:value="13.85709012734841">
            <text:p>13.85709012734841</text:p>
          </table:table-cell>
          <table:table-cell office:value-type="float" office:value="146.8542263051945">
            <text:p>146.8542263051945</text:p>
          </table:table-cell>
          <table:table-cell office:value-type="float" office:value="56.722033925208">
            <text:p>56.722033925208</text:p>
          </table:table-cell>
          <table:table-cell/>
          <table:table-cell office:value-type="float" office:value="5.49">
            <text:p>5.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5">
            <text:p>2015</text:p>
          </table:table-cell>
          <table:table-cell office:value-type="float" office:value="29.73615523781989">
            <text:p>29.73615523781989</text:p>
          </table:table-cell>
          <table:table-cell office:value-type="float" office:value="0.322992952140429">
            <text:p>0.322992952140429</text:p>
          </table:table-cell>
          <table:table-cell office:value-type="float" office:value="13.88675901612377">
            <text:p>13.88675901612377</text:p>
          </table:table-cell>
          <table:table-cell office:value-type="float" office:value="92.06440896237073">
            <text:p>92.06440896237073</text:p>
          </table:table-cell>
          <table:table-cell office:value-type="float" office:value="35.84431692732321">
            <text:p>35.84431692732321</text:p>
          </table:table-cell>
          <table:table-cell/>
          <table:table-cell office:value-type="float" office:value="5.28">
            <text:p>5.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6">
            <text:p>2016</text:p>
          </table:table-cell>
          <table:table-cell office:value-type="float" office:value="30.81">
            <text:p>30.81</text:p>
          </table:table-cell>
          <table:table-cell office:value-type="float" office:value="0.3">
            <text:p>0.3</text:p>
          </table:table-cell>
          <table:table-cell office:value-type="float" office:value="13.76">
            <text:p>13.76</text:p>
          </table:table-cell>
          <table:table-cell office:value-type="float" office:value="103.64">
            <text:p>103.64</text:p>
          </table:table-cell>
          <table:table-cell office:value-type="float" office:value="33.44341655555216">
            <text:p>33.44341655555216</text:p>
          </table:table-cell>
          <table:table-cell/>
          <table:table-cell office:value-type="float" office:value="4.3">
            <text:p>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7">
            <text:p>2017</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34.65">
            <text:p>34.65</text:p>
          </table:table-cell>
          <table:table-cell/>
          <table:table-cell office:value-type="float" office:value="4.33">
            <text:p>4.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1.87">
            <text:p>31.87</text:p>
          </table:table-cell>
          <table:table-cell office:value-type="float" office:value="0.52">
            <text:p>0.52</text:p>
          </table:table-cell>
          <table:table-cell office:value-type="float" office:value="14.49">
            <text:p>14.49</text:p>
          </table:table-cell>
          <table:table-cell office:value-type="float" office:value="61.29">
            <text:p>61.29</text:p>
          </table:table-cell>
          <table:table-cell office:value-type="float" office:value="3.84">
            <text:p>3.84</text:p>
          </table:table-cell>
          <table:table-cell/>
          <table:table-cell office:value-type="float" office:value="4.219846106600956">
            <text:p>4.21984610660095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2.26">
            <text:p>32.26</text:p>
          </table:table-cell>
          <table:table-cell office:value-type="float" office:value="0.43">
            <text:p>0.43</text:p>
          </table:table-cell>
          <table:table-cell office:value-type="float" office:value="14.4">
            <text:p>14.4</text:p>
          </table:table-cell>
          <table:table-cell office:value-type="float" office:value="74.43000000000001">
            <text:p>74.43000000000001</text:p>
          </table:table-cell>
          <table:table-cell office:value-type="float" office:value="3.54">
            <text:p>3.54</text:p>
          </table:table-cell>
          <table:table-cell/>
          <table:table-cell office:value-type="float" office:value="4.366394037986119">
            <text:p>4.3663940379861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62">
            <text:p>31.62</text:p>
          </table:table-cell>
          <table:table-cell office:value-type="float" office:value="0.59">
            <text:p>0.59</text:p>
          </table:table-cell>
          <table:table-cell office:value-type="float" office:value="14.66">
            <text:p>14.66</text:p>
          </table:table-cell>
          <table:table-cell office:value-type="float" office:value="53.69">
            <text:p>53.69</text:p>
          </table:table-cell>
          <table:table-cell office:value-type="float" office:value="2.55">
            <text:p>2.55</text:p>
          </table:table-cell>
          <table:table-cell/>
          <table:table-cell office:value-type="float" office:value="4.296008578202811">
            <text:p>4.2960085782028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3.76">
            <text:p>33.76</text:p>
          </table:table-cell>
          <table:table-cell office:value-type="float" office:value="0.7">
            <text:p>0.7</text:p>
          </table:table-cell>
          <table:table-cell office:value-type="float" office:value="14.72">
            <text:p>14.72</text:p>
          </table:table-cell>
          <table:table-cell office:value-type="float" office:value="48.24">
            <text:p>48.24</text:p>
          </table:table-cell>
          <table:table-cell office:value-type="float" office:value="2.66">
            <text:p>2.66</text:p>
          </table:table-cell>
          <table:table-cell/>
          <table:table-cell office:value-type="float" office:value="4.6101414840105">
            <text:p>4.61014148401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2.66">
            <text:p>2.66</text:p>
          </table:table-cell>
          <table:table-cell office:value-type="string">
            <text:p>( r )</text:p>
          </table:table-cell>
          <table:table-cell office:value-type="float" office:value="4.446117093469292">
            <text:p>4.44611709346929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8">
            <text:p>2018</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34.1553996047781">
            <text:p>34.1553996047781</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3.05839818061241">
            <text:p>33.05839818061241</text:p>
          </table:table-cell>
          <table:table-cell office:value-type="float" office:value="0.5959026476354954">
            <text:p>0.5959026476354954</text:p>
          </table:table-cell>
          <table:table-cell office:value-type="float" office:value="14.62489559436082">
            <text:p>14.62489559436082</text:p>
          </table:table-cell>
          <table:table-cell office:value-type="float" office:value="55.4761726798598">
            <text:p>55.4761726798598</text:p>
          </table:table-cell>
          <table:table-cell office:value-type="float" office:value="3.6363929900867">
            <text:p>3.6363929900867</text:p>
          </table:table-cell>
          <table:table-cell/>
          <table:table-cell office:value-type="float" office:value="4.313151265777218">
            <text:p>4.3131512657772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34121187249377">
            <text:p>32.34121187249377</text:p>
          </table:table-cell>
          <table:table-cell office:value-type="float" office:value="0.6406509039846732">
            <text:p>0.6406509039846732</text:p>
          </table:table-cell>
          <table:table-cell office:value-type="float" office:value="14.51057497206608">
            <text:p>14.51057497206608</text:p>
          </table:table-cell>
          <table:table-cell office:value-type="float" office:value="50.48180166661795">
            <text:p>50.48180166661795</text:p>
          </table:table-cell>
          <table:table-cell office:value-type="float" office:value="1.89">
            <text:p>1.89</text:p>
          </table:table-cell>
          <table:table-cell/>
          <table:table-cell office:value-type="float" office:value="4.17921761865627">
            <text:p>4.17921761865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21726452666956">
            <text:p>33.21726452666956</text:p>
          </table:table-cell>
          <table:table-cell office:value-type="float" office:value="0.6648746126226637">
            <text:p>0.6648746126226637</text:p>
          </table:table-cell>
          <table:table-cell office:value-type="float" office:value="14.4739281927002">
            <text:p>14.4739281927002</text:p>
          </table:table-cell>
          <table:table-cell office:value-type="float" office:value="49.96019384112257">
            <text:p>49.96019384112257</text:p>
          </table:table-cell>
          <table:table-cell office:value-type="float" office:value="3.08">
            <text:p>3.08</text:p>
          </table:table-cell>
          <table:table-cell/>
          <table:table-cell office:value-type="float" office:value="4.263525395940536">
            <text:p>4.2635253959405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3.48042704781878">
            <text:p>33.48042704781878</text:p>
          </table:table-cell>
          <table:table-cell office:value-type="float" office:value="0.7522948219941327">
            <text:p>0.7522948219941327</text:p>
          </table:table-cell>
          <table:table-cell office:value-type="float" office:value="15.25113853306847">
            <text:p>15.25113853306847</text:p>
          </table:table-cell>
          <table:table-cell office:value-type="float" office:value="44.50439650650673">
            <text:p>44.50439650650673</text:p>
          </table:table-cell>
          <table:table-cell table:formula="of:=100*0.0292216204760203" office:value-type="float" office:value="2.92216204760203">
            <text:p>2.92216204760203</text:p>
          </table:table-cell>
          <table:table-cell/>
          <table:table-cell office:value-type="float" office:value="4.245754501215328">
            <text:p>4.245754501215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5.94988963132975">
            <text:p>35.94988963132975</text:p>
          </table:table-cell>
          <table:table-cell office:value-type="float" office:value="0.7595915773509961">
            <text:p>0.7595915773509961</text:p>
          </table:table-cell>
          <table:table-cell office:value-type="float" office:value="15.28712035150471">
            <text:p>15.28712035150471</text:p>
          </table:table-cell>
          <table:table-cell office:value-type="float" office:value="47.3279202972492">
            <text:p>47.3279202972492</text:p>
          </table:table-cell>
          <table:table-cell office:value-type="float" office:value="3.58507193222311">
            <text:p>3.58507193222311</text:p>
          </table:table-cell>
          <table:table-cell/>
          <table:table-cell office:value-type="float" office:value="4.503578598469893">
            <text:p>4.50357859846989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9.60126917298921">
            <text:p>39.60126917298921</text:p>
          </table:table-cell>
          <table:table-cell office:value-type="float" office:value="0.7942330010590715">
            <text:p>0.7942330010590715</text:p>
          </table:table-cell>
          <table:table-cell office:value-type="float" office:value="16.26843684506865">
            <text:p>16.26843684506865</text:p>
          </table:table-cell>
          <table:table-cell office:value-type="float" office:value="49.86102204288014">
            <text:p>49.86102204288014</text:p>
          </table:table-cell>
          <table:table-cell office:value-type="float" office:value="3.71468624749941">
            <text:p>3.71468624749941</text:p>
          </table:table-cell>
          <table:table-cell/>
          <table:table-cell office:value-type="float" office:value="4.39317649347875">
            <text:p>4.393176493478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7.0312664743651">
            <text:p>37.0312664743651</text:p>
          </table:table-cell>
          <table:table-cell office:value-type="float" office:value="0.7780189429799941">
            <text:p>0.7780189429799941</text:p>
          </table:table-cell>
          <table:table-cell office:value-type="float" office:value="16.24517881069536">
            <text:p>16.24517881069536</text:p>
          </table:table-cell>
          <table:table-cell office:value-type="float" office:value="47.5968699843306">
            <text:p>47.5968699843306</text:p>
          </table:table-cell>
          <table:table-cell office:value-type="float" office:value="2.98216940449624">
            <text:p>2.98216940449624</text:p>
          </table:table-cell>
          <table:table-cell/>
          <table:table-cell office:value-type="float" office:value="4.125415981969229">
            <text:p>4.12541598196922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5.67979137603909">
            <text:p>35.67979137603909</text:p>
          </table:table-cell>
          <table:table-cell office:value-type="float" office:value="1.143865022463841">
            <text:p>1.143865022463841</text:p>
          </table:table-cell>
          <table:table-cell office:value-type="float" office:value="16.57349451856644">
            <text:p>16.57349451856644</text:p>
          </table:table-cell>
          <table:table-cell office:value-type="float" office:value="31.19230912331439">
            <text:p>31.19230912331439</text:p>
          </table:table-cell>
          <table:table-cell office:value-type="float" office:value="2.88629577577236">
            <text:p>2.88629577577236</text:p>
          </table:table-cell>
          <table:table-cell/>
          <table:table-cell office:value-type="float" office:value="4.023972386210213">
            <text:p>4.0239723862102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4.083268090876">
            <text:p>34.083268090876</text:p>
          </table:table-cell>
          <table:table-cell office:value-type="float" office:value="1.131883332541473">
            <text:p>1.131883332541473</text:p>
          </table:table-cell>
          <table:table-cell office:value-type="float" office:value="16.36322674446979">
            <text:p>16.36322674446979</text:p>
          </table:table-cell>
          <table:table-cell office:value-type="float" office:value="30.11199750980267">
            <text:p>30.11199750980267</text:p>
          </table:table-cell>
          <table:table-cell office:value-type="float" office:value="2.13626220202449">
            <text:p>2.13626220202449</text:p>
          </table:table-cell>
          <table:table-cell/>
          <table:table-cell office:value-type="float" office:value="3.879568411172419">
            <text:p>3.879568411172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06497443252711">
            <text:p>31.06497443252711</text:p>
          </table:table-cell>
          <table:table-cell office:value-type="float" office:value="1.186578904368413">
            <text:p>1.186578904368413</text:p>
          </table:table-cell>
          <table:table-cell office:value-type="float" office:value="16.49076453506763">
            <text:p>16.49076453506763</text:p>
          </table:table-cell>
          <table:table-cell office:value-type="float" office:value="26.18028545607949">
            <text:p>26.18028545607949</text:p>
          </table:table-cell>
          <table:table-cell office:value-type="float" office:value="2.65676881389715">
            <text:p>2.65676881389715</text:p>
          </table:table-cell>
          <table:table-cell/>
          <table:table-cell office:value-type="float" office:value="2.870011227175823">
            <text:p>2.8700112271758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2.40308633590374">
            <text:p>32.40308633590374</text:p>
          </table:table-cell>
          <table:table-cell office:value-type="float" office:value="1.148075699469191">
            <text:p>1.148075699469191</text:p>
          </table:table-cell>
          <table:table-cell office:value-type="float" office:value="15.99721056446572">
            <text:p>15.99721056446572</text:p>
          </table:table-cell>
          <table:table-cell office:value-type="float" office:value="28.22382387405744">
            <text:p>28.22382387405744</text:p>
          </table:table-cell>
          <table:table-cell office:value-type="float" office:value="2.11716661686829">
            <text:p>2.11716661686829</text:p>
          </table:table-cell>
          <table:table-cell/>
          <table:table-cell office:value-type="float" office:value="2.959835768157602">
            <text:p>2.9598357681576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2.54842357430832">
            <text:p>2.54842357430832</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9">
            <text:p>2019</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5.14487279912863">
            <text:p>35.14487279912863</text:p>
          </table:table-cell>
          <table:table-cell/>
          <table:table-cell office:value-type="float" office:value="2.59">
            <text:p>2.5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83265630445432">
            <text:p>32.83265630445432</text:p>
          </table:table-cell>
          <table:table-cell office:value-type="float" office:value="1.038410139232867">
            <text:p>1.038410139232867</text:p>
          </table:table-cell>
          <table:table-cell office:value-type="float" office:value="16.00052365370484">
            <text:p>16.00052365370484</text:p>
          </table:table-cell>
          <table:table-cell office:value-type="float" office:value="31.61819695704211">
            <text:p>31.61819695704211</text:p>
          </table:table-cell>
          <table:table-cell office:value-type="float" office:value="2.638250031709944">
            <text:p>2.638250031709944</text:p>
          </table:table-cell>
          <table:table-cell/>
          <table:table-cell office:value-type="float" office:value="2.742480535401351">
            <text:p>2.7424805354013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5.44092731617656">
            <text:p>35.44092731617656</text:p>
          </table:table-cell>
          <table:table-cell office:value-type="float" office:value="1.036365834462066">
            <text:p>1.036365834462066</text:p>
          </table:table-cell>
          <table:table-cell office:value-type="float" office:value="15.99396818984834">
            <text:p>15.99396818984834</text:p>
          </table:table-cell>
          <table:table-cell office:value-type="float" office:value="34.1973134752869">
            <text:p>34.1973134752869</text:p>
          </table:table-cell>
          <table:table-cell office:value-type="float" office:value="2.7104002609121">
            <text:p>2.7104002609121</text:p>
          </table:table-cell>
          <table:table-cell/>
          <table:table-cell office:value-type="float" office:value="2.949865529014377">
            <text:p>2.9498655290143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40280374157528">
            <text:p>33.40280374157528</text:p>
          </table:table-cell>
          <table:table-cell office:value-type="float" office:value="0.8100615559800477">
            <text:p>0.8100615559800477</text:p>
          </table:table-cell>
          <table:table-cell office:value-type="float" office:value="15.61525558003273">
            <text:p>15.61525558003273</text:p>
          </table:table-cell>
          <table:table-cell office:value-type="float" office:value="41.23489566316119">
            <text:p>41.23489566316119</text:p>
          </table:table-cell>
          <table:table-cell office:value-type="float" office:value="4.73215801580981">
            <text:p>4.73215801580981</text:p>
          </table:table-cell>
          <table:table-cell/>
          <table:table-cell office:value-type="float" office:value="2.722031101720464">
            <text:p>2.72203110172046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4.54146711579813">
            <text:p>34.54146711579813</text:p>
          </table:table-cell>
          <table:table-cell office:value-type="float" office:value="0.626685540156093">
            <text:p>0.626685540156093</text:p>
          </table:table-cell>
          <table:table-cell office:value-type="float" office:value="15.52354075196662">
            <text:p>15.52354075196662</text:p>
          </table:table-cell>
          <table:table-cell office:value-type="float" office:value="55.11770242408121">
            <text:p>55.11770242408121</text:p>
          </table:table-cell>
          <table:table-cell office:value-type="float" office:value="3.47">
            <text:p>3.47</text:p>
          </table:table-cell>
          <table:table-cell/>
          <table:table-cell office:value-type="float" office:value="2.724354623908727">
            <text:p>2.7243546239087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2.51714352922476">
            <text:p>32.51714352922476</text:p>
          </table:table-cell>
          <table:table-cell office:value-type="float" office:value="0.5728805655845242">
            <text:p>0.5728805655845242</text:p>
          </table:table-cell>
          <table:table-cell office:value-type="float" office:value="15.40093688718174">
            <text:p>15.40093688718174</text:p>
          </table:table-cell>
          <table:table-cell office:value-type="float" office:value="56.76077263337903">
            <text:p>56.76077263337903</text:p>
          </table:table-cell>
          <table:table-cell office:value-type="float" office:value="2.52">
            <text:p>2.52</text:p>
          </table:table-cell>
          <table:table-cell/>
          <table:table-cell office:value-type="float" office:value="2.548861724446994">
            <text:p>2.5488617244469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4.09876369835644">
            <text:p>34.09876369835644</text:p>
          </table:table-cell>
          <table:table-cell office:value-type="float" office:value="0.6294272335163958">
            <text:p>0.6294272335163958</text:p>
          </table:table-cell>
          <table:table-cell office:value-type="float" office:value="15.32382103616941">
            <text:p>15.32382103616941</text:p>
          </table:table-cell>
          <table:table-cell office:value-type="float" office:value="54.17427445561616">
            <text:p>54.17427445561616</text:p>
          </table:table-cell>
          <table:table-cell office:value-type="float" office:value="1.99389454965124">
            <text:p>1.99389454965124</text:p>
          </table:table-cell>
          <table:table-cell/>
          <table:table-cell office:value-type="float" office:value="2.676860448831194">
            <text:p>2.6768604488311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4.45817465895011">
            <text:p>34.45817465895011</text:p>
          </table:table-cell>
          <table:table-cell office:value-type="float" office:value="0.6214924887790151">
            <text:p>0.6214924887790151</text:p>
          </table:table-cell>
          <table:table-cell office:value-type="float" office:value="15.25317229770577">
            <text:p>15.25317229770577</text:p>
          </table:table-cell>
          <table:table-cell office:value-type="float" office:value="55.44423348807751">
            <text:p>55.44423348807751</text:p>
          </table:table-cell>
          <table:table-cell office:value-type="float" office:value="2.54967667721231">
            <text:p>2.54967667721231</text:p>
          </table:table-cell>
          <table:table-cell/>
          <table:table-cell office:value-type="float" office:value="2.710146329769272">
            <text:p>2.7101463297692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4.75303777270038">
            <text:p>34.75303777270038</text:p>
          </table:table-cell>
          <table:table-cell office:value-type="float" office:value="0.7355339719622064">
            <text:p>0.7355339719622064</text:p>
          </table:table-cell>
          <table:table-cell office:value-type="float" office:value="15.78546666675833">
            <text:p>15.78546666675833</text:p>
          </table:table-cell>
          <table:table-cell office:value-type="float" office:value="47.24871875052711">
            <text:p>47.24871875052711</text:p>
          </table:table-cell>
          <table:table-cell office:value-type="float" office:value="2.67049326383323">
            <text:p>2.67049326383323</text:p>
          </table:table-cell>
          <table:table-cell/>
          <table:table-cell office:value-type="float" office:value="2.665850374699302">
            <text:p>2.6658503746993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3.98017365340099">
            <text:p>33.98017365340099</text:p>
          </table:table-cell>
          <table:table-cell office:value-type="float" office:value="0.6952254396119799">
            <text:p>0.6952254396119799</text:p>
          </table:table-cell>
          <table:table-cell office:value-type="float" office:value="15.58928479178578">
            <text:p>15.58928479178578</text:p>
          </table:table-cell>
          <table:table-cell office:value-type="float" office:value="48.88">
            <text:p>48.88</text:p>
          </table:table-cell>
          <table:table-cell office:value-type="float" office:value="2.7">
            <text:p>2.7</text:p>
          </table:table-cell>
          <table:table-cell/>
          <table:table-cell office:value-type="float" office:value="2.599511026253254">
            <text:p>2.5995110262532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4.19612538958196">
            <text:p>34.19612538958196</text:p>
          </table:table-cell>
          <table:table-cell office:value-type="float" office:value="0.6687695060349755">
            <text:p>0.6687695060349755</text:p>
          </table:table-cell>
          <table:table-cell office:value-type="float" office:value="15.4693545828075">
            <text:p>15.4693545828075</text:p>
          </table:table-cell>
          <table:table-cell office:value-type="float" office:value="51.13290166641294">
            <text:p>51.13290166641294</text:p>
          </table:table-cell>
          <table:table-cell office:value-type="float" office:value="2.81">
            <text:p>2.81</text:p>
          </table:table-cell>
          <table:table-cell/>
          <table:table-cell office:value-type="float" office:value="2.621920666321877">
            <text:p>2.6219206663218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6.43628968431618">
            <text:p>36.43628968431618</text:p>
          </table:table-cell>
          <table:table-cell office:value-type="float" office:value="0.7287689939133295">
            <text:p>0.7287689939133295</text:p>
          </table:table-cell>
          <table:table-cell office:value-type="float" office:value="15.61546309650259">
            <text:p>15.61546309650259</text:p>
          </table:table-cell>
          <table:table-cell office:value-type="float" office:value="49.9970360822588">
            <text:p>49.9970360822588</text:p>
          </table:table-cell>
          <table:table-cell office:value-type="float" office:value="2.87">
            <text:p>2.87</text:p>
          </table:table-cell>
          <table:table-cell/>
          <table:table-cell office:value-type="float" office:value="2.777110304477003">
            <text:p>2.777110304477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48">
            <text:p>3.48</text:p>
          </table:table-cell>
          <table:table-cell/>
          <table:table-cell office:value-type="float" office:value="2.593917575196917">
            <text:p>2.5939175751969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0">
            <text:p>2020</text:p>
          </table:table-cell>
          <table:table-cell table:formula="of:=B64" office:value-type="float" office:value="37.7923096116707">
            <text:p>37.7923096116707</text:p>
          </table:table-cell>
          <table:table-cell table:formula="of:=C64" office:value-type="float" office:value="0.6012878432495937">
            <text:p>0.6012878432495937</text:p>
          </table:table-cell>
          <table:table-cell table:formula="of:=D64" office:value-type="float" office:value="15.52844037466257">
            <text:p>15.52844037466257</text:p>
          </table:table-cell>
          <table:table-cell table:formula="of:=E64" office:value-type="float" office:value="62.85227622003189">
            <text:p>62.85227622003189</text:p>
          </table:table-cell>
          <table:table-cell table:formula="of:=SUM(F53:F64)" office:value-type="float" office:value="92.91">
            <text:p>92.91</text:p>
          </table:table-cell>
          <table:table-cell/>
          <table:table-cell office:value-type="float" office:value="3.763435940540922">
            <text:p>3.7634359405409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67462776647587">
            <text:p>32.67462776647587</text:p>
          </table:table-cell>
          <table:table-cell office:value-type="float" office:value="0.7346990686434473">
            <text:p>0.7346990686434473</text:p>
          </table:table-cell>
          <table:table-cell office:value-type="float" office:value="15.47497039552209">
            <text:p>15.47497039552209</text:p>
          </table:table-cell>
          <table:table-cell office:value-type="float" office:value="44.47348467013371">
            <text:p>44.47348467013371</text:p>
          </table:table-cell>
          <table:table-cell office:value-type="float" office:value="2.69">
            <text:p>2.69</text:p>
          </table:table-cell>
          <table:table-cell office:value-type="string">
            <text:p>(r )</text:p>
          </table:table-cell>
          <table:table-cell office:value-type="float" office:value="2.471476598851928">
            <text:p>2.4714765988519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04916623203942">
            <text:p>32.04916623203942</text:p>
          </table:table-cell>
          <table:table-cell office:value-type="float" office:value="0.7330870298646569">
            <text:p>0.7330870298646569</text:p>
          </table:table-cell>
          <table:table-cell office:value-type="float" office:value="15.44101601413942">
            <text:p>15.44101601413942</text:p>
          </table:table-cell>
          <table:table-cell office:value-type="float" office:value="43.71809202238425">
            <text:p>43.71809202238425</text:p>
          </table:table-cell>
          <table:table-cell office:value-type="float" office:value="2.86">
            <text:p>2.86</text:p>
          </table:table-cell>
          <table:table-cell office:value-type="string">
            <text:p>(r )</text:p>
          </table:table-cell>
          <table:table-cell office:value-type="float" office:value="2.428460449475284">
            <text:p>2.4284604494752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25.82950766859985">
            <text:p>25.82950766859985</text:p>
          </table:table-cell>
          <table:table-cell office:value-type="float" office:value="0.7321925131634573">
            <text:p>0.7321925131634573</text:p>
          </table:table-cell>
          <table:table-cell office:value-type="float" office:value="15.38794652896631">
            <text:p>15.38794652896631</text:p>
          </table:table-cell>
          <table:table-cell office:value-type="float" office:value="35.27693496482608">
            <text:p>35.27693496482608</text:p>
          </table:table-cell>
          <table:table-cell office:value-type="float" office:value="4.63">
            <text:p>4.63</text:p>
          </table:table-cell>
          <table:table-cell office:value-type="string">
            <text:p>(r )</text:p>
          </table:table-cell>
          <table:table-cell office:value-type="float" office:value="1.979840216864861">
            <text:p>1.9798402168648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29.96384584081868">
            <text:p>29.96384584081868</text:p>
          </table:table-cell>
          <table:table-cell office:value-type="float" office:value="0.7918909303350524">
            <text:p>0.7918909303350524</text:p>
          </table:table-cell>
          <table:table-cell office:value-type="float" office:value="16.22022480448318">
            <text:p>16.22022480448318</text:p>
          </table:table-cell>
          <table:table-cell office:value-type="float" office:value="37.83834956682842">
            <text:p>37.83834956682842</text:p>
          </table:table-cell>
          <table:table-cell office:value-type="float" office:value="4.41">
            <text:p>4.41</text:p>
          </table:table-cell>
          <table:table-cell office:value-type="string">
            <text:p>(r )</text:p>
          </table:table-cell>
          <table:table-cell office:value-type="float" office:value="2.253282627395265">
            <text:p>2.2532826273952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33.92719526826185">
            <text:p>33.92719526826185</text:p>
          </table:table-cell>
          <table:table-cell office:value-type="float" office:value="0.7878095611597197">
            <text:p>0.7878095611597197</text:p>
          </table:table-cell>
          <table:table-cell office:value-type="float" office:value="16.18439163753134">
            <text:p>16.18439163753134</text:p>
          </table:table-cell>
          <table:table-cell office:value-type="float" office:value="43.06522406039128">
            <text:p>43.06522406039128</text:p>
          </table:table-cell>
          <table:table-cell office:value-type="float" office:value="11.77">
            <text:p>11.77</text:p>
          </table:table-cell>
          <table:table-cell office:value-type="string">
            <text:p>(r )</text:p>
          </table:table-cell>
          <table:table-cell office:value-type="float" office:value="2.55049733745275">
            <text:p>2.550497337452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6.35967143210296">
            <text:p>36.35967143210296</text:p>
          </table:table-cell>
          <table:table-cell office:value-type="float" office:value="0.7217189679233571">
            <text:p>0.7217189679233571</text:p>
          </table:table-cell>
          <table:table-cell office:value-type="float" office:value="16.14821725872503">
            <text:p>16.14821725872503</text:p>
          </table:table-cell>
          <table:table-cell office:value-type="float" office:value="50.37926540398779">
            <text:p>50.37926540398779</text:p>
          </table:table-cell>
          <table:table-cell office:value-type="float" office:value="13.9">
            <text:p>13.9</text:p>
          </table:table-cell>
          <table:table-cell office:value-type="string">
            <text:p>(r )</text:p>
          </table:table-cell>
          <table:table-cell office:value-type="float" office:value="2.707335854853755">
            <text:p>2.70733585485375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1.</text:p>
          </table:table-cell>
          <table:table-cell office:value-type="float" office:value="36.53778384150245">
            <text:p>36.53778384150245</text:p>
          </table:table-cell>
          <table:table-cell office:value-type="float" office:value="0.7166576616601268">
            <text:p>0.7166576616601268</text:p>
          </table:table-cell>
          <table:table-cell office:value-type="float" office:value="16.0824746895321">
            <text:p>16.0824746895321</text:p>
          </table:table-cell>
          <table:table-cell office:value-type="float" office:value="50.98359481270768">
            <text:p>50.98359481270768</text:p>
          </table:table-cell>
          <table:table-cell office:value-type="float" office:value="19.5">
            <text:p>19.5</text:p>
          </table:table-cell>
          <table:table-cell office:value-type="string">
            <text:p>(r )</text:p>
          </table:table-cell>
          <table:table-cell office:value-type="float" office:value="2.738979067244007">
            <text:p>2.7389790672440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6.18563805950119">
            <text:p>36.18563805950119</text:p>
          </table:table-cell>
          <table:table-cell office:value-type="float" office:value="0.5917742049477214">
            <text:p>0.5917742049477214</text:p>
          </table:table-cell>
          <table:table-cell office:value-type="float" office:value="13.89582546457482">
            <text:p>13.89582546457482</text:p>
          </table:table-cell>
          <table:table-cell office:value-type="float" office:value="61.14771099679465">
            <text:p>61.14771099679465</text:p>
          </table:table-cell>
          <table:table-cell office:value-type="float" office:value="7.29">
            <text:p>7.29</text:p>
          </table:table-cell>
          <table:table-cell office:value-type="string">
            <text:p>(r )</text:p>
          </table:table-cell>
          <table:table-cell office:value-type="float" office:value="2.688016425189118">
            <text:p>2.6880164251891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6.63762768699827">
            <text:p>36.63762768699827</text:p>
          </table:table-cell>
          <table:table-cell office:value-type="float" office:value="0.6607192024682497">
            <text:p>0.6607192024682497</text:p>
          </table:table-cell>
          <table:table-cell office:value-type="float" office:value="14.0290134437473">
            <text:p>14.0290134437473</text:p>
          </table:table-cell>
          <table:table-cell office:value-type="float" office:value="55.45113196367085">
            <text:p>55.45113196367085</text:p>
          </table:table-cell>
          <table:table-cell office:value-type="float" office:value="6.86">
            <text:p>6.86</text:p>
          </table:table-cell>
          <table:table-cell office:value-type="string">
            <text:p>(r )</text:p>
          </table:table-cell>
          <table:table-cell office:value-type="float" office:value="2.74412911264874">
            <text:p>2.744129112648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5.65344995925442">
            <text:p>35.65344995925442</text:p>
          </table:table-cell>
          <table:table-cell office:value-type="float" office:value="0.6403994569832431">
            <text:p>0.6403994569832431</text:p>
          </table:table-cell>
          <table:table-cell office:value-type="float" office:value="13.36901765650009">
            <text:p>13.36901765650009</text:p>
          </table:table-cell>
          <table:table-cell office:value-type="float" office:value="55.67376669432019">
            <text:p>55.67376669432019</text:p>
          </table:table-cell>
          <table:table-cell office:value-type="float" office:value="4.14">
            <text:p>4.14</text:p>
          </table:table-cell>
          <table:table-cell office:value-type="string">
            <text:p>(r )</text:p>
          </table:table-cell>
          <table:table-cell office:value-type="float" office:value="2.722470306835378">
            <text:p>2.7224703068353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9.21109833301869">
            <text:p>39.21109833301869</text:p>
          </table:table-cell>
          <table:table-cell office:value-type="float" office:value="0.6506941968813506">
            <text:p>0.6506941968813506</text:p>
          </table:table-cell>
          <table:table-cell office:value-type="float" office:value="15.37206958786692">
            <text:p>15.37206958786692</text:p>
          </table:table-cell>
          <table:table-cell office:value-type="float" office:value="60.26040883866766">
            <text:p>60.26040883866766</text:p>
          </table:table-cell>
          <table:table-cell office:value-type="float" office:value="5.7">
            <text:p>5.7</text:p>
          </table:table-cell>
          <table:table-cell office:value-type="string">
            <text:p>(r )</text:p>
          </table:table-cell>
          <table:table-cell office:value-type="float" office:value="3.048520296822042">
            <text:p>3.0485202968220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7.7923096116707">
            <text:p>37.7923096116707</text:p>
          </table:table-cell>
          <table:table-cell office:value-type="float" office:value="0.6012878432495937">
            <text:p>0.6012878432495937</text:p>
          </table:table-cell>
          <table:table-cell office:value-type="float" office:value="15.52844037466257">
            <text:p>15.52844037466257</text:p>
          </table:table-cell>
          <table:table-cell office:value-type="float" office:value="62.85227622003189">
            <text:p>62.85227622003189</text:p>
          </table:table-cell>
          <table:table-cell office:value-type="float" office:value="9.16">
            <text:p>9.16</text:p>
          </table:table-cell>
          <table:table-cell office:value-type="string">
            <text:p>(r )</text:p>
          </table:table-cell>
          <table:table-cell office:value-type="float" office:value="3.785525643524135">
            <text:p>3.785525643524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1">
            <text:p>2021</text:p>
          </table:table-cell>
          <table:table-cell table:formula="of:=B77" office:value-type="float" office:value="65.23844770612139">
            <text:p>65.23844770612139</text:p>
          </table:table-cell>
          <table:table-cell table:formula="of:=C77" office:value-type="float" office:value="1.363307907424984">
            <text:p>1.363307907424984</text:p>
          </table:table-cell>
          <table:table-cell table:formula="of:=D77" office:value-type="float" office:value="16.59495052658479">
            <text:p>16.59495052658479</text:p>
          </table:table-cell>
          <table:table-cell table:formula="of:=SUM(E77)" office:value-type="float" office:value="47.85305458203037">
            <text:p>47.85305458203037</text:p>
          </table:table-cell>
          <table:table-cell table:formula="of:=SUM(F66:F77)" office:value-type="float" office:value="117.41">
            <text:p>117.41</text:p>
          </table:table-cell>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7.26">
            <text:p>37.26</text:p>
          </table:table-cell>
          <table:table-cell office:value-type="float" office:value="0.58">
            <text:p>0.58</text:p>
          </table:table-cell>
          <table:table-cell office:value-type="float" office:value="15.42">
            <text:p>15.42</text:p>
          </table:table-cell>
          <table:table-cell office:value-type="float" office:value="64.28">
            <text:p>64.28</text:p>
          </table:table-cell>
          <table:table-cell office:value-type="float" office:value="7.89">
            <text:p>7.89</text:p>
          </table:table-cell>
          <table:table-cell office:value-type="string">
            <text:p>(r )</text:p>
          </table:table-cell>
          <table:table-cell office:value-type="float" office:value="3.39588781901924">
            <text:p>3.395887819019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1.86033822926458">
            <text:p>41.86033822926458</text:p>
          </table:table-cell>
          <table:table-cell office:value-type="float" office:value="0.6238023483963009">
            <text:p>0.6238023483963009</text:p>
          </table:table-cell>
          <table:table-cell office:value-type="float" office:value="15.40432384886337">
            <text:p>15.40432384886337</text:p>
          </table:table-cell>
          <table:table-cell office:value-type="float" office:value="67.10513087499753">
            <text:p>67.10513087499753</text:p>
          </table:table-cell>
          <table:table-cell office:value-type="float" office:value="11.41">
            <text:p>11.41</text:p>
          </table:table-cell>
          <table:table-cell office:value-type="string">
            <text:p>(r )</text:p>
          </table:table-cell>
          <table:table-cell office:value-type="float" office:value="4.103143547229866">
            <text:p>4.1031435472298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99212640846726">
            <text:p>47.99212640846726</text:p>
          </table:table-cell>
          <table:table-cell office:value-type="float" office:value="0.6295543344828517">
            <text:p>0.6295543344828517</text:p>
          </table:table-cell>
          <table:table-cell office:value-type="float" office:value="15.43616667467345">
            <text:p>15.43616667467345</text:p>
          </table:table-cell>
          <table:table-cell office:value-type="float" office:value="76.2319053015344">
            <text:p>76.2319053015344</text:p>
          </table:table-cell>
          <table:table-cell office:value-type="float" office:value="11.97">
            <text:p>11.97</text:p>
          </table:table-cell>
          <table:table-cell office:value-type="string">
            <text:p>(r )</text:p>
          </table:table-cell>
          <table:table-cell office:value-type="float" office:value="4.513077574434766">
            <text:p>4.5130775744347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7.64787437906057">
            <text:p>57.64787437906057</text:p>
          </table:table-cell>
          <table:table-cell office:value-type="float" office:value="1.049799438142535">
            <text:p>1.049799438142535</text:p>
          </table:table-cell>
          <table:table-cell office:value-type="float" office:value="16.89630968888628">
            <text:p>16.89630968888628</text:p>
          </table:table-cell>
          <table:table-cell office:value-type="float" office:value="54.91322655026369">
            <text:p>54.91322655026369</text:p>
          </table:table-cell>
          <table:table-cell office:value-type="float" office:value="14.6">
            <text:p>14.6</text:p>
          </table:table-cell>
          <table:table-cell office:value-type="string">
            <text:p>(r )</text:p>
          </table:table-cell>
          <table:table-cell office:value-type="float" office:value="5.153388912369535">
            <text:p>5.1533889123695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53.62658708753956">
            <text:p>53.62658708753956</text:p>
          </table:table-cell>
          <table:table-cell office:value-type="float" office:value="1.045131842354863">
            <text:p>1.045131842354863</text:p>
          </table:table-cell>
          <table:table-cell office:value-type="float" office:value="16.71936885694761">
            <text:p>16.71936885694761</text:p>
          </table:table-cell>
          <table:table-cell office:value-type="float" office:value="51.31083458973902">
            <text:p>51.31083458973902</text:p>
          </table:table-cell>
          <table:table-cell office:value-type="float" office:value="10.68">
            <text:p>10.68</text:p>
          </table:table-cell>
          <table:table-cell office:value-type="string">
            <text:p>(r )</text:p>
          </table:table-cell>
          <table:table-cell office:value-type="float" office:value="4.776384240254836">
            <text:p>4.7763842402548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8.57553285849458">
            <text:p>58.57553285849458</text:p>
          </table:table-cell>
          <table:table-cell office:value-type="float" office:value="1.058331238798764">
            <text:p>1.058331238798764</text:p>
          </table:table-cell>
          <table:table-cell office:value-type="float" office:value="16.64407836901879">
            <text:p>16.64407836901879</text:p>
          </table:table-cell>
          <table:table-cell office:value-type="float" office:value="55.34706971796415">
            <text:p>55.34706971796415</text:p>
          </table:table-cell>
          <table:table-cell office:value-type="float" office:value="7.48">
            <text:p>7.48</text:p>
          </table:table-cell>
          <table:table-cell office:value-type="string">
            <text:p>(r )</text:p>
          </table:table-cell>
          <table:table-cell office:value-type="float" office:value="5.504251019046974">
            <text:p>5.5042510190469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7.96196356695724">
            <text:p>57.96196356695724</text:p>
          </table:table-cell>
          <table:table-cell office:value-type="float" office:value="1.022240704916566">
            <text:p>1.022240704916566</text:p>
          </table:table-cell>
          <table:table-cell office:value-type="float" office:value="16.54290504028465">
            <text:p>16.54290504028465</text:p>
          </table:table-cell>
          <table:table-cell office:value-type="float" office:value="56.70089567768485">
            <text:p>56.70089567768485</text:p>
          </table:table-cell>
          <table:table-cell office:value-type="float" office:value="11.05">
            <text:p>11.05</text:p>
          </table:table-cell>
          <table:table-cell office:value-type="string">
            <text:p>(r )</text:p>
          </table:table-cell>
          <table:table-cell office:value-type="float" office:value="5.477159192218372">
            <text:p>5.4771591922183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6.26153888789882">
            <text:p>56.26153888789882</text:p>
          </table:table-cell>
          <table:table-cell office:value-type="float" office:value="1.552498844903769">
            <text:p>1.552498844903769</text:p>
          </table:table-cell>
          <table:table-cell office:value-type="float" office:value="17.29592813234176">
            <text:p>17.29592813234176</text:p>
          </table:table-cell>
          <table:table-cell office:value-type="float" office:value="36.23934347686176">
            <text:p>36.23934347686176</text:p>
          </table:table-cell>
          <table:table-cell office:value-type="float" office:value="8.58">
            <text:p>8.58</text:p>
          </table:table-cell>
          <table:table-cell office:value-type="string">
            <text:p>(r )</text:p>
          </table:table-cell>
          <table:table-cell office:value-type="float" office:value="5.393346646605947">
            <text:p>5.3933466466059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8.26019318989186">
            <text:p>58.26019318989186</text:p>
          </table:table-cell>
          <table:table-cell office:value-type="float" office:value="1.461029452896159">
            <text:p>1.461029452896159</text:p>
          </table:table-cell>
          <table:table-cell office:value-type="float" office:value="17.19886528124139">
            <text:p>17.19886528124139</text:p>
          </table:table-cell>
          <table:table-cell office:value-type="float" office:value="39.87612506674952">
            <text:p>39.87612506674952</text:p>
          </table:table-cell>
          <table:table-cell office:value-type="float" office:value="6.81">
            <text:p>6.81</text:p>
          </table:table-cell>
          <table:table-cell office:value-type="string">
            <text:p>(r )</text:p>
          </table:table-cell>
          <table:table-cell office:value-type="float" office:value="5.511819119659482">
            <text:p>5.5118191196594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50.91920171431949">
            <text:p>50.91920171431949</text:p>
          </table:table-cell>
          <table:table-cell office:value-type="float" office:value="1.327193545516762">
            <text:p>1.327193545516762</text:p>
          </table:table-cell>
          <table:table-cell office:value-type="float" office:value="15.68414250302255">
            <text:p>15.68414250302255</text:p>
          </table:table-cell>
          <table:table-cell office:value-type="float" office:value="38.36607093692079">
            <text:p>38.36607093692079</text:p>
          </table:table-cell>
          <table:table-cell office:value-type="float" office:value="5.69">
            <text:p>5.69</text:p>
          </table:table-cell>
          <table:table-cell office:value-type="string">
            <text:p>(r )</text:p>
          </table:table-cell>
          <table:table-cell office:value-type="float" office:value="5.465665148121257">
            <text:p>5.46566514812125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6.17825553068025">
            <text:p>56.17825553068025</text:p>
          </table:table-cell>
          <table:table-cell office:value-type="float" office:value="1.322491563510932">
            <text:p>1.322491563510932</text:p>
          </table:table-cell>
          <table:table-cell office:value-type="float" office:value="15.59499368247775">
            <text:p>15.59499368247775</text:p>
          </table:table-cell>
          <table:table-cell office:value-type="float" office:value="42.47910314190512">
            <text:p>42.47910314190512</text:p>
          </table:table-cell>
          <table:table-cell office:value-type="float" office:value="10.99">
            <text:p>10.99</text:p>
          </table:table-cell>
          <table:table-cell office:value-type="string">
            <text:p>(r )</text:p>
          </table:table-cell>
          <table:table-cell office:value-type="float" office:value="6.13504371651671">
            <text:p>6.135043716516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table:formula="of:=工作表1!C6" office:value-type="float" office:value="65.23844770612139">
            <text:p>65.23844770612139</text:p>
          </table:table-cell>
          <table:table-cell table:formula="of:=工作表1!H6" office:value-type="float" office:value="1.363307907424984">
            <text:p>1.363307907424984</text:p>
          </table:table-cell>
          <table:table-cell table:formula="of:=工作表1!D6" office:value-type="float" office:value="16.59495052658479">
            <text:p>16.59495052658479</text:p>
          </table:table-cell>
          <table:table-cell table:formula="of:=工作表1!D9" office:value-type="float" office:value="47.85305458203037">
            <text:p>47.85305458203037</text:p>
          </table:table-cell>
          <table:table-cell office:value-type="float" office:value="10.26">
            <text:p>10.26</text:p>
          </table:table-cell>
          <table:table-cell office:value-type="string">
            <text:p>(r )</text:p>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2">
            <text:p>2022</text:p>
          </table:table-cell>
          <table:table-cell table:formula="of:=B90" office:value-type="float" office:value="43.50922433825089">
            <text:p>43.50922433825089</text:p>
          </table:table-cell>
          <table:table-cell table:formula="of:=C90" office:value-type="float" office:value="1.328361786606888">
            <text:p>1.328361786606888</text:p>
          </table:table-cell>
          <table:table-cell table:formula="of:=D90" office:value-type="float" office:value="14.69605518402473">
            <text:p>14.69605518402473</text:p>
          </table:table-cell>
          <table:table-cell table:formula="of:=E90" office:value-type="float" office:value="32.75404695989414">
            <text:p>32.75404695989414</text:p>
          </table:table-cell>
          <table:table-cell table:formula="of:=SUM(F79:F90)" office:value-type="float" office:value="62.5">
            <text:p>62.5</text:p>
          </table:table-cell>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8.41767875095641">
            <text:p>58.41767875095641</text:p>
          </table:table-cell>
          <table:table-cell office:value-type="float" office:value="1.182615033293165">
            <text:p>1.182615033293165</text:p>
          </table:table-cell>
          <table:table-cell office:value-type="float" office:value="16.04054302382002">
            <text:p>16.04054302382002</text:p>
          </table:table-cell>
          <table:table-cell office:value-type="float" office:value="49.39703716456555">
            <text:p>49.39703716456555</text:p>
          </table:table-cell>
          <table:table-cell office:value-type="float" office:value="8.35">
            <text:p>8.35</text:p>
          </table:table-cell>
          <table:table-cell office:value-type="string">
            <text:p>(r )</text:p>
          </table:table-cell>
          <table:table-cell office:value-type="float" office:value="4.461773506214307">
            <text:p>4.461773506214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61.24958977315137">
            <text:p>61.24958977315137</text:p>
          </table:table-cell>
          <table:table-cell office:value-type="float" office:value="1.185986968076645">
            <text:p>1.185986968076645</text:p>
          </table:table-cell>
          <table:table-cell office:value-type="float" office:value="16.2104480512612">
            <text:p>16.2104480512612</text:p>
          </table:table-cell>
          <table:table-cell office:value-type="float" office:value="51.64440370915869">
            <text:p>51.64440370915869</text:p>
          </table:table-cell>
          <table:table-cell office:value-type="float" office:value="6.2">
            <text:p>6.2</text:p>
          </table:table-cell>
          <table:table-cell office:value-type="string">
            <text:p>(r )</text:p>
          </table:table-cell>
          <table:table-cell office:value-type="float" office:value="4.835375217438675">
            <text:p>4.8353752174386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9.95482533715909">
            <text:p>59.95482533715909</text:p>
          </table:table-cell>
          <table:table-cell office:value-type="float" office:value="1.141057639429625">
            <text:p>1.141057639429625</text:p>
          </table:table-cell>
          <table:table-cell office:value-type="float" office:value="16.12215505816586">
            <text:p>16.12215505816586</text:p>
          </table:table-cell>
          <table:table-cell office:value-type="float" office:value="52.54320488764127">
            <text:p>52.54320488764127</text:p>
          </table:table-cell>
          <table:table-cell office:value-type="float" office:value="6.17">
            <text:p>6.17</text:p>
          </table:table-cell>
          <table:table-cell office:value-type="string">
            <text:p>(r )</text:p>
          </table:table-cell>
          <table:table-cell office:value-type="float" office:value="4.683700809286908">
            <text:p>4.6837008092869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5.39182201320294">
            <text:p>55.39182201320294</text:p>
          </table:table-cell>
          <table:table-cell office:value-type="float" office:value="1.197202418454461">
            <text:p>1.197202418454461</text:p>
          </table:table-cell>
          <table:table-cell office:value-type="float" office:value="17.43699601095205">
            <text:p>17.43699601095205</text:p>
          </table:table-cell>
          <table:table-cell office:value-type="float" office:value="46.26771643571477">
            <text:p>46.26771643571477</text:p>
          </table:table-cell>
          <table:table-cell office:value-type="float" office:value="6.95">
            <text:p>6.95</text:p>
          </table:table-cell>
          <table:table-cell office:value-type="string">
            <text:p>(r )</text:p>
          </table:table-cell>
          <table:table-cell office:value-type="float" office:value="4.37258791200627">
            <text:p>4.37258791200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52.86652373273306">
            <text:p>52.86652373273306</text:p>
          </table:table-cell>
          <table:table-cell office:value-type="float" office:value="1.103007132389137">
            <text:p>1.103007132389137</text:p>
          </table:table-cell>
          <table:table-cell office:value-type="float" office:value="16.87042252756921">
            <text:p>16.87042252756921</text:p>
          </table:table-cell>
          <table:table-cell office:value-type="float" office:value="47.92944866840803">
            <text:p>47.92944866840803</text:p>
          </table:table-cell>
          <table:table-cell office:value-type="float" office:value="4.05">
            <text:p>4.05</text:p>
          </table:table-cell>
          <table:table-cell office:value-type="string">
            <text:p>(r )</text:p>
          </table:table-cell>
          <table:table-cell office:value-type="float" office:value="4.130567613638243">
            <text:p>4.1305676136382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28017382950205">
            <text:p>48.28017382950205</text:p>
          </table:table-cell>
          <table:table-cell office:value-type="float" office:value="1.171209890792534">
            <text:p>1.171209890792534</text:p>
          </table:table-cell>
          <table:table-cell office:value-type="float" office:value="16.6983621010584">
            <text:p>16.6983621010584</text:p>
          </table:table-cell>
          <table:table-cell office:value-type="float" office:value="41.22247789150059">
            <text:p>41.22247789150059</text:p>
          </table:table-cell>
          <table:table-cell office:value-type="float" office:value="4.51">
            <text:p>4.51</text:p>
          </table:table-cell>
          <table:table-cell office:value-type="string">
            <text:p>(r )</text:p>
          </table:table-cell>
          <table:table-cell office:value-type="float" office:value="3.684767495436366">
            <text:p>3.684767495436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1.18608727063705">
            <text:p>51.18608727063705</text:p>
          </table:table-cell>
          <table:table-cell office:value-type="float" office:value="1.369926855852388">
            <text:p>1.369926855852388</text:p>
          </table:table-cell>
          <table:table-cell office:value-type="float" office:value="16.91816477193057">
            <text:p>16.91816477193057</text:p>
          </table:table-cell>
          <table:table-cell office:value-type="float" office:value="37.36410236208437">
            <text:p>37.36410236208437</text:p>
          </table:table-cell>
          <table:table-cell office:value-type="float" office:value="3.6">
            <text:p>3.6</text:p>
          </table:table-cell>
          <table:table-cell office:value-type="string">
            <text:p>(r )</text:p>
          </table:table-cell>
          <table:table-cell office:value-type="float" office:value="4.022705891389989">
            <text:p>4.0227058913899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90414117768362">
            <text:p>51.90414117768362</text:p>
          </table:table-cell>
          <table:table-cell office:value-type="float" office:value="1.835739615936952">
            <text:p>1.835739615936952</text:p>
          </table:table-cell>
          <table:table-cell office:value-type="float" office:value="16.78942005422535">
            <text:p>16.78942005422535</text:p>
          </table:table-cell>
          <table:table-cell office:value-type="float" office:value="28.27423929138883">
            <text:p>28.27423929138883</text:p>
          </table:table-cell>
          <table:table-cell office:value-type="float" office:value="5.6">
            <text:p>5.6</text:p>
          </table:table-cell>
          <table:table-cell office:value-type="string">
            <text:p>(r )</text:p>
          </table:table-cell>
          <table:table-cell office:value-type="float" office:value="4.102590993822136">
            <text:p>4.102590993822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52126159652198">
            <text:p>44.52126159652198</text:p>
          </table:table-cell>
          <table:table-cell office:value-type="float" office:value="1.427446164337729">
            <text:p>1.427446164337729</text:p>
          </table:table-cell>
          <table:table-cell office:value-type="float" office:value="15.30802332868888">
            <text:p>15.30802332868888</text:p>
          </table:table-cell>
          <table:table-cell office:value-type="float" office:value="31.18945057880893">
            <text:p>31.18945057880893</text:p>
          </table:table-cell>
          <table:table-cell office:value-type="float" office:value="5.29">
            <text:p>5.29</text:p>
          </table:table-cell>
          <table:table-cell office:value-type="string">
            <text:p>(r )</text:p>
          </table:table-cell>
          <table:table-cell office:value-type="float" office:value="3.934223475885613">
            <text:p>3.9342234758856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0.73603584240186">
            <text:p>40.73603584240186</text:p>
          </table:table-cell>
          <table:table-cell office:value-type="float" office:value="1.432580630770049">
            <text:p>1.432580630770049</text:p>
          </table:table-cell>
          <table:table-cell office:value-type="float" office:value="15.21280798150958">
            <text:p>15.21280798150958</text:p>
          </table:table-cell>
          <table:table-cell office:value-type="float" office:value="28.43542273812901">
            <text:p>28.43542273812901</text:p>
          </table:table-cell>
          <table:table-cell office:value-type="float" office:value="3.42">
            <text:p>3.42</text:p>
          </table:table-cell>
          <table:table-cell office:value-type="string">
            <text:p>(r )</text:p>
          </table:table-cell>
          <table:table-cell office:value-type="float" office:value="3.637941982129242">
            <text:p>3.6379419821292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3.21350242245101">
            <text:p>43.21350242245101</text:p>
          </table:table-cell>
          <table:table-cell office:value-type="float" office:value="1.380349673477366">
            <text:p>1.380349673477366</text:p>
          </table:table-cell>
          <table:table-cell office:value-type="float" office:value="15.06566180382399">
            <text:p>15.06566180382399</text:p>
          </table:table-cell>
          <table:table-cell office:value-type="float" office:value="31.30619961939636">
            <text:p>31.30619961939636</text:p>
          </table:table-cell>
          <table:table-cell office:value-type="float" office:value="4.12">
            <text:p>4.12</text:p>
          </table:table-cell>
          <table:table-cell office:value-type="string">
            <text:p>(r )</text:p>
          </table:table-cell>
          <table:table-cell office:value-type="float" office:value="3.850786189992585">
            <text:p>3.85078618999258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3.50922433825089">
            <text:p>43.50922433825089</text:p>
          </table:table-cell>
          <table:table-cell office:value-type="float" office:value="1.328361786606888">
            <text:p>1.328361786606888</text:p>
          </table:table-cell>
          <table:table-cell office:value-type="float" office:value="14.69605518402473">
            <text:p>14.69605518402473</text:p>
          </table:table-cell>
          <table:table-cell office:value-type="float" office:value="32.75404695989414">
            <text:p>32.75404695989414</text:p>
          </table:table-cell>
          <table:table-cell office:value-type="float" office:value="4.24">
            <text:p>4.24</text:p>
          </table:table-cell>
          <table:table-cell office:value-type="string">
            <text:p>(r )</text:p>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3">
            <text:p>2023</text:p>
          </table:table-cell>
          <table:table-cell table:formula="of:=B103" office:value-type="float" office:value="42.32049286279133">
            <text:p>42.32049286279133</text:p>
          </table:table-cell>
          <table:table-cell table:formula="of:=C103" office:value-type="float" office:value="0.08052650012396505">
            <text:p>0.08052650012396505</text:p>
          </table:table-cell>
          <table:table-cell table:formula="of:=D103" office:value-type="float" office:value="13.92785996030477">
            <text:p>13.92785996030477</text:p>
          </table:table-cell>
          <table:table-cell table:formula="of:=E103" office:value-type="float" office:value="525.5474011367912">
            <text:p>525.5474011367912</text:p>
          </table:table-cell>
          <table:table-cell table:formula="of:=SUM(F92:F103)" office:value-type="float" office:value="62.45999999999999">
            <text:p>62.45999999999999</text:p>
          </table:table-cell>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1.80676329306691">
            <text:p>41.80676329306691</text:p>
          </table:table-cell>
          <table:table-cell office:value-type="float" office:value="1.418318246909749">
            <text:p>1.418318246909749</text:p>
          </table:table-cell>
          <table:table-cell office:value-type="float" office:value="14.19016766157774">
            <text:p>14.19016766157774</text:p>
          </table:table-cell>
          <table:table-cell office:value-type="float" office:value="29.47629235128015">
            <text:p>29.47629235128015</text:p>
          </table:table-cell>
          <table:table-cell office:value-type="float" office:value="2.55">
            <text:p>2.55</text:p>
          </table:table-cell>
          <table:table-cell/>
          <table:table-cell office:value-type="float" office:value="4.054528208840773">
            <text:p>4.05452820884077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9.20811798782227">
            <text:p>49.20811798782227</text:p>
          </table:table-cell>
          <table:table-cell office:value-type="float" office:value="1.412262545705081">
            <text:p>1.412262545705081</text:p>
          </table:table-cell>
          <table:table-cell office:value-type="float" office:value="14.12958082530888">
            <text:p>14.12958082530888</text:p>
          </table:table-cell>
          <table:table-cell office:value-type="float" office:value="34.84346316304437">
            <text:p>34.84346316304437</text:p>
          </table:table-cell>
          <table:table-cell office:value-type="float" office:value="8.6">
            <text:p>8.6</text:p>
          </table:table-cell>
          <table:table-cell/>
          <table:table-cell office:value-type="float" office:value="4.792794243070136">
            <text:p>4.792794243070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50025764277854">
            <text:p>52.50025764277854</text:p>
          </table:table-cell>
          <table:table-cell office:value-type="float" office:value="1.270292375708947">
            <text:p>1.270292375708947</text:p>
          </table:table-cell>
          <table:table-cell office:value-type="float" office:value="14.23622627479107">
            <text:p>14.23622627479107</text:p>
          </table:table-cell>
          <table:table-cell office:value-type="float" office:value="41.32927084087889">
            <text:p>41.32927084087889</text:p>
          </table:table-cell>
          <table:table-cell office:value-type="float" office:value="8.09">
            <text:p>8.09</text:p>
          </table:table-cell>
          <table:table-cell/>
          <table:table-cell office:value-type="float" office:value="4.564228232653827">
            <text:p>4.5642282326538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2.96164786215181">
            <text:p>52.96164786215181</text:p>
          </table:table-cell>
          <table:table-cell office:value-type="float" office:value="0.7812851880415627">
            <text:p>0.7812851880415627</text:p>
          </table:table-cell>
          <table:table-cell office:value-type="float" office:value="14.91883302081141">
            <text:p>14.91883302081141</text:p>
          </table:table-cell>
          <table:table-cell office:value-type="float" office:value="67.7878560515272">
            <text:p>67.7878560515272</text:p>
          </table:table-cell>
          <table:table-cell office:value-type="float" office:value="5.29">
            <text:p>5.29</text:p>
          </table:table-cell>
          <table:table-cell/>
          <table:table-cell office:value-type="float" office:value="4.644259542166544">
            <text:p>4.64425954216654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7.38162189490055">
            <text:p>47.38162189490055</text:p>
          </table:table-cell>
          <table:table-cell office:value-type="float" office:value="0.6766045056433387">
            <text:p>0.6766045056433387</text:p>
          </table:table-cell>
          <table:table-cell office:value-type="float" office:value="14.231000011104">
            <text:p>14.231000011104</text:p>
          </table:table-cell>
          <table:table-cell office:value-type="float" office:value="70.02853439447388">
            <text:p>70.02853439447388</text:p>
          </table:table-cell>
          <table:table-cell office:value-type="float" office:value="5.37">
            <text:p>5.37</text:p>
          </table:table-cell>
          <table:table-cell/>
          <table:table-cell office:value-type="float" office:value="4.619445620660571">
            <text:p>4.6194456206605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9399544481341">
            <text:p>48.9399544481341</text:p>
          </table:table-cell>
          <table:table-cell office:value-type="float" office:value="0.7129039357391042">
            <text:p>0.7129039357391042</text:p>
          </table:table-cell>
          <table:table-cell office:value-type="float" office:value="14.39721024941892">
            <text:p>14.39721024941892</text:p>
          </table:table-cell>
          <table:table-cell office:value-type="float" office:value="68.64873651931173">
            <text:p>68.64873651931173</text:p>
          </table:table-cell>
          <table:table-cell office:value-type="float" office:value="5.33">
            <text:p>5.33</text:p>
          </table:table-cell>
          <table:table-cell/>
          <table:table-cell office:value-type="float" office:value="4.870316059098178">
            <text:p>4.8703160590981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48.29254869258317">
            <text:p>48.29254869258317</text:p>
          </table:table-cell>
          <table:table-cell office:value-type="float" office:value="0.7078608340766066">
            <text:p>0.7078608340766066</text:p>
          </table:table-cell>
          <table:table-cell office:value-type="float" office:value="14.38644765501163">
            <text:p>14.38644765501163</text:p>
          </table:table-cell>
          <table:table-cell office:value-type="float" office:value="68.22322463366693">
            <text:p>68.22322463366693</text:p>
          </table:table-cell>
          <table:table-cell office:value-type="float" office:value="4.94">
            <text:p>4.94</text:p>
          </table:table-cell>
          <table:table-cell/>
          <table:table-cell office:value-type="float" office:value="4.879098692274642">
            <text:p>4.879098692274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44.77121349843367">
            <text:p>44.77121349843367</text:p>
          </table:table-cell>
          <table:table-cell office:value-type="float" office:value="0.09041337853856223">
            <text:p>0.09041337853856223</text:p>
          </table:table-cell>
          <table:table-cell office:value-type="float" office:value="14.54792569544915">
            <text:p>14.54792569544915</text:p>
          </table:table-cell>
          <table:table-cell office:value-type="float" office:value="495.1835029518147">
            <text:p>495.1835029518147</text:p>
          </table:table-cell>
          <table:table-cell office:value-type="float" office:value="4.47">
            <text:p>4.47</text:p>
          </table:table-cell>
          <table:table-cell/>
          <table:table-cell office:value-type="float" office:value="4.633367020540108">
            <text:p>4.6333670205401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2937900328377">
            <text:p>44.2937900328377</text:p>
          </table:table-cell>
          <table:table-cell office:value-type="float" office:value="0.1528150743193487">
            <text:p>0.1528150743193487</text:p>
          </table:table-cell>
          <table:table-cell office:value-type="float" office:value="14.46835621238212">
            <text:p>14.46835621238212</text:p>
          </table:table-cell>
          <table:table-cell office:value-type="float" office:value="289.8522297628425">
            <text:p>289.8522297628425</text:p>
          </table:table-cell>
          <table:table-cell office:value-type="float" office:value="3.77">
            <text:p>3.77</text:p>
          </table:table-cell>
          <table:table-cell/>
          <table:table-cell office:value-type="float" office:value="4.521035077855089">
            <text:p>4.5210350778550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9.05480635997656">
            <text:p>39.05480635997656</text:p>
          </table:table-cell>
          <table:table-cell office:value-type="float" office:value="0.1019015704833971">
            <text:p>0.1019015704833971</text:p>
          </table:table-cell>
          <table:table-cell office:value-type="float" office:value="14.12832442728765">
            <text:p>14.12832442728765</text:p>
          </table:table-cell>
          <table:table-cell office:value-type="float" office:value="383.2601026138237">
            <text:p>383.2601026138237</text:p>
          </table:table-cell>
          <table:table-cell office:value-type="float" office:value="3.82">
            <text:p>3.82</text:p>
          </table:table-cell>
          <table:table-cell/>
          <table:table-cell office:value-type="float" office:value="4.053257624958731">
            <text:p>4.0532576249587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0.70179593984694">
            <text:p>40.70179593984694</text:p>
          </table:table-cell>
          <table:table-cell office:value-type="float" office:value="0.06088438309432077">
            <text:p>0.06088438309432077</text:p>
          </table:table-cell>
          <table:table-cell office:value-type="float" office:value="13.95463019722813">
            <text:p>13.95463019722813</text:p>
          </table:table-cell>
          <table:table-cell office:value-type="float" office:value="668.5096221931426">
            <text:p>668.5096221931426</text:p>
          </table:table-cell>
          <table:table-cell office:value-type="float" office:value="4.47">
            <text:p>4.47</text:p>
          </table:table-cell>
          <table:table-cell/>
          <table:table-cell office:value-type="float" office:value="4.199786367968135">
            <text:p>4.199786367968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2.32049286279133">
            <text:p>42.32049286279133</text:p>
          </table:table-cell>
          <table:table-cell office:value-type="float" office:value="0.08052650012396505">
            <text:p>0.08052650012396505</text:p>
          </table:table-cell>
          <table:table-cell office:value-type="float" office:value="13.92785996030477">
            <text:p>13.92785996030477</text:p>
          </table:table-cell>
          <table:table-cell office:value-type="float" office:value="525.5474011367912">
            <text:p>525.5474011367912</text:p>
          </table:table-cell>
          <table:table-cell office:value-type="float" office:value="5.76">
            <text:p>5.76</text:p>
          </table:table-cell>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4">
            <text:p>2024</text:p>
          </table:table-cell>
          <table:table-cell table:formula="of:=B112" office:value-type="float" office:value="51.71095083901572">
            <text:p>51.71095083901572</text:p>
          </table:table-cell>
          <table:table-cell table:formula="of:=C112" office:value-type="float" office:value="0.8767118830391563">
            <text:p>0.8767118830391563</text:p>
          </table:table-cell>
          <table:table-cell table:formula="of:=D112" office:value-type="float" office:value="16.45464974710393">
            <text:p>16.45464974710393</text:p>
          </table:table-cell>
          <table:table-cell table:formula="of:=E112" office:value-type="float" office:value="58.98283328812388">
            <text:p>58.98283328812388</text:p>
          </table:table-cell>
          <table:table-cell table:formula="of:=SUM(F105:F114)" office:value-type="float" office:value="47.64">
            <text:p>47.64</text:p>
          </table:table-cell>
          <table:table-cell office:value-type="string">
            <text:p>( f )</text:p>
          </table:table-cell>
          <table:table-cell office:value-type="float" office:value="4.903996939588669">
            <text:p>4.90399693958866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5.07992039796424">
            <text:p>45.07992039796424</text:p>
          </table:table-cell>
          <table:table-cell office:value-type="float" office:value="0.108099028523239">
            <text:p>0.108099028523239</text:p>
          </table:table-cell>
          <table:table-cell office:value-type="float" office:value="14.09721456106007">
            <text:p>14.09721456106007</text:p>
          </table:table-cell>
          <table:table-cell office:value-type="float" office:value="417.0242879497574">
            <text:p>417.0242879497574</text:p>
          </table:table-cell>
          <table:table-cell office:value-type="float" office:value="5.49">
            <text:p>5.49</text:p>
          </table:table-cell>
          <table:table-cell office:value-type="string">
            <text:p>( r )</text:p>
          </table:table-cell>
          <table:table-cell office:value-type="float" office:value="4.404996147404487">
            <text:p>4.40499614740448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8.21059782488285">
            <text:p>48.21059782488285</text:p>
          </table:table-cell>
          <table:table-cell office:value-type="float" office:value="0.1120452798203339">
            <text:p>0.1120452798203339</text:p>
          </table:table-cell>
          <table:table-cell office:value-type="float" office:value="13.91193510899682">
            <text:p>13.91193510899682</text:p>
          </table:table-cell>
          <table:table-cell office:value-type="float" office:value="430.2778118113425">
            <text:p>430.2778118113425</text:p>
          </table:table-cell>
          <table:table-cell office:value-type="float" office:value="6.26">
            <text:p>6.26</text:p>
          </table:table-cell>
          <table:table-cell office:value-type="string">
            <text:p>( r )</text:p>
          </table:table-cell>
          <table:table-cell office:value-type="float" office:value="4.745786047946837">
            <text:p>4.74578604794683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26681136616872">
            <text:p>47.26681136616872</text:p>
          </table:table-cell>
          <table:table-cell office:value-type="float" office:value="0.1570347390282583">
            <text:p>0.1570347390282583</text:p>
          </table:table-cell>
          <table:table-cell office:value-type="float" office:value="14.01108284986291">
            <text:p>14.01108284986291</text:p>
          </table:table-cell>
          <table:table-cell office:value-type="float" office:value="300.9958921106182">
            <text:p>300.9958921106182</text:p>
          </table:table-cell>
          <table:table-cell office:value-type="float" office:value="7.93">
            <text:p>7.93</text:p>
          </table:table-cell>
          <table:table-cell office:value-type="string">
            <text:p>( r )</text:p>
          </table:table-cell>
          <table:table-cell office:value-type="float" office:value="4.670653285025531">
            <text:p>4.6706532850255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0.13316619341072">
            <text:p>50.13316619341072</text:p>
          </table:table-cell>
          <table:table-cell office:value-type="float" office:value="0.4010822240779096">
            <text:p>0.4010822240779096</text:p>
          </table:table-cell>
          <table:table-cell office:value-type="float" office:value="15.99599897976306">
            <text:p>15.99599897976306</text:p>
          </table:table-cell>
          <table:table-cell office:value-type="float" office:value="124.9947347047533">
            <text:p>124.9947347047533</text:p>
          </table:table-cell>
          <table:table-cell office:value-type="float" office:value="6.82">
            <text:p>6.82</text:p>
          </table:table-cell>
          <table:table-cell office:value-type="string">
            <text:p>( p )</text:p>
          </table:table-cell>
          <table:table-cell office:value-type="float" office:value="4.757121730597142">
            <text:p>4.7571217305971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9.07702721724058">
            <text:p>49.07702721724058</text:p>
          </table:table-cell>
          <table:table-cell office:value-type="float" office:value="0.3393571274167687">
            <text:p>0.3393571274167687</text:p>
          </table:table-cell>
          <table:table-cell office:value-type="float" office:value="15.70851880150981">
            <text:p>15.70851880150981</text:p>
          </table:table-cell>
          <table:table-cell office:value-type="float" office:value="144.6176409814092">
            <text:p>144.6176409814092</text:p>
          </table:table-cell>
          <table:table-cell office:value-type="float" office:value="4.74">
            <text:p>4.74</text:p>
          </table:table-cell>
          <table:table-cell office:value-type="string">
            <text:p>( p )</text:p>
          </table:table-cell>
          <table:table-cell office:value-type="float" office:value="4.560522980482368">
            <text:p>4.56052298048236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2.36497803977227">
            <text:p>52.36497803977227</text:p>
          </table:table-cell>
          <table:table-cell office:value-type="float" office:value="0.3234713161381969">
            <text:p>0.3234713161381969</text:p>
          </table:table-cell>
          <table:table-cell office:value-type="float" office:value="15.76062696568241">
            <text:p>15.76062696568241</text:p>
          </table:table-cell>
          <table:table-cell office:value-type="float" office:value="161.8844559849639">
            <text:p>161.8844559849639</text:p>
          </table:table-cell>
          <table:table-cell office:value-type="float" office:value="5.5">
            <text:p>5.5</text:p>
          </table:table-cell>
          <table:table-cell office:value-type="string">
            <text:p>( p )</text:p>
          </table:table-cell>
          <table:table-cell office:value-type="float" office:value="4.947006986446981">
            <text:p>4.94700698644698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0.76549383834973">
            <text:p>50.76549383834973</text:p>
          </table:table-cell>
          <table:table-cell office:value-type="float" office:value="0.3229233284446631">
            <text:p>0.3229233284446631</text:p>
          </table:table-cell>
          <table:table-cell office:value-type="float" office:value="15.58976458155416">
            <text:p>15.58976458155416</text:p>
          </table:table-cell>
          <table:table-cell office:value-type="float" office:value="157.2060280774946">
            <text:p>157.2060280774946</text:p>
          </table:table-cell>
          <table:table-cell office:value-type="float" office:value="6.53">
            <text:p>6.53</text:p>
          </table:table-cell>
          <table:table-cell office:value-type="string">
            <text:p>( f )</text:p>
          </table:table-cell>
          <table:table-cell office:value-type="float" office:value="4.871009527740515">
            <text:p>4.87100952774051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71095083901572">
            <text:p>51.71095083901572</text:p>
          </table:table-cell>
          <table:table-cell office:value-type="float" office:value="0.8767118830391563">
            <text:p>0.8767118830391563</text:p>
          </table:table-cell>
          <table:table-cell office:value-type="float" office:value="16.45464974710393">
            <text:p>16.45464974710393</text:p>
          </table:table-cell>
          <table:table-cell office:value-type="float" office:value="58.98283328812388">
            <text:p>58.98283328812388</text:p>
          </table:table-cell>
          <table:table-cell office:value-type="float" office:value="4.37">
            <text:p>4.37</text:p>
          </table:table-cell>
          <table:table-cell office:value-type="string">
            <text:p>( f )</text:p>
          </table:table-cell>
          <table:table-cell office:value-type="float" office:value="4.903996939588669">
            <text:p>4.90399693958866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註：1.平均每股盈餘係以最近一年度稅後純益除興櫃股票在外流通股數而得。</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成交值周轉率=總成交值/市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91年1月2日起興櫃股票開始交易，110年7月至112年12月包含一般板及戰略新板。</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市值占GDP比率欄:(f)表GDP為預測值，(p)表GDP為初步統計數，(r)表GDP為修正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表GDP為概估統計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本表1至4欄依排除極端值標準(資本額占市場總發行資本額10﹪以上者)，回溯修正至92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te:1.Average earnings per share (EPS) = net income for the most recent year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number of the Emerging Stock Board shares outstand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Turnover ratio = Total Trading Value / Market Valu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Emerging Stock commenced trading on January 2nd, 2002, and has included Emerging Stock Boar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nd Pioneer Stock Board between Jul. 2021 and Dec. 20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In“ market value to GDP”column : (f) represents the  forecasted GDP, (p) represents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preliminarily estimated GDP, (r) represents the revised GDP, (a) represents estimated statistic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Omitted extreme data from column 1 to column 4 (outstanding capital to total issued capital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over 10% ), data restrospected to 2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51">
            <text:p>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
      <table:table table:name="工作表1">
        <office:forms/>
        <table:table-column table:number-columns-repeated="1024"/>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float" office:value="65.23844770612139">
            <text:p>65.23844770612139</text:p>
          </table:table-cell>
          <table:table-cell office:value-type="float" office:value="16.59495052658479">
            <text:p>16.59495052658479</text:p>
          </table:table-cell>
          <table:table-cell/>
          <table:table-cell/>
          <table:table-cell/>
          <table:table-cell office:value-type="float" office:value="1.363307907424984">
            <text:p>1.363307907424984</text:p>
          </table:table-cell>
          <table:table-cell table:number-columns-repeated="1016"/>
        </table:table-row>
        <table:table-row>
          <table:table-cell/>
          <table:table-cell/>
          <table:table-cell office:value-type="string">
            <text:p>平均每股市值</text:p>
          </table:table-cell>
          <table:table-cell office:value-type="string">
            <text:p>平均每股淨值</text:p>
          </table:table-cell>
          <table:table-cell/>
          <table:table-cell/>
          <table:table-cell/>
          <table:table-cell office:value-type="string">
            <text:p>平均每股盈餘</text:p>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string">
            <text:p>本益比</text:p>
          </table:table-cell>
          <table:table-cell office:value-type="float" office:value="47.85305458203037">
            <text:p>47.85305458203037</text:p>
          </table:table-cell>
          <table:table-cell/>
          <table:table-cell/>
          <table:table-cell/>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興櫃股票每股市值、本益比、週轉率之比較</dc:title>
    <dc:description>興櫃股票每股市值、本益比、週轉率之比較</dc:description>
    <dc:subject>興櫃股票每股市值、本益比、週轉率之比較</dc:subject>
    <meta:keyword>興櫃股票每股市值、本益比、週轉率之比較</meta:keyword>
    <meta:user-defined meta:name="Company">367020000D</meta:user-defined>
    <meta:user-defined meta:name="category">540;482;822</meta:user-defined>
  </office:meta>
</office:document-meta>
</file>