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1">
        <office:forms/>
        <table:table-column table:number-columns-repeated="1024"/>
        <table:table-row>
          <table:table-cell office:value-type="string">
            <text:p>二、櫃買市場證券總成交值概況表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2. Highlights of Securities  Trading  Value on TPEx Market 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 (十億元)</text:p>
          </table:table-cell>
          <table:table-cell office:value-type="string">
            <text:p>成長率</text:p>
          </table:table-cell>
          <table:table-cell office:value-type="string">
            <text:p>不含債券之</text:p>
          </table:table-cell>
          <table:table-cell office:value-type="string">
            <text:p>成交金額  (十億元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 office:value-type="string">
            <text:p>日均值</text:p>
          </table:table-cell>
          <table:table-cell office:value-type="string">
            <text:p>Trading Value (NT$ Billi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</text:p>
          </table:table-cell>
          <table:table-cell office:value-type="string">
            <text:p>Growth </text:p>
          </table:table-cell>
          <table:table-cell office:value-type="string">
            <text:p>Excluding Bond </text:p>
          </table:table-cell>
          <table:table-cell office:value-type="string">
            <text:p>股    票</text:p>
          </table:table-cell>
          <table:table-cell office:value-type="string">
            <text:p>認購(售)權證</text:p>
          </table:table-cell>
          <table:table-cell office:value-type="string">
            <text:p>指數股票型基金</text:p>
          </table:table-cell>
          <table:table-cell office:value-type="string">
            <text:p>指數投資證券</text:p>
          </table:table-cell>
          <table:table-cell office:value-type="string">
            <text:p>債券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 Trading Value</text:p>
          </table:table-cell>
          <table:table-cell office:value-type="string">
            <text:p>Rate</text:p>
          </table:table-cell>
          <table:table-cell office:value-type="string">
            <text:p>Average daily</text:p>
          </table:table-cell>
          <table:table-cell office:value-type="string">
            <text:p>Stock</text:p>
          </table:table-cell>
          <table:table-cell office:value-type="string">
            <text:p>Warrant</text:p>
          </table:table-cell>
          <table:table-cell office:value-type="string">
            <text:p>ETF</text:p>
          </table:table-cell>
          <table:table-cell office:value-type="string">
            <text:p>ETN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NT$Billion)</text:p>
          </table:table-cell>
          <table:table-cell office:value-type="string">
            <text:p>(%)</text:p>
          </table:table-cell>
          <table:table-cell office:value-type="string">
            <text:p> 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4">
            <text:p>2014</text:p>
          </table:table-cell>
          <table:table-cell office:value-type="float" office:value="56968.982709041">
            <text:p>56968.982709041</text:p>
          </table:table-cell>
          <table:table-cell office:value-type="float" office:value="1.739429459870467">
            <text:p>1.739429459870467</text:p>
          </table:table-cell>
          <table:table-cell office:value-type="float" office:value="26.28462043615726">
            <text:p>26.28462043615726</text:p>
          </table:table-cell>
          <table:table-cell office:value-type="float" office:value="6355.869999999999">
            <text:p>6355.869999999999</text:p>
          </table:table-cell>
          <table:table-cell office:value-type="float" office:value="162.377">
            <text:p>162.377</text:p>
          </table:table-cell>
          <table:table-cell office:value-type="float" office:value="0.338868167">
            <text:p>0.338868167</text:p>
          </table:table-cell>
          <table:table-cell office:value-type="float" office:value="0">
            <text:p>0</text:p>
          </table:table-cell>
          <table:table-cell office:value-type="float" office:value="50450.396840874">
            <text:p>50450.3968408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8085.000228652">
            <text:p>58085.000228652</text:p>
          </table:table-cell>
          <table:table-cell office:value-type="float" office:value="1.958991483683081">
            <text:p>1.958991483683081</text:p>
          </table:table-cell>
          <table:table-cell office:value-type="float" office:value="23.95901733054099">
            <text:p>23.95901733054099</text:p>
          </table:table-cell>
          <table:table-cell office:value-type="float" office:value="5689.1769">
            <text:p>5689.1769</text:p>
          </table:table-cell>
          <table:table-cell office:value-type="float" office:value="156.605">
            <text:p>156.605</text:p>
          </table:table-cell>
          <table:table-cell office:value-type="float" office:value="0.218328652">
            <text:p>0.218328652</text:p>
          </table:table-cell>
          <table:table-cell office:value-type="float" office:value="0">
            <text:p>0</text:p>
          </table:table-cell>
          <table:table-cell office:value-type="float" office:value="52239">
            <text:p>5223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4875.465093974">
            <text:p>54875.465093974</text:p>
          </table:table-cell>
          <table:table-cell office:value-type="float" office:value="-5.525583407150981">
            <text:p>-5.525583407150981</text:p>
          </table:table-cell>
          <table:table-cell office:value-type="float" office:value="21.22526677858198">
            <text:p>21.22526677858198</text:p>
          </table:table-cell>
          <table:table-cell office:value-type="float" office:value="5050.3219">
            <text:p>5050.3219</text:p>
          </table:table-cell>
          <table:table-cell office:value-type="float" office:value="128.5179">
            <text:p>128.5179</text:p>
          </table:table-cell>
          <table:table-cell office:value-type="float" office:value="0.125293974">
            <text:p>0.125293974</text:p>
          </table:table-cell>
          <table:table-cell office:value-type="float" office:value="0">
            <text:p>0</text:p>
          </table:table-cell>
          <table:table-cell office:value-type="float" office:value="49696.5">
            <text:p>49696.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53793.358701182">
            <text:p>53793.358701182</text:p>
          </table:table-cell>
          <table:table-cell office:value-type="float" office:value="-1.971931155278428">
            <text:p>-1.971931155278428</text:p>
          </table:table-cell>
          <table:table-cell office:value-type="float" office:value="32.43122120684146">
            <text:p>32.43122120684146</text:p>
          </table:table-cell>
          <table:table-cell office:value-type="float" office:value="7683.524376000001">
            <text:p>7683.524376000001</text:p>
          </table:table-cell>
          <table:table-cell office:value-type="float" office:value="226.4584">
            <text:p>226.4584</text:p>
          </table:table-cell>
          <table:table-cell office:value-type="float" office:value="68.097640883">
            <text:p>68.097640883</text:p>
          </table:table-cell>
          <table:table-cell office:value-type="float" office:value="0">
            <text:p>0</text:p>
          </table:table-cell>
          <table:table-cell office:value-type="float" office:value="45815.278284299">
            <text:p>45815.27828429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56891.370041796">
            <text:p>56891.370041796</text:p>
          </table:table-cell>
          <table:table-cell office:value-type="float" office:value="5.759051299202467">
            <text:p>5.759051299202467</text:p>
          </table:table-cell>
          <table:table-cell office:value-type="float" office:value="35.11704678625505">
            <text:p>35.11704678625505</text:p>
          </table:table-cell>
          <table:table-cell office:value-type="float" office:value="8145.507960843">
            <text:p>8145.507960843</text:p>
          </table:table-cell>
          <table:table-cell office:value-type="float" office:value="211.70565364">
            <text:p>211.70565364</text:p>
          </table:table-cell>
          <table:table-cell office:value-type="float" office:value="316.773420407">
            <text:p>316.773420407</text:p>
          </table:table-cell>
          <table:table-cell office:value-type="float" office:value="0">
            <text:p>0</text:p>
          </table:table-cell>
          <table:table-cell office:value-type="float" office:value="48217.459485591">
            <text:p>48217.45948559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53284.666170964">
            <text:p>53284.666170964</text:p>
          </table:table-cell>
          <table:table-cell office:value-type="float" office:value="-6.339632651107352">
            <text:p>-6.339632651107352</text:p>
          </table:table-cell>
          <table:table-cell office:value-type="float" office:value="35.56865302033054">
            <text:p>35.56865302033054</text:p>
          </table:table-cell>
          <table:table-cell office:value-type="float" office:value="7607.480489136">
            <text:p>7607.480489136</text:p>
          </table:table-cell>
          <table:table-cell office:value-type="float" office:value="145.43728184">
            <text:p>145.43728184</text:p>
          </table:table-cell>
          <table:table-cell office:value-type="float" office:value="854.0320424040001">
            <text:p>854.0320424040001</text:p>
          </table:table-cell>
          <table:table-cell office:value-type="float" office:value="0.6642175400000001">
            <text:p>0.6642175400000001</text:p>
          </table:table-cell>
          <table:table-cell office:value-type="float" office:value="44677.052140044">
            <text:p>44677.05214004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53263.12774205">
            <text:p>53263.12774205</text:p>
          </table:table-cell>
          <table:table-cell office:value-type="float" office:value="-0.04042143915267138">
            <text:p>-0.04042143915267138</text:p>
          </table:table-cell>
          <table:table-cell office:value-type="float" office:value="51.6692471118041">
            <text:p>51.6692471118041</text:p>
          </table:table-cell>
          <table:table-cell office:value-type="float" office:value="12087.067923789">
            <text:p>12087.067923789</text:p>
          </table:table-cell>
          <table:table-cell office:value-type="float" office:value="154.59982558">
            <text:p>154.59982558</text:p>
          </table:table-cell>
          <table:table-cell office:value-type="float" office:value="415.351961323">
            <text:p>415.351961323</text:p>
          </table:table-cell>
          <table:table-cell office:value-type="float" office:value="1.9458317">
            <text:p>1.9458317</text:p>
          </table:table-cell>
          <table:table-cell office:value-type="float" office:value="40604.162199658">
            <text:p>40604.162199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49874.377755357">
            <text:p>49874.377755357</text:p>
          </table:table-cell>
          <table:table-cell office:value-type="float" office:value="-6.362281244737444">
            <text:p>-6.362281244737444</text:p>
          </table:table-cell>
          <table:table-cell office:value-type="float" office:value="84.8483784864713">
            <text:p>84.8483784864713</text:p>
          </table:table-cell>
          <table:table-cell office:value-type="float" office:value="20275.95694028299">
            <text:p>20275.95694028299</text:p>
          </table:table-cell>
          <table:table-cell office:value-type="float" office:value="177.41284252">
            <text:p>177.41284252</text:p>
          </table:table-cell>
          <table:table-cell office:value-type="float" office:value="241.057777826">
            <text:p>241.057777826</text:p>
          </table:table-cell>
          <table:table-cell office:value-type="float" office:value="8.576790070000001">
            <text:p>8.576790070000001</text:p>
          </table:table-cell>
          <table:table-cell office:value-type="float" office:value="29171.373404658">
            <text:p>29171.373404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45199.040300222">
            <text:p>45199.040300222</text:p>
          </table:table-cell>
          <table:table-cell office:value-type="float" office:value="-9.374227139370838">
            <text:p>-9.374227139370838</text:p>
          </table:table-cell>
          <table:table-cell office:value-type="float" office:value="61.9613406501951">
            <text:p>61.9613406501951</text:p>
          </table:table-cell>
          <table:table-cell office:value-type="float" office:value="14878.66368919">
            <text:p>14878.66368919</text:p>
          </table:table-cell>
          <table:table-cell office:value-type="float" office:value="133.74165575">
            <text:p>133.74165575</text:p>
          </table:table-cell>
          <table:table-cell office:value-type="float" office:value="228.158378458">
            <text:p>228.158378458</text:p>
          </table:table-cell>
          <table:table-cell office:value-type="float" office:value="1.92607655">
            <text:p>1.92607655</text:p>
          </table:table-cell>
          <table:table-cell office:value-type="float" office:value="29956.550500274">
            <text:p>29956.5505002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47718.57383996">
            <text:p>47718.57383996</text:p>
          </table:table-cell>
          <table:table-cell office:value-type="float" office:value="5.574307602556838">
            <text:p>5.574307602556838</text:p>
          </table:table-cell>
          <table:table-cell office:value-type="float" office:value="76.3903861487489">
            <text:p>76.3903861487489</text:p>
          </table:table-cell>
          <table:table-cell office:value-type="float" office:value="16847.447766971">
            <text:p>16847.447766971</text:p>
          </table:table-cell>
          <table:table-cell office:value-type="float" office:value="171.79725899">
            <text:p>171.79725899</text:p>
          </table:table-cell>
          <table:table-cell office:value-type="float" office:value="1237.04108138">
            <text:p>1237.04108138</text:p>
          </table:table-cell>
          <table:table-cell office:value-type="float" office:value="1.01618221">
            <text:p>1.01618221</text:p>
          </table:table-cell>
          <table:table-cell office:value-type="float" office:value="29461.271550409">
            <text:p>29461.27155040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table:formula="of:=E19+F19+G19+H19+I19" office:value-type="float" office:value="4134.674826195">
            <text:p>4134.674826195</text:p>
          </table:table-cell>
          <table:table-cell office:value-type="float" office:value="2.231780529355842">
            <text:p>2.231780529355842</text:p>
          </table:table-cell>
          <table:table-cell office:value-type="float" office:value="79.85591187575">
            <text:p>79.85591187575</text:p>
          </table:table-cell>
          <table:table-cell office:value-type="float" office:value="1496.820956629">
            <text:p>1496.820956629</text:p>
          </table:table-cell>
          <table:table-cell office:value-type="float" office:value="15.53960424">
            <text:p>15.53960424</text:p>
          </table:table-cell>
          <table:table-cell office:value-type="float" office:value="84.64994378599999">
            <text:p>84.64994378599999</text:p>
          </table:table-cell>
          <table:table-cell office:value-type="float" office:value="0.10773286">
            <text:p>0.10773286</text:p>
          </table:table-cell>
          <table:table-cell office:value-type="float" office:value="2537.55658868">
            <text:p>2537.5565886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table:formula="of:=E20+F20+G20+H20+I20" office:value-type="float" office:value="4608.558717172">
            <text:p>4608.558717172</text:p>
          </table:table-cell>
          <table:table-cell office:value-type="float" office:value="11.46121305537102">
            <text:p>11.46121305537102</text:p>
          </table:table-cell>
          <table:table-cell office:value-type="float" office:value="100.26800502119">
            <text:p>100.26800502119</text:p>
          </table:table-cell>
          <table:table-cell office:value-type="float" office:value="1981.107273226">
            <text:p>1981.107273226</text:p>
          </table:table-cell>
          <table:table-cell office:value-type="float" office:value="20.55804896">
            <text:p>20.55804896</text:p>
          </table:table-cell>
          <table:table-cell office:value-type="float" office:value="103.850733079">
            <text:p>103.850733079</text:p>
          </table:table-cell>
          <table:table-cell office:value-type="float" office:value="0.11205018">
            <text:p>0.11205018</text:p>
          </table:table-cell>
          <table:table-cell office:value-type="float" office:value="2502.930611727">
            <text:p>2502.9306117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table:formula="of:=E21+F21+G21+H21+I21" office:value-type="float" office:value="4345.43671415">
            <text:p>4345.43671415</text:p>
          </table:table-cell>
          <table:table-cell office:value-type="float" office:value="-5.709420649054087">
            <text:p>-5.709420649054087</text:p>
          </table:table-cell>
          <table:table-cell office:value-type="float" office:value="76.8454081698182">
            <text:p>76.8454081698182</text:p>
          </table:table-cell>
          <table:table-cell office:value-type="float" office:value="1551.541058364">
            <text:p>1551.541058364</text:p>
          </table:table-cell>
          <table:table-cell office:value-type="float" office:value="13.68452114">
            <text:p>13.68452114</text:p>
          </table:table-cell>
          <table:table-cell office:value-type="float" office:value="125.243559822">
            <text:p>125.243559822</text:p>
          </table:table-cell>
          <table:table-cell office:value-type="float" office:value="0.12984041">
            <text:p>0.12984041</text:p>
          </table:table-cell>
          <table:table-cell office:value-type="float" office:value="2654.837734414">
            <text:p>2654.83773441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table:formula="of:=E22+F22+G22+H22+I22" office:value-type="float" office:value="3880.190086153">
            <text:p>3880.190086153</text:p>
          </table:table-cell>
          <table:table-cell office:value-type="float" office:value="-10.70655629345658">
            <text:p>-10.70655629345658</text:p>
          </table:table-cell>
          <table:table-cell office:value-type="float" office:value="69.5430905055">
            <text:p>69.5430905055</text:p>
          </table:table-cell>
          <table:table-cell office:value-type="float" office:value="1272.072174359">
            <text:p>1272.072174359</text:p>
          </table:table-cell>
          <table:table-cell office:value-type="float" office:value="13.76123827">
            <text:p>13.76123827</text:p>
          </table:table-cell>
          <table:table-cell office:value-type="float" office:value="104.971796051">
            <text:p>104.971796051</text:p>
          </table:table-cell>
          <table:table-cell office:value-type="float" office:value="0.05660143">
            <text:p>0.05660143</text:p>
          </table:table-cell>
          <table:table-cell office:value-type="float" office:value="2489.328276043">
            <text:p>2489.32827604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table:formula="of:=E23+F23+G23+H23+I23" office:value-type="float" office:value="3929.971073543">
            <text:p>3929.971073543</text:p>
          </table:table-cell>
          <table:table-cell office:value-type="float" office:value="1.282952285447303">
            <text:p>1.282952285447303</text:p>
          </table:table-cell>
          <table:table-cell office:value-type="float" office:value="69.89089052515">
            <text:p>69.89089052515</text:p>
          </table:table-cell>
          <table:table-cell office:value-type="float" office:value="1264.944734924">
            <text:p>1264.944734924</text:p>
          </table:table-cell>
          <table:table-cell office:value-type="float" office:value="12.65241229">
            <text:p>12.65241229</text:p>
          </table:table-cell>
          <table:table-cell office:value-type="float" office:value="120.165950649">
            <text:p>120.165950649</text:p>
          </table:table-cell>
          <table:table-cell office:value-type="float" office:value="0.05471264">
            <text:p>0.05471264</text:p>
          </table:table-cell>
          <table:table-cell office:value-type="float" office:value="2532.15326304">
            <text:p>2532.1532630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table:formula="of:=E24+F24+G24+H24+I24" office:value-type="float" office:value="4398.922647146999">
            <text:p>4398.922647146999</text:p>
          </table:table-cell>
          <table:table-cell office:value-type="float" office:value="11.93269784505624">
            <text:p>11.93269784505624</text:p>
          </table:table-cell>
          <table:table-cell office:value-type="float" office:value="82.81">
            <text:p>82.81</text:p>
          </table:table-cell>
          <table:table-cell office:value-type="float" office:value="1661.823675955">
            <text:p>1661.823675955</text:p>
          </table:table-cell>
          <table:table-cell office:value-type="float" office:value="17.61724927">
            <text:p>17.61724927</text:p>
          </table:table-cell>
          <table:table-cell office:value-type="float" office:value="142.318328505">
            <text:p>142.318328505</text:p>
          </table:table-cell>
          <table:table-cell office:value-type="float" office:value="0.08727179">
            <text:p>0.08727179</text:p>
          </table:table-cell>
          <table:table-cell office:value-type="float" office:value="2577.076121627">
            <text:p>2577.0761216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table:formula="of:=E25+F25+G25+H25+I25" office:value-type="float" office:value="4405.924921641">
            <text:p>4405.924921641</text:p>
          </table:table-cell>
          <table:table-cell office:value-type="float" office:value="0.1591815782107986">
            <text:p>0.1591815782107986</text:p>
          </table:table-cell>
          <table:table-cell office:value-type="float" office:value="81.7310279801429">
            <text:p>81.7310279801429</text:p>
          </table:table-cell>
          <table:table-cell office:value-type="float" office:value="1474.999964203">
            <text:p>1474.999964203</text:p>
          </table:table-cell>
          <table:table-cell office:value-type="float" office:value="16.63576264">
            <text:p>16.63576264</text:p>
          </table:table-cell>
          <table:table-cell office:value-type="float" office:value="224.62385316">
            <text:p>224.62385316</text:p>
          </table:table-cell>
          <table:table-cell office:value-type="float" office:value="0.09200758000000001">
            <text:p>0.09200758000000001</text:p>
          </table:table-cell>
          <table:table-cell office:value-type="float" office:value="2689.573334058">
            <text:p>2689.5733340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table:formula="of:=SUM(B27:B38)" office:value-type="float" office:value="23131.561486001">
            <text:p>23131.561486001</text:p>
          </table:table-cell>
          <table:table-cell office:value-type="float" office:value="28.4">
            <text:p>28.4</text:p>
          </table:table-cell>
          <table:table-cell office:value-type="float" office:value="106.622199315051">
            <text:p>106.622199315051</text:p>
          </table:table-cell>
          <table:table-cell table:formula="of:=SUM(E27:E38)" office:value-type="float" office:value="9166.124619933">
            <text:p>9166.124619933</text:p>
          </table:table-cell>
          <table:table-cell table:formula="of:=SUM(F27:F38)" office:value-type="float" office:value="80.45250646">
            <text:p>80.45250646</text:p>
          </table:table-cell>
          <table:table-cell table:formula="of:=SUM(G27:G38)" office:value-type="float" office:value="1202.056664172">
            <text:p>1202.056664172</text:p>
          </table:table-cell>
          <table:table-cell table:formula="of:=SUM(H27:H38)" office:value-type="float" office:value="0.34174231">
            <text:p>0.34174231</text:p>
          </table:table-cell>
          <table:table-cell table:formula="of:=SUM(I27:I39)" office:value-type="float" office:value="12682.585953126">
            <text:p>12682.58595312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table:formula="of:=E27+F27+G27+H27+I27" office:value-type="float" office:value="4572.391417433">
            <text:p>4572.391417433</text:p>
          </table:table-cell>
          <table:table-cell table:formula="of:=(B27/B25-1)*100" office:value-type="float" office:value="3.778241771083102">
            <text:p>3.778241771083102</text:p>
          </table:table-cell>
          <table:table-cell office:value-type="float" office:value="80.5051397437273">
            <text:p>80.5051397437273</text:p>
          </table:table-cell>
          <table:table-cell office:value-type="float" office:value="1485.384742426">
            <text:p>1485.384742426</text:p>
          </table:table-cell>
          <table:table-cell office:value-type="float" office:value="14.8217115">
            <text:p>14.8217115</text:p>
          </table:table-cell>
          <table:table-cell office:value-type="float" office:value="270.827646976">
            <text:p>270.827646976</text:p>
          </table:table-cell>
          <table:table-cell office:value-type="float" office:value="0.07897346">
            <text:p>0.07897346</text:p>
          </table:table-cell>
          <table:table-cell office:value-type="float" office:value="2801.278343071">
            <text:p>2801.27834307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table:formula="of:=E28+F28+G28+H28+I28" office:value-type="float" office:value="3464.081379278">
            <text:p>3464.081379278</text:p>
          </table:table-cell>
          <table:table-cell table:formula="of:=(B28/B27-1)*100" office:value-type="float" office:value="-24.23917676709357">
            <text:p>-24.23917676709357</text:p>
          </table:table-cell>
          <table:table-cell office:value-type="float" office:value="119.948545220846">
            <text:p>119.948545220846</text:p>
          </table:table-cell>
          <table:table-cell office:value-type="float" office:value="1358.95277052">
            <text:p>1358.95277052</text:p>
          </table:table-cell>
          <table:table-cell office:value-type="float" office:value="12.36709866">
            <text:p>12.36709866</text:p>
          </table:table-cell>
          <table:table-cell office:value-type="float" office:value="187.951803241">
            <text:p>187.951803241</text:p>
          </table:table-cell>
          <table:table-cell office:value-type="float" office:value="0.05941545">
            <text:p>0.05941545</text:p>
          </table:table-cell>
          <table:table-cell office:value-type="float" office:value="1904.750291407">
            <text:p>1904.75029140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table:formula="of:=E29+F29+G29+H29+I29" office:value-type="float" office:value="5401.115412196999">
            <text:p>5401.115412196999</text:p>
          </table:table-cell>
          <table:table-cell table:formula="of:=(B29/B28-1)*100" office:value-type="float" office:value="55.91768266491259">
            <text:p>55.91768266491259</text:p>
          </table:table-cell>
          <table:table-cell office:value-type="float" office:value="123.658031897952">
            <text:p>123.658031897952</text:p>
          </table:table-cell>
          <table:table-cell office:value-type="float" office:value="2319.86140102">
            <text:p>2319.86140102</text:p>
          </table:table-cell>
          <table:table-cell office:value-type="float" office:value="19.02886721">
            <text:p>19.02886721</text:p>
          </table:table-cell>
          <table:table-cell office:value-type="float" office:value="257.840201317">
            <text:p>257.840201317</text:p>
          </table:table-cell>
          <table:table-cell office:value-type="float" office:value="0.08820031">
            <text:p>0.08820031</text:p>
          </table:table-cell>
          <table:table-cell office:value-type="float" office:value="2804.29674234">
            <text:p>2804.2967423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table:formula="of:=E30+F30+G30+H30+I30" office:value-type="float" office:value="4657.408516332">
            <text:p>4657.408516332</text:p>
          </table:table-cell>
          <table:table-cell table:formula="of:=(B30/B29-1)*100" office:value-type="float" office:value="-13.76950572442006">
            <text:p>-13.76950572442006</text:p>
          </table:table-cell>
          <table:table-cell office:value-type="float" office:value="107.388528822">
            <text:p>107.388528822</text:p>
          </table:table-cell>
          <table:table-cell office:value-type="float" office:value="1869.261043016">
            <text:p>1869.261043016</text:p>
          </table:table-cell>
          <table:table-cell office:value-type="float" office:value="15.22678199">
            <text:p>15.22678199</text:p>
          </table:table-cell>
          <table:table-cell office:value-type="float" office:value="263.237884174">
            <text:p>263.237884174</text:p>
          </table:table-cell>
          <table:table-cell office:value-type="float" office:value="0.04486726">
            <text:p>0.04486726</text:p>
          </table:table-cell>
          <table:table-cell office:value-type="float" office:value="2509.637939892">
            <text:p>2509.637939892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table:formula="of:=E31+F31+G31+H31+I31" office:value-type="float" office:value="5036.564760761001">
            <text:p>5036.564760761001</text:p>
          </table:table-cell>
          <table:table-cell table:formula="of:=(B31/B30-1)*100" office:value-type="float" office:value="8.140927365495742">
            <text:p>8.140927365495742</text:p>
          </table:table-cell>
          <table:table-cell office:value-type="float" office:value="107.9064601975">
            <text:p>107.9064601975</text:p>
          </table:table-cell>
          <table:table-cell office:value-type="float" office:value="2132.664662951">
            <text:p>2132.664662951</text:p>
          </table:table-cell>
          <table:table-cell office:value-type="float" office:value="19.0080471">
            <text:p>19.0080471</text:p>
          </table:table-cell>
          <table:table-cell office:value-type="float" office:value="222.199128464">
            <text:p>222.199128464</text:p>
          </table:table-cell>
          <table:table-cell office:value-type="float" office:value="0.07028582999999999">
            <text:p>0.07028582999999999</text:p>
          </table:table-cell>
          <table:table-cell office:value-type="float" office:value="2662.622636416">
            <text:p>2662.62263641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註:  1.</text:p>
          </table:table-cell>
          <table:table-cell office:value-type="string">
            <text:p>外幣計價國際債券交易資料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2. 指數投資證券自108年4月30起在櫃檯買賣市場交易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te:   1.The foreign-currency-denominated International Bonds trading amount is not involv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2. ETN commenced trading on TPEx since April 30, 2019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7">
            <text:p>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Sheet1">
        <office:forms/>
        <table:table-column table:number-columns-repeated="1024"/>
        <table:table-row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 office:value-type="string">
            <text:p>  總營業金額/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 office:value-type="string">
            <text:p>總成交值 (十億元)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 office:value-type="string">
            <text:p>Total Transaction 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Amount/ Total</text:p>
          </table:table-cell>
          <table:table-cell/>
          <table:table-cell/>
          <table:table-cell/>
          <table:table-cell office:value-type="string">
            <text:p>Amount/ Total</text:p>
          </table:table-cell>
          <table:table-cell/>
          <table:table-cell/>
          <table:table-cell office:value-type="string">
            <text:p>Amount/ Total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 Trading Value</text:p>
          </table:table-cell>
          <table:table-cell/>
          <table:table-cell/>
          <table:table-cell/>
          <table:table-cell office:value-type="string">
            <text:p> Trading Value</text:p>
          </table:table-cell>
          <table:table-cell/>
          <table:table-cell/>
          <table:table-cell office:value-type="string">
            <text:p> Trading Value</text:p>
          </table:table-cell>
          <table:table-cell/>
          <table:table-cell table:number-columns-repeated="1013"/>
        </table:table-row>
        <table:table-row>
          <table:table-cell/>
          <table:table-cell office:value-type="float" office:value="2021">
            <text:p>2021</text:p>
          </table:table-cell>
          <table:table-cell office:value-type="string">
            <text:p>(NT$Billion)</text:p>
          </table:table-cell>
          <table:table-cell/>
          <table:table-cell/>
          <table:table-cell office:value-type="float" office:value="2022">
            <text:p>2022</text:p>
          </table:table-cell>
          <table:table-cell office:value-type="string">
            <text:p>(NT$Billion)</text:p>
          </table:table-cell>
          <table:table-cell/>
          <table:table-cell office:value-type="float" office:value="2023">
            <text:p>2023</text:p>
          </table:table-cell>
          <table:table-cell office:value-type="string">
            <text:p>(NT$Billion)</text:p>
          </table:table-cell>
          <table:table-cell/>
          <table:table-cell table:number-columns-repeated="1013"/>
        </table:table-row>
        <table:table-row>
          <table:table-cell/>
          <table:table-cell office:value-type="string">
            <text:p>Jan.</text:p>
          </table:table-cell>
          <table:table-cell office:value-type="float" office:value="4339.812036261">
            <text:p>4339.812036261</text:p>
          </table:table-cell>
          <table:table-cell office:value-type="float" office:value="4339.812036261">
            <text:p>4339.812036261</text:p>
          </table:table-cell>
          <table:table-cell/>
          <table:table-cell office:value-type="string">
            <text:p>Jan.</text:p>
          </table:table-cell>
          <table:table-cell office:value-type="float" office:value="3876.604234203">
            <text:p>3876.604234203</text:p>
          </table:table-cell>
          <table:table-cell table:formula="of:=G7" office:value-type="float" office:value="3876.604234203">
            <text:p>3876.604234203</text:p>
          </table:table-cell>
          <table:table-cell/>
          <table:table-cell office:value-type="float" office:value="2528.628789545">
            <text:p>2528.628789545</text:p>
          </table:table-cell>
          <table:table-cell table:formula="of:=J7" office:value-type="float" office:value="2528.628789545">
            <text:p>2528.628789545</text:p>
          </table:table-cell>
          <table:table-cell table:number-columns-repeated="1013"/>
        </table:table-row>
        <table:table-row>
          <table:table-cell/>
          <table:table-cell office:value-type="string">
            <text:p>Feb.</text:p>
          </table:table-cell>
          <table:table-cell office:value-type="float" office:value="2850.253688665">
            <text:p>2850.253688665</text:p>
          </table:table-cell>
          <table:table-cell table:formula="of:=D7+C8" office:value-type="float" office:value="7190.065724926">
            <text:p>7190.065724926</text:p>
          </table:table-cell>
          <table:table-cell/>
          <table:table-cell office:value-type="string">
            <text:p>Feb.</text:p>
          </table:table-cell>
          <table:table-cell office:value-type="float" office:value="3131.775564453">
            <text:p>3131.775564453</text:p>
          </table:table-cell>
          <table:table-cell table:formula="of:=H7+G8" office:value-type="float" office:value="7008.379798655999">
            <text:p>7008.379798655999</text:p>
          </table:table-cell>
          <table:table-cell/>
          <table:table-cell office:value-type="float" office:value="3566.635033065">
            <text:p>3566.635033065</text:p>
          </table:table-cell>
          <table:table-cell table:formula="of:=K7+J8" office:value-type="float" office:value="6095.263822610001">
            <text:p>6095.263822610001</text:p>
          </table:table-cell>
          <table:table-cell table:number-columns-repeated="1013"/>
        </table:table-row>
        <table:table-row>
          <table:table-cell/>
          <table:table-cell office:value-type="string">
            <text:p>Mar.</text:p>
          </table:table-cell>
          <table:table-cell office:value-type="float" office:value="4324.610163262">
            <text:p>4324.610163262</text:p>
          </table:table-cell>
          <table:table-cell table:formula="of:=D8+C9" office:value-type="float" office:value="11514.675888188">
            <text:p>11514.675888188</text:p>
          </table:table-cell>
          <table:table-cell/>
          <table:table-cell office:value-type="string">
            <text:p>Mar.</text:p>
          </table:table-cell>
          <table:table-cell office:value-type="float" office:value="4354.444098313">
            <text:p>4354.444098313</text:p>
          </table:table-cell>
          <table:table-cell table:formula="of:=H8+G9" office:value-type="float" office:value="11362.823896969">
            <text:p>11362.823896969</text:p>
          </table:table-cell>
          <table:table-cell/>
          <table:table-cell office:value-type="float" office:value="4452.238754737">
            <text:p>4452.238754737</text:p>
          </table:table-cell>
          <table:table-cell table:formula="of:=K8+J9" office:value-type="float" office:value="10547.502577347">
            <text:p>10547.502577347</text:p>
          </table:table-cell>
          <table:table-cell table:number-columns-repeated="1013"/>
        </table:table-row>
        <table:table-row>
          <table:table-cell/>
          <table:table-cell office:value-type="string">
            <text:p>Apr.</text:p>
          </table:table-cell>
          <table:table-cell office:value-type="float" office:value="4089.267241298">
            <text:p>4089.267241298</text:p>
          </table:table-cell>
          <table:table-cell table:formula="of:=D9+C10" office:value-type="float" office:value="15603.943129486">
            <text:p>15603.943129486</text:p>
          </table:table-cell>
          <table:table-cell/>
          <table:table-cell office:value-type="string">
            <text:p>Apr.</text:p>
          </table:table-cell>
          <table:table-cell office:value-type="float" office:value="3588.405697803">
            <text:p>3588.405697803</text:p>
          </table:table-cell>
          <table:table-cell table:formula="of:=H9+G10" office:value-type="float" office:value="14951.229594772">
            <text:p>14951.229594772</text:p>
          </table:table-cell>
          <table:table-cell/>
          <table:table-cell office:value-type="float" office:value="3422.979859274">
            <text:p>3422.979859274</text:p>
          </table:table-cell>
          <table:table-cell table:formula="of:=K9+J10" office:value-type="float" office:value="13970.482436621">
            <text:p>13970.482436621</text:p>
          </table:table-cell>
          <table:table-cell table:number-columns-repeated="1013"/>
        </table:table-row>
        <table:table-row>
          <table:table-cell/>
          <table:table-cell office:value-type="string">
            <text:p>May </text:p>
          </table:table-cell>
          <table:table-cell office:value-type="float" office:value="3874.199897236">
            <text:p>3874.199897236</text:p>
          </table:table-cell>
          <table:table-cell table:formula="of:=D10+C11" office:value-type="float" office:value="19478.143026722">
            <text:p>19478.143026722</text:p>
          </table:table-cell>
          <table:table-cell/>
          <table:table-cell office:value-type="string">
            <text:p>May </text:p>
          </table:table-cell>
          <table:table-cell office:value-type="float" office:value="3658.323693809">
            <text:p>3658.323693809</text:p>
          </table:table-cell>
          <table:table-cell table:formula="of:=H10+G11" office:value-type="float" office:value="18609.553288581">
            <text:p>18609.553288581</text:p>
          </table:table-cell>
          <table:table-cell/>
          <table:table-cell office:value-type="float" office:value="4044.412417338">
            <text:p>4044.412417338</text:p>
          </table:table-cell>
          <table:table-cell table:formula="of:=K10+J11" office:value-type="float" office:value="18014.894853959">
            <text:p>18014.894853959</text:p>
          </table:table-cell>
          <table:table-cell table:number-columns-repeated="1013"/>
        </table:table-row>
        <table:table-row>
          <table:table-cell/>
          <table:table-cell office:value-type="string">
            <text:p>Jun.</text:p>
          </table:table-cell>
          <table:table-cell office:value-type="float" office:value="3868.631292402">
            <text:p>3868.631292402</text:p>
          </table:table-cell>
          <table:table-cell table:formula="of:=D11+C12" office:value-type="float" office:value="23346.774319124">
            <text:p>23346.774319124</text:p>
          </table:table-cell>
          <table:table-cell/>
          <table:table-cell office:value-type="string">
            <text:p>Jun.</text:p>
          </table:table-cell>
          <table:table-cell office:value-type="float" office:value="3799.643700254001">
            <text:p>3799.643700254001</text:p>
          </table:table-cell>
          <table:table-cell table:formula="of:=H11+G12" office:value-type="float" office:value="22409.196988835">
            <text:p>22409.196988835</text:p>
          </table:table-cell>
          <table:table-cell/>
          <table:table-cell office:value-type="float" office:value="4134.674826195">
            <text:p>4134.674826195</text:p>
          </table:table-cell>
          <table:table-cell table:formula="of:=K11+J12" office:value-type="float" office:value="22149.569680154">
            <text:p>22149.569680154</text:p>
          </table:table-cell>
          <table:table-cell table:number-columns-repeated="1013"/>
        </table:table-row>
        <table:table-row>
          <table:table-cell/>
          <table:table-cell office:value-type="string">
            <text:p>Jul.</text:p>
          </table:table-cell>
          <table:table-cell office:value-type="float" office:value="4615.237536644">
            <text:p>4615.237536644</text:p>
          </table:table-cell>
          <table:table-cell table:formula="of:=D12+C13" office:value-type="float" office:value="27962.011855768">
            <text:p>27962.011855768</text:p>
          </table:table-cell>
          <table:table-cell/>
          <table:table-cell office:value-type="string">
            <text:p>Jul.</text:p>
          </table:table-cell>
          <table:table-cell office:value-type="float" office:value="3510.142651279">
            <text:p>3510.142651279</text:p>
          </table:table-cell>
          <table:table-cell table:formula="of:=H12+G13" office:value-type="float" office:value="25919.339640114">
            <text:p>25919.339640114</text:p>
          </table:table-cell>
          <table:table-cell/>
          <table:table-cell office:value-type="float" office:value="4608.558717172">
            <text:p>4608.558717172</text:p>
          </table:table-cell>
          <table:table-cell table:formula="of:=K12+J13" office:value-type="float" office:value="26758.128397326">
            <text:p>26758.128397326</text:p>
          </table:table-cell>
          <table:table-cell table:number-columns-repeated="1013"/>
        </table:table-row>
        <table:table-row>
          <table:table-cell/>
          <table:table-cell office:value-type="string">
            <text:p>Aug.</text:p>
          </table:table-cell>
          <table:table-cell office:value-type="float" office:value="4396.913870221">
            <text:p>4396.913870221</text:p>
          </table:table-cell>
          <table:table-cell table:formula="of:=D13+C14" office:value-type="float" office:value="32358.925725989">
            <text:p>32358.925725989</text:p>
          </table:table-cell>
          <table:table-cell/>
          <table:table-cell office:value-type="string">
            <text:p>Aug.</text:p>
          </table:table-cell>
          <table:table-cell office:value-type="float" office:value="4145.666772973001">
            <text:p>4145.666772973001</text:p>
          </table:table-cell>
          <table:table-cell table:formula="of:=H13+G14" office:value-type="float" office:value="30065.006413087">
            <text:p>30065.006413087</text:p>
          </table:table-cell>
          <table:table-cell/>
          <table:table-cell office:value-type="float" office:value="4345.43671415">
            <text:p>4345.43671415</text:p>
          </table:table-cell>
          <table:table-cell table:formula="of:=K13+J14" office:value-type="float" office:value="31103.565111476">
            <text:p>31103.565111476</text:p>
          </table:table-cell>
          <table:table-cell table:number-columns-repeated="1013"/>
        </table:table-row>
        <table:table-row>
          <table:table-cell/>
          <table:table-cell office:value-type="string">
            <text:p>Sep.</text:p>
          </table:table-cell>
          <table:table-cell office:value-type="float" office:value="4022.480346122999">
            <text:p>4022.480346122999</text:p>
          </table:table-cell>
          <table:table-cell table:formula="of:=D14+C15" office:value-type="float" office:value="36381.406072112">
            <text:p>36381.406072112</text:p>
          </table:table-cell>
          <table:table-cell/>
          <table:table-cell office:value-type="string">
            <text:p>Sep.</text:p>
          </table:table-cell>
          <table:table-cell office:value-type="float" office:value="3911.349967942">
            <text:p>3911.349967942</text:p>
          </table:table-cell>
          <table:table-cell table:formula="of:=H14+G15" office:value-type="float" office:value="33976.356381029">
            <text:p>33976.356381029</text:p>
          </table:table-cell>
          <table:table-cell/>
          <table:table-cell office:value-type="float" office:value="3880.190086153">
            <text:p>3880.190086153</text:p>
          </table:table-cell>
          <table:table-cell table:formula="of:=K14+J15" office:value-type="float" office:value="34983.75519762901">
            <text:p>34983.75519762901</text:p>
          </table:table-cell>
          <table:table-cell table:number-columns-repeated="1013"/>
        </table:table-row>
        <table:table-row>
          <table:table-cell/>
          <table:table-cell office:value-type="string">
            <text:p>Oct.</text:p>
          </table:table-cell>
          <table:table-cell office:value-type="float" office:value="4069.209160122">
            <text:p>4069.209160122</text:p>
          </table:table-cell>
          <table:table-cell table:formula="of:=D15+C16" office:value-type="float" office:value="40450.615232234">
            <text:p>40450.615232234</text:p>
          </table:table-cell>
          <table:table-cell/>
          <table:table-cell office:value-type="string">
            <text:p>Oct.</text:p>
          </table:table-cell>
          <table:table-cell office:value-type="float" office:value="3468.157334774">
            <text:p>3468.157334774</text:p>
          </table:table-cell>
          <table:table-cell table:formula="of:=H15+G16" office:value-type="float" office:value="37444.513715803">
            <text:p>37444.513715803</text:p>
          </table:table-cell>
          <table:table-cell/>
          <table:table-cell office:value-type="float" office:value="3929.971073543">
            <text:p>3929.971073543</text:p>
          </table:table-cell>
          <table:table-cell table:formula="of:=K15+J16" office:value-type="float" office:value="38913.726271172">
            <text:p>38913.726271172</text:p>
          </table:table-cell>
          <table:table-cell table:number-columns-repeated="1013"/>
        </table:table-row>
        <table:table-row>
          <table:table-cell/>
          <table:table-cell office:value-type="string">
            <text:p>Nov.</text:p>
          </table:table-cell>
          <table:table-cell office:value-type="float" office:value="4849.012508844">
            <text:p>4849.012508844</text:p>
          </table:table-cell>
          <table:table-cell table:formula="of:=D16+C17" office:value-type="float" office:value="45299.627741078">
            <text:p>45299.627741078</text:p>
          </table:table-cell>
          <table:table-cell/>
          <table:table-cell office:value-type="string">
            <text:p>Nov.</text:p>
          </table:table-cell>
          <table:table-cell office:value-type="float" office:value="3744.857080157">
            <text:p>3744.857080157</text:p>
          </table:table-cell>
          <table:table-cell table:formula="of:=H16+G17" office:value-type="float" office:value="41189.37079596">
            <text:p>41189.37079596</text:p>
          </table:table-cell>
          <table:table-cell/>
          <table:table-cell office:value-type="float" office:value="4398.922647146999">
            <text:p>4398.922647146999</text:p>
          </table:table-cell>
          <table:table-cell table:formula="of:=K16+J17" office:value-type="float" office:value="43312.648918319">
            <text:p>43312.648918319</text:p>
          </table:table-cell>
          <table:table-cell table:number-columns-repeated="1013"/>
        </table:table-row>
        <table:table-row>
          <table:table-cell/>
          <table:table-cell office:value-type="string">
            <text:p>Dec.</text:p>
          </table:table-cell>
          <table:table-cell office:value-type="float" office:value="4574.750014279">
            <text:p>4574.750014279</text:p>
          </table:table-cell>
          <table:table-cell table:formula="of:=D17+C18" office:value-type="float" office:value="49874.377755357">
            <text:p>49874.377755357</text:p>
          </table:table-cell>
          <table:table-cell/>
          <table:table-cell office:value-type="string">
            <text:p>Dec.</text:p>
          </table:table-cell>
          <table:table-cell office:value-type="float" office:value="4009.669504262">
            <text:p>4009.669504262</text:p>
          </table:table-cell>
          <table:table-cell table:formula="of:=H17+G18" office:value-type="float" office:value="45199.040300222">
            <text:p>45199.040300222</text:p>
          </table:table-cell>
          <table:table-cell/>
          <table:table-cell office:value-type="float" office:value="4405.924921641">
            <text:p>4405.924921641</text:p>
          </table:table-cell>
          <table:table-cell table:formula="of:=K17+J18" office:value-type="float" office:value="47718.57383996">
            <text:p>47718.57383996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證券總成交值概況表</dc:title>
    <dc:description>店頭市場證券總成交值概況表</dc:description>
    <dc:subject>店頭市場證券總成交值概況表</dc:subject>
    <meta:keyword>店頭市場證券總成交值概況表</meta:keyword>
    <meta:user-defined meta:name="Company">367020000D</meta:user-defined>
    <meta:user-defined meta:name="category">540;483;822</meta:user-defined>
  </office:meta>
</office:document-meta>
</file>