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3年4月轉換股數(股)</text:p>
          </table:table-cell>
          <table:table-cell office:value-type="string">
            <text:p>113年4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350750">
            <text:p>135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44750">
            <text:p>74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140000">
            <text:p>140000</text:p>
          </table:table-cell>
          <table:table-cell office:value-type="float" office:value="519000">
            <text:p>5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6">
            <text:p>2756</text:p>
          </table:table-cell>
          <table:table-cell office:value-type="string">
            <text:p>聯發國際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705000">
            <text:p>70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32000">
            <text:p>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2234000">
            <text:p>22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76000">
            <text:p>3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2850">
            <text:p>512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0750">
            <text:p>83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20500">
            <text:p>3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75000">
            <text:p>7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671000">
            <text:p>6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89">
            <text:p>3289</text:p>
          </table:table-cell>
          <table:table-cell office:value-type="string">
            <text:p>宜特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122200">
            <text:p>1122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696800">
            <text:p>696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66">
            <text:p>3466</text:p>
          </table:table-cell>
          <table:table-cell office:value-type="string">
            <text:p>德晉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130000">
            <text:p>13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6250">
            <text:p>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91">
            <text:p>3491</text:p>
          </table:table-cell>
          <table:table-cell office:value-type="string">
            <text:p>昇達科</text:p>
          </table:table-cell>
          <table:table-cell office:value-type="string">
            <text:p>112年</text:p>
          </table:table-cell>
          <table:table-cell office:value-type="float" office:value="68100">
            <text:p>68100</text:p>
          </table:table-cell>
          <table:table-cell office:value-type="float" office:value="1393300">
            <text:p>1393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2">
            <text:p>3522</text:p>
          </table:table-cell>
          <table:table-cell office:value-type="string">
            <text:p>御頂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460000">
            <text:p>2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4300">
            <text:p>4300</text:p>
          </table:table-cell>
          <table:table-cell office:value-type="float" office:value="30250">
            <text:p>30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94">
            <text:p>3594</text:p>
          </table:table-cell>
          <table:table-cell office:value-type="string">
            <text:p>磐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34000">
            <text:p>8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1次</text:p>
          </table:table-cell>
          <table:table-cell office:value-type="float" office:value="7500">
            <text:p>7500</text:p>
          </table:table-cell>
          <table:table-cell office:value-type="float" office:value="480500">
            <text:p>48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9年度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20500">
            <text:p>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82500">
            <text:p>3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2500">
            <text:p>2500</text:p>
          </table:table-cell>
          <table:table-cell office:value-type="float" office:value="1180417">
            <text:p>11804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207750">
            <text:p>207750</text:p>
          </table:table-cell>
          <table:table-cell office:value-type="float" office:value="30500">
            <text:p>3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70075">
            <text:p>670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3250">
            <text:p>84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72550">
            <text:p>572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350500">
            <text:p>73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47000">
            <text:p>6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8090000">
            <text:p>8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5500">
            <text:p>12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23000">
            <text:p>1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577">
            <text:p>4577</text:p>
          </table:table-cell>
          <table:table-cell office:value-type="string">
            <text:p>達航科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2339">
            <text:p>512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14">
            <text:p>4714</text:p>
          </table:table-cell>
          <table:table-cell office:value-type="string">
            <text:p>永捷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959500">
            <text:p>19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289000">
            <text:p>289000</text:p>
          </table:table-cell>
          <table:table-cell office:value-type="float" office:value="815000">
            <text:p>8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88000">
            <text:p>1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</text:p>
          </table:table-cell>
          <table:table-cell office:value-type="float" office:value="0">
            <text:p>0</text:p>
          </table:table-cell>
          <table:table-cell office:value-type="float" office:value="1248000">
            <text:p>12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01000">
            <text:p>6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1000">
            <text:p>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85000">
            <text:p>4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2000">
            <text:p>60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99000">
            <text:p>3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1年第4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57000">
            <text:p>5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011">
            <text:p>5011</text:p>
          </table:table-cell>
          <table:table-cell office:value-type="string">
            <text:p>久陽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244000">
            <text:p>12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8500">
            <text:p>1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77000">
            <text:p>1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494900">
            <text:p>1494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664600">
            <text:p>366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82000">
            <text:p>82000</text:p>
          </table:table-cell>
          <table:table-cell office:value-type="float" office:value="6229000">
            <text:p>62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5800000">
            <text:p>5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</text:p>
          </table:table-cell>
          <table:table-cell office:value-type="float" office:value="299400">
            <text:p>299400</text:p>
          </table:table-cell>
          <table:table-cell office:value-type="float" office:value="1559300">
            <text:p>1559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00000">
            <text:p>2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40000">
            <text:p>40000</text:p>
          </table:table-cell>
          <table:table-cell office:value-type="float" office:value="1445000">
            <text:p>14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784000">
            <text:p>17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42000">
            <text:p>20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179000">
            <text:p>11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3">
            <text:p>6233</text:p>
          </table:table-cell>
          <table:table-cell office:value-type="string">
            <text:p>旺玖</text:p>
          </table:table-cell>
          <table:table-cell office:value-type="string">
            <text:p>旺玖110年第1次</text:p>
          </table:table-cell>
          <table:table-cell office:value-type="float" office:value="43000">
            <text:p>43000</text:p>
          </table:table-cell>
          <table:table-cell office:value-type="float" office:value="2656000">
            <text:p>26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758000">
            <text:p>758000</text:p>
          </table:table-cell>
          <table:table-cell office:value-type="float" office:value="508000">
            <text:p>50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714000">
            <text:p>27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87750">
            <text:p>188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396000">
            <text:p>13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47000">
            <text:p>4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24500">
            <text:p>4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2次</text:p>
          </table:table-cell>
          <table:table-cell office:value-type="float" office:value="4100">
            <text:p>4100</text:p>
          </table:table-cell>
          <table:table-cell office:value-type="float" office:value="962900">
            <text:p>962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82000">
            <text:p>1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22500">
            <text:p>6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6250">
            <text:p>10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9">
            <text:p>6569</text:p>
          </table:table-cell>
          <table:table-cell office:value-type="string">
            <text:p>醫揚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22000">
            <text:p>6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9-6</text:p>
          </table:table-cell>
          <table:table-cell office:value-type="float" office:value="6000">
            <text:p>6000</text:p>
          </table:table-cell>
          <table:table-cell office:value-type="float" office:value="945840">
            <text:p>9458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3</text:p>
          </table:table-cell>
          <table:table-cell office:value-type="float" office:value="0">
            <text:p>0</text:p>
          </table:table-cell>
          <table:table-cell office:value-type="float" office:value="1545760">
            <text:p>15457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4000">
            <text:p>4000</text:p>
          </table:table-cell>
          <table:table-cell office:value-type="float" office:value="963000">
            <text:p>9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0">
            <text:p>0</text:p>
          </table:table-cell>
          <table:table-cell office:value-type="float" office:value="1031461">
            <text:p>10314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9000">
            <text:p>9000</text:p>
          </table:table-cell>
          <table:table-cell office:value-type="float" office:value="566621">
            <text:p>5666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10000">
            <text:p>10000</text:p>
          </table:table-cell>
          <table:table-cell office:value-type="float" office:value="745300">
            <text:p>745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8-1-1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48250">
            <text:p>4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6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58500">
            <text:p>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28475">
            <text:p>28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93750">
            <text:p>9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1期</text:p>
          </table:table-cell>
          <table:table-cell office:value-type="float" office:value="0">
            <text:p>0</text:p>
          </table:table-cell>
          <table:table-cell office:value-type="float" office:value="162500">
            <text:p>16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2期</text:p>
          </table:table-cell>
          <table:table-cell office:value-type="float" office:value="0">
            <text:p>0</text:p>
          </table:table-cell>
          <table:table-cell office:value-type="float" office:value="83750">
            <text:p>8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8年第1次第3期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44750">
            <text:p>24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2">
            <text:p>6612</text:p>
          </table:table-cell>
          <table:table-cell office:value-type="string">
            <text:p>奈米醫材</text:p>
          </table:table-cell>
          <table:table-cell office:value-type="string">
            <text:p>112第1期</text:p>
          </table:table-cell>
          <table:table-cell office:value-type="float" office:value="0">
            <text:p>0</text:p>
          </table:table-cell>
          <table:table-cell office:value-type="float" office:value="333000">
            <text:p>33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22000">
            <text:p>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40000">
            <text:p>20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66074">
            <text:p>566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3000">
            <text:p>2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3093">
            <text:p>1930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15548">
            <text:p>4155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31345">
            <text:p>8313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45180">
            <text:p>745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09500">
            <text:p>30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46">
            <text:p>6846</text:p>
          </table:table-cell>
          <table:table-cell office:value-type="string">
            <text:p>綠茵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31800">
            <text:p>23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89400">
            <text:p>389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59">
            <text:p>6859</text:p>
          </table:table-cell>
          <table:table-cell office:value-type="string">
            <text:p>伯特光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159000">
            <text:p>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65">
            <text:p>6865</text:p>
          </table:table-cell>
          <table:table-cell office:value-type="string">
            <text:p>偉康科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70500">
            <text:p>37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5000">
            <text:p>4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11800">
            <text:p>21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922">
            <text:p>6922</text:p>
          </table:table-cell>
          <table:table-cell office:value-type="string">
            <text:p>宸曜</text:p>
          </table:table-cell>
          <table:table-cell office:value-type="string">
            <text:p>111年第1次第2期</text:p>
          </table:table-cell>
          <table:table-cell office:value-type="float" office:value="0">
            <text:p>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35000">
            <text:p>9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8年第1次</text:p>
          </table:table-cell>
          <table:table-cell office:value-type="float" office:value="20000">
            <text:p>20000</text:p>
          </table:table-cell>
          <table:table-cell office:value-type="float" office:value="2185500">
            <text:p>218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15000">
            <text:p>5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1次</text:p>
          </table:table-cell>
          <table:table-cell office:value-type="float" office:value="16400">
            <text:p>16400</text:p>
          </table:table-cell>
          <table:table-cell office:value-type="float" office:value="2828120">
            <text:p>28281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1期第2次</text:p>
          </table:table-cell>
          <table:table-cell office:value-type="float" office:value="89480">
            <text:p>89480</text:p>
          </table:table-cell>
          <table:table-cell office:value-type="float" office:value="4609900">
            <text:p>4609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110年第2期第1次</text:p>
          </table:table-cell>
          <table:table-cell office:value-type="float" office:value="60000">
            <text:p>60000</text:p>
          </table:table-cell>
          <table:table-cell office:value-type="float" office:value="8534260">
            <text:p>8534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1500">
            <text:p>41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71">
            <text:p>8171</text:p>
          </table:table-cell>
          <table:table-cell office:value-type="string">
            <text:p>天宇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172000">
            <text:p>217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30000">
            <text:p>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94">
            <text:p>1294</text:p>
          </table:table-cell>
          <table:table-cell office:value-type="string">
            <text:p>漢田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7500">
            <text:p>3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64" office:value-type="float" office:value="1294">
            <text:p>1294</text:p>
          </table:table-cell>
          <table:table-cell table:formula="of:=C164" office:value-type="string" office:value="漢田生技">
            <text:p>漢田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20000">
            <text:p>20000</text:p>
          </table:table-cell>
          <table:table-cell office:value-type="float" office:value="218500">
            <text:p>21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80000">
            <text:p>4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70">
            <text:p>4170</text:p>
          </table:table-cell>
          <table:table-cell office:value-type="string">
            <text:p>鑫品生醫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125000">
            <text:p>31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120058">
            <text:p>11200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0" office:value-type="float" office:value="4441">
            <text:p>4441</text:p>
          </table:table-cell>
          <table:table-cell table:formula="of:=C170" office:value-type="string" office:value="振大環球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86000">
            <text:p>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9">
            <text:p>4589</text:p>
          </table:table-cell>
          <table:table-cell office:value-type="string">
            <text:p>碩陽電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749">
            <text:p>4749</text:p>
          </table:table-cell>
          <table:table-cell office:value-type="string">
            <text:p>新應材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3" office:value-type="float" office:value="4749">
            <text:p>4749</text:p>
          </table:table-cell>
          <table:table-cell table:formula="of:=C173" office:value-type="string" office:value="新應材">
            <text:p>新應材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5246">
            <text:p>5246</text:p>
          </table:table-cell>
          <table:table-cell office:value-type="string">
            <text:p>勵威</text:p>
          </table:table-cell>
          <table:table-cell office:value-type="string">
            <text:p>111年第1次</text:p>
          </table:table-cell>
          <table:table-cell office:value-type="float" office:value="345000">
            <text:p>345000</text:p>
          </table:table-cell>
          <table:table-cell office:value-type="float" office:value="1155000">
            <text:p>11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美賣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3000">
            <text:p>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6" office:value-type="float" office:value="6473">
            <text:p>6473</text:p>
          </table:table-cell>
          <table:table-cell table:formula="of:=C176" office:value-type="string" office:value="美賣*">
            <text:p>美賣*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63850">
            <text:p>163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-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92000">
            <text:p>1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8" office:value-type="float" office:value="6495">
            <text:p>6495</text:p>
          </table:table-cell>
          <table:table-cell table:formula="of:=C178" office:value-type="string" office:value="納諾*-KY　">
            <text:p>納諾*-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79" office:value-type="float" office:value="6495">
            <text:p>6495</text:p>
          </table:table-cell>
          <table:table-cell table:formula="of:=C179" office:value-type="string" office:value="納諾*-KY　">
            <text:p>納諾*-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0" office:value-type="float" office:value="6495">
            <text:p>6495</text:p>
          </table:table-cell>
          <table:table-cell table:formula="of:=C180" office:value-type="string" office:value="納諾*-KY　">
            <text:p>納諾*-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8">
            <text:p>6498</text:p>
          </table:table-cell>
          <table:table-cell office:value-type="string">
            <text:p>久禾光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14000">
            <text:p>9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4">
            <text:p>6564</text:p>
          </table:table-cell>
          <table:table-cell office:value-type="string">
            <text:p>安特羅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400000">
            <text:p>2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65">
            <text:p>6565</text:p>
          </table:table-cell>
          <table:table-cell office:value-type="string">
            <text:p>物聯</text:p>
          </table:table-cell>
          <table:table-cell office:value-type="string">
            <text:p>109年第1次</text:p>
          </table:table-cell>
          <table:table-cell office:value-type="float" office:value="43000">
            <text:p>43000</text:p>
          </table:table-cell>
          <table:table-cell office:value-type="float" office:value="432000">
            <text:p>4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4" office:value-type="float" office:value="6565">
            <text:p>6565</text:p>
          </table:table-cell>
          <table:table-cell table:formula="of:=C184" office:value-type="string" office:value="物聯">
            <text:p>物聯</text:p>
          </table:table-cell>
          <table:table-cell office:value-type="string">
            <text:p>110年第1次</text:p>
          </table:table-cell>
          <table:table-cell office:value-type="float" office:value="27000">
            <text:p>27000</text:p>
          </table:table-cell>
          <table:table-cell office:value-type="float" office:value="1029000">
            <text:p>10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6" office:value-type="float" office:value="6572">
            <text:p>6572</text:p>
          </table:table-cell>
          <table:table-cell table:formula="of:=C186" office:value-type="string" office:value="博錸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7" office:value-type="float" office:value="6572">
            <text:p>6572</text:p>
          </table:table-cell>
          <table:table-cell table:formula="of:=C187" office:value-type="string" office:value="博錸">
            <text:p>博錸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8" office:value-type="float" office:value="6572">
            <text:p>6572</text:p>
          </table:table-cell>
          <table:table-cell table:formula="of:=C188" office:value-type="string" office:value="博錸">
            <text:p>博錸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125000">
            <text:p>125000</text:p>
          </table:table-cell>
          <table:table-cell office:value-type="float" office:value="130000">
            <text:p>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0" office:value-type="float" office:value="6580">
            <text:p>6580</text:p>
          </table:table-cell>
          <table:table-cell table:formula="of:=C190" office:value-type="string" office:value="台睿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1" office:value-type="float" office:value="6580">
            <text:p>6580</text:p>
          </table:table-cell>
          <table:table-cell table:formula="of:=C191" office:value-type="string" office:value="台睿">
            <text:p>台睿</text:p>
          </table:table-cell>
          <table:table-cell office:value-type="string">
            <text:p>104年第1次</text:p>
          </table:table-cell>
          <table:table-cell office:value-type="float" office:value="80000">
            <text:p>8000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2" office:value-type="float" office:value="6580">
            <text:p>6580</text:p>
          </table:table-cell>
          <table:table-cell table:formula="of:=C192" office:value-type="string" office:value="台睿">
            <text:p>台睿</text:p>
          </table:table-cell>
          <table:table-cell office:value-type="string">
            <text:p>106年第2次</text:p>
          </table:table-cell>
          <table:table-cell office:value-type="float" office:value="5000">
            <text:p>5000</text:p>
          </table:table-cell>
          <table:table-cell office:value-type="float" office:value="69000">
            <text:p>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3" office:value-type="float" office:value="6580">
            <text:p>6580</text:p>
          </table:table-cell>
          <table:table-cell table:formula="of:=C193" office:value-type="string" office:value="台睿">
            <text:p>台睿</text:p>
          </table:table-cell>
          <table:table-cell office:value-type="string">
            <text:p>108年第1次</text:p>
          </table:table-cell>
          <table:table-cell office:value-type="float" office:value="70000">
            <text:p>7000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4" office:value-type="float" office:value="6580">
            <text:p>6580</text:p>
          </table:table-cell>
          <table:table-cell table:formula="of:=C194" office:value-type="string" office:value="台睿">
            <text:p>台睿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74500">
            <text:p>457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7" office:value-type="float" office:value="6620">
            <text:p>6620</text:p>
          </table:table-cell>
          <table:table-cell table:formula="of:=C197" office:value-type="string" office:value="漢達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31000">
            <text:p>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9" office:value-type="float" office:value="6634">
            <text:p>6634</text:p>
          </table:table-cell>
          <table:table-cell table:formula="of:=C199" office:value-type="string" office:value="欣耀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1850000">
            <text:p>18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0" office:value-type="float" office:value="6634">
            <text:p>6634</text:p>
          </table:table-cell>
          <table:table-cell table:formula="of:=C200" office:value-type="string" office:value="欣耀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520000">
            <text:p>5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76">
            <text:p>6676</text:p>
          </table:table-cell>
          <table:table-cell office:value-type="string">
            <text:p>祥翊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214800">
            <text:p>1214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54000">
            <text:p>2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3" office:value-type="float" office:value="6696">
            <text:p>6696</text:p>
          </table:table-cell>
          <table:table-cell table:formula="of:=C203" office:value-type="string" office:value="仁新">
            <text:p>仁新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21250">
            <text:p>42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4" office:value-type="float" office:value="6696">
            <text:p>6696</text:p>
          </table:table-cell>
          <table:table-cell table:formula="of:=C204" office:value-type="string" office:value="仁新">
            <text:p>仁新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5" office:value-type="float" office:value="6696">
            <text:p>6696</text:p>
          </table:table-cell>
          <table:table-cell table:formula="of:=C205" office:value-type="string" office:value="仁新">
            <text:p>仁新</text:p>
          </table:table-cell>
          <table:table-cell office:value-type="string">
            <text:p>110年第3次</text:p>
          </table:table-cell>
          <table:table-cell office:value-type="float" office:value="0">
            <text:p>0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20">
            <text:p>6720</text:p>
          </table:table-cell>
          <table:table-cell office:value-type="string">
            <text:p>久昌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0">
            <text:p>6730</text:p>
          </table:table-cell>
          <table:table-cell office:value-type="string">
            <text:p>常廣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475">
            <text:p>359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9" office:value-type="float" office:value="6734">
            <text:p>6734</text:p>
          </table:table-cell>
          <table:table-cell table:formula="of:=C209" office:value-type="string" office:value="安盛生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1" office:value-type="float" office:value="6738">
            <text:p>6738</text:p>
          </table:table-cell>
          <table:table-cell table:formula="of:=C211" office:value-type="string" office:value="鼎恒">
            <text:p>鼎恒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1738000">
            <text:p>173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9500">
            <text:p>29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8">
            <text:p>6748</text:p>
          </table:table-cell>
          <table:table-cell office:value-type="string">
            <text:p>亞果生醫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5" office:value-type="float" office:value="6786">
            <text:p>6786</text:p>
          </table:table-cell>
          <table:table-cell table:formula="of:=C215" office:value-type="string" office:value="芯測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7" office:value-type="float" office:value="6794">
            <text:p>6794</text:p>
          </table:table-cell>
          <table:table-cell table:formula="of:=C217" office:value-type="string" office:value="向榮生技">
            <text:p>向榮生技</text:p>
          </table:table-cell>
          <table:table-cell office:value-type="string">
            <text:p>109年第4次</text:p>
          </table:table-cell>
          <table:table-cell office:value-type="float" office:value="22500">
            <text:p>22500</text:p>
          </table:table-cell>
          <table:table-cell office:value-type="float" office:value="67000">
            <text:p>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8" office:value-type="float" office:value="6794">
            <text:p>6794</text:p>
          </table:table-cell>
          <table:table-cell table:formula="of:=C218" office:value-type="string" office:value="向榮生技">
            <text:p>向榮生技</text:p>
          </table:table-cell>
          <table:table-cell office:value-type="string">
            <text:p>110年第1次</text:p>
          </table:table-cell>
          <table:table-cell office:value-type="float" office:value="2000">
            <text:p>2000</text:p>
          </table:table-cell>
          <table:table-cell office:value-type="float" office:value="77500">
            <text:p>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7">
            <text:p>6797</text:p>
          </table:table-cell>
          <table:table-cell office:value-type="string">
            <text:p>圓點奈米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75500">
            <text:p>17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6">
            <text:p>6816</text:p>
          </table:table-cell>
          <table:table-cell office:value-type="string">
            <text:p>捷智商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06000">
            <text:p>2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0">
            <text:p>6820</text:p>
          </table:table-cell>
          <table:table-cell office:value-type="string">
            <text:p>連訊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5" office:value-type="float" office:value="6825">
            <text:p>6825</text:p>
          </table:table-cell>
          <table:table-cell table:formula="of:=C225" office:value-type="string" office:value="和暢科技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55000">
            <text:p>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6" office:value-type="float" office:value="6825">
            <text:p>6825</text:p>
          </table:table-cell>
          <table:table-cell table:formula="of:=C226" office:value-type="string" office:value="和暢科技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39">
            <text:p>6839</text:p>
          </table:table-cell>
          <table:table-cell office:value-type="string">
            <text:p>開陽能源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743000">
            <text:p>17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8" office:value-type="float" office:value="6839">
            <text:p>6839</text:p>
          </table:table-cell>
          <table:table-cell table:formula="of:=C228" office:value-type="string" office:value="開陽能源">
            <text:p>開陽能源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386000">
            <text:p>3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655200">
            <text:p>65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0" office:value-type="float" office:value="6864">
            <text:p>6864</text:p>
          </table:table-cell>
          <table:table-cell table:formula="of:=C230" office:value-type="string" office:value="元樟生技">
            <text:p>元樟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2">
            <text:p>6882</text:p>
          </table:table-cell>
          <table:table-cell office:value-type="string">
            <text:p>甲尚</text:p>
          </table:table-cell>
          <table:table-cell office:value-type="string">
            <text:p>111年第1次</text:p>
          </table:table-cell>
          <table:table-cell office:value-type="float" office:value="185000">
            <text:p>185000</text:p>
          </table:table-cell>
          <table:table-cell office:value-type="float" office:value="52100">
            <text:p>52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86">
            <text:p>6886</text:p>
          </table:table-cell>
          <table:table-cell office:value-type="string">
            <text:p>遠東生技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1">
            <text:p>6891</text:p>
          </table:table-cell>
          <table:table-cell office:value-type="string">
            <text:p>樂迦再生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5" office:value-type="float" office:value="6891">
            <text:p>6891</text:p>
          </table:table-cell>
          <table:table-cell table:formula="of:=C235" office:value-type="string" office:value="樂迦再生">
            <text:p>樂迦再生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063000">
            <text:p>10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6" office:value-type="float" office:value="6891">
            <text:p>6891</text:p>
          </table:table-cell>
          <table:table-cell table:formula="of:=C236" office:value-type="string" office:value="樂迦再生">
            <text:p>樂迦再生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92">
            <text:p>6892</text:p>
          </table:table-cell>
          <table:table-cell office:value-type="string">
            <text:p>台寶生醫</text:p>
          </table:table-cell>
          <table:table-cell office:value-type="string">
            <text:p>110年第1次</text:p>
          </table:table-cell>
          <table:table-cell office:value-type="float" office:value="50000">
            <text:p>50000</text:p>
          </table:table-cell>
          <table:table-cell office:value-type="float" office:value="240000">
            <text:p>2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8" office:value-type="float" office:value="6892">
            <text:p>6892</text:p>
          </table:table-cell>
          <table:table-cell table:formula="of:=C238" office:value-type="string" office:value="台寶生醫">
            <text:p>台寶生醫</text:p>
          </table:table-cell>
          <table:table-cell office:value-type="string">
            <text:p>111年第1次</text:p>
          </table:table-cell>
          <table:table-cell office:value-type="float" office:value="36250">
            <text:p>36250</text:p>
          </table:table-cell>
          <table:table-cell office:value-type="float" office:value="300000">
            <text:p>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09">
            <text:p>6909</text:p>
          </table:table-cell>
          <table:table-cell office:value-type="string">
            <text:p>創控</text:p>
          </table:table-cell>
          <table:table-cell office:value-type="string">
            <text:p>111年第1次第7期</text:p>
          </table:table-cell>
          <table:table-cell office:value-type="float" office:value="0">
            <text:p>0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0" office:value-type="float" office:value="6909">
            <text:p>6909</text:p>
          </table:table-cell>
          <table:table-cell table:formula="of:=C240" office:value-type="string" office:value="創控">
            <text:p>創控</text:p>
          </table:table-cell>
          <table:table-cell office:value-type="string">
            <text:p>111年第1次第9期</text:p>
          </table:table-cell>
          <table:table-cell office:value-type="float" office:value="0">
            <text:p>0</text:p>
          </table:table-cell>
          <table:table-cell office:value-type="float" office:value="513000">
            <text:p>5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1" office:value-type="float" office:value="6909">
            <text:p>6909</text:p>
          </table:table-cell>
          <table:table-cell table:formula="of:=C241" office:value-type="string" office:value="創控">
            <text:p>創控</text:p>
          </table:table-cell>
          <table:table-cell office:value-type="string">
            <text:p>111年第1次第B期</text:p>
          </table:table-cell>
          <table:table-cell office:value-type="float" office:value="0">
            <text:p>0</text:p>
          </table:table-cell>
          <table:table-cell office:value-type="float" office:value="194300">
            <text:p>194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3">
            <text:p>6913</text:p>
          </table:table-cell>
          <table:table-cell office:value-type="string">
            <text:p>鴻呈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840">
            <text:p>38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3" office:value-type="float" office:value="6913">
            <text:p>6913</text:p>
          </table:table-cell>
          <table:table-cell table:formula="of:=C243" office:value-type="string" office:value="鴻呈">
            <text:p>鴻呈</text:p>
          </table:table-cell>
          <table:table-cell office:value-type="string">
            <text:p>110年第4次</text:p>
          </table:table-cell>
          <table:table-cell office:value-type="float" office:value="0">
            <text:p>0</text:p>
          </table:table-cell>
          <table:table-cell office:value-type="float" office:value="55200">
            <text:p>5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4" office:value-type="float" office:value="6913">
            <text:p>6913</text:p>
          </table:table-cell>
          <table:table-cell table:formula="of:=C244" office:value-type="string" office:value="鴻呈">
            <text:p>鴻呈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83700">
            <text:p>83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19">
            <text:p>6919</text:p>
          </table:table-cell>
          <table:table-cell office:value-type="string">
            <text:p>康霈*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09000">
            <text:p>15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6" office:value-type="float" office:value="6919">
            <text:p>6919</text:p>
          </table:table-cell>
          <table:table-cell table:formula="of:=C246" office:value-type="string" office:value="康霈*">
            <text:p>康霈*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712000">
            <text:p>7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7" office:value-type="float" office:value="6919">
            <text:p>6919</text:p>
          </table:table-cell>
          <table:table-cell table:formula="of:=C247" office:value-type="string" office:value="康霈*">
            <text:p>康霈*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2020000">
            <text:p>20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20">
            <text:p>6920</text:p>
          </table:table-cell>
          <table:table-cell office:value-type="string">
            <text:p>恆勁科技</text:p>
          </table:table-cell>
          <table:table-cell office:value-type="string">
            <text:p>110年第1次</text:p>
          </table:table-cell>
          <table:table-cell office:value-type="float" office:value="36000">
            <text:p>36000</text:p>
          </table:table-cell>
          <table:table-cell office:value-type="float" office:value="2889000">
            <text:p>28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5">
            <text:p>6935</text:p>
          </table:table-cell>
          <table:table-cell office:value-type="string">
            <text:p>王子製藥</text:p>
          </table:table-cell>
          <table:table-cell office:value-type="string">
            <text:p>111年第1 次</text:p>
          </table:table-cell>
          <table:table-cell office:value-type="float" office:value="0">
            <text:p>0</text:p>
          </table:table-cell>
          <table:table-cell office:value-type="float" office:value="1332000">
            <text:p>13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6">
            <text:p>6936</text:p>
          </table:table-cell>
          <table:table-cell office:value-type="string">
            <text:p>永鴻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39">
            <text:p>6939</text:p>
          </table:table-cell>
          <table:table-cell office:value-type="string">
            <text:p>啟弘生技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82750">
            <text:p>8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2" office:value-type="float" office:value="6939">
            <text:p>6939</text:p>
          </table:table-cell>
          <table:table-cell table:formula="of:=C252" office:value-type="string" office:value="啟弘生技">
            <text:p>啟弘生技</text:p>
          </table:table-cell>
          <table:table-cell office:value-type="string">
            <text:p>111年第2次</text:p>
          </table:table-cell>
          <table:table-cell office:value-type="float" office:value="0">
            <text:p>0</text:p>
          </table:table-cell>
          <table:table-cell office:value-type="float" office:value="175000">
            <text:p>1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3" office:value-type="float" office:value="6939">
            <text:p>6939</text:p>
          </table:table-cell>
          <table:table-cell table:formula="of:=C253" office:value-type="string" office:value="啟弘生技">
            <text:p>啟弘生技</text:p>
          </table:table-cell>
          <table:table-cell office:value-type="string">
            <text:p>111年第3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4" office:value-type="float" office:value="6939">
            <text:p>6939</text:p>
          </table:table-cell>
          <table:table-cell table:formula="of:=C254" office:value-type="string" office:value="啟弘生技">
            <text:p>啟弘生技</text:p>
          </table:table-cell>
          <table:table-cell office:value-type="string">
            <text:p>111年第4次</text:p>
          </table:table-cell>
          <table:table-cell office:value-type="float" office:value="0">
            <text:p>0</text:p>
          </table:table-cell>
          <table:table-cell office:value-type="float" office:value="1250000">
            <text:p>1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5" office:value-type="float" office:value="6939">
            <text:p>6939</text:p>
          </table:table-cell>
          <table:table-cell table:formula="of:=C255" office:value-type="string" office:value="啟弘生技">
            <text:p>啟弘生技</text:p>
          </table:table-cell>
          <table:table-cell office:value-type="string">
            <text:p>111年第5次</text:p>
          </table:table-cell>
          <table:table-cell office:value-type="float" office:value="0">
            <text:p>0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4">
            <text:p>6944</text:p>
          </table:table-cell>
          <table:table-cell office:value-type="string">
            <text:p>兆聯實業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548600">
            <text:p>548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7" office:value-type="float" office:value="6944">
            <text:p>6944</text:p>
          </table:table-cell>
          <table:table-cell table:formula="of:=C257" office:value-type="string" office:value="兆聯實業">
            <text:p>兆聯實業</text:p>
          </table:table-cell>
          <table:table-cell office:value-type="string">
            <text:p>111年</text:p>
          </table:table-cell>
          <table:table-cell office:value-type="float" office:value="0">
            <text:p>0</text:p>
          </table:table-cell>
          <table:table-cell office:value-type="float" office:value="2145000">
            <text:p>2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45">
            <text:p>6945</text:p>
          </table:table-cell>
          <table:table-cell office:value-type="string">
            <text:p>圓祥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65000">
            <text:p>20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9" office:value-type="float" office:value="6945">
            <text:p>6945</text:p>
          </table:table-cell>
          <table:table-cell table:formula="of:=C259" office:value-type="string" office:value="圓祥生技">
            <text:p>圓祥生技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139000">
            <text:p>1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0" office:value-type="float" office:value="6945">
            <text:p>6945</text:p>
          </table:table-cell>
          <table:table-cell table:formula="of:=C260" office:value-type="string" office:value="圓祥生技">
            <text:p>圓祥生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664000">
            <text:p>36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59">
            <text:p>6959</text:p>
          </table:table-cell>
          <table:table-cell office:value-type="string">
            <text:p>兆捷科技</text:p>
          </table:table-cell>
          <table:table-cell office:value-type="string">
            <text:p>109年第2次(二)</text:p>
          </table:table-cell>
          <table:table-cell office:value-type="float" office:value="42000">
            <text:p>4200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2" office:value-type="float" office:value="6959">
            <text:p>6959</text:p>
          </table:table-cell>
          <table:table-cell table:formula="of:=C262" office:value-type="string" office:value="兆捷科技">
            <text:p>兆捷科技</text:p>
          </table:table-cell>
          <table:table-cell office:value-type="string">
            <text:p>109年第2次(三)</text:p>
          </table:table-cell>
          <table:table-cell office:value-type="float" office:value="0">
            <text:p>0</text:p>
          </table:table-cell>
          <table:table-cell office:value-type="float" office:value="92000">
            <text:p>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3" office:value-type="float" office:value="6959">
            <text:p>6959</text:p>
          </table:table-cell>
          <table:table-cell table:formula="of:=C263" office:value-type="string" office:value="兆捷科技">
            <text:p>兆捷科技</text:p>
          </table:table-cell>
          <table:table-cell office:value-type="string">
            <text:p>111年第1次</text:p>
          </table:table-cell>
          <table:table-cell office:value-type="float" office:value="94000">
            <text:p>94000</text:p>
          </table:table-cell>
          <table:table-cell office:value-type="float" office:value="288000">
            <text:p>2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63">
            <text:p>6963</text:p>
          </table:table-cell>
          <table:table-cell office:value-type="string">
            <text:p>品元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76">
            <text:p>6976</text:p>
          </table:table-cell>
          <table:table-cell office:value-type="string">
            <text:p>育世博-KY</text:p>
          </table:table-cell>
          <table:table-cell office:value-type="string">
            <text:p>112-1-3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6" office:value-type="float" office:value="6976">
            <text:p>6976</text:p>
          </table:table-cell>
          <table:table-cell table:formula="of:=C266" office:value-type="string" office:value="育世博-KY">
            <text:p>育世博-KY</text:p>
          </table:table-cell>
          <table:table-cell office:value-type="string">
            <text:p>112-1-4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7" office:value-type="float" office:value="6976">
            <text:p>6976</text:p>
          </table:table-cell>
          <table:table-cell table:formula="of:=C267" office:value-type="string" office:value="育世博-KY">
            <text:p>育世博-KY</text:p>
          </table:table-cell>
          <table:table-cell office:value-type="string">
            <text:p>112-1-5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8" office:value-type="float" office:value="6976">
            <text:p>6976</text:p>
          </table:table-cell>
          <table:table-cell table:formula="of:=C268" office:value-type="string" office:value="育世博-KY">
            <text:p>育世博-KY</text:p>
          </table:table-cell>
          <table:table-cell office:value-type="string">
            <text:p>112-1-6</text:p>
          </table:table-cell>
          <table:table-cell office:value-type="float" office:value="0">
            <text:p>0</text:p>
          </table:table-cell>
          <table:table-cell office:value-type="float" office:value="1563252">
            <text:p>1563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9" office:value-type="float" office:value="6976">
            <text:p>6976</text:p>
          </table:table-cell>
          <table:table-cell table:formula="of:=C269" office:value-type="string" office:value="育世博-KY">
            <text:p>育世博-KY</text:p>
          </table:table-cell>
          <table:table-cell office:value-type="string">
            <text:p>112-1-7</text:p>
          </table:table-cell>
          <table:table-cell office:value-type="float" office:value="100000">
            <text:p>100000</text:p>
          </table:table-cell>
          <table:table-cell office:value-type="float" office:value="70836">
            <text:p>708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0" office:value-type="float" office:value="6976">
            <text:p>6976</text:p>
          </table:table-cell>
          <table:table-cell table:formula="of:=C270" office:value-type="string" office:value="育世博-KY">
            <text:p>育世博-KY</text:p>
          </table:table-cell>
          <table:table-cell office:value-type="string">
            <text:p>112-1-8</text:p>
          </table:table-cell>
          <table:table-cell office:value-type="float" office:value="159000">
            <text:p>159000</text:p>
          </table:table-cell>
          <table:table-cell office:value-type="float" office:value="4372984">
            <text:p>43729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1" office:value-type="float" office:value="6976">
            <text:p>6976</text:p>
          </table:table-cell>
          <table:table-cell table:formula="of:=C271" office:value-type="string" office:value="育世博-KY">
            <text:p>育世博-KY</text:p>
          </table:table-cell>
          <table:table-cell office:value-type="string">
            <text:p>112-1-9</text:p>
          </table:table-cell>
          <table:table-cell office:value-type="float" office:value="0">
            <text:p>0</text:p>
          </table:table-cell>
          <table:table-cell office:value-type="float" office:value="66668">
            <text:p>666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2" office:value-type="float" office:value="6976">
            <text:p>6976</text:p>
          </table:table-cell>
          <table:table-cell table:formula="of:=C272" office:value-type="string" office:value="育世博-KY">
            <text:p>育世博-KY</text:p>
          </table:table-cell>
          <table:table-cell office:value-type="string">
            <text:p>112-1-A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3" office:value-type="float" office:value="6976">
            <text:p>6976</text:p>
          </table:table-cell>
          <table:table-cell table:formula="of:=C273" office:value-type="string" office:value="育世博-KY">
            <text:p>育世博-KY</text:p>
          </table:table-cell>
          <table:table-cell office:value-type="string">
            <text:p>112-1-B</text:p>
          </table:table-cell>
          <table:table-cell office:value-type="float" office:value="0">
            <text:p>0</text:p>
          </table:table-cell>
          <table:table-cell office:value-type="float" office:value="12000000">
            <text:p>1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4" office:value-type="float" office:value="6976">
            <text:p>6976</text:p>
          </table:table-cell>
          <table:table-cell table:formula="of:=C274" office:value-type="string" office:value="育世博-KY">
            <text:p>育世博-KY</text:p>
          </table:table-cell>
          <table:table-cell office:value-type="string">
            <text:p>112-1-C</text:p>
          </table:table-cell>
          <table:table-cell office:value-type="float" office:value="25000">
            <text:p>25000</text:p>
          </table:table-cell>
          <table:table-cell office:value-type="float" office:value="33336">
            <text:p>333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5" office:value-type="float" office:value="6976">
            <text:p>6976</text:p>
          </table:table-cell>
          <table:table-cell table:formula="of:=C275" office:value-type="string" office:value="育世博-KY">
            <text:p>育世博-KY</text:p>
          </table:table-cell>
          <table:table-cell office:value-type="string">
            <text:p>112-1-D</text:p>
          </table:table-cell>
          <table:table-cell office:value-type="float" office:value="56500">
            <text:p>56500</text:p>
          </table:table-cell>
          <table:table-cell office:value-type="float" office:value="4572500">
            <text:p>457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6" office:value-type="float" office:value="6976">
            <text:p>6976</text:p>
          </table:table-cell>
          <table:table-cell table:formula="of:=C276" office:value-type="string" office:value="育世博-KY">
            <text:p>育世博-KY</text:p>
          </table:table-cell>
          <table:table-cell office:value-type="string">
            <text:p>112-1-E</text:p>
          </table:table-cell>
          <table:table-cell office:value-type="float" office:value="109996">
            <text:p>109996</text:p>
          </table:table-cell>
          <table:table-cell office:value-type="float" office:value="110004">
            <text:p>110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7" office:value-type="float" office:value="6976">
            <text:p>6976</text:p>
          </table:table-cell>
          <table:table-cell table:formula="of:=C277" office:value-type="string" office:value="育世博-KY">
            <text:p>育世博-KY</text:p>
          </table:table-cell>
          <table:table-cell office:value-type="string">
            <text:p>112-1-F</text:p>
          </table:table-cell>
          <table:table-cell office:value-type="float" office:value="76172">
            <text:p>76172</text:p>
          </table:table-cell>
          <table:table-cell office:value-type="float" office:value="467380">
            <text:p>4673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8" office:value-type="float" office:value="6976">
            <text:p>6976</text:p>
          </table:table-cell>
          <table:table-cell table:formula="of:=C278" office:value-type="string" office:value="育世博-KY">
            <text:p>育世博-KY</text:p>
          </table:table-cell>
          <table:table-cell office:value-type="string">
            <text:p>112-1-G</text:p>
          </table:table-cell>
          <table:table-cell office:value-type="float" office:value="50000">
            <text:p>50000</text:p>
          </table:table-cell>
          <table:table-cell office:value-type="float" office:value="813500">
            <text:p>81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9" office:value-type="float" office:value="6976">
            <text:p>6976</text:p>
          </table:table-cell>
          <table:table-cell table:formula="of:=C279" office:value-type="string" office:value="育世博-KY">
            <text:p>育世博-KY</text:p>
          </table:table-cell>
          <table:table-cell office:value-type="string">
            <text:p>112-1-H</text:p>
          </table:table-cell>
          <table:table-cell office:value-type="float" office:value="43328">
            <text:p>43328</text:p>
          </table:table-cell>
          <table:table-cell office:value-type="float" office:value="356672">
            <text:p>3566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0" office:value-type="float" office:value="6976">
            <text:p>6976</text:p>
          </table:table-cell>
          <table:table-cell table:formula="of:=C280" office:value-type="string" office:value="育世博-KY">
            <text:p>育世博-KY</text:p>
          </table:table-cell>
          <table:table-cell office:value-type="string">
            <text:p>112-1-I</text:p>
          </table:table-cell>
          <table:table-cell office:value-type="float" office:value="20000">
            <text:p>2000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0">
            <text:p>6990</text:p>
          </table:table-cell>
          <table:table-cell office:value-type="string">
            <text:p>華鉬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50000">
            <text:p>4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2" office:value-type="float" office:value="6990">
            <text:p>6990</text:p>
          </table:table-cell>
          <table:table-cell table:formula="of:=C282" office:value-type="string" office:value="華鉬">
            <text:p>華鉬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483000">
            <text:p>4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994">
            <text:p>6994</text:p>
          </table:table-cell>
          <table:table-cell office:value-type="string">
            <text:p>富威電力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2500">
            <text:p>5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5" office:value-type="float" office:value="7427">
            <text:p>7427</text:p>
          </table:table-cell>
          <table:table-cell table:formula="of:=C285" office:value-type="string" office:value="華上生醫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28000">
            <text:p>5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6" office:value-type="float" office:value="7427">
            <text:p>7427</text:p>
          </table:table-cell>
          <table:table-cell table:formula="of:=C286" office:value-type="string" office:value="華上生醫">
            <text:p>華上生醫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76000">
            <text:p>3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7" office:value-type="float" office:value="7427">
            <text:p>7427</text:p>
          </table:table-cell>
          <table:table-cell table:formula="of:=C287" office:value-type="string" office:value="華上生醫">
            <text:p>華上生醫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89" office:value-type="float" office:value="7558">
            <text:p>7558</text:p>
          </table:table-cell>
          <table:table-cell table:formula="of:=C289" office:value-type="string" office:value="群利科技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0" office:value-type="float" office:value="7558">
            <text:p>7558</text:p>
          </table:table-cell>
          <table:table-cell table:formula="of:=C290" office:value-type="string" office:value="群利科技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2">
            <text:p>7562</text:p>
          </table:table-cell>
          <table:table-cell office:value-type="string">
            <text:p>博來科技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235000">
            <text:p>235000</text:p>
          </table:table-cell>
          <table:table-cell office:value-type="float" office:value="999500">
            <text:p>99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3" office:value-type="float" office:value="7566">
            <text:p>7566</text:p>
          </table:table-cell>
          <table:table-cell table:formula="of:=C293" office:value-type="string" office:value="亞果遊艇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19000">
            <text:p>2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78">
            <text:p>7578</text:p>
          </table:table-cell>
          <table:table-cell office:value-type="string">
            <text:p>利百景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3000000">
            <text:p>3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83">
            <text:p>7583</text:p>
          </table:table-cell>
          <table:table-cell office:value-type="string">
            <text:p>國際海洋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190161">
            <text:p>1901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722">
            <text:p>7722</text:p>
          </table:table-cell>
          <table:table-cell office:value-type="string">
            <text:p>LINEPAY</text:p>
          </table:table-cell>
          <table:table-cell office:value-type="string">
            <text:p>112年第2次</text:p>
          </table:table-cell>
          <table:table-cell office:value-type="float" office:value="0">
            <text:p>0</text:p>
          </table:table-cell>
          <table:table-cell office:value-type="float" office:value="1789250">
            <text:p>1789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7" office:value-type="float" office:value="7722">
            <text:p>7722</text:p>
          </table:table-cell>
          <table:table-cell table:formula="of:=C297" office:value-type="string" office:value="LINEPAY">
            <text:p>LINEPAY</text:p>
          </table:table-cell>
          <table:table-cell office:value-type="string">
            <text:p>112年第3次</text:p>
          </table:table-cell>
          <table:table-cell office:value-type="float" office:value="0">
            <text:p>0</text:p>
          </table:table-cell>
          <table:table-cell office:value-type="float" office:value="1394000">
            <text:p>13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729">
            <text:p>7729</text:p>
          </table:table-cell>
          <table:table-cell office:value-type="string">
            <text:p>仲恩生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40000">
            <text:p>6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99" office:value-type="float" office:value="7729">
            <text:p>7729</text:p>
          </table:table-cell>
          <table:table-cell table:formula="of:=C299" office:value-type="string" office:value="仲恩生醫">
            <text:p>仲恩生醫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0" office:value-type="float" office:value="7729">
            <text:p>7729</text:p>
          </table:table-cell>
          <table:table-cell table:formula="of:=C300" office:value-type="string" office:value="仲恩生醫">
            <text:p>仲恩生醫</text:p>
          </table:table-cell>
          <table:table-cell office:value-type="string">
            <text:p>109年第3次</text:p>
          </table:table-cell>
          <table:table-cell office:value-type="float" office:value="3750">
            <text:p>3750</text:p>
          </table:table-cell>
          <table:table-cell office:value-type="float" office:value="207250">
            <text:p>207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1" office:value-type="float" office:value="7729">
            <text:p>7729</text:p>
          </table:table-cell>
          <table:table-cell table:formula="of:=C301" office:value-type="string" office:value="仲恩生醫">
            <text:p>仲恩生醫</text:p>
          </table:table-cell>
          <table:table-cell office:value-type="string">
            <text:p>109年第4次</text:p>
          </table:table-cell>
          <table:table-cell office:value-type="float" office:value="11250">
            <text:p>11250</text:p>
          </table:table-cell>
          <table:table-cell office:value-type="float" office:value="147500">
            <text:p>14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2" office:value-type="float" office:value="7729">
            <text:p>7729</text:p>
          </table:table-cell>
          <table:table-cell table:formula="of:=C302" office:value-type="string" office:value="仲恩生醫">
            <text:p>仲恩生醫</text:p>
          </table:table-cell>
          <table:table-cell office:value-type="string">
            <text:p>109年第5次</text:p>
          </table:table-cell>
          <table:table-cell office:value-type="float" office:value="0">
            <text:p>0</text:p>
          </table:table-cell>
          <table:table-cell office:value-type="float" office:value="119000">
            <text:p>1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303" office:value-type="float" office:value="7729">
            <text:p>7729</text:p>
          </table:table-cell>
          <table:table-cell table:formula="of:=C303" office:value-type="string" office:value="仲恩生醫">
            <text:p>仲恩生醫</text:p>
          </table:table-cell>
          <table:table-cell office:value-type="string">
            <text:p>112年第1次</text:p>
          </table:table-cell>
          <table:table-cell office:value-type="float" office:value="0">
            <text:p>0</text:p>
          </table:table-cell>
          <table:table-cell office:value-type="float" office:value="1688000">
            <text:p>16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4月轉換股數(股)</text:p>
          </table:table-cell>
          <table:table-cell office:value-type="string">
            <text:p>113年4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100">
            <text:p>100</text:p>
          </table:table-cell>
          <table:table-cell office:value-type="float" office:value="229539">
            <text:p>22953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511741">
            <text:p>511741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3年4月轉換股數(股)</text:p>
          </table:table-cell>
          <table:table-cell office:value-type="string">
            <text:p>113年4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/>
          <table:table-cell office:value-type="float" office:value="1046">
            <text:p>104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3年4月轉換股數(股)</text:p>
          </table:table-cell>
          <table:table-cell office:value-type="string">
            <text:p>113年4月轉換公司債餘額(張)</text:p>
          </table:table-cell>
          <table:table-cell table:number-columns-repeated="1019"/>
        </table:table-row>
        <table:table-row>
          <table:table-cell office:value-type="float" office:value="6868">
            <text:p>6868</text:p>
          </table:table-cell>
          <table:table-cell office:value-type="string">
            <text:p>采威國際</text:p>
          </table:table-cell>
          <table:table-cell office:value-type="string">
            <text:p>111年第1次</text:p>
          </table:table-cell>
          <table:table-cell office:value-type="float" office:value="674987">
            <text:p>674987</text:p>
          </table:table-cell>
          <table:table-cell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