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3年3月轉換股數(股)</text:p>
          </table:table-cell>
          <table:table-cell office:value-type="string">
            <text:p>113年3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1350750">
            <text:p>135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9年第1次</text:p>
          </table:table-cell>
          <table:table-cell office:value-type="float" office:value="21000">
            <text:p>21000</text:p>
          </table:table-cell>
          <table:table-cell office:value-type="float" office:value="744750">
            <text:p>74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659000">
            <text:p>6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6">
            <text:p>2756</text:p>
          </table:table-cell>
          <table:table-cell office:value-type="string">
            <text:p>聯發國際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705000">
            <text:p>7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30000">
            <text:p>3000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106000">
            <text:p>106000</text:p>
          </table:table-cell>
          <table:table-cell office:value-type="float" office:value="2234000">
            <text:p>22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144000">
            <text:p>144000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1400">
            <text:p>1400</text:p>
          </table:table-cell>
          <table:table-cell office:value-type="float" office:value="512850">
            <text:p>512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830750">
            <text:p>8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385500">
            <text:p>385500</text:p>
          </table:table-cell>
          <table:table-cell office:value-type="float" office:value="320500">
            <text:p>3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10年第1次</text:p>
          </table:table-cell>
          <table:table-cell office:value-type="float" office:value="93250">
            <text:p>93250</text:p>
          </table:table-cell>
          <table:table-cell office:value-type="float" office:value="775000">
            <text:p>7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string">
            <text:p>-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string">
            <text:p>-</text:p>
          </table:table-cell>
          <table:table-cell office:value-type="float" office:value="671000">
            <text:p>6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string">
            <text:p>-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110年第1次</text:p>
          </table:table-cell>
          <table:table-cell office:value-type="float" office:value="14000">
            <text:p>14000</text:p>
          </table:table-cell>
          <table:table-cell office:value-type="float" office:value="1122200">
            <text:p>1122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696800">
            <text:p>696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66">
            <text:p>3466</text:p>
          </table:table-cell>
          <table:table-cell office:value-type="string">
            <text:p>德晉</text:p>
          </table:table-cell>
          <table:table-cell office:value-type="string">
            <text:p>109年第1次</text:p>
          </table:table-cell>
          <table:table-cell office:value-type="float" office:value="100000">
            <text:p>10000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7000">
            <text:p>7000</text:p>
          </table:table-cell>
          <table:table-cell office:value-type="float" office:value="314000">
            <text:p>3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27500">
            <text:p>27500</text:p>
          </table:table-cell>
          <table:table-cell office:value-type="float" office:value="36250">
            <text:p>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91">
            <text:p>3491</text:p>
          </table:table-cell>
          <table:table-cell office:value-type="string">
            <text:p>昇達科</text:p>
          </table:table-cell>
          <table:table-cell office:value-type="string">
            <text:p>112年</text:p>
          </table:table-cell>
          <table:table-cell office:value-type="float" office:value="308200">
            <text:p>308200</text:p>
          </table:table-cell>
          <table:table-cell office:value-type="float" office:value="1461400">
            <text:p>1461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2">
            <text:p>3522</text:p>
          </table:table-cell>
          <table:table-cell office:value-type="string">
            <text:p>御頂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2460000">
            <text:p>2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string">
            <text:p>-</text:p>
          </table:table-cell>
          <table:table-cell office:value-type="float" office:value="34550">
            <text:p>34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94">
            <text:p>3594</text:p>
          </table:table-cell>
          <table:table-cell office:value-type="string">
            <text:p>磐儀</text:p>
          </table:table-cell>
          <table:table-cell office:value-type="string">
            <text:p>110年第1次</text:p>
          </table:table-cell>
          <table:table-cell office:value-type="float" office:value="8000">
            <text:p>8000</text:p>
          </table:table-cell>
          <table:table-cell office:value-type="float" office:value="834000">
            <text:p>8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1次</text:p>
          </table:table-cell>
          <table:table-cell office:value-type="string">
            <text:p>-</text:p>
          </table:table-cell>
          <table:table-cell office:value-type="float" office:value="488000">
            <text:p>4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2次</text:p>
          </table:table-cell>
          <table:table-cell office:value-type="string">
            <text:p>-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string">
            <text:p>-</text:p>
          </table:table-cell>
          <table:table-cell office:value-type="float" office:value="20500">
            <text:p>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27500">
            <text:p>27500</text:p>
          </table:table-cell>
          <table:table-cell office:value-type="float" office:value="382500">
            <text:p>3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string">
            <text:p>-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39583">
            <text:p>39583</text:p>
          </table:table-cell>
          <table:table-cell office:value-type="float" office:value="1182917">
            <text:p>1182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3000">
            <text:p>3000</text:p>
          </table:table-cell>
          <table:table-cell office:value-type="float" office:value="238250">
            <text:p>23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string">
            <text:p>-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string">
            <text:p>-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string">
            <text:p>-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8年第1次</text:p>
          </table:table-cell>
          <table:table-cell office:value-type="float" office:value="9570">
            <text:p>9570</text:p>
          </table:table-cell>
          <table:table-cell office:value-type="float" office:value="670075">
            <text:p>670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9年第1次</text:p>
          </table:table-cell>
          <table:table-cell office:value-type="float" office:value="1250">
            <text:p>1250</text:p>
          </table:table-cell>
          <table:table-cell office:value-type="float" office:value="843250">
            <text:p>84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10年第1次</text:p>
          </table:table-cell>
          <table:table-cell office:value-type="float" office:value="20050">
            <text:p>20050</text:p>
          </table:table-cell>
          <table:table-cell office:value-type="float" office:value="572550">
            <text:p>572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7504000">
            <text:p>75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2次</text:p>
          </table:table-cell>
          <table:table-cell office:value-type="string">
            <text:p>-</text:p>
          </table:table-cell>
          <table:table-cell office:value-type="float" office:value="647000">
            <text:p>6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8125000">
            <text:p>81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150500">
            <text:p>1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8年第2次</text:p>
          </table:table-cell>
          <table:table-cell office:value-type="string">
            <text:p>-</text:p>
          </table:table-cell>
          <table:table-cell office:value-type="float" office:value="123000">
            <text:p>1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科技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512339">
            <text:p>512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14">
            <text:p>4714</text:p>
          </table:table-cell>
          <table:table-cell office:value-type="string">
            <text:p>永捷</text:p>
          </table:table-cell>
          <table:table-cell office:value-type="string">
            <text:p>109年第1次</text:p>
          </table:table-cell>
          <table:table-cell office:value-type="float" office:value="1413000">
            <text:p>1413000</text:p>
          </table:table-cell>
          <table:table-cell office:value-type="float" office:value="1959500">
            <text:p>19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224500">
            <text:p>224500</text:p>
          </table:table-cell>
          <table:table-cell office:value-type="float" office:value="1104000">
            <text:p>11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180000">
            <text:p>18000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8年</text:p>
          </table:table-cell>
          <table:table-cell office:value-type="string">
            <text:p>-</text:p>
          </table:table-cell>
          <table:table-cell office:value-type="float" office:value="188000">
            <text:p>1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</text:p>
          </table:table-cell>
          <table:table-cell office:value-type="float" office:value="170000">
            <text:p>170000</text:p>
          </table:table-cell>
          <table:table-cell office:value-type="float" office:value="1248000">
            <text:p>1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string">
            <text:p>-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string">
            <text:p>-</text:p>
          </table:table-cell>
          <table:table-cell office:value-type="float" office:value="601000">
            <text:p>6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string">
            <text:p>-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string">
            <text:p>-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string">
            <text:p>-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string">
            <text:p>-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string">
            <text:p>-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string">
            <text:p>-</text:p>
          </table:table-cell>
          <table:table-cell office:value-type="float" office:value="11000">
            <text:p>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string">
            <text:p>-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string">
            <text:p>-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602000">
            <text:p>6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99000">
            <text:p>3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3次</text:p>
          </table:table-cell>
          <table:table-cell office:value-type="string">
            <text:p>-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2次</text:p>
          </table:table-cell>
          <table:table-cell office:value-type="string">
            <text:p>-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3次</text:p>
          </table:table-cell>
          <table:table-cell office:value-type="string">
            <text:p>-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4次</text:p>
          </table:table-cell>
          <table:table-cell office:value-type="string">
            <text:p>-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10年第1次</text:p>
          </table:table-cell>
          <table:table-cell office:value-type="float" office:value="4000">
            <text:p>4000</text:p>
          </table:table-cell>
          <table:table-cell office:value-type="float" office:value="557000">
            <text:p>5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109年第1次</text:p>
          </table:table-cell>
          <table:table-cell office:value-type="float" office:value="9000">
            <text:p>9000</text:p>
          </table:table-cell>
          <table:table-cell office:value-type="float" office:value="1244000">
            <text:p>12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27500">
            <text:p>275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14500">
            <text:p>14500</text:p>
          </table:table-cell>
          <table:table-cell office:value-type="float" office:value="158500">
            <text:p>1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26000">
            <text:p>26000</text:p>
          </table:table-cell>
          <table:table-cell office:value-type="float" office:value="177000">
            <text:p>1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string">
            <text:p>-</text:p>
          </table:table-cell>
          <table:table-cell office:value-type="float" office:value="1494900">
            <text:p>1494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8年第1次</text:p>
          </table:table-cell>
          <table:table-cell office:value-type="float" office:value="3000">
            <text:p>3000</text:p>
          </table:table-cell>
          <table:table-cell office:value-type="float" office:value="3664600">
            <text:p>366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398000">
            <text:p>3980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40000">
            <text:p>40000</text:p>
          </table:table-cell>
          <table:table-cell office:value-type="float" office:value="6311000">
            <text:p>63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5800000">
            <text:p>5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</text:p>
          </table:table-cell>
          <table:table-cell office:value-type="string">
            <text:p>-</text:p>
          </table:table-cell>
          <table:table-cell office:value-type="float" office:value="1858700">
            <text:p>1858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2500000">
            <text:p>2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1485000">
            <text:p>1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784000">
            <text:p>17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2次</text:p>
          </table:table-cell>
          <table:table-cell office:value-type="string">
            <text:p>-</text:p>
          </table:table-cell>
          <table:table-cell office:value-type="float" office:value="2042000">
            <text:p>20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50000">
            <text:p>50000</text:p>
          </table:table-cell>
          <table:table-cell office:value-type="float" office:value="1179000">
            <text:p>11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3">
            <text:p>6233</text:p>
          </table:table-cell>
          <table:table-cell office:value-type="string">
            <text:p>旺玖</text:p>
          </table:table-cell>
          <table:table-cell office:value-type="string">
            <text:p>旺玖110年第1次</text:p>
          </table:table-cell>
          <table:table-cell office:value-type="float" office:value="192000">
            <text:p>192000</text:p>
          </table:table-cell>
          <table:table-cell office:value-type="float" office:value="2699000">
            <text:p>26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266000">
            <text:p>12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55000">
            <text:p>55000</text:p>
          </table:table-cell>
          <table:table-cell office:value-type="float" office:value="2714000">
            <text:p>27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229000">
            <text:p>2290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9年第1次</text:p>
          </table:table-cell>
          <table:table-cell office:value-type="float" office:value="114000">
            <text:p>114000</text:p>
          </table:table-cell>
          <table:table-cell office:value-type="float" office:value="1887750">
            <text:p>188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9年第1次</text:p>
          </table:table-cell>
          <table:table-cell office:value-type="float" office:value="223000">
            <text:p>223000</text:p>
          </table:table-cell>
          <table:table-cell office:value-type="float" office:value="444000">
            <text:p>4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452000">
            <text:p>4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5000">
            <text:p>5000</text:p>
          </table:table-cell>
          <table:table-cell office:value-type="float" office:value="424500">
            <text:p>4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2次</text:p>
          </table:table-cell>
          <table:table-cell office:value-type="float" office:value="11700">
            <text:p>11700</text:p>
          </table:table-cell>
          <table:table-cell office:value-type="float" office:value="967000">
            <text:p>9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string">
            <text:p>-</text:p>
          </table:table-cell>
          <table:table-cell office:value-type="float" office:value="182000">
            <text:p>1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string">
            <text:p>-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string">
            <text:p>-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string">
            <text:p>-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10000">
            <text:p>10000</text:p>
          </table:table-cell>
          <table:table-cell office:value-type="float" office:value="622500">
            <text:p>6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106250">
            <text:p>10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9">
            <text:p>6569</text:p>
          </table:table-cell>
          <table:table-cell office:value-type="string">
            <text:p>醫揚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622000">
            <text:p>6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9-6</text:p>
          </table:table-cell>
          <table:table-cell office:value-type="float" office:value="600">
            <text:p>600</text:p>
          </table:table-cell>
          <table:table-cell office:value-type="float" office:value="951840">
            <text:p>9518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3</text:p>
          </table:table-cell>
          <table:table-cell office:value-type="float" office:value="590">
            <text:p>590</text:p>
          </table:table-cell>
          <table:table-cell office:value-type="float" office:value="1545760">
            <text:p>15457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9108">
            <text:p>9108</text:p>
          </table:table-cell>
          <table:table-cell office:value-type="float" office:value="967000">
            <text:p>9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string">
            <text:p>-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string">
            <text:p>-</text:p>
          </table:table-cell>
          <table:table-cell office:value-type="float" office:value="1031461">
            <text:p>10314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string">
            <text:p>-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string">
            <text:p>-</text:p>
          </table:table-cell>
          <table:table-cell office:value-type="float" office:value="575621">
            <text:p>575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702">
            <text:p>702</text:p>
          </table:table-cell>
          <table:table-cell office:value-type="float" office:value="755300">
            <text:p>755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string">
            <text:p>-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2000">
            <text:p>2000</text:p>
          </table:table-cell>
          <table:table-cell office:value-type="float" office:value="48250">
            <text:p>4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string">
            <text:p>-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6期</text:p>
          </table:table-cell>
          <table:table-cell office:value-type="string">
            <text:p>-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9期</text:p>
          </table:table-cell>
          <table:table-cell office:value-type="float" office:value="5000">
            <text:p>50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string">
            <text:p>-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string">
            <text:p>-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string">
            <text:p>-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string">
            <text:p>-</text:p>
          </table:table-cell>
          <table:table-cell office:value-type="float" office:value="58500">
            <text:p>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string">
            <text:p>-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string">
            <text:p>-</text:p>
          </table:table-cell>
          <table:table-cell office:value-type="float" office:value="28475">
            <text:p>28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string">
            <text:p>-</text:p>
          </table:table-cell>
          <table:table-cell office:value-type="float" office:value="93750">
            <text:p>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1期</text:p>
          </table:table-cell>
          <table:table-cell office:value-type="float" office:value="15000">
            <text:p>15000</text:p>
          </table:table-cell>
          <table:table-cell office:value-type="float" office:value="162500">
            <text:p>16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2期</text:p>
          </table:table-cell>
          <table:table-cell office:value-type="float" office:value="5000">
            <text:p>5000</text:p>
          </table:table-cell>
          <table:table-cell office:value-type="float" office:value="83750">
            <text:p>8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3期</text:p>
          </table:table-cell>
          <table:table-cell office:value-type="float" office:value="5000">
            <text:p>5000</text:p>
          </table:table-cell>
          <table:table-cell office:value-type="float" office:value="70000">
            <text:p>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9年第1次第1期</text:p>
          </table:table-cell>
          <table:table-cell office:value-type="float" office:value="38500">
            <text:p>38500</text:p>
          </table:table-cell>
          <table:table-cell office:value-type="float" office:value="244750">
            <text:p>24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2">
            <text:p>6612</text:p>
          </table:table-cell>
          <table:table-cell office:value-type="string">
            <text:p>奈米醫材</text:p>
          </table:table-cell>
          <table:table-cell office:value-type="string">
            <text:p>112第1期</text:p>
          </table:table-cell>
          <table:table-cell office:value-type="string">
            <text:p>-</text:p>
          </table:table-cell>
          <table:table-cell office:value-type="float" office:value="333000">
            <text:p>3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string">
            <text:p>-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string">
            <text:p>-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2次</text:p>
          </table:table-cell>
          <table:table-cell office:value-type="string">
            <text:p>-</text:p>
          </table:table-cell>
          <table:table-cell office:value-type="float" office:value="65000">
            <text:p>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566074">
            <text:p>566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263000">
            <text:p>2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35183">
            <text:p>35183</text:p>
          </table:table-cell>
          <table:table-cell office:value-type="float" office:value="193093">
            <text:p>193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112614">
            <text:p>112614</text:p>
          </table:table-cell>
          <table:table-cell office:value-type="float" office:value="415548">
            <text:p>4155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29804">
            <text:p>29804</text:p>
          </table:table-cell>
          <table:table-cell office:value-type="float" office:value="831345">
            <text:p>8313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745180">
            <text:p>745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09500">
            <text:p>30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6">
            <text:p>6846</text:p>
          </table:table-cell>
          <table:table-cell office:value-type="string">
            <text:p>綠茵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233000">
            <text:p>2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89400">
            <text:p>38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65">
            <text:p>6865</text:p>
          </table:table-cell>
          <table:table-cell office:value-type="string">
            <text:p>偉康科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70500">
            <text:p>3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211800">
            <text:p>21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922">
            <text:p>6922</text:p>
          </table:table-cell>
          <table:table-cell office:value-type="string">
            <text:p>宸曜</text:p>
          </table:table-cell>
          <table:table-cell office:value-type="string">
            <text:p>111年第1次第2期</text:p>
          </table:table-cell>
          <table:table-cell office:value-type="string">
            <text:p>-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1001</text:p>
          </table:table-cell>
          <table:table-cell office:value-type="string">
            <text:p>-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935000">
            <text:p>9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8年第1次</text:p>
          </table:table-cell>
          <table:table-cell office:value-type="float" office:value="153000">
            <text:p>153000</text:p>
          </table:table-cell>
          <table:table-cell office:value-type="float" office:value="2205500">
            <text:p>22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9年第1次</text:p>
          </table:table-cell>
          <table:table-cell office:value-type="float" office:value="37000">
            <text:p>37000</text:p>
          </table:table-cell>
          <table:table-cell office:value-type="float" office:value="689000">
            <text:p>6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10年第1次</text:p>
          </table:table-cell>
          <table:table-cell office:value-type="float" office:value="95000">
            <text:p>95000</text:p>
          </table:table-cell>
          <table:table-cell office:value-type="float" office:value="515000">
            <text:p>5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1次</text:p>
          </table:table-cell>
          <table:table-cell office:value-type="float" office:value="55400">
            <text:p>55400</text:p>
          </table:table-cell>
          <table:table-cell office:value-type="float" office:value="2844520">
            <text:p>28445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2次</text:p>
          </table:table-cell>
          <table:table-cell office:value-type="float" office:value="599880">
            <text:p>599880</text:p>
          </table:table-cell>
          <table:table-cell office:value-type="float" office:value="4699380">
            <text:p>4699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2期第1次</text:p>
          </table:table-cell>
          <table:table-cell office:value-type="float" office:value="593140">
            <text:p>593140</text:p>
          </table:table-cell>
          <table:table-cell office:value-type="float" office:value="8594260">
            <text:p>859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411500">
            <text:p>41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109年第1次</text:p>
          </table:table-cell>
          <table:table-cell office:value-type="float" office:value="104000">
            <text:p>104000</text:p>
          </table:table-cell>
          <table:table-cell office:value-type="float" office:value="2172000">
            <text:p>21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7000">
            <text:p>7000</text:p>
          </table:table-cell>
          <table:table-cell office:value-type="float" office:value="130000">
            <text:p>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4">
            <text:p>1294</text:p>
          </table:table-cell>
          <table:table-cell office:value-type="string">
            <text:p>漢田生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7500">
            <text:p>3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69" office:value-type="float" office:value="1294">
            <text:p>1294</text:p>
          </table:table-cell>
          <table:table-cell table:formula="of:=C169" office:value-type="string" office:value="漢田生技">
            <text:p>漢田生技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/>
          <table:table-cell office:value-type="float" office:value="238500">
            <text:p>23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480000">
            <text:p>4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70">
            <text:p>4170</text:p>
          </table:table-cell>
          <table:table-cell office:value-type="string">
            <text:p>鑫品生醫</text:p>
          </table:table-cell>
          <table:table-cell office:value-type="string">
            <text:p>102年第1次</text:p>
          </table:table-cell>
          <table:table-cell office:value-type="string">
            <text:p>-</text:p>
          </table:table-cell>
          <table:table-cell office:value-type="float" office:value="550000">
            <text:p>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3125000">
            <text:p>31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1152058">
            <text:p>1152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5" office:value-type="float" office:value="4441">
            <text:p>4441</text:p>
          </table:table-cell>
          <table:table-cell table:formula="of:=C175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86000">
            <text:p>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9">
            <text:p>4589</text:p>
          </table:table-cell>
          <table:table-cell office:value-type="string">
            <text:p>碩陽電機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8" office:value-type="float" office:value="4749">
            <text:p>4749</text:p>
          </table:table-cell>
          <table:table-cell table:formula="of:=C178" office:value-type="string" office:value="新應材">
            <text:p>新應材</text:p>
          </table:table-cell>
          <table:table-cell office:value-type="string">
            <text:p>109年第2次</text:p>
          </table:table-cell>
          <table:table-cell office:value-type="string">
            <text:p>-</text:p>
          </table:table-cell>
          <table:table-cell office:value-type="float" office:value="282500">
            <text:p>2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949">
            <text:p>4949</text:p>
          </table:table-cell>
          <table:table-cell office:value-type="string">
            <text:p>有成精密</text:p>
          </table:table-cell>
          <table:table-cell office:value-type="string">
            <text:p>111年</text:p>
          </table:table-cell>
          <table:table-cell office:value-type="string">
            <text:p>-</text:p>
          </table:table-cell>
          <table:table-cell office:value-type="float" office:value="2156000">
            <text:p>21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43000">
            <text:p>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1" office:value-type="float" office:value="6473">
            <text:p>6473</text:p>
          </table:table-cell>
          <table:table-cell table:formula="of:=C181" office:value-type="string" office:value="美賣*">
            <text:p>美賣*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63850">
            <text:p>163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2次</text:p>
          </table:table-cell>
          <table:table-cell office:value-type="string">
            <text:p>-</text:p>
          </table:table-cell>
          <table:table-cell office:value-type="float" office:value="1192000">
            <text:p>1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3" office:value-type="float" office:value="6495">
            <text:p>6495</text:p>
          </table:table-cell>
          <table:table-cell table:formula="of:=C183" office:value-type="string" office:value="納諾*-KY　">
            <text:p>納諾*-KY　</text:p>
          </table:table-cell>
          <table:table-cell office:value-type="string">
            <text:p>105年第4次</text:p>
          </table:table-cell>
          <table:table-cell office:value-type="string">
            <text:p>-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4" office:value-type="float" office:value="6495">
            <text:p>6495</text:p>
          </table:table-cell>
          <table:table-cell table:formula="of:=C184" office:value-type="string" office:value="納諾*-KY　">
            <text:p>納諾*-KY　</text:p>
          </table:table-cell>
          <table:table-cell office:value-type="string">
            <text:p>105年第5次</text:p>
          </table:table-cell>
          <table:table-cell office:value-type="string">
            <text:p>-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5" office:value-type="float" office:value="6495">
            <text:p>6495</text:p>
          </table:table-cell>
          <table:table-cell table:formula="of:=C185" office:value-type="string" office:value="納諾*-KY　">
            <text:p>納諾*-KY　</text:p>
          </table:table-cell>
          <table:table-cell office:value-type="string">
            <text:p>105年第6次</text:p>
          </table:table-cell>
          <table:table-cell office:value-type="string">
            <text:p>-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914000">
            <text:p>9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4">
            <text:p>6564</text:p>
          </table:table-cell>
          <table:table-cell office:value-type="string">
            <text:p>安特羅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5">
            <text:p>6565</text:p>
          </table:table-cell>
          <table:table-cell office:value-type="string">
            <text:p>物聯</text:p>
          </table:table-cell>
          <table:table-cell office:value-type="string">
            <text:p>109年第1次</text:p>
          </table:table-cell>
          <table:table-cell office:value-type="float" office:value="165000">
            <text:p>165000</text:p>
          </table:table-cell>
          <table:table-cell office:value-type="float" office:value="475000">
            <text:p>4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9" office:value-type="float" office:value="6565">
            <text:p>6565</text:p>
          </table:table-cell>
          <table:table-cell table:formula="of:=C189" office:value-type="string" office:value="物聯">
            <text:p>物聯</text:p>
          </table:table-cell>
          <table:table-cell office:value-type="string">
            <text:p>110年第1次</text:p>
          </table:table-cell>
          <table:table-cell office:value-type="float" office:value="41000">
            <text:p>41000</text:p>
          </table:table-cell>
          <table:table-cell office:value-type="float" office:value="1056000">
            <text:p>10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string">
            <text:p>-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1" office:value-type="float" office:value="6572">
            <text:p>6572</text:p>
          </table:table-cell>
          <table:table-cell table:formula="of:=C191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2" office:value-type="float" office:value="6572">
            <text:p>6572</text:p>
          </table:table-cell>
          <table:table-cell table:formula="of:=C192" office:value-type="string" office:value="博錸">
            <text:p>博錸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3" office:value-type="float" office:value="6572">
            <text:p>6572</text:p>
          </table:table-cell>
          <table:table-cell table:formula="of:=C193" office:value-type="string" office:value="博錸">
            <text:p>博錸</text:p>
          </table:table-cell>
          <table:table-cell office:value-type="string">
            <text:p>112年第2次</text:p>
          </table:table-cell>
          <table:table-cell office:value-type="string">
            <text:p>-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string">
            <text:p>-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5" office:value-type="float" office:value="6580">
            <text:p>6580</text:p>
          </table:table-cell>
          <table:table-cell table:formula="of:=C195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string">
            <text:p>-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6" office:value-type="float" office:value="6580">
            <text:p>6580</text:p>
          </table:table-cell>
          <table:table-cell table:formula="of:=C196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string">
            <text:p>-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7" office:value-type="float" office:value="6580">
            <text:p>6580</text:p>
          </table:table-cell>
          <table:table-cell table:formula="of:=C197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string">
            <text:p>-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8" office:value-type="float" office:value="6580">
            <text:p>6580</text:p>
          </table:table-cell>
          <table:table-cell table:formula="of:=C198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265000">
            <text:p>2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9" office:value-type="float" office:value="6580">
            <text:p>6580</text:p>
          </table:table-cell>
          <table:table-cell table:formula="of:=C199" office:value-type="string" office:value="台睿">
            <text:p>台睿</text:p>
          </table:table-cell>
          <table:table-cell office:value-type="string">
            <text:p>108年第2次</text:p>
          </table:table-cell>
          <table:table-cell office:value-type="string">
            <text:p>-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string">
            <text:p>-</text:p>
          </table:table-cell>
          <table:table-cell office:value-type="float" office:value="4574500">
            <text:p>457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string">
            <text:p>-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2" office:value-type="float" office:value="6620">
            <text:p>6620</text:p>
          </table:table-cell>
          <table:table-cell table:formula="of:=C202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string">
            <text:p>-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35000">
            <text:p>350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4" office:value-type="float" office:value="6634">
            <text:p>6634</text:p>
          </table:table-cell>
          <table:table-cell table:formula="of:=C204" office:value-type="string" office:value="欣耀">
            <text:p>欣耀</text:p>
          </table:table-cell>
          <table:table-cell office:value-type="string">
            <text:p>107年第1次第2期</text:p>
          </table:table-cell>
          <table:table-cell office:value-type="float" office:value="39500">
            <text:p>39500</text:p>
          </table:table-cell>
          <table:table-cell office:value-type="float" office:value="31000">
            <text:p>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5" office:value-type="float" office:value="6634">
            <text:p>6634</text:p>
          </table:table-cell>
          <table:table-cell table:formula="of:=C205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string">
            <text:p>-</text:p>
          </table:table-cell>
          <table:table-cell office:value-type="float" office:value="1850000">
            <text:p>18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6" office:value-type="float" office:value="6634">
            <text:p>6634</text:p>
          </table:table-cell>
          <table:table-cell table:formula="of:=C206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string">
            <text:p>-</text:p>
          </table:table-cell>
          <table:table-cell office:value-type="float" office:value="520000">
            <text:p>5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76">
            <text:p>6676</text:p>
          </table:table-cell>
          <table:table-cell office:value-type="string">
            <text:p>祥翊</text:p>
          </table:table-cell>
          <table:table-cell office:value-type="string">
            <text:p>110年第1次</text:p>
          </table:table-cell>
          <table:table-cell office:value-type="float" office:value="43000">
            <text:p>43000</text:p>
          </table:table-cell>
          <table:table-cell office:value-type="float" office:value="1214800">
            <text:p>1214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10000">
            <text:p>10000</text:p>
          </table:table-cell>
          <table:table-cell office:value-type="float" office:value="254000">
            <text:p>2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696">
            <text:p>6696</text:p>
          </table:table-cell>
          <table:table-cell table:formula="of:=C209" office:value-type="string" office:value="仁新">
            <text:p>仁新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421250">
            <text:p>42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0" office:value-type="float" office:value="6696">
            <text:p>6696</text:p>
          </table:table-cell>
          <table:table-cell table:formula="of:=C210" office:value-type="string" office:value="仁新">
            <text:p>仁新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696">
            <text:p>6696</text:p>
          </table:table-cell>
          <table:table-cell table:formula="of:=C211" office:value-type="string" office:value="仁新">
            <text:p>仁新</text:p>
          </table:table-cell>
          <table:table-cell office:value-type="string">
            <text:p>110年第3次</text:p>
          </table:table-cell>
          <table:table-cell office:value-type="string">
            <text:p>-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20">
            <text:p>6720</text:p>
          </table:table-cell>
          <table:table-cell office:value-type="string">
            <text:p>久昌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0">
            <text:p>6730</text:p>
          </table:table-cell>
          <table:table-cell office:value-type="string">
            <text:p>常廣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string">
            <text:p>-</text:p>
          </table:table-cell>
          <table:table-cell office:value-type="float" office:value="359475">
            <text:p>359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5" office:value-type="float" office:value="6734">
            <text:p>6734</text:p>
          </table:table-cell>
          <table:table-cell table:formula="of:=C215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string">
            <text:p>-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15000">
            <text:p>1500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7" office:value-type="float" office:value="6738">
            <text:p>6738</text:p>
          </table:table-cell>
          <table:table-cell table:formula="of:=C217" office:value-type="string" office:value="鼎恒">
            <text:p>鼎恒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1738000">
            <text:p>173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60000">
            <text:p>60000</text:p>
          </table:table-cell>
          <table:table-cell office:value-type="float" office:value="299500">
            <text:p>29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string">
            <text:p>-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0" office:value-type="float" office:value="6786">
            <text:p>6786</text:p>
          </table:table-cell>
          <table:table-cell table:formula="of:=C220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string">
            <text:p>-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string">
            <text:p>-</text:p>
          </table:table-cell>
          <table:table-cell office:value-type="float" office:value="2500">
            <text:p>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2" office:value-type="float" office:value="6794">
            <text:p>6794</text:p>
          </table:table-cell>
          <table:table-cell table:formula="of:=C222" office:value-type="string" office:value="向榮生技">
            <text:p>向榮生技</text:p>
          </table:table-cell>
          <table:table-cell office:value-type="string">
            <text:p>109年第4次</text:p>
          </table:table-cell>
          <table:table-cell office:value-type="string">
            <text:p>-</text:p>
          </table:table-cell>
          <table:table-cell office:value-type="float" office:value="89500">
            <text:p>8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3" office:value-type="float" office:value="6794">
            <text:p>6794</text:p>
          </table:table-cell>
          <table:table-cell table:formula="of:=C223" office:value-type="string" office:value="向榮生技">
            <text:p>向榮生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79500">
            <text:p>7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7">
            <text:p>6797</text:p>
          </table:table-cell>
          <table:table-cell office:value-type="string">
            <text:p>圓點奈米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75500">
            <text:p>17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6">
            <text:p>6816</text:p>
          </table:table-cell>
          <table:table-cell office:value-type="string">
            <text:p>捷智商訊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206000">
            <text:p>2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0">
            <text:p>6820</text:p>
          </table:table-cell>
          <table:table-cell office:value-type="string">
            <text:p>連訊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15000">
            <text:p>15000</text:p>
          </table:table-cell>
          <table:table-cell office:value-type="float" office:value="4000">
            <text:p>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0" office:value-type="float" office:value="6825">
            <text:p>6825</text:p>
          </table:table-cell>
          <table:table-cell table:formula="of:=C230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55000">
            <text:p>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1" office:value-type="float" office:value="6825">
            <text:p>6825</text:p>
          </table:table-cell>
          <table:table-cell table:formula="of:=C231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5000">
            <text:p>500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39">
            <text:p>6839</text:p>
          </table:table-cell>
          <table:table-cell office:value-type="string">
            <text:p>開陽能源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1743000">
            <text:p>17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3" office:value-type="float" office:value="6839">
            <text:p>6839</text:p>
          </table:table-cell>
          <table:table-cell table:formula="of:=C233" office:value-type="string" office:value="開陽能源">
            <text:p>開陽能源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386000">
            <text:p>3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655200">
            <text:p>6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5" office:value-type="float" office:value="6864">
            <text:p>6864</text:p>
          </table:table-cell>
          <table:table-cell table:formula="of:=C235" office:value-type="string" office:value="元樟生技">
            <text:p>元樟生技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237100">
            <text:p>237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6">
            <text:p>6886</text:p>
          </table:table-cell>
          <table:table-cell office:value-type="string">
            <text:p>遠東生技</text:p>
          </table:table-cell>
          <table:table-cell office:value-type="string">
            <text:p>111年</text:p>
          </table:table-cell>
          <table:table-cell office:value-type="string">
            <text:p>-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9" office:value-type="float" office:value="6891">
            <text:p>6891</text:p>
          </table:table-cell>
          <table:table-cell table:formula="of:=C239" office:value-type="string" office:value="樂迦再生">
            <text:p>樂迦再生</text:p>
          </table:table-cell>
          <table:table-cell office:value-type="string">
            <text:p>111年第2次</text:p>
          </table:table-cell>
          <table:table-cell office:value-type="string">
            <text:p>-</text:p>
          </table:table-cell>
          <table:table-cell office:value-type="float" office:value="1063000">
            <text:p>10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0" office:value-type="float" office:value="6891">
            <text:p>6891</text:p>
          </table:table-cell>
          <table:table-cell table:formula="of:=C240" office:value-type="string" office:value="樂迦再生">
            <text:p>樂迦再生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0年第1次</text:p>
          </table:table-cell>
          <table:table-cell office:value-type="float" office:value="29100">
            <text:p>2910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2" office:value-type="float" office:value="6892">
            <text:p>6892</text:p>
          </table:table-cell>
          <table:table-cell table:formula="of:=C242" office:value-type="string" office:value="台寶生醫">
            <text:p>台寶生醫</text:p>
          </table:table-cell>
          <table:table-cell office:value-type="string">
            <text:p>111年第1次</text:p>
          </table:table-cell>
          <table:table-cell office:value-type="float" office:value="56250">
            <text:p>56250</text:p>
          </table:table-cell>
          <table:table-cell office:value-type="float" office:value="336250">
            <text:p>3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9">
            <text:p>6909</text:p>
          </table:table-cell>
          <table:table-cell office:value-type="string">
            <text:p>創控</text:p>
          </table:table-cell>
          <table:table-cell office:value-type="string">
            <text:p>111年第1次第7期</text:p>
          </table:table-cell>
          <table:table-cell office:value-type="string">
            <text:p>-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4" office:value-type="float" office:value="6909">
            <text:p>6909</text:p>
          </table:table-cell>
          <table:table-cell table:formula="of:=C244" office:value-type="string" office:value="創控">
            <text:p>創控</text:p>
          </table:table-cell>
          <table:table-cell office:value-type="string">
            <text:p>111年第1次第9期</text:p>
          </table:table-cell>
          <table:table-cell office:value-type="string">
            <text:p>-</text:p>
          </table:table-cell>
          <table:table-cell office:value-type="float" office:value="513000">
            <text:p>5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5" office:value-type="float" office:value="6909">
            <text:p>6909</text:p>
          </table:table-cell>
          <table:table-cell table:formula="of:=C245" office:value-type="string" office:value="創控">
            <text:p>創控</text:p>
          </table:table-cell>
          <table:table-cell office:value-type="string">
            <text:p>111年第1次第B期</text:p>
          </table:table-cell>
          <table:table-cell office:value-type="string">
            <text:p>-</text:p>
          </table:table-cell>
          <table:table-cell office:value-type="float" office:value="194300">
            <text:p>194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3">
            <text:p>6913</text:p>
          </table:table-cell>
          <table:table-cell office:value-type="string">
            <text:p>鴻呈</text:p>
          </table:table-cell>
          <table:table-cell office:value-type="string">
            <text:p>110年第1次</text:p>
          </table:table-cell>
          <table:table-cell office:value-type="float" office:value="410640">
            <text:p>410640</text:p>
          </table:table-cell>
          <table:table-cell office:value-type="float" office:value="3840">
            <text:p>38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7" office:value-type="float" office:value="6913">
            <text:p>6913</text:p>
          </table:table-cell>
          <table:table-cell table:formula="of:=C247" office:value-type="string" office:value="鴻呈">
            <text:p>鴻呈</text:p>
          </table:table-cell>
          <table:table-cell office:value-type="string">
            <text:p>110年第3次</text:p>
          </table:table-cell>
          <table:table-cell office:value-type="float" office:value="19500">
            <text:p>19500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8" office:value-type="float" office:value="6913">
            <text:p>6913</text:p>
          </table:table-cell>
          <table:table-cell table:formula="of:=C248" office:value-type="string" office:value="鴻呈">
            <text:p>鴻呈</text:p>
          </table:table-cell>
          <table:table-cell office:value-type="string">
            <text:p>110年第4次</text:p>
          </table:table-cell>
          <table:table-cell office:value-type="string">
            <text:p>-</text:p>
          </table:table-cell>
          <table:table-cell office:value-type="float" office:value="55200">
            <text:p>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9" office:value-type="float" office:value="6913">
            <text:p>6913</text:p>
          </table:table-cell>
          <table:table-cell table:formula="of:=C249" office:value-type="string" office:value="鴻呈">
            <text:p>鴻呈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83700">
            <text:p>83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9">
            <text:p>6919</text:p>
          </table:table-cell>
          <table:table-cell office:value-type="string">
            <text:p>康霈*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1509000">
            <text:p>15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1" office:value-type="float" office:value="6919">
            <text:p>6919</text:p>
          </table:table-cell>
          <table:table-cell table:formula="of:=C251" office:value-type="string" office:value="康霈*">
            <text:p>康霈*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712000">
            <text:p>7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2" office:value-type="float" office:value="6919">
            <text:p>6919</text:p>
          </table:table-cell>
          <table:table-cell table:formula="of:=C252" office:value-type="string" office:value="康霈*">
            <text:p>康霈*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2020000">
            <text:p>20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20">
            <text:p>6920</text:p>
          </table:table-cell>
          <table:table-cell office:value-type="string">
            <text:p>恆勁科技</text:p>
          </table:table-cell>
          <table:table-cell office:value-type="string">
            <text:p>110年第1次</text:p>
          </table:table-cell>
          <table:table-cell/>
          <table:table-cell office:value-type="float" office:value="2925000">
            <text:p>29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5">
            <text:p>6935</text:p>
          </table:table-cell>
          <table:table-cell office:value-type="string">
            <text:p>王子製藥</text:p>
          </table:table-cell>
          <table:table-cell office:value-type="string">
            <text:p>111年第1 次</text:p>
          </table:table-cell>
          <table:table-cell office:value-type="string">
            <text:p>-</text:p>
          </table:table-cell>
          <table:table-cell office:value-type="float" office:value="1332000">
            <text:p>13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6">
            <text:p>6936</text:p>
          </table:table-cell>
          <table:table-cell office:value-type="string">
            <text:p>永鴻生技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98000">
            <text:p>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9">
            <text:p>6939</text:p>
          </table:table-cell>
          <table:table-cell office:value-type="string">
            <text:p>啟弘生技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82750">
            <text:p>8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7" office:value-type="float" office:value="6939">
            <text:p>6939</text:p>
          </table:table-cell>
          <table:table-cell table:formula="of:=C257" office:value-type="string" office:value="啟弘生技">
            <text:p>啟弘生技</text:p>
          </table:table-cell>
          <table:table-cell office:value-type="string">
            <text:p>111年第2次</text:p>
          </table:table-cell>
          <table:table-cell office:value-type="string">
            <text:p>-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8" office:value-type="float" office:value="6939">
            <text:p>6939</text:p>
          </table:table-cell>
          <table:table-cell table:formula="of:=C258" office:value-type="string" office:value="啟弘生技">
            <text:p>啟弘生技</text:p>
          </table:table-cell>
          <table:table-cell office:value-type="string">
            <text:p>111年第3次</text:p>
          </table:table-cell>
          <table:table-cell office:value-type="string">
            <text:p>-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9" office:value-type="float" office:value="6939">
            <text:p>6939</text:p>
          </table:table-cell>
          <table:table-cell table:formula="of:=C259" office:value-type="string" office:value="啟弘生技">
            <text:p>啟弘生技</text:p>
          </table:table-cell>
          <table:table-cell office:value-type="string">
            <text:p>111年第4次</text:p>
          </table:table-cell>
          <table:table-cell office:value-type="string">
            <text:p>-</text:p>
          </table:table-cell>
          <table:table-cell office:value-type="float" office:value="1250000">
            <text:p>1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0" office:value-type="float" office:value="6939">
            <text:p>6939</text:p>
          </table:table-cell>
          <table:table-cell table:formula="of:=C260" office:value-type="string" office:value="啟弘生技">
            <text:p>啟弘生技</text:p>
          </table:table-cell>
          <table:table-cell office:value-type="string">
            <text:p>111年第5次</text:p>
          </table:table-cell>
          <table:table-cell office:value-type="string">
            <text:p>-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4">
            <text:p>6944</text:p>
          </table:table-cell>
          <table:table-cell office:value-type="string">
            <text:p>兆聯實業</text:p>
          </table:table-cell>
          <table:table-cell office:value-type="string">
            <text:p>108年</text:p>
          </table:table-cell>
          <table:table-cell office:value-type="string">
            <text:p>-</text:p>
          </table:table-cell>
          <table:table-cell office:value-type="float" office:value="548600">
            <text:p>54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2" office:value-type="float" office:value="6944">
            <text:p>6944</text:p>
          </table:table-cell>
          <table:table-cell table:formula="of:=C262" office:value-type="string" office:value="兆聯實業">
            <text:p>兆聯實業</text:p>
          </table:table-cell>
          <table:table-cell office:value-type="string">
            <text:p>111年</text:p>
          </table:table-cell>
          <table:table-cell office:value-type="string">
            <text:p>-</text:p>
          </table:table-cell>
          <table:table-cell office:value-type="float" office:value="2145000">
            <text:p>2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5">
            <text:p>6945</text:p>
          </table:table-cell>
          <table:table-cell office:value-type="string">
            <text:p>圓祥生技</text:p>
          </table:table-cell>
          <table:table-cell office:value-type="string">
            <text:p>110年第1次</text:p>
          </table:table-cell>
          <table:table-cell office:value-type="float" office:value="67000">
            <text:p>67000</text:p>
          </table:table-cell>
          <table:table-cell office:value-type="float" office:value="2065000">
            <text:p>20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4" office:value-type="float" office:value="6945">
            <text:p>6945</text:p>
          </table:table-cell>
          <table:table-cell table:formula="of:=C264" office:value-type="string" office:value="圓祥生技">
            <text:p>圓祥生技</text:p>
          </table:table-cell>
          <table:table-cell office:value-type="string">
            <text:p>110年第2次</text:p>
          </table:table-cell>
          <table:table-cell office:value-type="string">
            <text:p>-</text:p>
          </table:table-cell>
          <table:table-cell office:value-type="float" office:value="139000">
            <text:p>1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5" office:value-type="float" office:value="6945">
            <text:p>6945</text:p>
          </table:table-cell>
          <table:table-cell table:formula="of:=C265" office:value-type="string" office:value="圓祥生技">
            <text:p>圓祥生技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3664000">
            <text:p>36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59">
            <text:p>6959</text:p>
          </table:table-cell>
          <table:table-cell office:value-type="string">
            <text:p>兆捷科技</text:p>
          </table:table-cell>
          <table:table-cell office:value-type="string">
            <text:p>109年第2次(二)</text:p>
          </table:table-cell>
          <table:table-cell office:value-type="string">
            <text:p>-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7" office:value-type="float" office:value="6959">
            <text:p>6959</text:p>
          </table:table-cell>
          <table:table-cell table:formula="of:=C267" office:value-type="string" office:value="兆捷科技">
            <text:p>兆捷科技</text:p>
          </table:table-cell>
          <table:table-cell office:value-type="string">
            <text:p>109年第2次(三)</text:p>
          </table:table-cell>
          <table:table-cell office:value-type="string">
            <text:p>-</text:p>
          </table:table-cell>
          <table:table-cell office:value-type="float" office:value="92000">
            <text:p>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8" office:value-type="float" office:value="6959">
            <text:p>6959</text:p>
          </table:table-cell>
          <table:table-cell table:formula="of:=C268" office:value-type="string" office:value="兆捷科技">
            <text:p>兆捷科技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382000">
            <text:p>3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63">
            <text:p>6963</text:p>
          </table:table-cell>
          <table:table-cell office:value-type="string">
            <text:p>品元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76">
            <text:p>6976</text:p>
          </table:table-cell>
          <table:table-cell office:value-type="string">
            <text:p>育世博-KY</text:p>
          </table:table-cell>
          <table:table-cell office:value-type="string">
            <text:p>112-1-3</text:p>
          </table:table-cell>
          <table:table-cell office:value-type="string">
            <text:p>-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1" office:value-type="float" office:value="6976">
            <text:p>6976</text:p>
          </table:table-cell>
          <table:table-cell table:formula="of:=C271" office:value-type="string" office:value="育世博-KY">
            <text:p>育世博-KY</text:p>
          </table:table-cell>
          <table:table-cell office:value-type="string">
            <text:p>112-1-4</text:p>
          </table:table-cell>
          <table:table-cell office:value-type="string">
            <text:p>-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2" office:value-type="float" office:value="6976">
            <text:p>6976</text:p>
          </table:table-cell>
          <table:table-cell table:formula="of:=C272" office:value-type="string" office:value="育世博-KY">
            <text:p>育世博-KY</text:p>
          </table:table-cell>
          <table:table-cell office:value-type="string">
            <text:p>112-1-5</text:p>
          </table:table-cell>
          <table:table-cell office:value-type="string">
            <text:p>-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3" office:value-type="float" office:value="6976">
            <text:p>6976</text:p>
          </table:table-cell>
          <table:table-cell table:formula="of:=C273" office:value-type="string" office:value="育世博-KY">
            <text:p>育世博-KY</text:p>
          </table:table-cell>
          <table:table-cell office:value-type="string">
            <text:p>112-1-6</text:p>
          </table:table-cell>
          <table:table-cell office:value-type="float" office:value="532000">
            <text:p>532000</text:p>
          </table:table-cell>
          <table:table-cell office:value-type="float" office:value="1563252">
            <text:p>1563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4" office:value-type="float" office:value="6976">
            <text:p>6976</text:p>
          </table:table-cell>
          <table:table-cell table:formula="of:=C274" office:value-type="string" office:value="育世博-KY">
            <text:p>育世博-KY</text:p>
          </table:table-cell>
          <table:table-cell office:value-type="string">
            <text:p>112-1-7</text:p>
          </table:table-cell>
          <table:table-cell office:value-type="string">
            <text:p>-</text:p>
          </table:table-cell>
          <table:table-cell office:value-type="float" office:value="170836">
            <text:p>1708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5" office:value-type="float" office:value="6976">
            <text:p>6976</text:p>
          </table:table-cell>
          <table:table-cell table:formula="of:=C275" office:value-type="string" office:value="育世博-KY">
            <text:p>育世博-KY</text:p>
          </table:table-cell>
          <table:table-cell office:value-type="string">
            <text:p>112-1-8</text:p>
          </table:table-cell>
          <table:table-cell office:value-type="string">
            <text:p>-</text:p>
          </table:table-cell>
          <table:table-cell office:value-type="float" office:value="4531984">
            <text:p>4531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6" office:value-type="float" office:value="6976">
            <text:p>6976</text:p>
          </table:table-cell>
          <table:table-cell table:formula="of:=C276" office:value-type="string" office:value="育世博-KY">
            <text:p>育世博-KY</text:p>
          </table:table-cell>
          <table:table-cell office:value-type="string">
            <text:p>112-1-9</text:p>
          </table:table-cell>
          <table:table-cell office:value-type="string">
            <text:p>-</text:p>
          </table:table-cell>
          <table:table-cell office:value-type="float" office:value="66668">
            <text:p>666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7" office:value-type="float" office:value="6976">
            <text:p>6976</text:p>
          </table:table-cell>
          <table:table-cell table:formula="of:=C277" office:value-type="string" office:value="育世博-KY">
            <text:p>育世博-KY</text:p>
          </table:table-cell>
          <table:table-cell office:value-type="string">
            <text:p>112-1-A</text:p>
          </table:table-cell>
          <table:table-cell office:value-type="string">
            <text:p>-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8" office:value-type="float" office:value="6976">
            <text:p>6976</text:p>
          </table:table-cell>
          <table:table-cell table:formula="of:=C278" office:value-type="string" office:value="育世博-KY">
            <text:p>育世博-KY</text:p>
          </table:table-cell>
          <table:table-cell office:value-type="string">
            <text:p>112-1-B</text:p>
          </table:table-cell>
          <table:table-cell office:value-type="string">
            <text:p>-</text:p>
          </table:table-cell>
          <table:table-cell office:value-type="float" office:value="12000000">
            <text:p>1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9" office:value-type="float" office:value="6976">
            <text:p>6976</text:p>
          </table:table-cell>
          <table:table-cell table:formula="of:=C279" office:value-type="string" office:value="育世博-KY">
            <text:p>育世博-KY</text:p>
          </table:table-cell>
          <table:table-cell office:value-type="string">
            <text:p>112-1-C</text:p>
          </table:table-cell>
          <table:table-cell office:value-type="string">
            <text:p>-</text:p>
          </table:table-cell>
          <table:table-cell office:value-type="float" office:value="58336">
            <text:p>583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0" office:value-type="float" office:value="6976">
            <text:p>6976</text:p>
          </table:table-cell>
          <table:table-cell table:formula="of:=C280" office:value-type="string" office:value="育世博-KY">
            <text:p>育世博-KY</text:p>
          </table:table-cell>
          <table:table-cell office:value-type="string">
            <text:p>112-1-D</text:p>
          </table:table-cell>
          <table:table-cell office:value-type="string">
            <text:p>-</text:p>
          </table:table-cell>
          <table:table-cell office:value-type="float" office:value="4629000">
            <text:p>46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1" office:value-type="float" office:value="6976">
            <text:p>6976</text:p>
          </table:table-cell>
          <table:table-cell table:formula="of:=C281" office:value-type="string" office:value="育世博-KY">
            <text:p>育世博-KY</text:p>
          </table:table-cell>
          <table:table-cell office:value-type="string">
            <text:p>112-1-E</text:p>
          </table:table-cell>
          <table:table-cell office:value-type="string">
            <text:p>-</text:p>
          </table:table-cell>
          <table:table-cell office:value-type="float" office:value="220000">
            <text:p>2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2" office:value-type="float" office:value="6976">
            <text:p>6976</text:p>
          </table:table-cell>
          <table:table-cell table:formula="of:=C282" office:value-type="string" office:value="育世博-KY">
            <text:p>育世博-KY</text:p>
          </table:table-cell>
          <table:table-cell office:value-type="string">
            <text:p>112-1-F</text:p>
          </table:table-cell>
          <table:table-cell office:value-type="string">
            <text:p>-</text:p>
          </table:table-cell>
          <table:table-cell office:value-type="float" office:value="543552">
            <text:p>5435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3" office:value-type="float" office:value="6976">
            <text:p>6976</text:p>
          </table:table-cell>
          <table:table-cell table:formula="of:=C283" office:value-type="string" office:value="育世博-KY">
            <text:p>育世博-KY</text:p>
          </table:table-cell>
          <table:table-cell office:value-type="string">
            <text:p>112-1-G</text:p>
          </table:table-cell>
          <table:table-cell office:value-type="string">
            <text:p>-</text:p>
          </table:table-cell>
          <table:table-cell office:value-type="float" office:value="863500">
            <text:p>86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4" office:value-type="float" office:value="6976">
            <text:p>6976</text:p>
          </table:table-cell>
          <table:table-cell table:formula="of:=C284" office:value-type="string" office:value="育世博-KY">
            <text:p>育世博-KY</text:p>
          </table:table-cell>
          <table:table-cell office:value-type="string">
            <text:p>112-1-H</text:p>
          </table:table-cell>
          <table:table-cell office:value-type="string">
            <text:p>-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5" office:value-type="float" office:value="6976">
            <text:p>6976</text:p>
          </table:table-cell>
          <table:table-cell table:formula="of:=C285" office:value-type="string" office:value="育世博-KY">
            <text:p>育世博-KY</text:p>
          </table:table-cell>
          <table:table-cell office:value-type="string">
            <text:p>112-1-I</text:p>
          </table:table-cell>
          <table:table-cell office:value-type="string">
            <text:p>-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0">
            <text:p>6990</text:p>
          </table:table-cell>
          <table:table-cell office:value-type="string">
            <text:p>華鉬</text:p>
          </table:table-cell>
          <table:table-cell office:value-type="string">
            <text:p>110年第1次</text:p>
          </table:table-cell>
          <table:table-cell office:value-type="float" office:value="17500">
            <text:p>17500</text:p>
          </table:table-cell>
          <table:table-cell office:value-type="float" office:value="450000">
            <text:p>4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7" office:value-type="float" office:value="6990">
            <text:p>6990</text:p>
          </table:table-cell>
          <table:table-cell table:formula="of:=C287" office:value-type="string" office:value="華鉬">
            <text:p>華鉬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483000">
            <text:p>4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4">
            <text:p>6994</text:p>
          </table:table-cell>
          <table:table-cell office:value-type="string">
            <text:p>富威電力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52500">
            <text:p>5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0" office:value-type="float" office:value="7427">
            <text:p>7427</text:p>
          </table:table-cell>
          <table:table-cell table:formula="of:=C290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string">
            <text:p>-</text:p>
          </table:table-cell>
          <table:table-cell office:value-type="float" office:value="528000">
            <text:p>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1" office:value-type="float" office:value="7427">
            <text:p>7427</text:p>
          </table:table-cell>
          <table:table-cell table:formula="of:=C291" office:value-type="string" office:value="華上生醫">
            <text:p>華上生醫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2" office:value-type="float" office:value="7427">
            <text:p>7427</text:p>
          </table:table-cell>
          <table:table-cell table:formula="of:=C292" office:value-type="string" office:value="華上生醫">
            <text:p>華上生醫</text:p>
          </table:table-cell>
          <table:table-cell office:value-type="string">
            <text:p>112年第2次</text:p>
          </table:table-cell>
          <table:table-cell office:value-type="string">
            <text:p>-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4" office:value-type="float" office:value="7558">
            <text:p>7558</text:p>
          </table:table-cell>
          <table:table-cell table:formula="of:=C294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string">
            <text:p>-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5" office:value-type="float" office:value="7558">
            <text:p>7558</text:p>
          </table:table-cell>
          <table:table-cell table:formula="of:=C295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string">
            <text:p>-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2">
            <text:p>7562</text:p>
          </table:table-cell>
          <table:table-cell office:value-type="string">
            <text:p>博來科技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string">
            <text:p>-</text:p>
          </table:table-cell>
          <table:table-cell office:value-type="float" office:value="1234500">
            <text:p>123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8" office:value-type="float" office:value="7566">
            <text:p>7566</text:p>
          </table:table-cell>
          <table:table-cell table:formula="of:=C298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string">
            <text:p>-</text:p>
          </table:table-cell>
          <table:table-cell office:value-type="float" office:value="219000">
            <text:p>2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78">
            <text:p>7578</text:p>
          </table:table-cell>
          <table:table-cell office:value-type="string">
            <text:p>利百景</text:p>
          </table:table-cell>
          <table:table-cell office:value-type="string">
            <text:p>112年第1次</text:p>
          </table:table-cell>
          <table:table-cell office:value-type="string">
            <text:p>-</text:p>
          </table:table-cell>
          <table:table-cell office:value-type="float" office:value="3000000">
            <text:p>3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83">
            <text:p>7583</text:p>
          </table:table-cell>
          <table:table-cell office:value-type="string">
            <text:p>國際海洋</text:p>
          </table:table-cell>
          <table:table-cell office:value-type="string">
            <text:p>111年第1次</text:p>
          </table:table-cell>
          <table:table-cell office:value-type="string">
            <text:p>-</text:p>
          </table:table-cell>
          <table:table-cell office:value-type="float" office:value="190161">
            <text:p>1901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722">
            <text:p>7722</text:p>
          </table:table-cell>
          <table:table-cell office:value-type="string">
            <text:p>LINEPAY</text:p>
          </table:table-cell>
          <table:table-cell office:value-type="string">
            <text:p>112年第2次</text:p>
          </table:table-cell>
          <table:table-cell office:value-type="string">
            <text:p>-</text:p>
          </table:table-cell>
          <table:table-cell office:value-type="float" office:value="1789250">
            <text:p>1789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2" office:value-type="float" office:value="7722">
            <text:p>7722</text:p>
          </table:table-cell>
          <table:table-cell table:formula="of:=C302" office:value-type="string" office:value="LINEPAY">
            <text:p>LINEPAY</text:p>
          </table:table-cell>
          <table:table-cell office:value-type="string">
            <text:p>112年第3次</text:p>
          </table:table-cell>
          <table:table-cell office:value-type="string">
            <text:p>-</text:p>
          </table:table-cell>
          <table:table-cell office:value-type="float" office:value="1394000">
            <text:p>1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3月轉換股數(股)</text:p>
          </table:table-cell>
          <table:table-cell office:value-type="string">
            <text:p>113年3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8463">
            <text:p>8463</text:p>
          </table:table-cell>
          <table:table-cell office:value-type="float" office:value="229639">
            <text:p>22963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120035">
            <text:p>120035</text:p>
          </table:table-cell>
          <table:table-cell office:value-type="float" office:value="511741">
            <text:p>511741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3月轉換股數(股)</text:p>
          </table:table-cell>
          <table:table-cell office:value-type="string">
            <text:p>113年3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/>
          <table:table-cell office:value-type="float" office:value="1176">
            <text:p>117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3年3月轉換股數(股)</text:p>
          </table:table-cell>
          <table:table-cell office:value-type="string">
            <text:p>113年3月轉換公司債餘額(張)</text:p>
          </table:table-cell>
          <table:table-cell table:number-columns-repeated="1019"/>
        </table:table-row>
        <table:table-row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111年第1次</text:p>
          </table:table-cell>
          <table:table-cell office:value-type="float" office:value="1400916">
            <text:p>1400916</text:p>
          </table:table-cell>
          <table:table-cell office:value-type="float" office:value="315">
            <text:p>31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