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櫃檯買賣概況表">
        <office:forms/>
        <table:table-column table:number-columns-repeated="1024"/>
        <table:table-row>
          <table:table-cell/>
          <table:table-cell office:value-type="string">
            <text:p>股票名稱 
Stock Code </text:p>
          </table:table-cell>
          <table:table-cell/>
          <table:table-cell office:value-type="string">
            <text:p>資本額(千元)
Capital Amount
(NT$1000)</text:p>
          </table:table-cell>
          <table:table-cell office:value-type="string">
            <text:p>稅前純益(千元)Net Profit before Tax (NT$1,000)</text:p>
          </table:table-cell>
          <table:table-cell office:value-type="string">
            <text:p>稅後純益(仟元)
Net Profit after Tax (NT$1,000)</text:p>
          </table:table-cell>
          <table:table-cell/>
          <table:table-cell/>
          <table:table-cell office:value-type="string">
            <text:p>最近一年度及當年度股利與配股(元/股)
Dividend declared (NT$ per Sh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本年股東會日期
Date of
Stockholders'
Meeting</text:p>
          </table:table-cell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*111年度</text:p>
          </table:table-cell>
          <table:table-cell office:value-type="string">
            <text:p>*110年度</text:p>
          </table:table-cell>
          <table:table-cell office:value-type="string">
            <text:p>*109年度</text:p>
          </table:table-cell>
          <table:table-cell office:value-type="string">
            <text:p>111年度</text:p>
          </table:table-cell>
          <table:table-cell/>
          <table:table-cell/>
          <table:table-cell/>
          <table:table-cell office:value-type="string">
            <text:p>112年度</text:p>
          </table:table-cell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 office:value-type="string">
            <text:p>*113Q1</text:p>
          </table:table-cell>
          <table:table-cell/>
          <table:table-cell/>
          <table:table-cell/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1240</text:p>
          </table:table-cell>
          <table:table-cell office:value-type="string">
            <text:p>茂生農經        
MORN SUN FEED MILL CORP.                     </text:p>
          </table:table-cell>
          <table:table-cell office:value-type="float" office:value="393702">
            <text:p>393702</text:p>
          </table:table-cell>
          <table:table-cell office:value-type="float" office:value="42960">
            <text:p>42960</text:p>
          </table:table-cell>
          <table:table-cell office:value-type="float" office:value="162310">
            <text:p>162310</text:p>
          </table:table-cell>
          <table:table-cell office:value-type="float" office:value="5591">
            <text:p>5591</text:p>
          </table:table-cell>
          <table:table-cell office:value-type="float" office:value="131173">
            <text:p>13117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9</text:p>
          </table:table-cell>
          <table:table-cell office:value-type="string">
            <text:p>安心            
AN-SHIN FOOD SERVICES CO.,LTD.               </text:p>
          </table:table-cell>
          <table:table-cell office:value-type="float" office:value="323895">
            <text:p>323895</text:p>
          </table:table-cell>
          <table:table-cell office:value-type="float" office:value="36959">
            <text:p>36959</text:p>
          </table:table-cell>
          <table:table-cell office:value-type="float" office:value="167442">
            <text:p>167442</text:p>
          </table:table-cell>
          <table:table-cell office:value-type="float" office:value="130143">
            <text:p>130143</text:p>
          </table:table-cell>
          <table:table-cell office:value-type="float" office:value="99340">
            <text:p>9934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4</text:p>
          </table:table-cell>
          <table:table-cell office:value-type="string">
            <text:p>德麥            
TEHMAG FOODS CORPORATION                     </text:p>
          </table:table-cell>
          <table:table-cell office:value-type="float" office:value="370644">
            <text:p>370644</text:p>
          </table:table-cell>
          <table:table-cell office:value-type="float" office:value="275045">
            <text:p>275045</text:p>
          </table:table-cell>
          <table:table-cell office:value-type="float" office:value="675756">
            <text:p>675756</text:p>
          </table:table-cell>
          <table:table-cell office:value-type="float" office:value="633184">
            <text:p>633184</text:p>
          </table:table-cell>
          <table:table-cell office:value-type="float" office:value="599726">
            <text:p>59972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8</text:p>
          </table:table-cell>
          <table:table-cell office:value-type="string">
            <text:p>漢來美食        
Hi-Lai Foods Co., Ltd                        </text:p>
          </table:table-cell>
          <table:table-cell office:value-type="float" office:value="422237">
            <text:p>422237</text:p>
          </table:table-cell>
          <table:table-cell office:value-type="float" office:value="248804">
            <text:p>248804</text:p>
          </table:table-cell>
          <table:table-cell office:value-type="float" office:value="321148">
            <text:p>321148</text:p>
          </table:table-cell>
          <table:table-cell office:value-type="float" office:value="130052">
            <text:p>130052</text:p>
          </table:table-cell>
          <table:table-cell office:value-type="float" office:value="75343">
            <text:p>75343</text:p>
          </table:table-cell>
          <table:table-cell office:value-type="float" office:value="2.046">
            <text:p>2.046</text:p>
          </table:table-cell>
          <table:table-cell office:value-type="float" office:value="0.954">
            <text:p>0.9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336</text:p>
          </table:table-cell>
          <table:table-cell office:value-type="string">
            <text:p>台翰            
TAIHAN PRECISION TECHNOLOGY CO., LTD.        </text:p>
          </table:table-cell>
          <table:table-cell office:value-type="float" office:value="783024">
            <text:p>783024</text:p>
          </table:table-cell>
          <table:table-cell office:value-type="float" office:value="53632">
            <text:p>53632</text:p>
          </table:table-cell>
          <table:table-cell office:value-type="float" office:value="107390">
            <text:p>107390</text:p>
          </table:table-cell>
          <table:table-cell office:value-type="float" office:value="157807">
            <text:p>157807</text:p>
          </table:table-cell>
          <table:table-cell office:value-type="float" office:value="77058">
            <text:p>77058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5</text:p>
          </table:table-cell>
          <table:table-cell office:value-type="string">
            <text:p>精華            
St.Shine Optical Co.,Ltd.                    </text:p>
          </table:table-cell>
          <table:table-cell office:value-type="float" office:value="504165">
            <text:p>504165</text:p>
          </table:table-cell>
          <table:table-cell office:value-type="float" office:value="237489">
            <text:p>237489</text:p>
          </table:table-cell>
          <table:table-cell office:value-type="float" office:value="545954">
            <text:p>545954</text:p>
          </table:table-cell>
          <table:table-cell office:value-type="float" office:value="1019054">
            <text:p>1019054</text:p>
          </table:table-cell>
          <table:table-cell office:value-type="float" office:value="947759">
            <text:p>947759</text:p>
          </table:table-cell>
          <table:table-cell office:value-type="float" office:value="13.5">
            <text:p>1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9</text:p>
          </table:table-cell>
          <table:table-cell office:value-type="string">
            <text:p>濱川            
Bin Chuan Enterprise Co., Ltd.               </text:p>
          </table:table-cell>
          <table:table-cell office:value-type="float" office:value="1214474">
            <text:p>1214474</text:p>
          </table:table-cell>
          <table:table-cell office:value-type="float" office:value="21383">
            <text:p>21383</text:p>
          </table:table-cell>
          <table:table-cell office:value-type="float" office:value="-115390">
            <text:p>-115390</text:p>
          </table:table-cell>
          <table:table-cell office:value-type="float" office:value="391388">
            <text:p>391388</text:p>
          </table:table-cell>
          <table:table-cell office:value-type="float" office:value="315430">
            <text:p>3154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70</text:p>
          </table:table-cell>
          <table:table-cell office:value-type="string">
            <text:p>力肯            
De Poan Pneumatic Corp.                      </text:p>
          </table:table-cell>
          <table:table-cell office:value-type="float" office:value="515008">
            <text:p>515008</text:p>
          </table:table-cell>
          <table:table-cell office:value-type="float" office:value="9235">
            <text:p>9235</text:p>
          </table:table-cell>
          <table:table-cell office:value-type="float" office:value="18653">
            <text:p>18653</text:p>
          </table:table-cell>
          <table:table-cell office:value-type="float" office:value="108116">
            <text:p>108116</text:p>
          </table:table-cell>
          <table:table-cell office:value-type="float" office:value="134525">
            <text:p>1345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0</text:p>
          </table:table-cell>
          <table:table-cell office:value-type="string">
            <text:p>新麥            
SINMAG EQUIPMENT CORPORATION                 </text:p>
          </table:table-cell>
          <table:table-cell office:value-type="float" office:value="502302">
            <text:p>502302</text:p>
          </table:table-cell>
          <table:table-cell office:value-type="float" office:value="213695">
            <text:p>213695</text:p>
          </table:table-cell>
          <table:table-cell office:value-type="float" office:value="603037">
            <text:p>603037</text:p>
          </table:table-cell>
          <table:table-cell office:value-type="float" office:value="336569">
            <text:p>336569</text:p>
          </table:table-cell>
          <table:table-cell office:value-type="float" office:value="510167">
            <text:p>51016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4</text:p>
          </table:table-cell>
          <table:table-cell office:value-type="string">
            <text:p>精剛            
S-Tech Corp                                  </text:p>
          </table:table-cell>
          <table:table-cell office:value-type="float" office:value="1924705">
            <text:p>1924705</text:p>
          </table:table-cell>
          <table:table-cell office:value-type="float" office:value="70128">
            <text:p>70128</text:p>
          </table:table-cell>
          <table:table-cell office:value-type="float" office:value="506445">
            <text:p>506445</text:p>
          </table:table-cell>
          <table:table-cell office:value-type="float" office:value="146431">
            <text:p>146431</text:p>
          </table:table-cell>
          <table:table-cell office:value-type="float" office:value="54290">
            <text:p>5429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6</text:p>
          </table:table-cell>
          <table:table-cell office:value-type="string">
            <text:p>和勤            
CHINA FINEBLANKING TECHNOLOGY CO., LTD.      </text:p>
          </table:table-cell>
          <table:table-cell office:value-type="float" office:value="863123">
            <text:p>863123</text:p>
          </table:table-cell>
          <table:table-cell office:value-type="float" office:value="32804">
            <text:p>32804</text:p>
          </table:table-cell>
          <table:table-cell office:value-type="float" office:value="-54313">
            <text:p>-54313</text:p>
          </table:table-cell>
          <table:table-cell office:value-type="float" office:value="43134">
            <text:p>43134</text:p>
          </table:table-cell>
          <table:table-cell office:value-type="float" office:value="107662">
            <text:p>107662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1</text:p>
          </table:table-cell>
          <table:table-cell office:value-type="string">
            <text:p>駿吉-KY         
Inmax Holding Co., Ltd.                      </text:p>
          </table:table-cell>
          <table:table-cell office:value-type="float" office:value="347980">
            <text:p>347980</text:p>
          </table:table-cell>
          <table:table-cell office:value-type="float" office:value="-18610">
            <text:p>-18610</text:p>
          </table:table-cell>
          <table:table-cell office:value-type="float" office:value="-49407">
            <text:p>-49407</text:p>
          </table:table-cell>
          <table:table-cell office:value-type="float" office:value="85942">
            <text:p>85942</text:p>
          </table:table-cell>
          <table:table-cell office:value-type="float" office:value="49768">
            <text:p>497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3</text:p>
          </table:table-cell>
          <table:table-cell office:value-type="string">
            <text:p>祺驊            
CHI HUA FITNESS CO.,LTD.                     </text:p>
          </table:table-cell>
          <table:table-cell office:value-type="float" office:value="397848">
            <text:p>397848</text:p>
          </table:table-cell>
          <table:table-cell office:value-type="float" office:value="14766">
            <text:p>14766</text:p>
          </table:table-cell>
          <table:table-cell office:value-type="float" office:value="50786">
            <text:p>50786</text:p>
          </table:table-cell>
          <table:table-cell office:value-type="float" office:value="188296">
            <text:p>188296</text:p>
          </table:table-cell>
          <table:table-cell office:value-type="float" office:value="171311">
            <text:p>171311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5</text:p>
          </table:table-cell>
          <table:table-cell office:value-type="string">
            <text:p>川寶            
Chime Ball Technology Co.,Ltd.               </text:p>
          </table:table-cell>
          <table:table-cell office:value-type="float" office:value="478754">
            <text:p>478754</text:p>
          </table:table-cell>
          <table:table-cell office:value-type="float" office:value="26512">
            <text:p>26512</text:p>
          </table:table-cell>
          <table:table-cell office:value-type="float" office:value="49227">
            <text:p>49227</text:p>
          </table:table-cell>
          <table:table-cell office:value-type="float" office:value="227586">
            <text:p>227586</text:p>
          </table:table-cell>
          <table:table-cell office:value-type="float" office:value="184482">
            <text:p>1844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9</text:p>
          </table:table-cell>
          <table:table-cell office:value-type="string">
            <text:p>宏佳騰          
AEON MOTOR CO.,LTD.                          </text:p>
          </table:table-cell>
          <table:table-cell office:value-type="float" office:value="745287">
            <text:p>745287</text:p>
          </table:table-cell>
          <table:table-cell office:value-type="float" office:value="-31038">
            <text:p>-31038</text:p>
          </table:table-cell>
          <table:table-cell office:value-type="float" office:value="-4530">
            <text:p>-4530</text:p>
          </table:table-cell>
          <table:table-cell office:value-type="float" office:value="274863">
            <text:p>274863</text:p>
          </table:table-cell>
          <table:table-cell office:value-type="float" office:value="350196">
            <text:p>35019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42</text:p>
          </table:table-cell>
          <table:table-cell office:value-type="string">
            <text:p>台蠟            
TAIWAN WAX COMPANY,LTD.                      </text:p>
          </table:table-cell>
          <table:table-cell office:value-type="float" office:value="935593">
            <text:p>935593</text:p>
          </table:table-cell>
          <table:table-cell office:value-type="float" office:value="110022">
            <text:p>110022</text:p>
          </table:table-cell>
          <table:table-cell office:value-type="float" office:value="38302">
            <text:p>38302</text:p>
          </table:table-cell>
          <table:table-cell office:value-type="float" office:value="-123635">
            <text:p>-123635</text:p>
          </table:table-cell>
          <table:table-cell office:value-type="float" office:value="372958">
            <text:p>3729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77</text:p>
          </table:table-cell>
          <table:table-cell office:value-type="string">
            <text:p>生泰            
SYN-TECH CHEM. &amp; PHARM. CO., LTD.            </text:p>
          </table:table-cell>
          <table:table-cell office:value-type="float" office:value="445917">
            <text:p>445917</text:p>
          </table:table-cell>
          <table:table-cell office:value-type="float" office:value="109230">
            <text:p>109230</text:p>
          </table:table-cell>
          <table:table-cell office:value-type="float" office:value="251013">
            <text:p>251013</text:p>
          </table:table-cell>
          <table:table-cell office:value-type="float" office:value="295288">
            <text:p>295288</text:p>
          </table:table-cell>
          <table:table-cell office:value-type="float" office:value="103835">
            <text:p>1038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1</text:p>
          </table:table-cell>
          <table:table-cell office:value-type="string">
            <text:p>合世            
HEALTH&amp;LIFE CO.,LTD.                         </text:p>
          </table:table-cell>
          <table:table-cell office:value-type="float" office:value="474076">
            <text:p>474076</text:p>
          </table:table-cell>
          <table:table-cell office:value-type="float" office:value="16297">
            <text:p>16297</text:p>
          </table:table-cell>
          <table:table-cell office:value-type="float" office:value="-33229">
            <text:p>-33229</text:p>
          </table:table-cell>
          <table:table-cell office:value-type="float" office:value="-17548">
            <text:p>-17548</text:p>
          </table:table-cell>
          <table:table-cell office:value-type="float" office:value="-62341">
            <text:p>-623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4</text:p>
          </table:table-cell>
          <table:table-cell office:value-type="string">
            <text:p>訊聯            
BIONET CORP.                                 </text:p>
          </table:table-cell>
          <table:table-cell office:value-type="float" office:value="496269">
            <text:p>496269</text:p>
          </table:table-cell>
          <table:table-cell office:value-type="float" office:value="33187">
            <text:p>33187</text:p>
          </table:table-cell>
          <table:table-cell office:value-type="float" office:value="78399">
            <text:p>78399</text:p>
          </table:table-cell>
          <table:table-cell office:value-type="float" office:value="37971">
            <text:p>37971</text:p>
          </table:table-cell>
          <table:table-cell office:value-type="float" office:value="26624">
            <text:p>26624</text:p>
          </table:table-cell>
          <table:table-cell office:value-type="float" office:value="0.6988441">
            <text:p>0.69884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923784">
            <text:p>0.70923784</text:p>
          </table:table-cell>
          <table:table-cell office:value-type="float" office:value="0">
            <text:p>0</text:p>
          </table:table-cell>
          <table:table-cell office:value-type="float" office:value="0.70923771">
            <text:p>0.70923771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5</text:p>
          </table:table-cell>
          <table:table-cell office:value-type="string">
            <text:p>光洋科          
Solar Applied Materials Technology Corp.     </text:p>
          </table:table-cell>
          <table:table-cell office:value-type="float" office:value="5962702">
            <text:p>5962702</text:p>
          </table:table-cell>
          <table:table-cell office:value-type="float" office:value="522479">
            <text:p>522479</text:p>
          </table:table-cell>
          <table:table-cell office:value-type="float" office:value="1084941">
            <text:p>1084941</text:p>
          </table:table-cell>
          <table:table-cell office:value-type="float" office:value="1389338">
            <text:p>1389338</text:p>
          </table:table-cell>
          <table:table-cell office:value-type="float" office:value="1256038">
            <text:p>1256038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8</text:p>
          </table:table-cell>
          <table:table-cell office:value-type="string">
            <text:p>杏昌            
Hi-Clearance Inc.                            </text:p>
          </table:table-cell>
          <table:table-cell office:value-type="float" office:value="445210">
            <text:p>445210</text:p>
          </table:table-cell>
          <table:table-cell office:value-type="float" office:value="118700">
            <text:p>118700</text:p>
          </table:table-cell>
          <table:table-cell office:value-type="float" office:value="347984">
            <text:p>347984</text:p>
          </table:table-cell>
          <table:table-cell office:value-type="float" office:value="366428">
            <text:p>366428</text:p>
          </table:table-cell>
          <table:table-cell office:value-type="float" office:value="348594">
            <text:p>34859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6</text:p>
          </table:table-cell>
          <table:table-cell office:value-type="string">
            <text:p>金穎生技        
GeneFerm Biotechnology Co.,Ltd.              </text:p>
          </table:table-cell>
          <table:table-cell office:value-type="float" office:value="414598">
            <text:p>414598</text:p>
          </table:table-cell>
          <table:table-cell office:value-type="float" office:value="-7554">
            <text:p>-7554</text:p>
          </table:table-cell>
          <table:table-cell office:value-type="float" office:value="124621">
            <text:p>124621</text:p>
          </table:table-cell>
          <table:table-cell office:value-type="float" office:value="93454">
            <text:p>93454</text:p>
          </table:table-cell>
          <table:table-cell office:value-type="float" office:value="57413">
            <text:p>5741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9</text:p>
          </table:table-cell>
          <table:table-cell office:value-type="string">
            <text:p>易威            
EASYWELL BIOMEDICALS, INC.                   </text:p>
          </table:table-cell>
          <table:table-cell office:value-type="float" office:value="1218658">
            <text:p>1218658</text:p>
          </table:table-cell>
          <table:table-cell office:value-type="float" office:value="-55652">
            <text:p>-55652</text:p>
          </table:table-cell>
          <table:table-cell office:value-type="float" office:value="-144818">
            <text:p>-144818</text:p>
          </table:table-cell>
          <table:table-cell office:value-type="float" office:value="-161000">
            <text:p>-161000</text:p>
          </table:table-cell>
          <table:table-cell office:value-type="float" office:value="-150391">
            <text:p>-1503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3</text:p>
          </table:table-cell>
          <table:table-cell office:value-type="string">
            <text:p>寶利徠          
Polylite Taiwan Co., Ltd.                    </text:p>
          </table:table-cell>
          <table:table-cell office:value-type="float" office:value="466355">
            <text:p>466355</text:p>
          </table:table-cell>
          <table:table-cell office:value-type="float" office:value="15729">
            <text:p>15729</text:p>
          </table:table-cell>
          <table:table-cell office:value-type="float" office:value="11198">
            <text:p>11198</text:p>
          </table:table-cell>
          <table:table-cell office:value-type="float" office:value="6712">
            <text:p>6712</text:p>
          </table:table-cell>
          <table:table-cell office:value-type="float" office:value="-13128">
            <text:p>-13128</text:p>
          </table:table-cell>
          <table:table-cell office:value-type="float" office:value="0.2514">
            <text:p>0.2514</text:p>
          </table:table-cell>
          <table:table-cell office:value-type="float" office:value="0.2486">
            <text:p>0.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5</text:p>
          </table:table-cell>
          <table:table-cell office:value-type="string">
            <text:p>富喬            
FULLTECH FIBER GLASS CORP.                   </text:p>
          </table:table-cell>
          <table:table-cell office:value-type="float" office:value="4609271">
            <text:p>4609271</text:p>
          </table:table-cell>
          <table:table-cell office:value-type="float" office:value="-87811">
            <text:p>-87811</text:p>
          </table:table-cell>
          <table:table-cell office:value-type="float" office:value="-651195">
            <text:p>-651195</text:p>
          </table:table-cell>
          <table:table-cell office:value-type="float" office:value="31523">
            <text:p>31523</text:p>
          </table:table-cell>
          <table:table-cell office:value-type="float" office:value="601349">
            <text:p>60134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35</text:p>
          </table:table-cell>
          <table:table-cell office:value-type="string">
            <text:p>唐榮公司        
Tang Eng Iron Works Co., Ltd.                </text:p>
          </table:table-cell>
          <table:table-cell office:value-type="float" office:value="3500000">
            <text:p>3500000</text:p>
          </table:table-cell>
          <table:table-cell office:value-type="float" office:value="-181067">
            <text:p>-181067</text:p>
          </table:table-cell>
          <table:table-cell office:value-type="float" office:value="-1125320">
            <text:p>-1125320</text:p>
          </table:table-cell>
          <table:table-cell office:value-type="float" office:value="-224948">
            <text:p>-224948</text:p>
          </table:table-cell>
          <table:table-cell office:value-type="float" office:value="1586250">
            <text:p>15862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1</text:p>
          </table:table-cell>
          <table:table-cell office:value-type="string">
            <text:p>風青            
FENG CHING METAL CORPORATION                 </text:p>
          </table:table-cell>
          <table:table-cell office:value-type="float" office:value="471083">
            <text:p>471083</text:p>
          </table:table-cell>
          <table:table-cell office:value-type="float" office:value="3079">
            <text:p>3079</text:p>
          </table:table-cell>
          <table:table-cell office:value-type="float" office:value="-25395">
            <text:p>-25395</text:p>
          </table:table-cell>
          <table:table-cell office:value-type="float" office:value="-72981">
            <text:p>-72981</text:p>
          </table:table-cell>
          <table:table-cell office:value-type="float" office:value="108839">
            <text:p>1088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3</text:p>
          </table:table-cell>
          <table:table-cell office:value-type="string">
            <text:p>世鎧            
SHEH KAI PRECISION CO.,LTD                   </text:p>
          </table:table-cell>
          <table:table-cell office:value-type="float" office:value="496015">
            <text:p>496015</text:p>
          </table:table-cell>
          <table:table-cell office:value-type="float" office:value="54343">
            <text:p>54343</text:p>
          </table:table-cell>
          <table:table-cell office:value-type="float" office:value="245494">
            <text:p>245494</text:p>
          </table:table-cell>
          <table:table-cell office:value-type="float" office:value="233347">
            <text:p>233347</text:p>
          </table:table-cell>
          <table:table-cell office:value-type="float" office:value="149161">
            <text:p>14916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4</text:p>
          </table:table-cell>
          <table:table-cell office:value-type="string">
            <text:p>晉椿            
CAMELLIA METAL CO.,LTD.                      </text:p>
          </table:table-cell>
          <table:table-cell office:value-type="float" office:value="696300">
            <text:p>696300</text:p>
          </table:table-cell>
          <table:table-cell office:value-type="float" office:value="-5054">
            <text:p>-5054</text:p>
          </table:table-cell>
          <table:table-cell office:value-type="float" office:value="-94298">
            <text:p>-94298</text:p>
          </table:table-cell>
          <table:table-cell office:value-type="float" office:value="79195">
            <text:p>79195</text:p>
          </table:table-cell>
          <table:table-cell office:value-type="float" office:value="125641">
            <text:p>1256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5</text:p>
          </table:table-cell>
          <table:table-cell office:value-type="string">
            <text:p>世豐            
Sheh Fung Screws Co.,Ltd                     </text:p>
          </table:table-cell>
          <table:table-cell office:value-type="float" office:value="568838">
            <text:p>568838</text:p>
          </table:table-cell>
          <table:table-cell office:value-type="float" office:value="95006">
            <text:p>95006</text:p>
          </table:table-cell>
          <table:table-cell office:value-type="float" office:value="266683">
            <text:p>266683</text:p>
          </table:table-cell>
          <table:table-cell office:value-type="float" office:value="370177">
            <text:p>370177</text:p>
          </table:table-cell>
          <table:table-cell office:value-type="float" office:value="275900">
            <text:p>27590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6</text:p>
          </table:table-cell>
          <table:table-cell office:value-type="string">
            <text:p>世德            
Sumeeko Industries Co., Ltd.                 </text:p>
          </table:table-cell>
          <table:table-cell office:value-type="float" office:value="422232">
            <text:p>422232</text:p>
          </table:table-cell>
          <table:table-cell office:value-type="float" office:value="152306">
            <text:p>152306</text:p>
          </table:table-cell>
          <table:table-cell office:value-type="float" office:value="329906">
            <text:p>329906</text:p>
          </table:table-cell>
          <table:table-cell office:value-type="float" office:value="295628">
            <text:p>295628</text:p>
          </table:table-cell>
          <table:table-cell office:value-type="float" office:value="143161">
            <text:p>143161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7</text:p>
          </table:table-cell>
          <table:table-cell office:value-type="string">
            <text:p>嘉鋼            
CHIA YI STEEL CO., LTD                       </text:p>
          </table:table-cell>
          <table:table-cell office:value-type="float" office:value="451382">
            <text:p>451382</text:p>
          </table:table-cell>
          <table:table-cell office:value-type="float" office:value="-49283">
            <text:p>-49283</text:p>
          </table:table-cell>
          <table:table-cell office:value-type="float" office:value="-34432">
            <text:p>-34432</text:p>
          </table:table-cell>
          <table:table-cell office:value-type="float" office:value="-27849">
            <text:p>-27849</text:p>
          </table:table-cell>
          <table:table-cell office:value-type="float" office:value="-10847">
            <text:p>-108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70</text:p>
          </table:table-cell>
          <table:table-cell office:value-type="string">
            <text:p>精湛            
Ching Chan Optical Technology Co., Ltd.      </text:p>
          </table:table-cell>
          <table:table-cell office:value-type="float" office:value="357828">
            <text:p>357828</text:p>
          </table:table-cell>
          <table:table-cell office:value-type="float" office:value="31233">
            <text:p>31233</text:p>
          </table:table-cell>
          <table:table-cell office:value-type="float" office:value="80657">
            <text:p>80657</text:p>
          </table:table-cell>
          <table:table-cell office:value-type="float" office:value="83017">
            <text:p>83017</text:p>
          </table:table-cell>
          <table:table-cell office:value-type="float" office:value="95225">
            <text:p>9522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73</text:p>
          </table:table-cell>
          <table:table-cell office:value-type="string">
            <text:p>雄順            
Syong Shun Metal CO., Ltd.                   </text:p>
          </table:table-cell>
          <table:table-cell office:value-type="float" office:value="275000">
            <text:p>275000</text:p>
          </table:table-cell>
          <table:table-cell office:value-type="float" office:value="6968">
            <text:p>6968</text:p>
          </table:table-cell>
          <table:table-cell office:value-type="float" office:value="12943">
            <text:p>12943</text:p>
          </table:table-cell>
          <table:table-cell office:value-type="float" office:value="49084">
            <text:p>49084</text:p>
          </table:table-cell>
          <table:table-cell office:value-type="float" office:value="90785">
            <text:p>9078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21</text:p>
          </table:table-cell>
          <table:table-cell office:value-type="string">
            <text:p>大甲            
Tachia Yung Ho Machine Industry Co., Ltd.    </text:p>
          </table:table-cell>
          <table:table-cell office:value-type="float" office:value="423250">
            <text:p>423250</text:p>
          </table:table-cell>
          <table:table-cell office:value-type="float" office:value="4796">
            <text:p>4796</text:p>
          </table:table-cell>
          <table:table-cell office:value-type="float" office:value="86590">
            <text:p>86590</text:p>
          </table:table-cell>
          <table:table-cell office:value-type="float" office:value="268438">
            <text:p>268438</text:p>
          </table:table-cell>
          <table:table-cell office:value-type="float" office:value="180809">
            <text:p>18080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0</text:p>
          </table:table-cell>
          <table:table-cell office:value-type="string">
            <text:p>泰茂            
C.T.I. TRAFFIC INDUSTRIES CO.,LTD.           </text:p>
          </table:table-cell>
          <table:table-cell office:value-type="float" office:value="519022">
            <text:p>519022</text:p>
          </table:table-cell>
          <table:table-cell office:value-type="float" office:value="106116">
            <text:p>106116</text:p>
          </table:table-cell>
          <table:table-cell office:value-type="float" office:value="126436">
            <text:p>126436</text:p>
          </table:table-cell>
          <table:table-cell office:value-type="float" office:value="126347">
            <text:p>126347</text:p>
          </table:table-cell>
          <table:table-cell office:value-type="float" office:value="-3123">
            <text:p>-3123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5</text:p>
          </table:table-cell>
          <table:table-cell office:value-type="string">
            <text:p>謚源            
I YUAN PRECISION INDUSTRIAL CO., LTD.        </text:p>
          </table:table-cell>
          <table:table-cell office:value-type="float" office:value="358780">
            <text:p>358780</text:p>
          </table:table-cell>
          <table:table-cell office:value-type="float" office:value="39070">
            <text:p>39070</text:p>
          </table:table-cell>
          <table:table-cell office:value-type="float" office:value="86796">
            <text:p>86796</text:p>
          </table:table-cell>
          <table:table-cell office:value-type="float" office:value="164712">
            <text:p>164712</text:p>
          </table:table-cell>
          <table:table-cell office:value-type="float" office:value="51086">
            <text:p>5108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596</text:p>
          </table:table-cell>
          <table:table-cell office:value-type="string">
            <text:p>綠意            
ReaLy Development &amp; Construction Corp.       </text:p>
          </table:table-cell>
          <table:table-cell office:value-type="float" office:value="1000000">
            <text:p>1000000</text:p>
          </table:table-cell>
          <table:table-cell office:value-type="float" office:value="-10713">
            <text:p>-10713</text:p>
          </table:table-cell>
          <table:table-cell office:value-type="float" office:value="82315">
            <text:p>82315</text:p>
          </table:table-cell>
          <table:table-cell office:value-type="float" office:value="58255">
            <text:p>58255</text:p>
          </table:table-cell>
          <table:table-cell office:value-type="float" office:value="304714">
            <text:p>3047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0</text:p>
          </table:table-cell>
          <table:table-cell office:value-type="string">
            <text:p>大車隊          
TAIWAN TAXI CO.,LTD.                         </text:p>
          </table:table-cell>
          <table:table-cell office:value-type="float" office:value="592650">
            <text:p>592650</text:p>
          </table:table-cell>
          <table:table-cell office:value-type="float" office:value="143091">
            <text:p>143091</text:p>
          </table:table-cell>
          <table:table-cell office:value-type="float" office:value="419655">
            <text:p>419655</text:p>
          </table:table-cell>
          <table:table-cell office:value-type="float" office:value="355563">
            <text:p>355563</text:p>
          </table:table-cell>
          <table:table-cell office:value-type="float" office:value="243597">
            <text:p>24359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1</text:p>
          </table:table-cell>
          <table:table-cell office:value-type="string">
            <text:p>正德            
Franbo Lines Corp.                           </text:p>
          </table:table-cell>
          <table:table-cell office:value-type="float" office:value="2988806">
            <text:p>2988806</text:p>
          </table:table-cell>
          <table:table-cell office:value-type="float" office:value="152485">
            <text:p>152485</text:p>
          </table:table-cell>
          <table:table-cell office:value-type="float" office:value="424402">
            <text:p>424402</text:p>
          </table:table-cell>
          <table:table-cell office:value-type="float" office:value="1279911">
            <text:p>1279911</text:p>
          </table:table-cell>
          <table:table-cell office:value-type="float" office:value="375262">
            <text:p>37526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3</text:p>
          </table:table-cell>
          <table:table-cell office:value-type="string">
            <text:p>捷迅            
Soonest Express Co., Ltd.                    </text:p>
          </table:table-cell>
          <table:table-cell office:value-type="float" office:value="350000">
            <text:p>350000</text:p>
          </table:table-cell>
          <table:table-cell office:value-type="float" office:value="59279">
            <text:p>59279</text:p>
          </table:table-cell>
          <table:table-cell office:value-type="float" office:value="234831">
            <text:p>234831</text:p>
          </table:table-cell>
          <table:table-cell office:value-type="float" office:value="500382">
            <text:p>500382</text:p>
          </table:table-cell>
          <table:table-cell office:value-type="float" office:value="291496">
            <text:p>29149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8</text:p>
          </table:table-cell>
          <table:table-cell office:value-type="string">
            <text:p>晶悅            
Pleasant Hotels International Inc.           </text:p>
          </table:table-cell>
          <table:table-cell office:value-type="float" office:value="875760">
            <text:p>875760</text:p>
          </table:table-cell>
          <table:table-cell office:value-type="float" office:value="127207">
            <text:p>127207</text:p>
          </table:table-cell>
          <table:table-cell office:value-type="float" office:value="681582">
            <text:p>681582</text:p>
          </table:table-cell>
          <table:table-cell office:value-type="float" office:value="-47934">
            <text:p>-47934</text:p>
          </table:table-cell>
          <table:table-cell office:value-type="float" office:value="-38772">
            <text:p>-387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9</text:p>
          </table:table-cell>
          <table:table-cell office:value-type="string">
            <text:p>燦星旅          
TSG Star Travel Corp.                        </text:p>
          </table:table-cell>
          <table:table-cell office:value-type="float" office:value="687421">
            <text:p>687421</text:p>
          </table:table-cell>
          <table:table-cell office:value-type="float" office:value="26670">
            <text:p>26670</text:p>
          </table:table-cell>
          <table:table-cell office:value-type="float" office:value="105316">
            <text:p>105316</text:p>
          </table:table-cell>
          <table:table-cell office:value-type="float" office:value="-44592">
            <text:p>-44592</text:p>
          </table:table-cell>
          <table:table-cell office:value-type="float" office:value="-42615">
            <text:p>-426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4</text:p>
          </table:table-cell>
          <table:table-cell office:value-type="string">
            <text:p>藝舍-KY         
Architectural Aesthetics Global Development  </text:p>
          </table:table-cell>
          <table:table-cell office:value-type="float" office:value="596564">
            <text:p>596564</text:p>
          </table:table-cell>
          <table:table-cell office:value-type="float" office:value="-50061">
            <text:p>-50061</text:p>
          </table:table-cell>
          <table:table-cell office:value-type="float" office:value="-3785">
            <text:p>-3785</text:p>
          </table:table-cell>
          <table:table-cell office:value-type="float" office:value="-35587">
            <text:p>-35587</text:p>
          </table:table-cell>
          <table:table-cell office:value-type="float" office:value="-43892">
            <text:p>-438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6</text:p>
          </table:table-cell>
          <table:table-cell office:value-type="string">
            <text:p>雅茗-KY         
Yummy Town (Cayman) Holdings Corporation     </text:p>
          </table:table-cell>
          <table:table-cell office:value-type="float" office:value="280000">
            <text:p>280000</text:p>
          </table:table-cell>
          <table:table-cell office:value-type="float" office:value="98064">
            <text:p>98064</text:p>
          </table:table-cell>
          <table:table-cell office:value-type="float" office:value="-100759">
            <text:p>-100759</text:p>
          </table:table-cell>
          <table:table-cell office:value-type="float" office:value="-279866">
            <text:p>-279866</text:p>
          </table:table-cell>
          <table:table-cell office:value-type="float" office:value="-94106">
            <text:p>-94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9</text:p>
          </table:table-cell>
          <table:table-cell office:value-type="string">
            <text:p>瓦城            
TTFB COMPANY LIMITED                         </text:p>
          </table:table-cell>
          <table:table-cell office:value-type="float" office:value="359439">
            <text:p>359439</text:p>
          </table:table-cell>
          <table:table-cell office:value-type="float" office:value="112780">
            <text:p>112780</text:p>
          </table:table-cell>
          <table:table-cell office:value-type="float" office:value="440072">
            <text:p>440072</text:p>
          </table:table-cell>
          <table:table-cell office:value-type="float" office:value="110738">
            <text:p>110738</text:p>
          </table:table-cell>
          <table:table-cell office:value-type="float" office:value="161105">
            <text:p>16110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2</text:p>
          </table:table-cell>
          <table:table-cell office:value-type="string">
            <text:p>六角            
La Kaffa International Co., LTD.             </text:p>
          </table:table-cell>
          <table:table-cell office:value-type="float" office:value="465146">
            <text:p>465146</text:p>
          </table:table-cell>
          <table:table-cell office:value-type="float" office:value="64714">
            <text:p>64714</text:p>
          </table:table-cell>
          <table:table-cell office:value-type="float" office:value="292330">
            <text:p>292330</text:p>
          </table:table-cell>
          <table:table-cell office:value-type="float" office:value="296856">
            <text:p>296856</text:p>
          </table:table-cell>
          <table:table-cell office:value-type="float" office:value="135637">
            <text:p>135637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7">
            <text:p>5.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4</text:p>
          </table:table-cell>
          <table:table-cell office:value-type="string">
            <text:p>易飛網          
Ezfly International Travel Agent Co., Ltd.   </text:p>
          </table:table-cell>
          <table:table-cell office:value-type="float" office:value="422598">
            <text:p>422598</text:p>
          </table:table-cell>
          <table:table-cell office:value-type="float" office:value="5125">
            <text:p>5125</text:p>
          </table:table-cell>
          <table:table-cell office:value-type="float" office:value="23874">
            <text:p>23874</text:p>
          </table:table-cell>
          <table:table-cell office:value-type="float" office:value="-47422">
            <text:p>-47422</text:p>
          </table:table-cell>
          <table:table-cell office:value-type="float" office:value="-71840">
            <text:p>-718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6</text:p>
          </table:table-cell>
          <table:table-cell office:value-type="string">
            <text:p>富野            
HOYA Resort Hotel Group                      </text:p>
          </table:table-cell>
          <table:table-cell office:value-type="float" office:value="499721">
            <text:p>499721</text:p>
          </table:table-cell>
          <table:table-cell office:value-type="float" office:value="-11130">
            <text:p>-11130</text:p>
          </table:table-cell>
          <table:table-cell office:value-type="float" office:value="-19898">
            <text:p>-19898</text:p>
          </table:table-cell>
          <table:table-cell office:value-type="float" office:value="11835">
            <text:p>11835</text:p>
          </table:table-cell>
          <table:table-cell office:value-type="float" office:value="-34037">
            <text:p>-340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0</text:p>
          </table:table-cell>
          <table:table-cell office:value-type="string">
            <text:p>天蔥            
Mr. Onion International Co., Ltd             </text:p>
          </table:table-cell>
          <table:table-cell office:value-type="float" office:value="231855">
            <text:p>231855</text:p>
          </table:table-cell>
          <table:table-cell office:value-type="float" office:value="-23227">
            <text:p>-23227</text:p>
          </table:table-cell>
          <table:table-cell office:value-type="float" office:value="-49763">
            <text:p>-49763</text:p>
          </table:table-cell>
          <table:table-cell office:value-type="float" office:value="-61005">
            <text:p>-61005</text:p>
          </table:table-cell>
          <table:table-cell office:value-type="float" office:value="-34932">
            <text:p>-349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3</text:p>
          </table:table-cell>
          <table:table-cell office:value-type="string">
            <text:p>山富            
Richmond International Travel &amp; Tours Co.,Ltd</text:p>
          </table:table-cell>
          <table:table-cell office:value-type="float" office:value="360117">
            <text:p>360117</text:p>
          </table:table-cell>
          <table:table-cell office:value-type="float" office:value="242584">
            <text:p>242584</text:p>
          </table:table-cell>
          <table:table-cell office:value-type="float" office:value="347883">
            <text:p>347883</text:p>
          </table:table-cell>
          <table:table-cell office:value-type="float" office:value="-64442">
            <text:p>-64442</text:p>
          </table:table-cell>
          <table:table-cell office:value-type="float" office:value="-52468">
            <text:p>-524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5</text:p>
          </table:table-cell>
          <table:table-cell office:value-type="string">
            <text:p>五福            
LIFE TRAVEL &amp; TOURIST SERVICE CO., LTD.      </text:p>
          </table:table-cell>
          <table:table-cell office:value-type="float" office:value="338085">
            <text:p>338085</text:p>
          </table:table-cell>
          <table:table-cell office:value-type="float" office:value="131514">
            <text:p>131514</text:p>
          </table:table-cell>
          <table:table-cell office:value-type="float" office:value="264575">
            <text:p>264575</text:p>
          </table:table-cell>
          <table:table-cell office:value-type="float" office:value="-76034">
            <text:p>-76034</text:p>
          </table:table-cell>
          <table:table-cell office:value-type="float" office:value="-129299">
            <text:p>-1292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2</text:p>
          </table:table-cell>
          <table:table-cell office:value-type="string">
            <text:p>豆府            
Tofu Restaurant Co., Ltd.                    </text:p>
          </table:table-cell>
          <table:table-cell office:value-type="float" office:value="262674">
            <text:p>262674</text:p>
          </table:table-cell>
          <table:table-cell office:value-type="float" office:value="128699">
            <text:p>128699</text:p>
          </table:table-cell>
          <table:table-cell office:value-type="float" office:value="388336">
            <text:p>388336</text:p>
          </table:table-cell>
          <table:table-cell office:value-type="float" office:value="267369">
            <text:p>267369</text:p>
          </table:table-cell>
          <table:table-cell office:value-type="float" office:value="153068">
            <text:p>15306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3">
            <text:p>1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4</text:p>
          </table:table-cell>
          <table:table-cell office:value-type="string">
            <text:p>亞洲藏壽司      
KURA SUSHI ASIA CO., LTD.                    </text:p>
          </table:table-cell>
          <table:table-cell office:value-type="float" office:value="467210">
            <text:p>467210</text:p>
          </table:table-cell>
          <table:table-cell office:value-type="float" office:value="117792">
            <text:p>117792</text:p>
          </table:table-cell>
          <table:table-cell office:value-type="float" office:value="212203">
            <text:p>212203</text:p>
          </table:table-cell>
          <table:table-cell office:value-type="float" office:value="241064">
            <text:p>241064</text:p>
          </table:table-cell>
          <table:table-cell office:value-type="float" office:value="22349">
            <text:p>2234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5</text:p>
          </table:table-cell>
          <table:table-cell office:value-type="string">
            <text:p>揚秦            
YoungQin International Co., Ltd.             </text:p>
          </table:table-cell>
          <table:table-cell office:value-type="float" office:value="301400">
            <text:p>301400</text:p>
          </table:table-cell>
          <table:table-cell office:value-type="float" office:value="43785">
            <text:p>43785</text:p>
          </table:table-cell>
          <table:table-cell office:value-type="float" office:value="132466">
            <text:p>132466</text:p>
          </table:table-cell>
          <table:table-cell office:value-type="float" office:value="115565">
            <text:p>115565</text:p>
          </table:table-cell>
          <table:table-cell office:value-type="float" office:value="72959">
            <text:p>72959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6</text:p>
          </table:table-cell>
          <table:table-cell office:value-type="string">
            <text:p>聯發國際        
LIAN FA INTERNATIONAL DINING BUSINESS CORP.  </text:p>
          </table:table-cell>
          <table:table-cell office:value-type="float" office:value="245428">
            <text:p>245428</text:p>
          </table:table-cell>
          <table:table-cell office:value-type="float" office:value="27605">
            <text:p>27605</text:p>
          </table:table-cell>
          <table:table-cell office:value-type="float" office:value="111923">
            <text:p>111923</text:p>
          </table:table-cell>
          <table:table-cell office:value-type="float" office:value="145689">
            <text:p>145689</text:p>
          </table:table-cell>
          <table:table-cell office:value-type="float" office:value="117484">
            <text:p>11748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16</text:p>
          </table:table-cell>
          <table:table-cell office:value-type="string">
            <text:p>滿心            
MUNSIN GARMENT CORPORATION                   </text:p>
          </table:table-cell>
          <table:table-cell office:value-type="float" office:value="546269">
            <text:p>546269</text:p>
          </table:table-cell>
          <table:table-cell office:value-type="float" office:value="93908">
            <text:p>93908</text:p>
          </table:table-cell>
          <table:table-cell office:value-type="float" office:value="252036">
            <text:p>252036</text:p>
          </table:table-cell>
          <table:table-cell office:value-type="float" office:value="179727">
            <text:p>179727</text:p>
          </table:table-cell>
          <table:table-cell office:value-type="float" office:value="137637">
            <text:p>13763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4</text:p>
          </table:table-cell>
          <table:table-cell office:value-type="string">
            <text:p>宏太-KY         
Cayman Island Grand Galactica Corp Limited   </text:p>
          </table:table-cell>
          <table:table-cell office:value-type="float" office:value="328051">
            <text:p>328051</text:p>
          </table:table-cell>
          <table:table-cell office:value-type="float" office:value="-10501">
            <text:p>-10501</text:p>
          </table:table-cell>
          <table:table-cell office:value-type="float" office:value="-34304">
            <text:p>-34304</text:p>
          </table:table-cell>
          <table:table-cell office:value-type="float" office:value="7528">
            <text:p>7528</text:p>
          </table:table-cell>
          <table:table-cell office:value-type="float" office:value="-56385">
            <text:p>-563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6</text:p>
          </table:table-cell>
          <table:table-cell office:value-type="string">
            <text:p>誠品生活        
Eslite Spectrum Corporation                  </text:p>
          </table:table-cell>
          <table:table-cell office:value-type="float" office:value="473897">
            <text:p>473897</text:p>
          </table:table-cell>
          <table:table-cell office:value-type="float" office:value="-7271">
            <text:p>-7271</text:p>
          </table:table-cell>
          <table:table-cell office:value-type="float" office:value="-129174">
            <text:p>-129174</text:p>
          </table:table-cell>
          <table:table-cell office:value-type="float" office:value="-188257">
            <text:p>-188257</text:p>
          </table:table-cell>
          <table:table-cell office:value-type="float" office:value="-228523">
            <text:p>-228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37</text:p>
          </table:table-cell>
          <table:table-cell office:value-type="string">
            <text:p>集雅社          
Gseven Co., Ltd.                             </text:p>
          </table:table-cell>
          <table:table-cell office:value-type="float" office:value="395836">
            <text:p>395836</text:p>
          </table:table-cell>
          <table:table-cell office:value-type="float" office:value="24361">
            <text:p>24361</text:p>
          </table:table-cell>
          <table:table-cell office:value-type="float" office:value="108372">
            <text:p>108372</text:p>
          </table:table-cell>
          <table:table-cell office:value-type="float" office:value="140395">
            <text:p>140395</text:p>
          </table:table-cell>
          <table:table-cell office:value-type="float" office:value="117188">
            <text:p>117188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1</text:p>
          </table:table-cell>
          <table:table-cell office:value-type="string">
            <text:p>米斯特          
MISTER INTERNATIONAL ENTERPRISE CORP.        </text:p>
          </table:table-cell>
          <table:table-cell office:value-type="float" office:value="153900">
            <text:p>153900</text:p>
          </table:table-cell>
          <table:table-cell office:value-type="float" office:value="15916">
            <text:p>15916</text:p>
          </table:table-cell>
          <table:table-cell office:value-type="float" office:value="58174">
            <text:p>58174</text:p>
          </table:table-cell>
          <table:table-cell office:value-type="float" office:value="43186">
            <text:p>43186</text:p>
          </table:table-cell>
          <table:table-cell office:value-type="float" office:value="37013">
            <text:p>370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7</text:p>
          </table:table-cell>
          <table:table-cell office:value-type="string">
            <text:p>振宇五金        
ZHEN YU HARDWARE CO., LTD.                   </text:p>
          </table:table-cell>
          <table:table-cell office:value-type="float" office:value="192686">
            <text:p>192686</text:p>
          </table:table-cell>
          <table:table-cell office:value-type="float" office:value="23521">
            <text:p>23521</text:p>
          </table:table-cell>
          <table:table-cell office:value-type="float" office:value="44747">
            <text:p>44747</text:p>
          </table:table-cell>
          <table:table-cell office:value-type="float" office:value="66915">
            <text:p>66915</text:p>
          </table:table-cell>
          <table:table-cell office:value-type="float" office:value="110461">
            <text:p>110461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8</text:p>
          </table:table-cell>
          <table:table-cell office:value-type="string">
            <text:p>寶陞            
Bausen Inc                                   </text:p>
          </table:table-cell>
          <table:table-cell office:value-type="float" office:value="280000">
            <text:p>280000</text:p>
          </table:table-cell>
          <table:table-cell office:value-type="float" office:value="33397">
            <text:p>33397</text:p>
          </table:table-cell>
          <table:table-cell office:value-type="float" office:value="106590">
            <text:p>106590</text:p>
          </table:table-cell>
          <table:table-cell office:value-type="float" office:value="146688">
            <text:p>146688</text:p>
          </table:table-cell>
          <table:table-cell office:value-type="float" office:value="154304">
            <text:p>15430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.71428571">
            <text:p>0.71428571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9</text:p>
          </table:table-cell>
          <table:table-cell office:value-type="string">
            <text:p>欣新網          
H.H.GALAXY CO., LTD.                         </text:p>
          </table:table-cell>
          <table:table-cell office:value-type="float" office:value="242000">
            <text:p>242000</text:p>
          </table:table-cell>
          <table:table-cell office:value-type="float" office:value="29680">
            <text:p>29680</text:p>
          </table:table-cell>
          <table:table-cell office:value-type="float" office:value="139162">
            <text:p>139162</text:p>
          </table:table-cell>
          <table:table-cell office:value-type="float" office:value="128411">
            <text:p>128411</text:p>
          </table:table-cell>
          <table:table-cell office:value-type="float" office:value="73954">
            <text:p>73954</text:p>
          </table:table-cell>
          <table:table-cell office:value-type="float" office:value="0.82405959">
            <text:p>0.824059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4</text:p>
          </table:table-cell>
          <table:table-cell office:value-type="string">
            <text:p>泰偉            
Astro Corporation                            </text:p>
          </table:table-cell>
          <table:table-cell office:value-type="float" office:value="130115">
            <text:p>130115</text:p>
          </table:table-cell>
          <table:table-cell office:value-type="float" office:value="13109">
            <text:p>13109</text:p>
          </table:table-cell>
          <table:table-cell office:value-type="float" office:value="-3512">
            <text:p>-3512</text:p>
          </table:table-cell>
          <table:table-cell office:value-type="float" office:value="-121688">
            <text:p>-121688</text:p>
          </table:table-cell>
          <table:table-cell office:value-type="float" office:value="-20029">
            <text:p>-200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6</text:p>
          </table:table-cell>
          <table:table-cell office:value-type="string">
            <text:p>李洲            
TAIWAN OASIS TECHNOLOGY CO., LTD.            </text:p>
          </table:table-cell>
          <table:table-cell office:value-type="float" office:value="830706">
            <text:p>830706</text:p>
          </table:table-cell>
          <table:table-cell office:value-type="float" office:value="-22105">
            <text:p>-22105</text:p>
          </table:table-cell>
          <table:table-cell office:value-type="float" office:value="-104754">
            <text:p>-104754</text:p>
          </table:table-cell>
          <table:table-cell office:value-type="float" office:value="230102">
            <text:p>230102</text:p>
          </table:table-cell>
          <table:table-cell office:value-type="float" office:value="172436">
            <text:p>172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7</text:p>
          </table:table-cell>
          <table:table-cell office:value-type="string">
            <text:p>全域            
PNC INTERNATIONAL INC.                       </text:p>
          </table:table-cell>
          <table:table-cell office:value-type="float" office:value="200000">
            <text:p>200000</text:p>
          </table:table-cell>
          <table:table-cell office:value-type="float" office:value="-1599">
            <text:p>-1599</text:p>
          </table:table-cell>
          <table:table-cell office:value-type="float" office:value="23479">
            <text:p>23479</text:p>
          </table:table-cell>
          <table:table-cell office:value-type="float" office:value="-6937">
            <text:p>-6937</text:p>
          </table:table-cell>
          <table:table-cell office:value-type="float" office:value="94102">
            <text:p>941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1</text:p>
          </table:table-cell>
          <table:table-cell office:value-type="string">
            <text:p>協禧            
ADDA CORP.                                   </text:p>
          </table:table-cell>
          <table:table-cell office:value-type="float" office:value="1100000">
            <text:p>1100000</text:p>
          </table:table-cell>
          <table:table-cell office:value-type="float" office:value="33884">
            <text:p>33884</text:p>
          </table:table-cell>
          <table:table-cell office:value-type="float" office:value="132728">
            <text:p>132728</text:p>
          </table:table-cell>
          <table:table-cell office:value-type="float" office:value="227808">
            <text:p>227808</text:p>
          </table:table-cell>
          <table:table-cell office:value-type="float" office:value="203050">
            <text:p>203050</text:p>
          </table:table-cell>
          <table:table-cell office:value-type="float" office:value="1.67021014">
            <text:p>1.670210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">
            <text:p>1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3</text:p>
          </table:table-cell>
          <table:table-cell office:value-type="string">
            <text:p>天方能源        
Teamphon Energy Co., LTD.                    </text:p>
          </table:table-cell>
          <table:table-cell office:value-type="float" office:value="320996">
            <text:p>320996</text:p>
          </table:table-cell>
          <table:table-cell office:value-type="float" office:value="-9168">
            <text:p>-9168</text:p>
          </table:table-cell>
          <table:table-cell office:value-type="float" office:value="-31804">
            <text:p>-31804</text:p>
          </table:table-cell>
          <table:table-cell office:value-type="float" office:value="27294">
            <text:p>27294</text:p>
          </table:table-cell>
          <table:table-cell office:value-type="float" office:value="-64505">
            <text:p>-645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8</text:p>
          </table:table-cell>
          <table:table-cell office:value-type="string">
            <text:p>僑威            
CHANNEL WELL TECHNOLOGY CO.,LTD              </text:p>
          </table:table-cell>
          <table:table-cell office:value-type="float" office:value="2273911">
            <text:p>2273911</text:p>
          </table:table-cell>
          <table:table-cell office:value-type="float" office:value="451187">
            <text:p>451187</text:p>
          </table:table-cell>
          <table:table-cell office:value-type="float" office:value="1544759">
            <text:p>1544759</text:p>
          </table:table-cell>
          <table:table-cell office:value-type="float" office:value="710636">
            <text:p>710636</text:p>
          </table:table-cell>
          <table:table-cell office:value-type="float" office:value="978035">
            <text:p>978035</text:p>
          </table:table-cell>
          <table:table-cell office:value-type="float" office:value="2.35">
            <text:p>2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">
            <text:p>4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1</text:p>
          </table:table-cell>
          <table:table-cell office:value-type="string">
            <text:p>聯亞            
LandMark Optoelectronics Corporation         </text:p>
          </table:table-cell>
          <table:table-cell office:value-type="float" office:value="918477">
            <text:p>918477</text:p>
          </table:table-cell>
          <table:table-cell office:value-type="float" office:value="-50009">
            <text:p>-50009</text:p>
          </table:table-cell>
          <table:table-cell office:value-type="float" office:value="-211505">
            <text:p>-211505</text:p>
          </table:table-cell>
          <table:table-cell office:value-type="float" office:value="329536">
            <text:p>329536</text:p>
          </table:table-cell>
          <table:table-cell office:value-type="float" office:value="337544">
            <text:p>337544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3</text:p>
          </table:table-cell>
          <table:table-cell office:value-type="string">
            <text:p>網龍            
CHINESE GAMER INTERNATIONAL CORPORATION      </text:p>
          </table:table-cell>
          <table:table-cell office:value-type="float" office:value="864724">
            <text:p>864724</text:p>
          </table:table-cell>
          <table:table-cell office:value-type="float" office:value="45102">
            <text:p>45102</text:p>
          </table:table-cell>
          <table:table-cell office:value-type="float" office:value="659">
            <text:p>659</text:p>
          </table:table-cell>
          <table:table-cell office:value-type="float" office:value="-22718">
            <text:p>-22718</text:p>
          </table:table-cell>
          <table:table-cell office:value-type="float" office:value="-39426">
            <text:p>-39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5</text:p>
          </table:table-cell>
          <table:table-cell office:value-type="string">
            <text:p>新零售          
NEWRETAIL CO., LTD                           </text:p>
          </table:table-cell>
          <table:table-cell office:value-type="float" office:value="290193">
            <text:p>290193</text:p>
          </table:table-cell>
          <table:table-cell office:value-type="float" office:value="-9130">
            <text:p>-9130</text:p>
          </table:table-cell>
          <table:table-cell office:value-type="float" office:value="-50781">
            <text:p>-50781</text:p>
          </table:table-cell>
          <table:table-cell office:value-type="float" office:value="-21602">
            <text:p>-21602</text:p>
          </table:table-cell>
          <table:table-cell office:value-type="float" office:value="17624">
            <text:p>176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6</text:p>
          </table:table-cell>
          <table:table-cell office:value-type="string">
            <text:p>華義            
Wayi International Digital Entertainment Co. </text:p>
          </table:table-cell>
          <table:table-cell office:value-type="float" office:value="236113">
            <text:p>236113</text:p>
          </table:table-cell>
          <table:table-cell office:value-type="float" office:value="18963">
            <text:p>18963</text:p>
          </table:table-cell>
          <table:table-cell office:value-type="float" office:value="33193">
            <text:p>33193</text:p>
          </table:table-cell>
          <table:table-cell office:value-type="float" office:value="36642">
            <text:p>36642</text:p>
          </table:table-cell>
          <table:table-cell office:value-type="float" office:value="92944">
            <text:p>9294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00000004">
            <text:p>1.00000004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8</text:p>
          </table:table-cell>
          <table:table-cell office:value-type="string">
            <text:p>艾訊            
AXIOMTEK CO., LTD.                           </text:p>
          </table:table-cell>
          <table:table-cell office:value-type="float" office:value="1020205">
            <text:p>1020205</text:p>
          </table:table-cell>
          <table:table-cell office:value-type="float" office:value="223593">
            <text:p>223593</text:p>
          </table:table-cell>
          <table:table-cell office:value-type="float" office:value="727624">
            <text:p>727624</text:p>
          </table:table-cell>
          <table:table-cell office:value-type="float" office:value="602637">
            <text:p>602637</text:p>
          </table:table-cell>
          <table:table-cell office:value-type="float" office:value="390915">
            <text:p>39091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3</text:p>
          </table:table-cell>
          <table:table-cell office:value-type="string">
            <text:p>港建*           
TAIWAN KONG KING CO.,LTD                     </text:p>
          </table:table-cell>
          <table:table-cell office:value-type="float" office:value="362888">
            <text:p>362888</text:p>
          </table:table-cell>
          <table:table-cell office:value-type="float" office:value="28872">
            <text:p>28872</text:p>
          </table:table-cell>
          <table:table-cell office:value-type="float" office:value="292582">
            <text:p>292582</text:p>
          </table:table-cell>
          <table:table-cell office:value-type="float" office:value="478384">
            <text:p>478384</text:p>
          </table:table-cell>
          <table:table-cell office:value-type="float" office:value="269063">
            <text:p>26906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5</text:p>
          </table:table-cell>
          <table:table-cell office:value-type="string">
            <text:p>及成            
Taiwan CHI CHENG Enterprise Co., Ltd.        </text:p>
          </table:table-cell>
          <table:table-cell office:value-type="float" office:value="128800">
            <text:p>128800</text:p>
          </table:table-cell>
          <table:table-cell office:value-type="float" office:value="7980">
            <text:p>7980</text:p>
          </table:table-cell>
          <table:table-cell office:value-type="float" office:value="-11607">
            <text:p>-11607</text:p>
          </table:table-cell>
          <table:table-cell office:value-type="float" office:value="-32004">
            <text:p>-32004</text:p>
          </table:table-cell>
          <table:table-cell office:value-type="float" office:value="-30794">
            <text:p>-30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05</text:p>
          </table:table-cell>
          <table:table-cell office:value-type="string">
            <text:p>穩懋            
WIN SEMICONDUCTORS CORP.                     </text:p>
          </table:table-cell>
          <table:table-cell office:value-type="float" office:value="4239404">
            <text:p>4239404</text:p>
          </table:table-cell>
          <table:table-cell office:value-type="float" office:value="308720">
            <text:p>308720</text:p>
          </table:table-cell>
          <table:table-cell office:value-type="float" office:value="-79657">
            <text:p>-79657</text:p>
          </table:table-cell>
          <table:table-cell office:value-type="float" office:value="1802169">
            <text:p>1802169</text:p>
          </table:table-cell>
          <table:table-cell office:value-type="float" office:value="5454962">
            <text:p>545496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4</text:p>
          </table:table-cell>
          <table:table-cell office:value-type="string">
            <text:p>好德            
Howteh Technology Co., Ltd.                  </text:p>
          </table:table-cell>
          <table:table-cell office:value-type="float" office:value="651298">
            <text:p>651298</text:p>
          </table:table-cell>
          <table:table-cell office:value-type="float" office:value="50441">
            <text:p>50441</text:p>
          </table:table-cell>
          <table:table-cell office:value-type="float" office:value="100772">
            <text:p>100772</text:p>
          </table:table-cell>
          <table:table-cell office:value-type="float" office:value="208799">
            <text:p>208799</text:p>
          </table:table-cell>
          <table:table-cell office:value-type="float" office:value="143052">
            <text:p>143052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5</text:p>
          </table:table-cell>
          <table:table-cell office:value-type="string">
            <text:p>富榮綱          
Trust-Search Corp.,Ltd.                      </text:p>
          </table:table-cell>
          <table:table-cell office:value-type="float" office:value="436976">
            <text:p>436976</text:p>
          </table:table-cell>
          <table:table-cell office:value-type="float" office:value="-5755">
            <text:p>-5755</text:p>
          </table:table-cell>
          <table:table-cell office:value-type="float" office:value="-29856">
            <text:p>-29856</text:p>
          </table:table-cell>
          <table:table-cell office:value-type="float" office:value="-14757">
            <text:p>-14757</text:p>
          </table:table-cell>
          <table:table-cell office:value-type="float" office:value="-14349">
            <text:p>-143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8</text:p>
          </table:table-cell>
          <table:table-cell office:value-type="string">
            <text:p>進階            
LEVEL BIOTECHNOLOGY INC.                     </text:p>
          </table:table-cell>
          <table:table-cell office:value-type="float" office:value="324529">
            <text:p>324529</text:p>
          </table:table-cell>
          <table:table-cell office:value-type="float" office:value="23953">
            <text:p>23953</text:p>
          </table:table-cell>
          <table:table-cell office:value-type="float" office:value="62905">
            <text:p>62905</text:p>
          </table:table-cell>
          <table:table-cell office:value-type="float" office:value="58466">
            <text:p>58466</text:p>
          </table:table-cell>
          <table:table-cell office:value-type="float" office:value="68179">
            <text:p>68179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2</text:p>
          </table:table-cell>
          <table:table-cell office:value-type="string">
            <text:p>笙泉            
Megawin Technology Co.,Ltd.                  </text:p>
          </table:table-cell>
          <table:table-cell office:value-type="float" office:value="402068">
            <text:p>402068</text:p>
          </table:table-cell>
          <table:table-cell office:value-type="float" office:value="-16535">
            <text:p>-16535</text:p>
          </table:table-cell>
          <table:table-cell office:value-type="float" office:value="-41272">
            <text:p>-41272</text:p>
          </table:table-cell>
          <table:table-cell office:value-type="float" office:value="17415">
            <text:p>17415</text:p>
          </table:table-cell>
          <table:table-cell office:value-type="float" office:value="129327">
            <text:p>129327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8</text:p>
          </table:table-cell>
          <table:table-cell office:value-type="string">
            <text:p>昇銳            
HI SHARP ELECTRONICS CO., LTD.               </text:p>
          </table:table-cell>
          <table:table-cell office:value-type="float" office:value="420000">
            <text:p>420000</text:p>
          </table:table-cell>
          <table:table-cell office:value-type="float" office:value="10180">
            <text:p>10180</text:p>
          </table:table-cell>
          <table:table-cell office:value-type="float" office:value="37087">
            <text:p>37087</text:p>
          </table:table-cell>
          <table:table-cell office:value-type="float" office:value="73842">
            <text:p>73842</text:p>
          </table:table-cell>
          <table:table-cell office:value-type="float" office:value="33480">
            <text:p>3348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31</text:p>
          </table:table-cell>
          <table:table-cell office:value-type="string">
            <text:p>弘塑            
GRAND PROCESS TECHNOLOGY CORPORATION         </text:p>
          </table:table-cell>
          <table:table-cell office:value-type="float" office:value="292160">
            <text:p>292160</text:p>
          </table:table-cell>
          <table:table-cell office:value-type="float" office:value="218389">
            <text:p>218389</text:p>
          </table:table-cell>
          <table:table-cell office:value-type="float" office:value="616340">
            <text:p>616340</text:p>
          </table:table-cell>
          <table:table-cell office:value-type="float" office:value="722106">
            <text:p>722106</text:p>
          </table:table-cell>
          <table:table-cell office:value-type="float" office:value="669510">
            <text:p>66951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1</text:p>
          </table:table-cell>
          <table:table-cell office:value-type="string">
            <text:p>晶宏            
Ultra Chip, Inc.                             </text:p>
          </table:table-cell>
          <table:table-cell office:value-type="float" office:value="750676">
            <text:p>750676</text:p>
          </table:table-cell>
          <table:table-cell office:value-type="float" office:value="35409">
            <text:p>35409</text:p>
          </table:table-cell>
          <table:table-cell office:value-type="float" office:value="84169">
            <text:p>84169</text:p>
          </table:table-cell>
          <table:table-cell office:value-type="float" office:value="517286">
            <text:p>517286</text:p>
          </table:table-cell>
          <table:table-cell office:value-type="float" office:value="677392">
            <text:p>677392</text:p>
          </table:table-cell>
          <table:table-cell office:value-type="float" office:value="2.66782706">
            <text:p>2.667827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705826">
            <text:p>0.507058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7</text:p>
          </table:table-cell>
          <table:table-cell office:value-type="string">
            <text:p>大綜            
JETWELL COMPUTER CO.,LTD.                    </text:p>
          </table:table-cell>
          <table:table-cell office:value-type="float" office:value="390061">
            <text:p>390061</text:p>
          </table:table-cell>
          <table:table-cell office:value-type="float" office:value="99356">
            <text:p>99356</text:p>
          </table:table-cell>
          <table:table-cell office:value-type="float" office:value="287783">
            <text:p>287783</text:p>
          </table:table-cell>
          <table:table-cell office:value-type="float" office:value="268202">
            <text:p>268202</text:p>
          </table:table-cell>
          <table:table-cell office:value-type="float" office:value="176350">
            <text:p>17635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52</text:p>
          </table:table-cell>
          <table:table-cell office:value-type="string">
            <text:p>璟德            
Advanced Ceramic X Corporation               </text:p>
          </table:table-cell>
          <table:table-cell office:value-type="float" office:value="690162">
            <text:p>690162</text:p>
          </table:table-cell>
          <table:table-cell office:value-type="float" office:value="151605">
            <text:p>151605</text:p>
          </table:table-cell>
          <table:table-cell office:value-type="float" office:value="282439">
            <text:p>282439</text:p>
          </table:table-cell>
          <table:table-cell office:value-type="float" office:value="275353">
            <text:p>275353</text:p>
          </table:table-cell>
          <table:table-cell office:value-type="float" office:value="1026825">
            <text:p>1026825</text:p>
          </table:table-cell>
          <table:table-cell office:value-type="float" office:value="3.59">
            <text:p>3.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8">
            <text:p>3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2</text:p>
          </table:table-cell>
          <table:table-cell office:value-type="string">
            <text:p>精確            
UNITED ALLOY-TECH COMPANY                    </text:p>
          </table:table-cell>
          <table:table-cell office:value-type="float" office:value="1305665">
            <text:p>1305665</text:p>
          </table:table-cell>
          <table:table-cell office:value-type="float" office:value="-81320">
            <text:p>-81320</text:p>
          </table:table-cell>
          <table:table-cell office:value-type="float" office:value="131394">
            <text:p>131394</text:p>
          </table:table-cell>
          <table:table-cell office:value-type="float" office:value="-211308">
            <text:p>-211308</text:p>
          </table:table-cell>
          <table:table-cell office:value-type="float" office:value="80565">
            <text:p>805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3</text:p>
          </table:table-cell>
          <table:table-cell office:value-type="string">
            <text:p>波若威          
Browave Corporation                          </text:p>
          </table:table-cell>
          <table:table-cell office:value-type="float" office:value="805407">
            <text:p>805407</text:p>
          </table:table-cell>
          <table:table-cell office:value-type="float" office:value="153244">
            <text:p>153244</text:p>
          </table:table-cell>
          <table:table-cell office:value-type="float" office:value="435782">
            <text:p>435782</text:p>
          </table:table-cell>
          <table:table-cell office:value-type="float" office:value="451583">
            <text:p>451583</text:p>
          </table:table-cell>
          <table:table-cell office:value-type="float" office:value="81644">
            <text:p>81644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9</text:p>
          </table:table-cell>
          <table:table-cell office:value-type="string">
            <text:p>亞信            
ASIX ELECTRONICS CORPORATION                 </text:p>
          </table:table-cell>
          <table:table-cell office:value-type="float" office:value="629270">
            <text:p>629270</text:p>
          </table:table-cell>
          <table:table-cell office:value-type="float" office:value="59132">
            <text:p>59132</text:p>
          </table:table-cell>
          <table:table-cell office:value-type="float" office:value="230329">
            <text:p>230329</text:p>
          </table:table-cell>
          <table:table-cell office:value-type="float" office:value="415670">
            <text:p>415670</text:p>
          </table:table-cell>
          <table:table-cell office:value-type="float" office:value="384122">
            <text:p>384122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1</text:p>
          </table:table-cell>
          <table:table-cell office:value-type="string">
            <text:p>新洲            
XIN CHIO GLOBAL  CO., LTD.                   </text:p>
          </table:table-cell>
          <table:table-cell office:value-type="float" office:value="713023">
            <text:p>713023</text:p>
          </table:table-cell>
          <table:table-cell office:value-type="float" office:value="30594">
            <text:p>30594</text:p>
          </table:table-cell>
          <table:table-cell office:value-type="float" office:value="131017">
            <text:p>131017</text:p>
          </table:table-cell>
          <table:table-cell office:value-type="float" office:value="113052">
            <text:p>113052</text:p>
          </table:table-cell>
          <table:table-cell office:value-type="float" office:value="100919">
            <text:p>1009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6</text:p>
          </table:table-cell>
          <table:table-cell office:value-type="string">
            <text:p>基亞            
Medigen Biotechnology Corporation            </text:p>
          </table:table-cell>
          <table:table-cell office:value-type="float" office:value="1392298">
            <text:p>1392298</text:p>
          </table:table-cell>
          <table:table-cell office:value-type="float" office:value="-115199">
            <text:p>-115199</text:p>
          </table:table-cell>
          <table:table-cell office:value-type="float" office:value="-561296">
            <text:p>-561296</text:p>
          </table:table-cell>
          <table:table-cell office:value-type="float" office:value="-675874">
            <text:p>-675874</text:p>
          </table:table-cell>
          <table:table-cell office:value-type="float" office:value="-52614">
            <text:p>-526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8</text:p>
          </table:table-cell>
          <table:table-cell office:value-type="string">
            <text:p>公準            
GONGIN  PRECISION  INDUSTRIAL  CO.,LTD       </text:p>
          </table:table-cell>
          <table:table-cell office:value-type="float" office:value="450500">
            <text:p>450500</text:p>
          </table:table-cell>
          <table:table-cell office:value-type="float" office:value="17564">
            <text:p>17564</text:p>
          </table:table-cell>
          <table:table-cell office:value-type="float" office:value="203851">
            <text:p>203851</text:p>
          </table:table-cell>
          <table:table-cell office:value-type="float" office:value="225515">
            <text:p>225515</text:p>
          </table:table-cell>
          <table:table-cell office:value-type="float" office:value="90322">
            <text:p>9032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5">
            <text:p>2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88</text:p>
          </table:table-cell>
          <table:table-cell office:value-type="string">
            <text:p>鑫龍騰          
Golden Long Teng Development Co., Ltd.       </text:p>
          </table:table-cell>
          <table:table-cell office:value-type="float" office:value="1863099">
            <text:p>1863099</text:p>
          </table:table-cell>
          <table:table-cell office:value-type="float" office:value="199857">
            <text:p>199857</text:p>
          </table:table-cell>
          <table:table-cell office:value-type="float" office:value="382724">
            <text:p>382724</text:p>
          </table:table-cell>
          <table:table-cell office:value-type="float" office:value="87316">
            <text:p>87316</text:p>
          </table:table-cell>
          <table:table-cell office:value-type="float" office:value="214497">
            <text:p>21449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91</text:p>
          </table:table-cell>
          <table:table-cell office:value-type="string">
            <text:p>雲嘉南          
YJN CO.,LTD.                                 </text:p>
          </table:table-cell>
          <table:table-cell office:value-type="float" office:value="435974">
            <text:p>435974</text:p>
          </table:table-cell>
          <table:table-cell office:value-type="float" office:value="-6207">
            <text:p>-6207</text:p>
          </table:table-cell>
          <table:table-cell office:value-type="float" office:value="-48303">
            <text:p>-48303</text:p>
          </table:table-cell>
          <table:table-cell office:value-type="float" office:value="-16332">
            <text:p>-16332</text:p>
          </table:table-cell>
          <table:table-cell office:value-type="float" office:value="-33858">
            <text:p>-338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2</text:p>
          </table:table-cell>
          <table:table-cell office:value-type="string">
            <text:p>樺晟            
HIGH-TEK HARNESS ENTERPRISE CO.,LTD          </text:p>
          </table:table-cell>
          <table:table-cell office:value-type="float" office:value="1220449">
            <text:p>1220449</text:p>
          </table:table-cell>
          <table:table-cell office:value-type="float" office:value="117040">
            <text:p>117040</text:p>
          </table:table-cell>
          <table:table-cell office:value-type="float" office:value="-70263">
            <text:p>-70263</text:p>
          </table:table-cell>
          <table:table-cell office:value-type="float" office:value="-60685">
            <text:p>-60685</text:p>
          </table:table-cell>
          <table:table-cell office:value-type="float" office:value="36672">
            <text:p>366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5</text:p>
          </table:table-cell>
          <table:table-cell office:value-type="string">
            <text:p>佰研            
Sagittarius Life Science Corp.               </text:p>
          </table:table-cell>
          <table:table-cell office:value-type="float" office:value="325456">
            <text:p>325456</text:p>
          </table:table-cell>
          <table:table-cell office:value-type="float" office:value="-10058">
            <text:p>-10058</text:p>
          </table:table-cell>
          <table:table-cell office:value-type="float" office:value="-55039">
            <text:p>-55039</text:p>
          </table:table-cell>
          <table:table-cell office:value-type="float" office:value="-74200">
            <text:p>-74200</text:p>
          </table:table-cell>
          <table:table-cell office:value-type="float" office:value="-86420">
            <text:p>-864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6</text:p>
          </table:table-cell>
          <table:table-cell office:value-type="string">
            <text:p>志豐            
KINGSTATE ELECTRONICS CORP.                  </text:p>
          </table:table-cell>
          <table:table-cell office:value-type="float" office:value="589167">
            <text:p>589167</text:p>
          </table:table-cell>
          <table:table-cell office:value-type="float" office:value="99350">
            <text:p>99350</text:p>
          </table:table-cell>
          <table:table-cell office:value-type="float" office:value="284118">
            <text:p>284118</text:p>
          </table:table-cell>
          <table:table-cell office:value-type="float" office:value="212115">
            <text:p>212115</text:p>
          </table:table-cell>
          <table:table-cell office:value-type="float" office:value="131313">
            <text:p>131313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7</text:p>
          </table:table-cell>
          <table:table-cell office:value-type="string">
            <text:p>耀勝            
YAO SHENG ELECTRONIC CO., LTD.               </text:p>
          </table:table-cell>
          <table:table-cell office:value-type="float" office:value="607704">
            <text:p>607704</text:p>
          </table:table-cell>
          <table:table-cell office:value-type="float" office:value="1300">
            <text:p>1300</text:p>
          </table:table-cell>
          <table:table-cell office:value-type="float" office:value="101080">
            <text:p>101080</text:p>
          </table:table-cell>
          <table:table-cell office:value-type="float" office:value="210034">
            <text:p>210034</text:p>
          </table:table-cell>
          <table:table-cell office:value-type="float" office:value="32189">
            <text:p>32189</text:p>
          </table:table-cell>
          <table:table-cell office:value-type="float" office:value="0.47">
            <text:p>0.47</text:p>
          </table:table-cell>
          <table:table-cell office:value-type="float" office:value="1.03">
            <text:p>1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1</text:p>
          </table:table-cell>
          <table:table-cell office:value-type="string">
            <text:p>順達            
Dynapack International Technology Corporation</text:p>
          </table:table-cell>
          <table:table-cell office:value-type="float" office:value="1519300">
            <text:p>1519300</text:p>
          </table:table-cell>
          <table:table-cell office:value-type="float" office:value="275639">
            <text:p>275639</text:p>
          </table:table-cell>
          <table:table-cell office:value-type="float" office:value="787940">
            <text:p>787940</text:p>
          </table:table-cell>
          <table:table-cell office:value-type="float" office:value="797416">
            <text:p>797416</text:p>
          </table:table-cell>
          <table:table-cell office:value-type="float" office:value="3309019">
            <text:p>3309019</text:p>
          </table:table-cell>
          <table:table-cell office:value-type="float" office:value="6.04184">
            <text:p>6.04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2904">
            <text:p>5.529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3</text:p>
          </table:table-cell>
          <table:table-cell office:value-type="string">
            <text:p>茂訊            
Mildef Crete Inc.                            </text:p>
          </table:table-cell>
          <table:table-cell office:value-type="float" office:value="586855">
            <text:p>586855</text:p>
          </table:table-cell>
          <table:table-cell office:value-type="float" office:value="196982">
            <text:p>196982</text:p>
          </table:table-cell>
          <table:table-cell office:value-type="float" office:value="460828">
            <text:p>460828</text:p>
          </table:table-cell>
          <table:table-cell office:value-type="float" office:value="228270">
            <text:p>228270</text:p>
          </table:table-cell>
          <table:table-cell office:value-type="float" office:value="638192">
            <text:p>638192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">
            <text:p>5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7</text:p>
          </table:table-cell>
          <table:table-cell office:value-type="string">
            <text:p>優群            
ARGOSY RESEARCH INC.                         </text:p>
          </table:table-cell>
          <table:table-cell office:value-type="float" office:value="901042">
            <text:p>901042</text:p>
          </table:table-cell>
          <table:table-cell office:value-type="float" office:value="246559">
            <text:p>246559</text:p>
          </table:table-cell>
          <table:table-cell office:value-type="float" office:value="728678">
            <text:p>728678</text:p>
          </table:table-cell>
          <table:table-cell office:value-type="float" office:value="610671">
            <text:p>610671</text:p>
          </table:table-cell>
          <table:table-cell office:value-type="float" office:value="640224">
            <text:p>640224</text:p>
          </table:table-cell>
          <table:table-cell office:value-type="float" office:value="5.40070794">
            <text:p>5.40070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4">
            <text:p>6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8</text:p>
          </table:table-cell>
          <table:table-cell office:value-type="string">
            <text:p>大學光          
UNIVERSAL VISION BIOTECHNOLOGY  CO., LTD.    </text:p>
          </table:table-cell>
          <table:table-cell office:value-type="float" office:value="847249">
            <text:p>847249</text:p>
          </table:table-cell>
          <table:table-cell office:value-type="float" office:value="375681">
            <text:p>375681</text:p>
          </table:table-cell>
          <table:table-cell office:value-type="float" office:value="1045094">
            <text:p>1045094</text:p>
          </table:table-cell>
          <table:table-cell office:value-type="float" office:value="850392">
            <text:p>850392</text:p>
          </table:table-cell>
          <table:table-cell office:value-type="float" office:value="595428">
            <text:p>59542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9</text:p>
          </table:table-cell>
          <table:table-cell office:value-type="string">
            <text:p>倚強科          
Aethertek technology co., Ltd.               </text:p>
          </table:table-cell>
          <table:table-cell office:value-type="float" office:value="706763">
            <text:p>706763</text:p>
          </table:table-cell>
          <table:table-cell office:value-type="float" office:value="-60513">
            <text:p>-60513</text:p>
          </table:table-cell>
          <table:table-cell office:value-type="float" office:value="28637">
            <text:p>28637</text:p>
          </table:table-cell>
          <table:table-cell office:value-type="float" office:value="152749">
            <text:p>152749</text:p>
          </table:table-cell>
          <table:table-cell office:value-type="float" office:value="444895">
            <text:p>444895</text:p>
          </table:table-cell>
          <table:table-cell office:value-type="float" office:value="1.03">
            <text:p>1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59499">
            <text:p>0.3659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1</text:p>
          </table:table-cell>
          <table:table-cell office:value-type="string">
            <text:p>台嘉碩          
TAI-SAW TECHNOLOGY CO.,LTD.                  </text:p>
          </table:table-cell>
          <table:table-cell office:value-type="float" office:value="1039774">
            <text:p>1039774</text:p>
          </table:table-cell>
          <table:table-cell office:value-type="float" office:value="56189">
            <text:p>56189</text:p>
          </table:table-cell>
          <table:table-cell office:value-type="float" office:value="-13600">
            <text:p>-13600</text:p>
          </table:table-cell>
          <table:table-cell office:value-type="float" office:value="324917">
            <text:p>324917</text:p>
          </table:table-cell>
          <table:table-cell office:value-type="float" office:value="537797">
            <text:p>537797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4</text:p>
          </table:table-cell>
          <table:table-cell office:value-type="string">
            <text:p>三顧            
MetaTech (AP) Inc.                           </text:p>
          </table:table-cell>
          <table:table-cell office:value-type="float" office:value="681726">
            <text:p>681726</text:p>
          </table:table-cell>
          <table:table-cell office:value-type="float" office:value="-36505">
            <text:p>-36505</text:p>
          </table:table-cell>
          <table:table-cell office:value-type="float" office:value="-131948">
            <text:p>-131948</text:p>
          </table:table-cell>
          <table:table-cell office:value-type="float" office:value="-11767">
            <text:p>-11767</text:p>
          </table:table-cell>
          <table:table-cell office:value-type="float" office:value="-24119">
            <text:p>-24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6</text:p>
          </table:table-cell>
          <table:table-cell office:value-type="string">
            <text:p>至寶電          
TOPOWER CO.,LTD.                             </text:p>
          </table:table-cell>
          <table:table-cell office:value-type="float" office:value="644306">
            <text:p>644306</text:p>
          </table:table-cell>
          <table:table-cell office:value-type="float" office:value="151512">
            <text:p>151512</text:p>
          </table:table-cell>
          <table:table-cell office:value-type="float" office:value="260230">
            <text:p>260230</text:p>
          </table:table-cell>
          <table:table-cell office:value-type="float" office:value="318757">
            <text:p>318757</text:p>
          </table:table-cell>
          <table:table-cell office:value-type="float" office:value="230501">
            <text:p>23050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7</text:p>
          </table:table-cell>
          <table:table-cell office:value-type="string">
            <text:p>原相            
PixArt Imaging Inc.                          </text:p>
          </table:table-cell>
          <table:table-cell office:value-type="float" office:value="1468309">
            <text:p>1468309</text:p>
          </table:table-cell>
          <table:table-cell office:value-type="float" office:value="332907">
            <text:p>332907</text:p>
          </table:table-cell>
          <table:table-cell office:value-type="float" office:value="799400">
            <text:p>799400</text:p>
          </table:table-cell>
          <table:table-cell office:value-type="float" office:value="1050768">
            <text:p>1050768</text:p>
          </table:table-cell>
          <table:table-cell office:value-type="float" office:value="1575935">
            <text:p>1575935</text:p>
          </table:table-cell>
          <table:table-cell office:value-type="float" office:value="6.00147444">
            <text:p>6.001474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8887776">
            <text:p>4.588877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8</text:p>
          </table:table-cell>
          <table:table-cell office:value-type="string">
            <text:p>金麗科          
RDC Semiconductor Co.,Ltd.                   </text:p>
          </table:table-cell>
          <table:table-cell office:value-type="float" office:value="698265">
            <text:p>698265</text:p>
          </table:table-cell>
          <table:table-cell office:value-type="float" office:value="7698">
            <text:p>7698</text:p>
          </table:table-cell>
          <table:table-cell office:value-type="float" office:value="-121036">
            <text:p>-121036</text:p>
          </table:table-cell>
          <table:table-cell office:value-type="float" office:value="35855">
            <text:p>35855</text:p>
          </table:table-cell>
          <table:table-cell office:value-type="float" office:value="197912">
            <text:p>19791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0</text:p>
          </table:table-cell>
          <table:table-cell office:value-type="string">
            <text:p>錦明            
Jiin Ming Industry Co., Ltd.                 </text:p>
          </table:table-cell>
          <table:table-cell office:value-type="float" office:value="710109">
            <text:p>710109</text:p>
          </table:table-cell>
          <table:table-cell office:value-type="float" office:value="-21393">
            <text:p>-21393</text:p>
          </table:table-cell>
          <table:table-cell office:value-type="float" office:value="-177210">
            <text:p>-177210</text:p>
          </table:table-cell>
          <table:table-cell office:value-type="float" office:value="-131698">
            <text:p>-131698</text:p>
          </table:table-cell>
          <table:table-cell office:value-type="float" office:value="-32177">
            <text:p>-321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2</text:p>
          </table:table-cell>
          <table:table-cell office:value-type="string">
            <text:p>昱捷            
Sentronic International Corp.                </text:p>
          </table:table-cell>
          <table:table-cell office:value-type="float" office:value="465679">
            <text:p>465679</text:p>
          </table:table-cell>
          <table:table-cell office:value-type="float" office:value="9770">
            <text:p>9770</text:p>
          </table:table-cell>
          <table:table-cell office:value-type="float" office:value="11867">
            <text:p>11867</text:p>
          </table:table-cell>
          <table:table-cell office:value-type="float" office:value="14910">
            <text:p>14910</text:p>
          </table:table-cell>
          <table:table-cell office:value-type="float" office:value="30591">
            <text:p>3059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4</text:p>
          </table:table-cell>
          <table:table-cell office:value-type="string">
            <text:p>光環            
TrueLight Corporation                        </text:p>
          </table:table-cell>
          <table:table-cell office:value-type="float" office:value="1114747">
            <text:p>1114747</text:p>
          </table:table-cell>
          <table:table-cell office:value-type="float" office:value="-89902">
            <text:p>-89902</text:p>
          </table:table-cell>
          <table:table-cell office:value-type="float" office:value="-390437">
            <text:p>-390437</text:p>
          </table:table-cell>
          <table:table-cell office:value-type="float" office:value="-26187">
            <text:p>-26187</text:p>
          </table:table-cell>
          <table:table-cell office:value-type="float" office:value="-132770">
            <text:p>-1327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6</text:p>
          </table:table-cell>
          <table:table-cell office:value-type="string">
            <text:p>千如            
ABC  TAIWAN ELECTRONICS CORP.                </text:p>
          </table:table-cell>
          <table:table-cell office:value-type="float" office:value="1050006">
            <text:p>1050006</text:p>
          </table:table-cell>
          <table:table-cell office:value-type="float" office:value="-18546">
            <text:p>-18546</text:p>
          </table:table-cell>
          <table:table-cell office:value-type="float" office:value="37356">
            <text:p>37356</text:p>
          </table:table-cell>
          <table:table-cell office:value-type="float" office:value="208024">
            <text:p>208024</text:p>
          </table:table-cell>
          <table:table-cell office:value-type="float" office:value="94760">
            <text:p>94760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.22">
            <text:p>0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2</text:p>
          </table:table-cell>
          <table:table-cell office:value-type="string">
            <text:p>海灣            
Haiwan International Development Co.,Ltd     </text:p>
          </table:table-cell>
          <table:table-cell office:value-type="float" office:value="501958">
            <text:p>501958</text:p>
          </table:table-cell>
          <table:table-cell office:value-type="float" office:value="7372">
            <text:p>7372</text:p>
          </table:table-cell>
          <table:table-cell office:value-type="float" office:value="513">
            <text:p>513</text:p>
          </table:table-cell>
          <table:table-cell office:value-type="float" office:value="4598">
            <text:p>4598</text:p>
          </table:table-cell>
          <table:table-cell office:value-type="float" office:value="35710">
            <text:p>357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9</text:p>
          </table:table-cell>
          <table:table-cell office:value-type="string">
            <text:p>鑫創            
Solid State System Co.,Ltd                   </text:p>
          </table:table-cell>
          <table:table-cell office:value-type="float" office:value="569659">
            <text:p>569659</text:p>
          </table:table-cell>
          <table:table-cell office:value-type="float" office:value="-63365">
            <text:p>-63365</text:p>
          </table:table-cell>
          <table:table-cell office:value-type="float" office:value="-220015">
            <text:p>-220015</text:p>
          </table:table-cell>
          <table:table-cell office:value-type="float" office:value="-156559">
            <text:p>-156559</text:p>
          </table:table-cell>
          <table:table-cell office:value-type="float" office:value="1158">
            <text:p>11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0</text:p>
          </table:table-cell>
          <table:table-cell office:value-type="string">
            <text:p>威剛            
ADATA Technology Co., Ltd.                   </text:p>
          </table:table-cell>
          <table:table-cell office:value-type="float" office:value="2959494">
            <text:p>2959494</text:p>
          </table:table-cell>
          <table:table-cell office:value-type="float" office:value="1478065">
            <text:p>1478065</text:p>
          </table:table-cell>
          <table:table-cell office:value-type="float" office:value="1409388">
            <text:p>1409388</text:p>
          </table:table-cell>
          <table:table-cell office:value-type="float" office:value="829584">
            <text:p>829584</text:p>
          </table:table-cell>
          <table:table-cell office:value-type="float" office:value="2247354">
            <text:p>22473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4</text:p>
          </table:table-cell>
          <table:table-cell office:value-type="string">
            <text:p>欣銓            
Ardentec Corporation                         </text:p>
          </table:table-cell>
          <table:table-cell office:value-type="float" office:value="4901701">
            <text:p>4901701</text:p>
          </table:table-cell>
          <table:table-cell office:value-type="float" office:value="702820">
            <text:p>702820</text:p>
          </table:table-cell>
          <table:table-cell office:value-type="float" office:value="2746261">
            <text:p>2746261</text:p>
          </table:table-cell>
          <table:table-cell office:value-type="float" office:value="3545699">
            <text:p>3545699</text:p>
          </table:table-cell>
          <table:table-cell office:value-type="float" office:value="2580294">
            <text:p>2580294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5</text:p>
          </table:table-cell>
          <table:table-cell office:value-type="string">
            <text:p>台星科          
Winstek Semiconductor Co., Ltd.              </text:p>
          </table:table-cell>
          <table:table-cell office:value-type="float" office:value="1362617">
            <text:p>1362617</text:p>
          </table:table-cell>
          <table:table-cell office:value-type="float" office:value="316832">
            <text:p>316832</text:p>
          </table:table-cell>
          <table:table-cell office:value-type="float" office:value="839843">
            <text:p>839843</text:p>
          </table:table-cell>
          <table:table-cell office:value-type="float" office:value="917467">
            <text:p>917467</text:p>
          </table:table-cell>
          <table:table-cell office:value-type="float" office:value="393931">
            <text:p>3939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">
            <text:p>4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8</text:p>
          </table:table-cell>
          <table:table-cell office:value-type="string">
            <text:p>海德威          
Higher Way Electronic Co., Ltd.              </text:p>
          </table:table-cell>
          <table:table-cell office:value-type="float" office:value="347208">
            <text:p>347208</text:p>
          </table:table-cell>
          <table:table-cell office:value-type="float" office:value="14344">
            <text:p>14344</text:p>
          </table:table-cell>
          <table:table-cell office:value-type="float" office:value="-6566">
            <text:p>-6566</text:p>
          </table:table-cell>
          <table:table-cell office:value-type="float" office:value="51275">
            <text:p>51275</text:p>
          </table:table-cell>
          <table:table-cell office:value-type="float" office:value="31772">
            <text:p>31772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2</text:p>
          </table:table-cell>
          <table:table-cell office:value-type="string">
            <text:p>東碩            
Good Way Technology Co., Ltd.                </text:p>
          </table:table-cell>
          <table:table-cell office:value-type="float" office:value="611680">
            <text:p>611680</text:p>
          </table:table-cell>
          <table:table-cell office:value-type="float" office:value="-70062">
            <text:p>-70062</text:p>
          </table:table-cell>
          <table:table-cell office:value-type="float" office:value="-372884">
            <text:p>-372884</text:p>
          </table:table-cell>
          <table:table-cell office:value-type="float" office:value="225202">
            <text:p>225202</text:p>
          </table:table-cell>
          <table:table-cell office:value-type="float" office:value="31655">
            <text:p>31655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6</text:p>
          </table:table-cell>
          <table:table-cell office:value-type="string">
            <text:p>宇環            
T-Flex Techvest PCB CO., LTD.                </text:p>
          </table:table-cell>
          <table:table-cell office:value-type="float" office:value="697127">
            <text:p>697127</text:p>
          </table:table-cell>
          <table:table-cell office:value-type="float" office:value="-20129">
            <text:p>-20129</text:p>
          </table:table-cell>
          <table:table-cell office:value-type="float" office:value="54815">
            <text:p>54815</text:p>
          </table:table-cell>
          <table:table-cell office:value-type="float" office:value="60393">
            <text:p>60393</text:p>
          </table:table-cell>
          <table:table-cell office:value-type="float" office:value="82177">
            <text:p>8217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4</text:p>
          </table:table-cell>
          <table:table-cell office:value-type="string">
            <text:p>太普高          
TOP HIGH IMAGE CORP.                         </text:p>
          </table:table-cell>
          <table:table-cell office:value-type="float" office:value="888414">
            <text:p>888414</text:p>
          </table:table-cell>
          <table:table-cell office:value-type="float" office:value="49934">
            <text:p>49934</text:p>
          </table:table-cell>
          <table:table-cell office:value-type="float" office:value="67460">
            <text:p>67460</text:p>
          </table:table-cell>
          <table:table-cell office:value-type="float" office:value="35562">
            <text:p>35562</text:p>
          </table:table-cell>
          <table:table-cell office:value-type="float" office:value="-52384">
            <text:p>-5238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5</text:p>
          </table:table-cell>
          <table:table-cell office:value-type="string">
            <text:p>微端            
Microtips Technology Inc.                    </text:p>
          </table:table-cell>
          <table:table-cell office:value-type="float" office:value="427353">
            <text:p>427353</text:p>
          </table:table-cell>
          <table:table-cell office:value-type="float" office:value="18657">
            <text:p>18657</text:p>
          </table:table-cell>
          <table:table-cell office:value-type="float" office:value="28029">
            <text:p>28029</text:p>
          </table:table-cell>
          <table:table-cell office:value-type="float" office:value="-19828">
            <text:p>-19828</text:p>
          </table:table-cell>
          <table:table-cell office:value-type="float" office:value="-1031">
            <text:p>-1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7</text:p>
          </table:table-cell>
          <table:table-cell office:value-type="string">
            <text:p>廣寰科          
KWORLD COMPUTER CO.,LTD                      </text:p>
          </table:table-cell>
          <table:table-cell office:value-type="float" office:value="439705">
            <text:p>439705</text:p>
          </table:table-cell>
          <table:table-cell office:value-type="float" office:value="60955">
            <text:p>60955</text:p>
          </table:table-cell>
          <table:table-cell office:value-type="float" office:value="40380">
            <text:p>40380</text:p>
          </table:table-cell>
          <table:table-cell office:value-type="float" office:value="1061">
            <text:p>1061</text:p>
          </table:table-cell>
          <table:table-cell office:value-type="float" office:value="49977">
            <text:p>499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43929">
            <text:p>0.843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8</text:p>
          </table:table-cell>
          <table:table-cell office:value-type="string">
            <text:p>點晶            
SILICON TOUCH TECHNOLOGY INC.                </text:p>
          </table:table-cell>
          <table:table-cell office:value-type="float" office:value="150000">
            <text:p>150000</text:p>
          </table:table-cell>
          <table:table-cell office:value-type="float" office:value="-7125">
            <text:p>-7125</text:p>
          </table:table-cell>
          <table:table-cell office:value-type="float" office:value="2168">
            <text:p>2168</text:p>
          </table:table-cell>
          <table:table-cell office:value-type="float" office:value="2857">
            <text:p>2857</text:p>
          </table:table-cell>
          <table:table-cell office:value-type="float" office:value="-33600">
            <text:p>-336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9</text:p>
          </table:table-cell>
          <table:table-cell office:value-type="string">
            <text:p>宜特            
INTEGRATED SERVICE TECHNOLOGY INC.           </text:p>
          </table:table-cell>
          <table:table-cell office:value-type="float" office:value="741742">
            <text:p>741742</text:p>
          </table:table-cell>
          <table:table-cell office:value-type="float" office:value="103152">
            <text:p>103152</text:p>
          </table:table-cell>
          <table:table-cell office:value-type="float" office:value="385554">
            <text:p>385554</text:p>
          </table:table-cell>
          <table:table-cell office:value-type="float" office:value="405146">
            <text:p>405146</text:p>
          </table:table-cell>
          <table:table-cell office:value-type="float" office:value="179708">
            <text:p>1797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0</text:p>
          </table:table-cell>
          <table:table-cell office:value-type="string">
            <text:p>東浦            
DONPON PRECISION INC.                        </text:p>
          </table:table-cell>
          <table:table-cell office:value-type="float" office:value="1225201">
            <text:p>1225201</text:p>
          </table:table-cell>
          <table:table-cell office:value-type="float" office:value="51739">
            <text:p>51739</text:p>
          </table:table-cell>
          <table:table-cell office:value-type="float" office:value="121355">
            <text:p>121355</text:p>
          </table:table-cell>
          <table:table-cell office:value-type="float" office:value="116558">
            <text:p>116558</text:p>
          </table:table-cell>
          <table:table-cell office:value-type="float" office:value="76728">
            <text:p>76728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3</text:p>
          </table:table-cell>
          <table:table-cell office:value-type="string">
            <text:p>鈊象            
INTERNATIONAL GAMES SYSTEM CO.,LTD.          </text:p>
          </table:table-cell>
          <table:table-cell office:value-type="float" office:value="1409008">
            <text:p>1409008</text:p>
          </table:table-cell>
          <table:table-cell office:value-type="float" office:value="2496925">
            <text:p>2496925</text:p>
          </table:table-cell>
          <table:table-cell office:value-type="float" office:value="6425804">
            <text:p>6425804</text:p>
          </table:table-cell>
          <table:table-cell office:value-type="float" office:value="5478229">
            <text:p>5478229</text:p>
          </table:table-cell>
          <table:table-cell office:value-type="float" office:value="4734706">
            <text:p>4734706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4</text:p>
          </table:table-cell>
          <table:table-cell office:value-type="string">
            <text:p>英濟            
Megaforce Company Limited                    </text:p>
          </table:table-cell>
          <table:table-cell office:value-type="float" office:value="1320159">
            <text:p>1320159</text:p>
          </table:table-cell>
          <table:table-cell office:value-type="float" office:value="10749">
            <text:p>10749</text:p>
          </table:table-cell>
          <table:table-cell office:value-type="float" office:value="-129394">
            <text:p>-129394</text:p>
          </table:table-cell>
          <table:table-cell office:value-type="float" office:value="-156567">
            <text:p>-156567</text:p>
          </table:table-cell>
          <table:table-cell office:value-type="float" office:value="23994">
            <text:p>23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7</text:p>
          </table:table-cell>
          <table:table-cell office:value-type="string">
            <text:p>杭特            
Hunt Electronic Co., Ltd.                    </text:p>
          </table:table-cell>
          <table:table-cell office:value-type="float" office:value="360494">
            <text:p>360494</text:p>
          </table:table-cell>
          <table:table-cell office:value-type="float" office:value="3314">
            <text:p>3314</text:p>
          </table:table-cell>
          <table:table-cell office:value-type="float" office:value="-13412">
            <text:p>-13412</text:p>
          </table:table-cell>
          <table:table-cell office:value-type="float" office:value="4055">
            <text:p>4055</text:p>
          </table:table-cell>
          <table:table-cell office:value-type="float" office:value="-15122">
            <text:p>-151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3</text:p>
          </table:table-cell>
          <table:table-cell office:value-type="string">
            <text:p>岱稜            
UNIVACCO TECHNOLOGY  INC.                    </text:p>
          </table:table-cell>
          <table:table-cell office:value-type="float" office:value="940906">
            <text:p>940906</text:p>
          </table:table-cell>
          <table:table-cell office:value-type="float" office:value="109470">
            <text:p>109470</text:p>
          </table:table-cell>
          <table:table-cell office:value-type="float" office:value="208287">
            <text:p>208287</text:p>
          </table:table-cell>
          <table:table-cell office:value-type="float" office:value="274266">
            <text:p>274266</text:p>
          </table:table-cell>
          <table:table-cell office:value-type="float" office:value="150615">
            <text:p>1506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6</text:p>
          </table:table-cell>
          <table:table-cell office:value-type="string">
            <text:p>鼎天            
RoyalTek Company Ltd.                        </text:p>
          </table:table-cell>
          <table:table-cell office:value-type="float" office:value="506077">
            <text:p>506077</text:p>
          </table:table-cell>
          <table:table-cell office:value-type="float" office:value="13745">
            <text:p>13745</text:p>
          </table:table-cell>
          <table:table-cell office:value-type="float" office:value="92837">
            <text:p>92837</text:p>
          </table:table-cell>
          <table:table-cell office:value-type="float" office:value="12789">
            <text:p>12789</text:p>
          </table:table-cell>
          <table:table-cell office:value-type="float" office:value="53168">
            <text:p>5316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0</text:p>
          </table:table-cell>
          <table:table-cell office:value-type="string">
            <text:p>佳穎            
CHIALIN Precision Industrial Co., Ltd.       </text:p>
          </table:table-cell>
          <table:table-cell office:value-type="float" office:value="600238">
            <text:p>600238</text:p>
          </table:table-cell>
          <table:table-cell office:value-type="float" office:value="34252">
            <text:p>34252</text:p>
          </table:table-cell>
          <table:table-cell office:value-type="float" office:value="224442">
            <text:p>224442</text:p>
          </table:table-cell>
          <table:table-cell office:value-type="float" office:value="133510">
            <text:p>133510</text:p>
          </table:table-cell>
          <table:table-cell office:value-type="float" office:value="66585">
            <text:p>66585</text:p>
          </table:table-cell>
          <table:table-cell office:value-type="float" office:value="0.48">
            <text:p>0.48</text:p>
          </table:table-cell>
          <table:table-cell office:value-type="float" office:value="2.54">
            <text:p>2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3</text:p>
          </table:table-cell>
          <table:table-cell office:value-type="string">
            <text:p>斐成            
FEEI CHERNG DEVELOP TECHNOLOGY CO., LTD.     </text:p>
          </table:table-cell>
          <table:table-cell office:value-type="float" office:value="1687708">
            <text:p>1687708</text:p>
          </table:table-cell>
          <table:table-cell office:value-type="float" office:value="268129">
            <text:p>268129</text:p>
          </table:table-cell>
          <table:table-cell office:value-type="float" office:value="1746">
            <text:p>1746</text:p>
          </table:table-cell>
          <table:table-cell office:value-type="float" office:value="-173386">
            <text:p>-173386</text:p>
          </table:table-cell>
          <table:table-cell office:value-type="float" office:value="42301">
            <text:p>423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7</text:p>
          </table:table-cell>
          <table:table-cell office:value-type="string">
            <text:p>尼克森          
NIKO SEMICONDUCTOR CO.,LTD.                  </text:p>
          </table:table-cell>
          <table:table-cell office:value-type="float" office:value="710518">
            <text:p>710518</text:p>
          </table:table-cell>
          <table:table-cell office:value-type="float" office:value="56017">
            <text:p>56017</text:p>
          </table:table-cell>
          <table:table-cell office:value-type="float" office:value="209802">
            <text:p>209802</text:p>
          </table:table-cell>
          <table:table-cell office:value-type="float" office:value="433492">
            <text:p>433492</text:p>
          </table:table-cell>
          <table:table-cell office:value-type="float" office:value="354068">
            <text:p>354068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40013374">
            <text:p>1.40013374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2</text:p>
          </table:table-cell>
          <table:table-cell office:value-type="string">
            <text:p>建舜電          
JOINSOON ELECTRONICS MFG. CO., LTD.          </text:p>
          </table:table-cell>
          <table:table-cell office:value-type="float" office:value="1135728">
            <text:p>1135728</text:p>
          </table:table-cell>
          <table:table-cell office:value-type="float" office:value="-18144">
            <text:p>-18144</text:p>
          </table:table-cell>
          <table:table-cell office:value-type="float" office:value="62036">
            <text:p>62036</text:p>
          </table:table-cell>
          <table:table-cell office:value-type="float" office:value="155883">
            <text:p>155883</text:p>
          </table:table-cell>
          <table:table-cell office:value-type="float" office:value="178990">
            <text:p>17899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3</text:p>
          </table:table-cell>
          <table:table-cell office:value-type="string">
            <text:p>加百裕          
Celxpert Energy Corporation                  </text:p>
          </table:table-cell>
          <table:table-cell office:value-type="float" office:value="883059">
            <text:p>883059</text:p>
          </table:table-cell>
          <table:table-cell office:value-type="float" office:value="-46259">
            <text:p>-46259</text:p>
          </table:table-cell>
          <table:table-cell office:value-type="float" office:value="-270647">
            <text:p>-270647</text:p>
          </table:table-cell>
          <table:table-cell office:value-type="float" office:value="220606">
            <text:p>220606</text:p>
          </table:table-cell>
          <table:table-cell office:value-type="float" office:value="254076">
            <text:p>25407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4</text:p>
          </table:table-cell>
          <table:table-cell office:value-type="string">
            <text:p>雙鴻            
AURAS Technology Co.,Ltd.                    </text:p>
          </table:table-cell>
          <table:table-cell office:value-type="float" office:value="909355">
            <text:p>909355</text:p>
          </table:table-cell>
          <table:table-cell office:value-type="float" office:value="496162">
            <text:p>496162</text:p>
          </table:table-cell>
          <table:table-cell office:value-type="float" office:value="1231843">
            <text:p>1231843</text:p>
          </table:table-cell>
          <table:table-cell office:value-type="float" office:value="1263555">
            <text:p>1263555</text:p>
          </table:table-cell>
          <table:table-cell office:value-type="float" office:value="1132673">
            <text:p>1132673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5</text:p>
          </table:table-cell>
          <table:table-cell office:value-type="string">
            <text:p>旭品            
Casing Macron Technology Co., Ltd.           </text:p>
          </table:table-cell>
          <table:table-cell office:value-type="float" office:value="901686">
            <text:p>901686</text:p>
          </table:table-cell>
          <table:table-cell office:value-type="float" office:value="15894">
            <text:p>15894</text:p>
          </table:table-cell>
          <table:table-cell office:value-type="float" office:value="-24028">
            <text:p>-24028</text:p>
          </table:table-cell>
          <table:table-cell office:value-type="float" office:value="-76552">
            <text:p>-76552</text:p>
          </table:table-cell>
          <table:table-cell office:value-type="float" office:value="-59311">
            <text:p>-593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2</text:p>
          </table:table-cell>
          <table:table-cell office:value-type="string">
            <text:p>幸康            
Cincon Electronics Co.,Ltd.                  </text:p>
          </table:table-cell>
          <table:table-cell office:value-type="float" office:value="481042">
            <text:p>481042</text:p>
          </table:table-cell>
          <table:table-cell office:value-type="float" office:value="49373">
            <text:p>49373</text:p>
          </table:table-cell>
          <table:table-cell office:value-type="float" office:value="143333">
            <text:p>143333</text:p>
          </table:table-cell>
          <table:table-cell office:value-type="float" office:value="219225">
            <text:p>219225</text:p>
          </table:table-cell>
          <table:table-cell office:value-type="float" office:value="106009">
            <text:p>10600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9</text:p>
          </table:table-cell>
          <table:table-cell office:value-type="string">
            <text:p>泰谷            
TEKCORE CO., LTD                             </text:p>
          </table:table-cell>
          <table:table-cell office:value-type="float" office:value="634950">
            <text:p>634950</text:p>
          </table:table-cell>
          <table:table-cell office:value-type="float" office:value="8662">
            <text:p>8662</text:p>
          </table:table-cell>
          <table:table-cell office:value-type="float" office:value="17667">
            <text:p>17667</text:p>
          </table:table-cell>
          <table:table-cell office:value-type="float" office:value="-24366">
            <text:p>-24366</text:p>
          </table:table-cell>
          <table:table-cell office:value-type="float" office:value="80516">
            <text:p>805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49</text:p>
          </table:table-cell>
          <table:table-cell office:value-type="string">
            <text:p>寶德            
DEXIN Corporation                            </text:p>
          </table:table-cell>
          <table:table-cell office:value-type="float" office:value="400716">
            <text:p>400716</text:p>
          </table:table-cell>
          <table:table-cell office:value-type="float" office:value="-19252">
            <text:p>-19252</text:p>
          </table:table-cell>
          <table:table-cell office:value-type="float" office:value="-94779">
            <text:p>-94779</text:p>
          </table:table-cell>
          <table:table-cell office:value-type="float" office:value="-50763">
            <text:p>-50763</text:p>
          </table:table-cell>
          <table:table-cell office:value-type="float" office:value="60162">
            <text:p>601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4</text:p>
          </table:table-cell>
          <table:table-cell office:value-type="string">
            <text:p>律勝            
MICROCOSM TECHNOLOGY CO., LTD.               </text:p>
          </table:table-cell>
          <table:table-cell office:value-type="float" office:value="701124">
            <text:p>701124</text:p>
          </table:table-cell>
          <table:table-cell office:value-type="float" office:value="-590">
            <text:p>-590</text:p>
          </table:table-cell>
          <table:table-cell office:value-type="float" office:value="-83700">
            <text:p>-83700</text:p>
          </table:table-cell>
          <table:table-cell office:value-type="float" office:value="-21195">
            <text:p>-21195</text:p>
          </table:table-cell>
          <table:table-cell office:value-type="float" office:value="-51528">
            <text:p>-5152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7</text:p>
          </table:table-cell>
          <table:table-cell office:value-type="string">
            <text:p>臺慶科          
TAI-TECH Advanced Electronics Co.,Ltd.       </text:p>
          </table:table-cell>
          <table:table-cell office:value-type="float" office:value="1020340">
            <text:p>1020340</text:p>
          </table:table-cell>
          <table:table-cell office:value-type="float" office:value="165560">
            <text:p>165560</text:p>
          </table:table-cell>
          <table:table-cell office:value-type="float" office:value="593383">
            <text:p>593383</text:p>
          </table:table-cell>
          <table:table-cell office:value-type="float" office:value="1038537">
            <text:p>1038537</text:p>
          </table:table-cell>
          <table:table-cell office:value-type="float" office:value="1197065">
            <text:p>119706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0</text:p>
          </table:table-cell>
          <table:table-cell office:value-type="string">
            <text:p>尚立            
SUNNIC Technology &amp; Merchandise Inc.         </text:p>
          </table:table-cell>
          <table:table-cell office:value-type="float" office:value="764021">
            <text:p>764021</text:p>
          </table:table-cell>
          <table:table-cell office:value-type="float" office:value="-13284">
            <text:p>-13284</text:p>
          </table:table-cell>
          <table:table-cell office:value-type="float" office:value="-112555">
            <text:p>-112555</text:p>
          </table:table-cell>
          <table:table-cell office:value-type="float" office:value="24082">
            <text:p>24082</text:p>
          </table:table-cell>
          <table:table-cell office:value-type="float" office:value="99826">
            <text:p>99826</text:p>
          </table:table-cell>
          <table:table-cell office:value-type="float" office:value="0.529147">
            <text:p>0.529147</text:p>
          </table:table-cell>
          <table:table-cell office:value-type="float" office:value="0.270853">
            <text:p>0.2708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2</text:p>
          </table:table-cell>
          <table:table-cell office:value-type="string">
            <text:p>先進光          
ABILITY OPTO-ELECTRONICS TECHNOLOGY CO.,LTD. </text:p>
          </table:table-cell>
          <table:table-cell office:value-type="float" office:value="1424599">
            <text:p>1424599</text:p>
          </table:table-cell>
          <table:table-cell office:value-type="float" office:value="178560">
            <text:p>178560</text:p>
          </table:table-cell>
          <table:table-cell office:value-type="float" office:value="400720">
            <text:p>400720</text:p>
          </table:table-cell>
          <table:table-cell office:value-type="float" office:value="424023">
            <text:p>424023</text:p>
          </table:table-cell>
          <table:table-cell office:value-type="float" office:value="4077">
            <text:p>40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3</text:p>
          </table:table-cell>
          <table:table-cell office:value-type="string">
            <text:p>上詮            
FOCI Fiber Optic Communications, Inc.        </text:p>
          </table:table-cell>
          <table:table-cell office:value-type="float" office:value="986406">
            <text:p>986406</text:p>
          </table:table-cell>
          <table:table-cell office:value-type="float" office:value="-34148">
            <text:p>-34148</text:p>
          </table:table-cell>
          <table:table-cell office:value-type="float" office:value="12058">
            <text:p>12058</text:p>
          </table:table-cell>
          <table:table-cell office:value-type="float" office:value="47021">
            <text:p>47021</text:p>
          </table:table-cell>
          <table:table-cell office:value-type="float" office:value="201644">
            <text:p>20164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2</text:p>
          </table:table-cell>
          <table:table-cell office:value-type="string">
            <text:p>典範            
Taiwan IC Packaging Corporation              </text:p>
          </table:table-cell>
          <table:table-cell office:value-type="float" office:value="1753400">
            <text:p>1753400</text:p>
          </table:table-cell>
          <table:table-cell office:value-type="float" office:value="-27976">
            <text:p>-27976</text:p>
          </table:table-cell>
          <table:table-cell office:value-type="float" office:value="-176992">
            <text:p>-176992</text:p>
          </table:table-cell>
          <table:table-cell office:value-type="float" office:value="84128">
            <text:p>84128</text:p>
          </table:table-cell>
          <table:table-cell office:value-type="float" office:value="411645">
            <text:p>41164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3</text:p>
          </table:table-cell>
          <table:table-cell office:value-type="string">
            <text:p>熱映            
Radiant Innovation Inc.                      </text:p>
          </table:table-cell>
          <table:table-cell office:value-type="float" office:value="432898">
            <text:p>432898</text:p>
          </table:table-cell>
          <table:table-cell office:value-type="float" office:value="-13795">
            <text:p>-13795</text:p>
          </table:table-cell>
          <table:table-cell office:value-type="float" office:value="-48766">
            <text:p>-48766</text:p>
          </table:table-cell>
          <table:table-cell office:value-type="float" office:value="28664">
            <text:p>28664</text:p>
          </table:table-cell>
          <table:table-cell office:value-type="float" office:value="112473">
            <text:p>11247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4</text:p>
          </table:table-cell>
          <table:table-cell office:value-type="string">
            <text:p>精材            
Xintec Inc.                                  </text:p>
          </table:table-cell>
          <table:table-cell office:value-type="float" office:value="2713643">
            <text:p>2713643</text:p>
          </table:table-cell>
          <table:table-cell office:value-type="float" office:value="398458">
            <text:p>398458</text:p>
          </table:table-cell>
          <table:table-cell office:value-type="float" office:value="1375774">
            <text:p>1375774</text:p>
          </table:table-cell>
          <table:table-cell office:value-type="float" office:value="1983736">
            <text:p>1983736</text:p>
          </table:table-cell>
          <table:table-cell office:value-type="float" office:value="1877082">
            <text:p>187708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9</text:p>
          </table:table-cell>
          <table:table-cell office:value-type="string">
            <text:p>彬台            
TAIWAN  BENEFIT  COMPANY                     </text:p>
          </table:table-cell>
          <table:table-cell office:value-type="float" office:value="380417">
            <text:p>380417</text:p>
          </table:table-cell>
          <table:table-cell office:value-type="float" office:value="-16455">
            <text:p>-16455</text:p>
          </table:table-cell>
          <table:table-cell office:value-type="float" office:value="-4557">
            <text:p>-4557</text:p>
          </table:table-cell>
          <table:table-cell office:value-type="float" office:value="-20872">
            <text:p>-20872</text:p>
          </table:table-cell>
          <table:table-cell office:value-type="float" office:value="10210">
            <text:p>102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88</text:p>
          </table:table-cell>
          <table:table-cell office:value-type="string">
            <text:p>崇越電          
TOPCO TECHNOLOGIES CORP.                     </text:p>
          </table:table-cell>
          <table:table-cell office:value-type="float" office:value="740624">
            <text:p>740624</text:p>
          </table:table-cell>
          <table:table-cell office:value-type="float" office:value="91953">
            <text:p>91953</text:p>
          </table:table-cell>
          <table:table-cell office:value-type="float" office:value="260803">
            <text:p>260803</text:p>
          </table:table-cell>
          <table:table-cell office:value-type="float" office:value="466417">
            <text:p>466417</text:p>
          </table:table-cell>
          <table:table-cell office:value-type="float" office:value="595370">
            <text:p>595370</text:p>
          </table:table-cell>
          <table:table-cell office:value-type="float" office:value="4.41">
            <text:p>4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90</text:p>
          </table:table-cell>
          <table:table-cell office:value-type="string">
            <text:p>旭軟            
SUNFLEX  TECH.  CO.,  Ltd.                   </text:p>
          </table:table-cell>
          <table:table-cell office:value-type="float" office:value="689583">
            <text:p>689583</text:p>
          </table:table-cell>
          <table:table-cell office:value-type="float" office:value="47877">
            <text:p>47877</text:p>
          </table:table-cell>
          <table:table-cell office:value-type="float" office:value="68902">
            <text:p>68902</text:p>
          </table:table-cell>
          <table:table-cell office:value-type="float" office:value="76735">
            <text:p>76735</text:p>
          </table:table-cell>
          <table:table-cell office:value-type="float" office:value="32620">
            <text:p>32620</text:p>
          </table:table-cell>
          <table:table-cell office:value-type="float" office:value="0.68">
            <text:p>0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02</text:p>
          </table:table-cell>
          <table:table-cell office:value-type="string">
            <text:p>漢科            
Wholetech  System Hitech Limited             </text:p>
          </table:table-cell>
          <table:table-cell office:value-type="float" office:value="730476">
            <text:p>730476</text:p>
          </table:table-cell>
          <table:table-cell office:value-type="float" office:value="141447">
            <text:p>141447</text:p>
          </table:table-cell>
          <table:table-cell office:value-type="float" office:value="399033">
            <text:p>399033</text:p>
          </table:table-cell>
          <table:table-cell office:value-type="float" office:value="385707">
            <text:p>385707</text:p>
          </table:table-cell>
          <table:table-cell office:value-type="float" office:value="281194">
            <text:p>281194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26</text:p>
          </table:table-cell>
          <table:table-cell office:value-type="string">
            <text:p>台興            
TAI SHING ELECTRONICS COMPONENTS CORPORATION </text:p>
          </table:table-cell>
          <table:table-cell office:value-type="float" office:value="264000">
            <text:p>264000</text:p>
          </table:table-cell>
          <table:table-cell office:value-type="float" office:value="22971">
            <text:p>22971</text:p>
          </table:table-cell>
          <table:table-cell office:value-type="float" office:value="62255">
            <text:p>62255</text:p>
          </table:table-cell>
          <table:table-cell office:value-type="float" office:value="74584">
            <text:p>74584</text:p>
          </table:table-cell>
          <table:table-cell office:value-type="float" office:value="65451">
            <text:p>65451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0</text:p>
          </table:table-cell>
          <table:table-cell office:value-type="string">
            <text:p>奇鈦科          
CHITEC TECHNOLOGY CO., LTD.                  </text:p>
          </table:table-cell>
          <table:table-cell office:value-type="float" office:value="337161">
            <text:p>337161</text:p>
          </table:table-cell>
          <table:table-cell office:value-type="float" office:value="60745">
            <text:p>60745</text:p>
          </table:table-cell>
          <table:table-cell office:value-type="float" office:value="120239">
            <text:p>120239</text:p>
          </table:table-cell>
          <table:table-cell office:value-type="float" office:value="196204">
            <text:p>196204</text:p>
          </table:table-cell>
          <table:table-cell office:value-type="float" office:value="130769">
            <text:p>13076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4</text:p>
          </table:table-cell>
          <table:table-cell office:value-type="string">
            <text:p>哲固            
ACULA TECHNOLOGY CORP.                       </text:p>
          </table:table-cell>
          <table:table-cell office:value-type="float" office:value="270800">
            <text:p>270800</text:p>
          </table:table-cell>
          <table:table-cell office:value-type="float" office:value="18835">
            <text:p>18835</text:p>
          </table:table-cell>
          <table:table-cell office:value-type="float" office:value="14897">
            <text:p>14897</text:p>
          </table:table-cell>
          <table:table-cell office:value-type="float" office:value="40304">
            <text:p>40304</text:p>
          </table:table-cell>
          <table:table-cell office:value-type="float" office:value="18637">
            <text:p>18637</text:p>
          </table:table-cell>
          <table:table-cell office:value-type="float" office:value="0.34574019">
            <text:p>0.34574019</text:p>
          </table:table-cell>
          <table:table-cell office:value-type="float" office:value="0">
            <text:p>0</text:p>
          </table:table-cell>
          <table:table-cell office:value-type="float" office:value="1.25425981">
            <text:p>1.25425981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8</text:p>
          </table:table-cell>
          <table:table-cell office:value-type="string">
            <text:p>類比科          
Advanced Analog Technology Inc.              </text:p>
          </table:table-cell>
          <table:table-cell office:value-type="float" office:value="471658">
            <text:p>471658</text:p>
          </table:table-cell>
          <table:table-cell office:value-type="float" office:value="29149">
            <text:p>29149</text:p>
          </table:table-cell>
          <table:table-cell office:value-type="float" office:value="42">
            <text:p>42</text:p>
          </table:table-cell>
          <table:table-cell office:value-type="float" office:value="108062">
            <text:p>108062</text:p>
          </table:table-cell>
          <table:table-cell office:value-type="float" office:value="242484">
            <text:p>242484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1</text:p>
          </table:table-cell>
          <table:table-cell office:value-type="string">
            <text:p>聯一光電        
UNIQUE OPTO-ELECTRONICS CO.,LTD.             </text:p>
          </table:table-cell>
          <table:table-cell office:value-type="float" office:value="400399">
            <text:p>400399</text:p>
          </table:table-cell>
          <table:table-cell office:value-type="float" office:value="25637">
            <text:p>25637</text:p>
          </table:table-cell>
          <table:table-cell office:value-type="float" office:value="20438">
            <text:p>20438</text:p>
          </table:table-cell>
          <table:table-cell office:value-type="float" office:value="100811">
            <text:p>100811</text:p>
          </table:table-cell>
          <table:table-cell office:value-type="float" office:value="25403">
            <text:p>2540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4</text:p>
          </table:table-cell>
          <table:table-cell office:value-type="string">
            <text:p>利機            
NICHING INDUSTRIAL CORP.                     </text:p>
          </table:table-cell>
          <table:table-cell office:value-type="float" office:value="441146">
            <text:p>441146</text:p>
          </table:table-cell>
          <table:table-cell office:value-type="float" office:value="37042">
            <text:p>37042</text:p>
          </table:table-cell>
          <table:table-cell office:value-type="float" office:value="93545">
            <text:p>93545</text:p>
          </table:table-cell>
          <table:table-cell office:value-type="float" office:value="195976">
            <text:p>195976</text:p>
          </table:table-cell>
          <table:table-cell office:value-type="float" office:value="134428">
            <text:p>134428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55</text:p>
          </table:table-cell>
          <table:table-cell office:value-type="string">
            <text:p>由田            
UTECHZONE  Co., Ltd.                         </text:p>
          </table:table-cell>
          <table:table-cell office:value-type="float" office:value="598507">
            <text:p>598507</text:p>
          </table:table-cell>
          <table:table-cell office:value-type="float" office:value="7878">
            <text:p>7878</text:p>
          </table:table-cell>
          <table:table-cell office:value-type="float" office:value="314229">
            <text:p>314229</text:p>
          </table:table-cell>
          <table:table-cell office:value-type="float" office:value="750849">
            <text:p>750849</text:p>
          </table:table-cell>
          <table:table-cell office:value-type="float" office:value="448978">
            <text:p>448978</text:p>
          </table:table-cell>
          <table:table-cell office:value-type="float" office:value="6.5">
            <text:p>6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5</text:p>
          </table:table-cell>
          <table:table-cell office:value-type="string">
            <text:p>進泰電子        
NEW ADVANCED ELECTRONICS TECHNOLOGIES CO.,LTD</text:p>
          </table:table-cell>
          <table:table-cell office:value-type="float" office:value="353298">
            <text:p>353298</text:p>
          </table:table-cell>
          <table:table-cell office:value-type="float" office:value="-3423">
            <text:p>-3423</text:p>
          </table:table-cell>
          <table:table-cell office:value-type="float" office:value="11977">
            <text:p>11977</text:p>
          </table:table-cell>
          <table:table-cell office:value-type="float" office:value="111019">
            <text:p>111019</text:p>
          </table:table-cell>
          <table:table-cell office:value-type="float" office:value="526247">
            <text:p>52624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6</text:p>
          </table:table-cell>
          <table:table-cell office:value-type="string">
            <text:p>德晉            
Skardin Industrial Corporation               </text:p>
          </table:table-cell>
          <table:table-cell office:value-type="float" office:value="614821">
            <text:p>614821</text:p>
          </table:table-cell>
          <table:table-cell office:value-type="float" office:value="-14230">
            <text:p>-14230</text:p>
          </table:table-cell>
          <table:table-cell office:value-type="float" office:value="-184233">
            <text:p>-184233</text:p>
          </table:table-cell>
          <table:table-cell office:value-type="float" office:value="4221">
            <text:p>4221</text:p>
          </table:table-cell>
          <table:table-cell office:value-type="float" office:value="-79566">
            <text:p>-795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79</text:p>
          </table:table-cell>
          <table:table-cell office:value-type="string">
            <text:p>安勤            
Avalue Technology Incorporation              </text:p>
          </table:table-cell>
          <table:table-cell office:value-type="float" office:value="725002">
            <text:p>725002</text:p>
          </table:table-cell>
          <table:table-cell office:value-type="float" office:value="155843">
            <text:p>155843</text:p>
          </table:table-cell>
          <table:table-cell office:value-type="float" office:value="602575">
            <text:p>602575</text:p>
          </table:table-cell>
          <table:table-cell office:value-type="float" office:value="560075">
            <text:p>560075</text:p>
          </table:table-cell>
          <table:table-cell office:value-type="float" office:value="206390">
            <text:p>20639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3</text:p>
          </table:table-cell>
          <table:table-cell office:value-type="string">
            <text:p>力致            
Forcecon Technology  Co., Ltd.               </text:p>
          </table:table-cell>
          <table:table-cell office:value-type="float" office:value="829785">
            <text:p>829785</text:p>
          </table:table-cell>
          <table:table-cell office:value-type="float" office:value="152926">
            <text:p>152926</text:p>
          </table:table-cell>
          <table:table-cell office:value-type="float" office:value="636476">
            <text:p>636476</text:p>
          </table:table-cell>
          <table:table-cell office:value-type="float" office:value="498698">
            <text:p>498698</text:p>
          </table:table-cell>
          <table:table-cell office:value-type="float" office:value="400048">
            <text:p>40004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4</text:p>
          </table:table-cell>
          <table:table-cell office:value-type="string">
            <text:p>崧騰            
Solteam Incorporation                        </text:p>
          </table:table-cell>
          <table:table-cell office:value-type="float" office:value="755387">
            <text:p>755387</text:p>
          </table:table-cell>
          <table:table-cell office:value-type="float" office:value="81510">
            <text:p>81510</text:p>
          </table:table-cell>
          <table:table-cell office:value-type="float" office:value="115359">
            <text:p>115359</text:p>
          </table:table-cell>
          <table:table-cell office:value-type="float" office:value="353252">
            <text:p>353252</text:p>
          </table:table-cell>
          <table:table-cell office:value-type="float" office:value="568793">
            <text:p>56879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9</text:p>
          </table:table-cell>
          <table:table-cell office:value-type="string">
            <text:p>森寶            
Sun Brothers Development Co., Limited        </text:p>
          </table:table-cell>
          <table:table-cell office:value-type="float" office:value="904522">
            <text:p>904522</text:p>
          </table:table-cell>
          <table:table-cell office:value-type="float" office:value="-6683">
            <text:p>-6683</text:p>
          </table:table-cell>
          <table:table-cell office:value-type="float" office:value="9776">
            <text:p>9776</text:p>
          </table:table-cell>
          <table:table-cell office:value-type="float" office:value="24307">
            <text:p>24307</text:p>
          </table:table-cell>
          <table:table-cell office:value-type="float" office:value="47618">
            <text:p>4761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0</text:p>
          </table:table-cell>
          <table:table-cell office:value-type="string">
            <text:p>單井            
Single Well Industrial Corporation           </text:p>
          </table:table-cell>
          <table:table-cell office:value-type="float" office:value="550065">
            <text:p>550065</text:p>
          </table:table-cell>
          <table:table-cell office:value-type="float" office:value="114296">
            <text:p>114296</text:p>
          </table:table-cell>
          <table:table-cell office:value-type="float" office:value="51802">
            <text:p>51802</text:p>
          </table:table-cell>
          <table:table-cell office:value-type="float" office:value="119294">
            <text:p>119294</text:p>
          </table:table-cell>
          <table:table-cell office:value-type="float" office:value="124626">
            <text:p>124626</text:p>
          </table:table-cell>
          <table:table-cell office:value-type="float" office:value="1">
            <text:p>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1</text:p>
          </table:table-cell>
          <table:table-cell office:value-type="string">
            <text:p>昇達科          
Universal Microwave Technology,Inc.          </text:p>
          </table:table-cell>
          <table:table-cell office:value-type="float" office:value="636972">
            <text:p>636972</text:p>
          </table:table-cell>
          <table:table-cell office:value-type="float" office:value="111937">
            <text:p>111937</text:p>
          </table:table-cell>
          <table:table-cell office:value-type="float" office:value="200111">
            <text:p>200111</text:p>
          </table:table-cell>
          <table:table-cell office:value-type="float" office:value="271000">
            <text:p>271000</text:p>
          </table:table-cell>
          <table:table-cell office:value-type="float" office:value="236644">
            <text:p>236644</text:p>
          </table:table-cell>
          <table:table-cell office:value-type="float" office:value="3.6">
            <text:p>3.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6102753">
            <text:p>3.361027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2</text:p>
          </table:table-cell>
          <table:table-cell office:value-type="string">
            <text:p>長盛            
Advanced Connection Technology Inc.          </text:p>
          </table:table-cell>
          <table:table-cell office:value-type="float" office:value="355316">
            <text:p>355316</text:p>
          </table:table-cell>
          <table:table-cell office:value-type="float" office:value="16421">
            <text:p>16421</text:p>
          </table:table-cell>
          <table:table-cell office:value-type="float" office:value="22323">
            <text:p>22323</text:p>
          </table:table-cell>
          <table:table-cell office:value-type="float" office:value="51395">
            <text:p>51395</text:p>
          </table:table-cell>
          <table:table-cell office:value-type="float" office:value="17799">
            <text:p>177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8</text:p>
          </table:table-cell>
          <table:table-cell office:value-type="string">
            <text:p>陽程            
USUN TECHNOLOGY CO.,LTD                      </text:p>
          </table:table-cell>
          <table:table-cell office:value-type="float" office:value="628730">
            <text:p>628730</text:p>
          </table:table-cell>
          <table:table-cell office:value-type="float" office:value="-101247">
            <text:p>-101247</text:p>
          </table:table-cell>
          <table:table-cell office:value-type="float" office:value="-146265">
            <text:p>-146265</text:p>
          </table:table-cell>
          <table:table-cell office:value-type="float" office:value="102638">
            <text:p>102638</text:p>
          </table:table-cell>
          <table:table-cell office:value-type="float" office:value="16551">
            <text:p>1655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9</text:p>
          </table:table-cell>
          <table:table-cell office:value-type="string">
            <text:p>環天科          
GLOBALSAT WORLDCOM CORPORATION               </text:p>
          </table:table-cell>
          <table:table-cell office:value-type="float" office:value="549706">
            <text:p>549706</text:p>
          </table:table-cell>
          <table:table-cell office:value-type="float" office:value="4014">
            <text:p>4014</text:p>
          </table:table-cell>
          <table:table-cell office:value-type="float" office:value="-33635">
            <text:p>-33635</text:p>
          </table:table-cell>
          <table:table-cell office:value-type="float" office:value="-4078">
            <text:p>-4078</text:p>
          </table:table-cell>
          <table:table-cell office:value-type="float" office:value="-10115">
            <text:p>-101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08</text:p>
          </table:table-cell>
          <table:table-cell office:value-type="string">
            <text:p>位速            
Ways Technical Corp., LTD                    </text:p>
          </table:table-cell>
          <table:table-cell office:value-type="float" office:value="1043117">
            <text:p>1043117</text:p>
          </table:table-cell>
          <table:table-cell office:value-type="float" office:value="-37704">
            <text:p>-37704</text:p>
          </table:table-cell>
          <table:table-cell office:value-type="float" office:value="-196946">
            <text:p>-196946</text:p>
          </table:table-cell>
          <table:table-cell office:value-type="float" office:value="-202882">
            <text:p>-202882</text:p>
          </table:table-cell>
          <table:table-cell office:value-type="float" office:value="-90983">
            <text:p>-909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1</text:p>
          </table:table-cell>
          <table:table-cell office:value-type="string">
            <text:p>矽瑪            
SIMULA TECHNOLOGY  INC.                      </text:p>
          </table:table-cell>
          <table:table-cell office:value-type="float" office:value="799729">
            <text:p>799729</text:p>
          </table:table-cell>
          <table:table-cell office:value-type="float" office:value="-62193">
            <text:p>-62193</text:p>
          </table:table-cell>
          <table:table-cell office:value-type="float" office:value="-83450">
            <text:p>-83450</text:p>
          </table:table-cell>
          <table:table-cell office:value-type="float" office:value="249235">
            <text:p>249235</text:p>
          </table:table-cell>
          <table:table-cell office:value-type="float" office:value="111216">
            <text:p>111216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2</text:p>
          </table:table-cell>
          <table:table-cell office:value-type="string">
            <text:p>皇龍            
Huang Long Development Co.,Ltd.              </text:p>
          </table:table-cell>
          <table:table-cell office:value-type="float" office:value="928141">
            <text:p>928141</text:p>
          </table:table-cell>
          <table:table-cell office:value-type="float" office:value="72285">
            <text:p>72285</text:p>
          </table:table-cell>
          <table:table-cell office:value-type="float" office:value="458338">
            <text:p>458338</text:p>
          </table:table-cell>
          <table:table-cell office:value-type="float" office:value="326056">
            <text:p>326056</text:p>
          </table:table-cell>
          <table:table-cell office:value-type="float" office:value="317945">
            <text:p>31794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6</text:p>
          </table:table-cell>
          <table:table-cell office:value-type="string">
            <text:p>亞帝歐          
ADO  OPTRONICS  CORPORATION                  </text:p>
          </table:table-cell>
          <table:table-cell office:value-type="float" office:value="526138">
            <text:p>526138</text:p>
          </table:table-cell>
          <table:table-cell office:value-type="float" office:value="6890">
            <text:p>6890</text:p>
          </table:table-cell>
          <table:table-cell office:value-type="float" office:value="14749">
            <text:p>14749</text:p>
          </table:table-cell>
          <table:table-cell office:value-type="float" office:value="55567">
            <text:p>55567</text:p>
          </table:table-cell>
          <table:table-cell office:value-type="float" office:value="43660">
            <text:p>4366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0</text:p>
          </table:table-cell>
          <table:table-cell office:value-type="string">
            <text:p>華盈            
Jhen Vei Electronic Co., LTD.                </text:p>
          </table:table-cell>
          <table:table-cell office:value-type="float" office:value="688468">
            <text:p>688468</text:p>
          </table:table-cell>
          <table:table-cell office:value-type="float" office:value="9426">
            <text:p>9426</text:p>
          </table:table-cell>
          <table:table-cell office:value-type="float" office:value="3819">
            <text:p>3819</text:p>
          </table:table-cell>
          <table:table-cell office:value-type="float" office:value="102573">
            <text:p>102573</text:p>
          </table:table-cell>
          <table:table-cell office:value-type="float" office:value="6691">
            <text:p>669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1</text:p>
          </table:table-cell>
          <table:table-cell office:value-type="string">
            <text:p>鴻翊            
DataVan International Corp.                  </text:p>
          </table:table-cell>
          <table:table-cell office:value-type="float" office:value="782656">
            <text:p>782656</text:p>
          </table:table-cell>
          <table:table-cell office:value-type="float" office:value="-49075">
            <text:p>-49075</text:p>
          </table:table-cell>
          <table:table-cell office:value-type="float" office:value="-192005">
            <text:p>-192005</text:p>
          </table:table-cell>
          <table:table-cell office:value-type="float" office:value="-85765">
            <text:p>-85765</text:p>
          </table:table-cell>
          <table:table-cell office:value-type="float" office:value="-79315">
            <text:p>-793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2</text:p>
          </table:table-cell>
          <table:table-cell office:value-type="string">
            <text:p>御頂            
TOPLUS GLOBAL CO., LTD.                      </text:p>
          </table:table-cell>
          <table:table-cell office:value-type="float" office:value="825250">
            <text:p>825250</text:p>
          </table:table-cell>
          <table:table-cell office:value-type="float" office:value="21698">
            <text:p>21698</text:p>
          </table:table-cell>
          <table:table-cell office:value-type="float" office:value="-110953">
            <text:p>-110953</text:p>
          </table:table-cell>
          <table:table-cell office:value-type="float" office:value="-104667">
            <text:p>-104667</text:p>
          </table:table-cell>
          <table:table-cell office:value-type="float" office:value="-472008">
            <text:p>-472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3</text:p>
          </table:table-cell>
          <table:table-cell office:value-type="string">
            <text:p>迎輝            
EFUN TECHNOLOGY CO.,LTD                      </text:p>
          </table:table-cell>
          <table:table-cell office:value-type="float" office:value="642579">
            <text:p>642579</text:p>
          </table:table-cell>
          <table:table-cell office:value-type="float" office:value="-32066">
            <text:p>-32066</text:p>
          </table:table-cell>
          <table:table-cell office:value-type="float" office:value="-169340">
            <text:p>-169340</text:p>
          </table:table-cell>
          <table:table-cell office:value-type="float" office:value="-124295">
            <text:p>-124295</text:p>
          </table:table-cell>
          <table:table-cell office:value-type="float" office:value="-119864">
            <text:p>-119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6</text:p>
          </table:table-cell>
          <table:table-cell office:value-type="string">
            <text:p>凡甲            
ALLTOP TECHNOLOGY CO., LTD.                  </text:p>
          </table:table-cell>
          <table:table-cell office:value-type="float" office:value="593189">
            <text:p>593189</text:p>
          </table:table-cell>
          <table:table-cell office:value-type="float" office:value="216145">
            <text:p>216145</text:p>
          </table:table-cell>
          <table:table-cell office:value-type="float" office:value="689697">
            <text:p>689697</text:p>
          </table:table-cell>
          <table:table-cell office:value-type="float" office:value="554086">
            <text:p>554086</text:p>
          </table:table-cell>
          <table:table-cell office:value-type="float" office:value="643172">
            <text:p>643172</text:p>
          </table:table-cell>
          <table:table-cell office:value-type="float" office:value="7.53">
            <text:p>7.53</text:p>
          </table:table-cell>
          <table:table-cell office:value-type="float" office:value="1.87">
            <text:p>1.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35">
            <text:p>9.35</text:p>
          </table:table-cell>
          <table:table-cell office:value-type="float" office:value="2.25">
            <text:p>2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7</text:p>
          </table:table-cell>
          <table:table-cell office:value-type="string">
            <text:p>聚積            
Macroblock, Inc.                             </text:p>
          </table:table-cell>
          <table:table-cell office:value-type="float" office:value="444451">
            <text:p>444451</text:p>
          </table:table-cell>
          <table:table-cell office:value-type="float" office:value="8937">
            <text:p>8937</text:p>
          </table:table-cell>
          <table:table-cell office:value-type="float" office:value="-12346">
            <text:p>-12346</text:p>
          </table:table-cell>
          <table:table-cell office:value-type="float" office:value="286345">
            <text:p>286345</text:p>
          </table:table-cell>
          <table:table-cell office:value-type="float" office:value="564105">
            <text:p>56410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9</text:p>
          </table:table-cell>
          <table:table-cell office:value-type="string">
            <text:p>力旺            
eMemory Technology Inc.                      </text:p>
          </table:table-cell>
          <table:table-cell office:value-type="float" office:value="746521">
            <text:p>746521</text:p>
          </table:table-cell>
          <table:table-cell office:value-type="float" office:value="511499">
            <text:p>511499</text:p>
          </table:table-cell>
          <table:table-cell office:value-type="float" office:value="1474443">
            <text:p>1474443</text:p>
          </table:table-cell>
          <table:table-cell office:value-type="float" office:value="1611909">
            <text:p>1611909</text:p>
          </table:table-cell>
          <table:table-cell office:value-type="float" office:value="1101157">
            <text:p>1101157</text:p>
          </table:table-cell>
          <table:table-cell office:value-type="float" office:value="19">
            <text:p>1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5">
            <text:p>1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1</text:p>
          </table:table-cell>
          <table:table-cell office:value-type="string">
            <text:p>先益            
Shian Yih Electronic Industry Co., Ltd       </text:p>
          </table:table-cell>
          <table:table-cell office:value-type="float" office:value="611750">
            <text:p>611750</text:p>
          </table:table-cell>
          <table:table-cell office:value-type="float" office:value="73472">
            <text:p>73472</text:p>
          </table:table-cell>
          <table:table-cell office:value-type="float" office:value="148829">
            <text:p>148829</text:p>
          </table:table-cell>
          <table:table-cell office:value-type="float" office:value="184957">
            <text:p>184957</text:p>
          </table:table-cell>
          <table:table-cell office:value-type="float" office:value="84613">
            <text:p>846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7</text:p>
          </table:table-cell>
          <table:table-cell office:value-type="string">
            <text:p>堡達            
PODAK CO., LTD                               </text:p>
          </table:table-cell>
          <table:table-cell office:value-type="float" office:value="535647">
            <text:p>535647</text:p>
          </table:table-cell>
          <table:table-cell office:value-type="float" office:value="104480">
            <text:p>104480</text:p>
          </table:table-cell>
          <table:table-cell office:value-type="float" office:value="148918">
            <text:p>148918</text:p>
          </table:table-cell>
          <table:table-cell office:value-type="float" office:value="236592">
            <text:p>236592</text:p>
          </table:table-cell>
          <table:table-cell office:value-type="float" office:value="212513">
            <text:p>21251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0</text:p>
          </table:table-cell>
          <table:table-cell office:value-type="string">
            <text:p>曜越            
Thermaltake Technology Co., Ltd.             </text:p>
          </table:table-cell>
          <table:table-cell office:value-type="float" office:value="730665">
            <text:p>730665</text:p>
          </table:table-cell>
          <table:table-cell office:value-type="float" office:value="9221">
            <text:p>9221</text:p>
          </table:table-cell>
          <table:table-cell office:value-type="float" office:value="100345">
            <text:p>100345</text:p>
          </table:table-cell>
          <table:table-cell office:value-type="float" office:value="30720">
            <text:p>30720</text:p>
          </table:table-cell>
          <table:table-cell office:value-type="float" office:value="217180">
            <text:p>21718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1</text:p>
          </table:table-cell>
          <table:table-cell office:value-type="string">
            <text:p>西柏            
Cypress Technology CO.,LTD.                  </text:p>
          </table:table-cell>
          <table:table-cell office:value-type="float" office:value="567871">
            <text:p>567871</text:p>
          </table:table-cell>
          <table:table-cell office:value-type="float" office:value="3161">
            <text:p>3161</text:p>
          </table:table-cell>
          <table:table-cell office:value-type="float" office:value="-308712">
            <text:p>-308712</text:p>
          </table:table-cell>
          <table:table-cell office:value-type="float" office:value="297643">
            <text:p>297643</text:p>
          </table:table-cell>
          <table:table-cell office:value-type="float" office:value="190392">
            <text:p>190392</text:p>
          </table:table-cell>
          <table:table-cell office:value-type="float" office:value="4.9">
            <text:p>4.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6</text:p>
          </table:table-cell>
          <table:table-cell office:value-type="string">
            <text:p>宇峻            
USERJOY Technology Co.,Ltd.                  </text:p>
          </table:table-cell>
          <table:table-cell office:value-type="float" office:value="505866">
            <text:p>505866</text:p>
          </table:table-cell>
          <table:table-cell office:value-type="float" office:value="111785">
            <text:p>111785</text:p>
          </table:table-cell>
          <table:table-cell office:value-type="float" office:value="214455">
            <text:p>214455</text:p>
          </table:table-cell>
          <table:table-cell office:value-type="float" office:value="323648">
            <text:p>323648</text:p>
          </table:table-cell>
          <table:table-cell office:value-type="float" office:value="289761">
            <text:p>289761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8</text:p>
          </table:table-cell>
          <table:table-cell office:value-type="string">
            <text:p>兆利            
JARLLYTEC  CO. , LTD.                        </text:p>
          </table:table-cell>
          <table:table-cell office:value-type="float" office:value="660914">
            <text:p>660914</text:p>
          </table:table-cell>
          <table:table-cell office:value-type="float" office:value="226119">
            <text:p>226119</text:p>
          </table:table-cell>
          <table:table-cell office:value-type="float" office:value="535278">
            <text:p>535278</text:p>
          </table:table-cell>
          <table:table-cell office:value-type="float" office:value="473968">
            <text:p>473968</text:p>
          </table:table-cell>
          <table:table-cell office:value-type="float" office:value="247795">
            <text:p>24779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1</text:p>
          </table:table-cell>
          <table:table-cell office:value-type="string">
            <text:p>世禾            
SHIH HER TECHNOLOGIES INC.                   </text:p>
          </table:table-cell>
          <table:table-cell office:value-type="float" office:value="567749">
            <text:p>567749</text:p>
          </table:table-cell>
          <table:table-cell office:value-type="float" office:value="107153">
            <text:p>107153</text:p>
          </table:table-cell>
          <table:table-cell office:value-type="float" office:value="313970">
            <text:p>313970</text:p>
          </table:table-cell>
          <table:table-cell office:value-type="float" office:value="363156">
            <text:p>363156</text:p>
          </table:table-cell>
          <table:table-cell office:value-type="float" office:value="406626">
            <text:p>406626</text:p>
          </table:table-cell>
          <table:table-cell office:value-type="float" office:value="1.2">
            <text:p>1.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2</text:p>
          </table:table-cell>
          <table:table-cell office:value-type="string">
            <text:p>同致            
TUNG THIH ELECTRONIC CO., LTD.               </text:p>
          </table:table-cell>
          <table:table-cell office:value-type="float" office:value="855929">
            <text:p>855929</text:p>
          </table:table-cell>
          <table:table-cell office:value-type="float" office:value="81624">
            <text:p>81624</text:p>
          </table:table-cell>
          <table:table-cell office:value-type="float" office:value="385921">
            <text:p>385921</text:p>
          </table:table-cell>
          <table:table-cell office:value-type="float" office:value="617783">
            <text:p>617783</text:p>
          </table:table-cell>
          <table:table-cell office:value-type="float" office:value="465607">
            <text:p>465607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5</text:p>
          </table:table-cell>
          <table:table-cell office:value-type="string">
            <text:p>博士旺          
IROC CO., LTD.                               </text:p>
          </table:table-cell>
          <table:table-cell office:value-type="float" office:value="257628">
            <text:p>257628</text:p>
          </table:table-cell>
          <table:table-cell office:value-type="float" office:value="-13501">
            <text:p>-13501</text:p>
          </table:table-cell>
          <table:table-cell office:value-type="float" office:value="-18330">
            <text:p>-18330</text:p>
          </table:table-cell>
          <table:table-cell office:value-type="float" office:value="-110083">
            <text:p>-110083</text:p>
          </table:table-cell>
          <table:table-cell office:value-type="float" office:value="24042">
            <text:p>240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6</text:p>
          </table:table-cell>
          <table:table-cell office:value-type="string">
            <text:p>禾瑞亞          
eGalax_eMPIA Technology Inc.                 </text:p>
          </table:table-cell>
          <table:table-cell office:value-type="float" office:value="637029">
            <text:p>637029</text:p>
          </table:table-cell>
          <table:table-cell office:value-type="float" office:value="64398">
            <text:p>64398</text:p>
          </table:table-cell>
          <table:table-cell office:value-type="float" office:value="61538">
            <text:p>61538</text:p>
          </table:table-cell>
          <table:table-cell office:value-type="float" office:value="326132">
            <text:p>326132</text:p>
          </table:table-cell>
          <table:table-cell office:value-type="float" office:value="372489">
            <text:p>372489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8</text:p>
          </table:table-cell>
          <table:table-cell office:value-type="string">
            <text:p>神準            
Senao Networks Inc.                          </text:p>
          </table:table-cell>
          <table:table-cell office:value-type="float" office:value="490609">
            <text:p>490609</text:p>
          </table:table-cell>
          <table:table-cell office:value-type="float" office:value="88478">
            <text:p>88478</text:p>
          </table:table-cell>
          <table:table-cell office:value-type="float" office:value="828373">
            <text:p>828373</text:p>
          </table:table-cell>
          <table:table-cell office:value-type="float" office:value="1064850">
            <text:p>1064850</text:p>
          </table:table-cell>
          <table:table-cell office:value-type="float" office:value="449270">
            <text:p>44927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4</text:p>
          </table:table-cell>
          <table:table-cell office:value-type="string">
            <text:p>其陽            
AEWIN Technologies Co.,Ltd.                  </text:p>
          </table:table-cell>
          <table:table-cell office:value-type="float" office:value="591231">
            <text:p>591231</text:p>
          </table:table-cell>
          <table:table-cell office:value-type="float" office:value="6341">
            <text:p>6341</text:p>
          </table:table-cell>
          <table:table-cell office:value-type="float" office:value="26616">
            <text:p>26616</text:p>
          </table:table-cell>
          <table:table-cell office:value-type="float" office:value="153743">
            <text:p>153743</text:p>
          </table:table-cell>
          <table:table-cell office:value-type="float" office:value="44617">
            <text:p>4461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7</text:p>
          </table:table-cell>
          <table:table-cell office:value-type="string">
            <text:p>逸昌            
ETREND Hightech Corp.                        </text:p>
          </table:table-cell>
          <table:table-cell office:value-type="float" office:value="339540">
            <text:p>339540</text:p>
          </table:table-cell>
          <table:table-cell office:value-type="float" office:value="17988">
            <text:p>17988</text:p>
          </table:table-cell>
          <table:table-cell office:value-type="float" office:value="102046">
            <text:p>102046</text:p>
          </table:table-cell>
          <table:table-cell office:value-type="float" office:value="80136">
            <text:p>80136</text:p>
          </table:table-cell>
          <table:table-cell office:value-type="float" office:value="104775">
            <text:p>104775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0</text:p>
          </table:table-cell>
          <table:table-cell office:value-type="string">
            <text:p>大塚            
Otsuka Information Technology Corp.          </text:p>
          </table:table-cell>
          <table:table-cell office:value-type="float" office:value="170970">
            <text:p>170970</text:p>
          </table:table-cell>
          <table:table-cell office:value-type="float" office:value="63880">
            <text:p>63880</text:p>
          </table:table-cell>
          <table:table-cell office:value-type="float" office:value="198721">
            <text:p>198721</text:p>
          </table:table-cell>
          <table:table-cell office:value-type="float" office:value="182145">
            <text:p>182145</text:p>
          </table:table-cell>
          <table:table-cell office:value-type="float" office:value="145395">
            <text:p>145395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7</text:p>
          </table:table-cell>
          <table:table-cell office:value-type="string">
            <text:p>泓格            
ICP DAS CO., LTD.                            </text:p>
          </table:table-cell>
          <table:table-cell office:value-type="float" office:value="639657">
            <text:p>639657</text:p>
          </table:table-cell>
          <table:table-cell office:value-type="float" office:value="12095">
            <text:p>12095</text:p>
          </table:table-cell>
          <table:table-cell office:value-type="float" office:value="82052">
            <text:p>82052</text:p>
          </table:table-cell>
          <table:table-cell office:value-type="float" office:value="231346">
            <text:p>231346</text:p>
          </table:table-cell>
          <table:table-cell office:value-type="float" office:value="170627">
            <text:p>17062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0</text:p>
          </table:table-cell>
          <table:table-cell office:value-type="string">
            <text:p>友威科          
UVAT Technology Co., Ltd.                    </text:p>
          </table:table-cell>
          <table:table-cell office:value-type="float" office:value="394707">
            <text:p>394707</text:p>
          </table:table-cell>
          <table:table-cell office:value-type="float" office:value="-2177">
            <text:p>-2177</text:p>
          </table:table-cell>
          <table:table-cell office:value-type="float" office:value="102216">
            <text:p>102216</text:p>
          </table:table-cell>
          <table:table-cell office:value-type="float" office:value="247299">
            <text:p>247299</text:p>
          </table:table-cell>
          <table:table-cell office:value-type="float" office:value="116120">
            <text:p>11612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2">
            <text:p>2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1</text:p>
          </table:table-cell>
          <table:table-cell office:value-type="string">
            <text:p>博磊            
ZEN VOCE CORPORATION                         </text:p>
          </table:table-cell>
          <table:table-cell office:value-type="float" office:value="510060">
            <text:p>510060</text:p>
          </table:table-cell>
          <table:table-cell office:value-type="float" office:value="22614">
            <text:p>22614</text:p>
          </table:table-cell>
          <table:table-cell office:value-type="float" office:value="27904">
            <text:p>27904</text:p>
          </table:table-cell>
          <table:table-cell office:value-type="float" office:value="64145">
            <text:p>64145</text:p>
          </table:table-cell>
          <table:table-cell office:value-type="float" office:value="107678">
            <text:p>10767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7</text:p>
          </table:table-cell>
          <table:table-cell office:value-type="string">
            <text:p>閎康            
Materials Analysis Technology Inc.           </text:p>
          </table:table-cell>
          <table:table-cell office:value-type="float" office:value="666746">
            <text:p>666746</text:p>
          </table:table-cell>
          <table:table-cell office:value-type="float" office:value="176060">
            <text:p>176060</text:p>
          </table:table-cell>
          <table:table-cell office:value-type="float" office:value="686211">
            <text:p>686211</text:p>
          </table:table-cell>
          <table:table-cell office:value-type="float" office:value="627490">
            <text:p>627490</text:p>
          </table:table-cell>
          <table:table-cell office:value-type="float" office:value="586540">
            <text:p>58654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4</text:p>
          </table:table-cell>
          <table:table-cell office:value-type="string">
            <text:p>磐儀            
ARBOR Technology Corp.                       </text:p>
          </table:table-cell>
          <table:table-cell office:value-type="float" office:value="956974">
            <text:p>956974</text:p>
          </table:table-cell>
          <table:table-cell office:value-type="float" office:value="25989">
            <text:p>25989</text:p>
          </table:table-cell>
          <table:table-cell office:value-type="float" office:value="122898">
            <text:p>122898</text:p>
          </table:table-cell>
          <table:table-cell office:value-type="float" office:value="132388">
            <text:p>132388</text:p>
          </table:table-cell>
          <table:table-cell office:value-type="float" office:value="22057">
            <text:p>2205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7</text:p>
          </table:table-cell>
          <table:table-cell office:value-type="string">
            <text:p>映興            
Avertronics Inc.                             </text:p>
          </table:table-cell>
          <table:table-cell office:value-type="float" office:value="392364">
            <text:p>392364</text:p>
          </table:table-cell>
          <table:table-cell office:value-type="float" office:value="8899">
            <text:p>8899</text:p>
          </table:table-cell>
          <table:table-cell office:value-type="float" office:value="9743">
            <text:p>9743</text:p>
          </table:table-cell>
          <table:table-cell office:value-type="float" office:value="80351">
            <text:p>80351</text:p>
          </table:table-cell>
          <table:table-cell office:value-type="float" office:value="76704">
            <text:p>76704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09</text:p>
          </table:table-cell>
          <table:table-cell office:value-type="string">
            <text:p>三一東林        
HEP TECH CO., LTD.                           </text:p>
          </table:table-cell>
          <table:table-cell office:value-type="float" office:value="352794">
            <text:p>352794</text:p>
          </table:table-cell>
          <table:table-cell office:value-type="float" office:value="-44269">
            <text:p>-44269</text:p>
          </table:table-cell>
          <table:table-cell office:value-type="float" office:value="-202254">
            <text:p>-202254</text:p>
          </table:table-cell>
          <table:table-cell office:value-type="float" office:value="-90036">
            <text:p>-90036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1</text:p>
          </table:table-cell>
          <table:table-cell office:value-type="string">
            <text:p>鼎翰            
TSC AUTO ID TECHNOLOGY CO., LTD.             </text:p>
          </table:table-cell>
          <table:table-cell office:value-type="float" office:value="471426">
            <text:p>471426</text:p>
          </table:table-cell>
          <table:table-cell office:value-type="float" office:value="217154">
            <text:p>217154</text:p>
          </table:table-cell>
          <table:table-cell office:value-type="float" office:value="926873">
            <text:p>926873</text:p>
          </table:table-cell>
          <table:table-cell office:value-type="float" office:value="964909">
            <text:p>964909</text:p>
          </table:table-cell>
          <table:table-cell office:value-type="float" office:value="784486">
            <text:p>78448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5</text:p>
          </table:table-cell>
          <table:table-cell office:value-type="string">
            <text:p>安可            
AimCore Technology Co., Ltd                  </text:p>
          </table:table-cell>
          <table:table-cell office:value-type="float" office:value="684670">
            <text:p>684670</text:p>
          </table:table-cell>
          <table:table-cell office:value-type="float" office:value="35583">
            <text:p>35583</text:p>
          </table:table-cell>
          <table:table-cell office:value-type="float" office:value="60563">
            <text:p>60563</text:p>
          </table:table-cell>
          <table:table-cell office:value-type="float" office:value="5893">
            <text:p>5893</text:p>
          </table:table-cell>
          <table:table-cell office:value-type="float" office:value="97847">
            <text:p>978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3</text:p>
          </table:table-cell>
          <table:table-cell office:value-type="string">
            <text:p>富晶通          
Transtouch Technology Inc.                   </text:p>
          </table:table-cell>
          <table:table-cell office:value-type="float" office:value="291859">
            <text:p>291859</text:p>
          </table:table-cell>
          <table:table-cell office:value-type="float" office:value="-4363">
            <text:p>-4363</text:p>
          </table:table-cell>
          <table:table-cell office:value-type="float" office:value="-9833">
            <text:p>-9833</text:p>
          </table:table-cell>
          <table:table-cell office:value-type="float" office:value="-27577">
            <text:p>-27577</text:p>
          </table:table-cell>
          <table:table-cell office:value-type="float" office:value="-36283">
            <text:p>-362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4</text:p>
          </table:table-cell>
          <table:table-cell office:value-type="string">
            <text:p>光頡            
VIKING TECH CORPORATION                      </text:p>
          </table:table-cell>
          <table:table-cell office:value-type="float" office:value="1173408">
            <text:p>1173408</text:p>
          </table:table-cell>
          <table:table-cell office:value-type="float" office:value="70904">
            <text:p>70904</text:p>
          </table:table-cell>
          <table:table-cell office:value-type="float" office:value="261813">
            <text:p>261813</text:p>
          </table:table-cell>
          <table:table-cell office:value-type="float" office:value="585452">
            <text:p>585452</text:p>
          </table:table-cell>
          <table:table-cell office:value-type="float" office:value="474517">
            <text:p>474517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5</text:p>
          </table:table-cell>
          <table:table-cell office:value-type="string">
            <text:p>西勝            
C-TECH UNITED CORP.                          </text:p>
          </table:table-cell>
          <table:table-cell office:value-type="float" office:value="1141314">
            <text:p>1141314</text:p>
          </table:table-cell>
          <table:table-cell office:value-type="float" office:value="-53831">
            <text:p>-53831</text:p>
          </table:table-cell>
          <table:table-cell office:value-type="float" office:value="-114021">
            <text:p>-114021</text:p>
          </table:table-cell>
          <table:table-cell office:value-type="float" office:value="-488761">
            <text:p>-488761</text:p>
          </table:table-cell>
          <table:table-cell office:value-type="float" office:value="-164814">
            <text:p>-1648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8</text:p>
          </table:table-cell>
          <table:table-cell office:value-type="string">
            <text:p>盈正            
ABLEREX ELECTRONICS CO., LTD.                </text:p>
          </table:table-cell>
          <table:table-cell office:value-type="float" office:value="450000">
            <text:p>450000</text:p>
          </table:table-cell>
          <table:table-cell office:value-type="float" office:value="10340">
            <text:p>10340</text:p>
          </table:table-cell>
          <table:table-cell office:value-type="float" office:value="87686">
            <text:p>87686</text:p>
          </table:table-cell>
          <table:table-cell office:value-type="float" office:value="114704">
            <text:p>114704</text:p>
          </table:table-cell>
          <table:table-cell office:value-type="float" office:value="72162">
            <text:p>721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9</text:p>
          </table:table-cell>
          <table:table-cell office:value-type="string">
            <text:p>地心引力        
Gravitytai Co.,Ltd.                          </text:p>
          </table:table-cell>
          <table:table-cell office:value-type="float" office:value="329548">
            <text:p>329548</text:p>
          </table:table-cell>
          <table:table-cell office:value-type="float" office:value="-7961">
            <text:p>-7961</text:p>
          </table:table-cell>
          <table:table-cell office:value-type="float" office:value="-75703">
            <text:p>-75703</text:p>
          </table:table-cell>
          <table:table-cell office:value-type="float" office:value="-155640">
            <text:p>-155640</text:p>
          </table:table-cell>
          <table:table-cell office:value-type="float" office:value="-160323">
            <text:p>-1603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0</text:p>
          </table:table-cell>
          <table:table-cell office:value-type="string">
            <text:p>新鉅科          
Newmax Technology Co., Ltd.                  </text:p>
          </table:table-cell>
          <table:table-cell office:value-type="float" office:value="1841919">
            <text:p>1841919</text:p>
          </table:table-cell>
          <table:table-cell office:value-type="float" office:value="-78442">
            <text:p>-78442</text:p>
          </table:table-cell>
          <table:table-cell office:value-type="float" office:value="-616558">
            <text:p>-616558</text:p>
          </table:table-cell>
          <table:table-cell office:value-type="float" office:value="-456874">
            <text:p>-456874</text:p>
          </table:table-cell>
          <table:table-cell office:value-type="float" office:value="-631558">
            <text:p>-631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1</text:p>
          </table:table-cell>
          <table:table-cell office:value-type="string">
            <text:p>晟楠            
Chernan Metal Industrial Corp.               </text:p>
          </table:table-cell>
          <table:table-cell office:value-type="float" office:value="818209">
            <text:p>818209</text:p>
          </table:table-cell>
          <table:table-cell office:value-type="float" office:value="-2116">
            <text:p>-2116</text:p>
          </table:table-cell>
          <table:table-cell office:value-type="float" office:value="-49277">
            <text:p>-49277</text:p>
          </table:table-cell>
          <table:table-cell office:value-type="float" office:value="-47515">
            <text:p>-47515</text:p>
          </table:table-cell>
          <table:table-cell office:value-type="float" office:value="-13314">
            <text:p>-133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2</text:p>
          </table:table-cell>
          <table:table-cell office:value-type="string">
            <text:p>研勤            
PAPAGO INC.                                  </text:p>
          </table:table-cell>
          <table:table-cell office:value-type="float" office:value="408897">
            <text:p>408897</text:p>
          </table:table-cell>
          <table:table-cell office:value-type="float" office:value="-728">
            <text:p>-728</text:p>
          </table:table-cell>
          <table:table-cell office:value-type="float" office:value="4426">
            <text:p>4426</text:p>
          </table:table-cell>
          <table:table-cell office:value-type="float" office:value="2877">
            <text:p>2877</text:p>
          </table:table-cell>
          <table:table-cell office:value-type="float" office:value="-28913">
            <text:p>-289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6</text:p>
          </table:table-cell>
          <table:table-cell office:value-type="string">
            <text:p>艾恩特          
ANT PRECISION INDUSTRY CO., LTD              </text:p>
          </table:table-cell>
          <table:table-cell office:value-type="float" office:value="392974">
            <text:p>392974</text:p>
          </table:table-cell>
          <table:table-cell office:value-type="float" office:value="8332">
            <text:p>8332</text:p>
          </table:table-cell>
          <table:table-cell office:value-type="float" office:value="53133">
            <text:p>53133</text:p>
          </table:table-cell>
          <table:table-cell office:value-type="float" office:value="89771">
            <text:p>89771</text:p>
          </table:table-cell>
          <table:table-cell office:value-type="float" office:value="85340">
            <text:p>85340</text:p>
          </table:table-cell>
          <table:table-cell office:value-type="float" office:value="2.0696">
            <text:p>2.0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3</text:p>
          </table:table-cell>
          <table:table-cell office:value-type="string">
            <text:p>鑫科            
THINTECH MATERIALS TECHNOLOGY CO., LTD.      </text:p>
          </table:table-cell>
          <table:table-cell office:value-type="float" office:value="735012">
            <text:p>735012</text:p>
          </table:table-cell>
          <table:table-cell office:value-type="float" office:value="13552">
            <text:p>13552</text:p>
          </table:table-cell>
          <table:table-cell office:value-type="float" office:value="39568">
            <text:p>39568</text:p>
          </table:table-cell>
          <table:table-cell office:value-type="float" office:value="82003">
            <text:p>82003</text:p>
          </table:table-cell>
          <table:table-cell office:value-type="float" office:value="70311">
            <text:p>703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4</text:p>
          </table:table-cell>
          <table:table-cell office:value-type="string">
            <text:p>安瑞-KY         
Array Inc.                                   </text:p>
          </table:table-cell>
          <table:table-cell office:value-type="float" office:value="586498">
            <text:p>586498</text:p>
          </table:table-cell>
          <table:table-cell office:value-type="float" office:value="-44272">
            <text:p>-44272</text:p>
          </table:table-cell>
          <table:table-cell office:value-type="float" office:value="-21223">
            <text:p>-21223</text:p>
          </table:table-cell>
          <table:table-cell office:value-type="float" office:value="-179522">
            <text:p>-179522</text:p>
          </table:table-cell>
          <table:table-cell office:value-type="float" office:value="-95626">
            <text:p>-956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6</text:p>
          </table:table-cell>
          <table:table-cell office:value-type="string">
            <text:p>光耀            
Optivision Technology Inc.                   </text:p>
          </table:table-cell>
          <table:table-cell office:value-type="float" office:value="587381">
            <text:p>587381</text:p>
          </table:table-cell>
          <table:table-cell office:value-type="float" office:value="-88714">
            <text:p>-88714</text:p>
          </table:table-cell>
          <table:table-cell office:value-type="float" office:value="-298604">
            <text:p>-298604</text:p>
          </table:table-cell>
          <table:table-cell office:value-type="float" office:value="-304706">
            <text:p>-304706</text:p>
          </table:table-cell>
          <table:table-cell office:value-type="float" office:value="-32168">
            <text:p>-321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2</text:p>
          </table:table-cell>
          <table:table-cell office:value-type="string">
            <text:p>康聯訊          
Connection Technology Systems Inc.,          </text:p>
          </table:table-cell>
          <table:table-cell office:value-type="float" office:value="317903">
            <text:p>317903</text:p>
          </table:table-cell>
          <table:table-cell office:value-type="float" office:value="-30234">
            <text:p>-30234</text:p>
          </table:table-cell>
          <table:table-cell office:value-type="float" office:value="-37353">
            <text:p>-37353</text:p>
          </table:table-cell>
          <table:table-cell office:value-type="float" office:value="-10832">
            <text:p>-10832</text:p>
          </table:table-cell>
          <table:table-cell office:value-type="float" office:value="7298">
            <text:p>7298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5</text:p>
          </table:table-cell>
          <table:table-cell office:value-type="string">
            <text:p>德微            
Eris Technology Corp.                        </text:p>
          </table:table-cell>
          <table:table-cell office:value-type="float" office:value="502039">
            <text:p>502039</text:p>
          </table:table-cell>
          <table:table-cell office:value-type="float" office:value="99411">
            <text:p>99411</text:p>
          </table:table-cell>
          <table:table-cell office:value-type="float" office:value="337792">
            <text:p>337792</text:p>
          </table:table-cell>
          <table:table-cell office:value-type="float" office:value="455818">
            <text:p>455818</text:p>
          </table:table-cell>
          <table:table-cell office:value-type="float" office:value="327088">
            <text:p>327088</text:p>
          </table:table-cell>
          <table:table-cell office:value-type="float" office:value="5.4">
            <text:p>5.4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0</text:p>
          </table:table-cell>
          <table:table-cell office:value-type="string">
            <text:p>家登            
Gudeng Precision Industrial Co., LTD         </text:p>
          </table:table-cell>
          <table:table-cell office:value-type="float" office:value="942975">
            <text:p>942975</text:p>
          </table:table-cell>
          <table:table-cell office:value-type="float" office:value="305058">
            <text:p>305058</text:p>
          </table:table-cell>
          <table:table-cell office:value-type="float" office:value="905006">
            <text:p>905006</text:p>
          </table:table-cell>
          <table:table-cell office:value-type="float" office:value="933071">
            <text:p>933071</text:p>
          </table:table-cell>
          <table:table-cell office:value-type="float" office:value="336660">
            <text:p>336660</text:p>
          </table:table-cell>
          <table:table-cell office:value-type="float" office:value="7.94370483">
            <text:p>7.943704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0736239">
            <text:p>7.50736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4</text:p>
          </table:table-cell>
          <table:table-cell office:value-type="string">
            <text:p>榮昌            
Grand-Tek Technology Co., Ltd.               </text:p>
          </table:table-cell>
          <table:table-cell office:value-type="float" office:value="300016">
            <text:p>300016</text:p>
          </table:table-cell>
          <table:table-cell office:value-type="float" office:value="16719">
            <text:p>16719</text:p>
          </table:table-cell>
          <table:table-cell office:value-type="float" office:value="35005">
            <text:p>35005</text:p>
          </table:table-cell>
          <table:table-cell office:value-type="float" office:value="123044">
            <text:p>123044</text:p>
          </table:table-cell>
          <table:table-cell office:value-type="float" office:value="85354">
            <text:p>85354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5</text:p>
          </table:table-cell>
          <table:table-cell office:value-type="string">
            <text:p>元創精密        
Tradetool Auto Co., Ltd.                     </text:p>
          </table:table-cell>
          <table:table-cell office:value-type="float" office:value="795740">
            <text:p>795740</text:p>
          </table:table-cell>
          <table:table-cell office:value-type="float" office:value="-4797">
            <text:p>-4797</text:p>
          </table:table-cell>
          <table:table-cell office:value-type="float" office:value="-61204">
            <text:p>-61204</text:p>
          </table:table-cell>
          <table:table-cell office:value-type="float" office:value="-59812">
            <text:p>-59812</text:p>
          </table:table-cell>
          <table:table-cell office:value-type="float" office:value="3795">
            <text:p>37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7</text:p>
          </table:table-cell>
          <table:table-cell office:value-type="string">
            <text:p>歐買尬          
MacroWell OMG Digital Entertainment Co., Ltd.</text:p>
          </table:table-cell>
          <table:table-cell office:value-type="float" office:value="300596">
            <text:p>300596</text:p>
          </table:table-cell>
          <table:table-cell office:value-type="float" office:value="90074">
            <text:p>90074</text:p>
          </table:table-cell>
          <table:table-cell office:value-type="float" office:value="52510">
            <text:p>52510</text:p>
          </table:table-cell>
          <table:table-cell office:value-type="float" office:value="81584">
            <text:p>81584</text:p>
          </table:table-cell>
          <table:table-cell office:value-type="float" office:value="72680">
            <text:p>7268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424091">
            <text:p>1.57424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9</text:p>
          </table:table-cell>
          <table:table-cell office:value-type="string">
            <text:p>湧德            
U.D.ELECTRONIC CORP.                         </text:p>
          </table:table-cell>
          <table:table-cell office:value-type="float" office:value="787250">
            <text:p>787250</text:p>
          </table:table-cell>
          <table:table-cell office:value-type="float" office:value="51975">
            <text:p>51975</text:p>
          </table:table-cell>
          <table:table-cell office:value-type="float" office:value="384715">
            <text:p>384715</text:p>
          </table:table-cell>
          <table:table-cell office:value-type="float" office:value="327372">
            <text:p>327372</text:p>
          </table:table-cell>
          <table:table-cell office:value-type="float" office:value="240191">
            <text:p>240191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7">
            <text:p>2.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1</text:p>
          </table:table-cell>
          <table:table-cell office:value-type="string">
            <text:p>碩禾            
GIGASOLAR MATERIALS CORPORATION              </text:p>
          </table:table-cell>
          <table:table-cell office:value-type="float" office:value="918834">
            <text:p>918834</text:p>
          </table:table-cell>
          <table:table-cell office:value-type="float" office:value="17126">
            <text:p>17126</text:p>
          </table:table-cell>
          <table:table-cell office:value-type="float" office:value="-810576">
            <text:p>-810576</text:p>
          </table:table-cell>
          <table:table-cell office:value-type="float" office:value="-495153">
            <text:p>-495153</text:p>
          </table:table-cell>
          <table:table-cell office:value-type="float" office:value="-375458">
            <text:p>-3754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3</text:p>
          </table:table-cell>
          <table:table-cell office:value-type="string">
            <text:p>營邦            
AIC Inc.                                     </text:p>
          </table:table-cell>
          <table:table-cell office:value-type="float" office:value="384907">
            <text:p>384907</text:p>
          </table:table-cell>
          <table:table-cell office:value-type="float" office:value="274110">
            <text:p>274110</text:p>
          </table:table-cell>
          <table:table-cell office:value-type="float" office:value="927759">
            <text:p>927759</text:p>
          </table:table-cell>
          <table:table-cell office:value-type="float" office:value="455390">
            <text:p>455390</text:p>
          </table:table-cell>
          <table:table-cell office:value-type="float" office:value="118433">
            <text:p>11843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7</text:p>
          </table:table-cell>
          <table:table-cell office:value-type="string">
            <text:p>漢磊            
EPISIL TECHNOLOGIES INC.                     </text:p>
          </table:table-cell>
          <table:table-cell office:value-type="float" office:value="3332157">
            <text:p>3332157</text:p>
          </table:table-cell>
          <table:table-cell office:value-type="float" office:value="-71403">
            <text:p>-71403</text:p>
          </table:table-cell>
          <table:table-cell office:value-type="float" office:value="67073">
            <text:p>67073</text:p>
          </table:table-cell>
          <table:table-cell office:value-type="float" office:value="820995">
            <text:p>820995</text:p>
          </table:table-cell>
          <table:table-cell office:value-type="float" office:value="232035">
            <text:p>2320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9</text:p>
          </table:table-cell>
          <table:table-cell office:value-type="string">
            <text:p>鑫聯大投控      
Trigold Holdings Limited                     </text:p>
          </table:table-cell>
          <table:table-cell office:value-type="float" office:value="1005695">
            <text:p>1005695</text:p>
          </table:table-cell>
          <table:table-cell office:value-type="float" office:value="20793">
            <text:p>20793</text:p>
          </table:table-cell>
          <table:table-cell office:value-type="float" office:value="135032">
            <text:p>135032</text:p>
          </table:table-cell>
          <table:table-cell office:value-type="float" office:value="186528">
            <text:p>186528</text:p>
          </table:table-cell>
          <table:table-cell office:value-type="float" office:value="392114">
            <text:p>3921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0</text:p>
          </table:table-cell>
          <table:table-cell office:value-type="string">
            <text:p>連展投控        
ACON Holding Inc.                            </text:p>
          </table:table-cell>
          <table:table-cell office:value-type="float" office:value="2872507">
            <text:p>2872507</text:p>
          </table:table-cell>
          <table:table-cell office:value-type="float" office:value="-68757">
            <text:p>-68757</text:p>
          </table:table-cell>
          <table:table-cell office:value-type="float" office:value="-223647">
            <text:p>-223647</text:p>
          </table:table-cell>
          <table:table-cell office:value-type="float" office:value="-348673">
            <text:p>-348673</text:p>
          </table:table-cell>
          <table:table-cell office:value-type="float" office:value="-526729">
            <text:p>-5267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3</text:p>
          </table:table-cell>
          <table:table-cell office:value-type="string">
            <text:p>新晶投控        
Hsinjing Holding Co., Ltd.                   </text:p>
          </table:table-cell>
          <table:table-cell office:value-type="float" office:value="780900">
            <text:p>780900</text:p>
          </table:table-cell>
          <table:table-cell office:value-type="float" office:value="-7279">
            <text:p>-7279</text:p>
          </table:table-cell>
          <table:table-cell office:value-type="float" office:value="-21172">
            <text:p>-21172</text:p>
          </table:table-cell>
          <table:table-cell office:value-type="float" office:value="68697">
            <text:p>68697</text:p>
          </table:table-cell>
          <table:table-cell office:value-type="float" office:value="33583">
            <text:p>335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2</text:p>
          </table:table-cell>
          <table:table-cell office:value-type="string">
            <text:p>永日            
YUNG ZIP CHEMICAL IND. CO., LTD.             </text:p>
          </table:table-cell>
          <table:table-cell office:value-type="float" office:value="423735">
            <text:p>423735</text:p>
          </table:table-cell>
          <table:table-cell office:value-type="float" office:value="31058">
            <text:p>31058</text:p>
          </table:table-cell>
          <table:table-cell office:value-type="float" office:value="62506">
            <text:p>62506</text:p>
          </table:table-cell>
          <table:table-cell office:value-type="float" office:value="69993">
            <text:p>69993</text:p>
          </table:table-cell>
          <table:table-cell office:value-type="float" office:value="6004">
            <text:p>600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5</text:p>
          </table:table-cell>
          <table:table-cell office:value-type="string">
            <text:p>東洋            
TTY BIOPHARM COMPANY LIMITED                 </text:p>
          </table:table-cell>
          <table:table-cell office:value-type="float" office:value="2486500">
            <text:p>2486500</text:p>
          </table:table-cell>
          <table:table-cell office:value-type="float" office:value="368054">
            <text:p>368054</text:p>
          </table:table-cell>
          <table:table-cell office:value-type="float" office:value="1128509">
            <text:p>1128509</text:p>
          </table:table-cell>
          <table:table-cell office:value-type="float" office:value="1094391">
            <text:p>1094391</text:p>
          </table:table-cell>
          <table:table-cell office:value-type="float" office:value="831894">
            <text:p>831894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7</text:p>
          </table:table-cell>
          <table:table-cell office:value-type="string">
            <text:p>邦特            
BIOTEQUE CORPORATION                         </text:p>
          </table:table-cell>
          <table:table-cell office:value-type="float" office:value="692983">
            <text:p>692983</text:p>
          </table:table-cell>
          <table:table-cell office:value-type="float" office:value="159427">
            <text:p>159427</text:p>
          </table:table-cell>
          <table:table-cell office:value-type="float" office:value="452550">
            <text:p>452550</text:p>
          </table:table-cell>
          <table:table-cell office:value-type="float" office:value="493540">
            <text:p>493540</text:p>
          </table:table-cell>
          <table:table-cell office:value-type="float" office:value="431257">
            <text:p>431257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9</text:p>
          </table:table-cell>
          <table:table-cell office:value-type="string">
            <text:p>加捷生醫        
Jia Jie Biomedical Co., Ltd.                 </text:p>
          </table:table-cell>
          <table:table-cell office:value-type="float" office:value="987367">
            <text:p>987367</text:p>
          </table:table-cell>
          <table:table-cell office:value-type="float" office:value="17975">
            <text:p>17975</text:p>
          </table:table-cell>
          <table:table-cell office:value-type="float" office:value="144146">
            <text:p>144146</text:p>
          </table:table-cell>
          <table:table-cell office:value-type="float" office:value="-5470">
            <text:p>-5470</text:p>
          </table:table-cell>
          <table:table-cell office:value-type="float" office:value="5340">
            <text:p>53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1</text:p>
          </table:table-cell>
          <table:table-cell office:value-type="string">
            <text:p>濟生            
Chi Sheng Pharma &amp; Biotech Co., Ltd          </text:p>
          </table:table-cell>
          <table:table-cell office:value-type="float" office:value="569830">
            <text:p>569830</text:p>
          </table:table-cell>
          <table:table-cell office:value-type="float" office:value="28122">
            <text:p>28122</text:p>
          </table:table-cell>
          <table:table-cell office:value-type="float" office:value="68674">
            <text:p>68674</text:p>
          </table:table-cell>
          <table:table-cell office:value-type="float" office:value="154006">
            <text:p>154006</text:p>
          </table:table-cell>
          <table:table-cell office:value-type="float" office:value="80751">
            <text:p>8075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3</text:p>
          </table:table-cell>
          <table:table-cell office:value-type="string">
            <text:p>聯上            
WE&amp;WIN DIVERSIFICATION CO.,LTD.              </text:p>
          </table:table-cell>
          <table:table-cell office:value-type="float" office:value="2111382">
            <text:p>2111382</text:p>
          </table:table-cell>
          <table:table-cell office:value-type="float" office:value="182964">
            <text:p>182964</text:p>
          </table:table-cell>
          <table:table-cell office:value-type="float" office:value="-145730">
            <text:p>-145730</text:p>
          </table:table-cell>
          <table:table-cell office:value-type="float" office:value="-144205">
            <text:p>-144205</text:p>
          </table:table-cell>
          <table:table-cell office:value-type="float" office:value="133649">
            <text:p>133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4</text:p>
          </table:table-cell>
          <table:table-cell office:value-type="string">
            <text:p>健喬            
SYNMOSA BIOPHARMA CORPORATION                </text:p>
          </table:table-cell>
          <table:table-cell office:value-type="float" office:value="3958959">
            <text:p>3958959</text:p>
          </table:table-cell>
          <table:table-cell office:value-type="float" office:value="185314">
            <text:p>185314</text:p>
          </table:table-cell>
          <table:table-cell office:value-type="float" office:value="594832">
            <text:p>594832</text:p>
          </table:table-cell>
          <table:table-cell office:value-type="float" office:value="799091">
            <text:p>799091</text:p>
          </table:table-cell>
          <table:table-cell office:value-type="float" office:value="303860">
            <text:p>30386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office:value-type="float" office:value="0.05">
            <text:p>0.05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2">
            <text:p>0.2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6</text:p>
          </table:table-cell>
          <table:table-cell office:value-type="string">
            <text:p>明基醫          
BenQ Medical Technology Corporation          </text:p>
          </table:table-cell>
          <table:table-cell office:value-type="float" office:value="445660">
            <text:p>445660</text:p>
          </table:table-cell>
          <table:table-cell office:value-type="float" office:value="59715">
            <text:p>59715</text:p>
          </table:table-cell>
          <table:table-cell office:value-type="float" office:value="114581">
            <text:p>114581</text:p>
          </table:table-cell>
          <table:table-cell office:value-type="float" office:value="180244">
            <text:p>180244</text:p>
          </table:table-cell>
          <table:table-cell office:value-type="float" office:value="28840">
            <text:p>2884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0</text:p>
          </table:table-cell>
          <table:table-cell office:value-type="string">
            <text:p>友華            
Orient Europharma Co., Ltd.                  </text:p>
          </table:table-cell>
          <table:table-cell office:value-type="float" office:value="867471">
            <text:p>867471</text:p>
          </table:table-cell>
          <table:table-cell office:value-type="float" office:value="-55020">
            <text:p>-55020</text:p>
          </table:table-cell>
          <table:table-cell office:value-type="float" office:value="143943">
            <text:p>143943</text:p>
          </table:table-cell>
          <table:table-cell office:value-type="float" office:value="-310803">
            <text:p>-310803</text:p>
          </table:table-cell>
          <table:table-cell office:value-type="float" office:value="120173">
            <text:p>1201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1</text:p>
          </table:table-cell>
          <table:table-cell office:value-type="string">
            <text:p>優盛            
ROSSMAX INTERNATIONAL LTD.                   </text:p>
          </table:table-cell>
          <table:table-cell office:value-type="float" office:value="849291">
            <text:p>849291</text:p>
          </table:table-cell>
          <table:table-cell office:value-type="float" office:value="14599">
            <text:p>14599</text:p>
          </table:table-cell>
          <table:table-cell office:value-type="float" office:value="-6665">
            <text:p>-6665</text:p>
          </table:table-cell>
          <table:table-cell office:value-type="float" office:value="170267">
            <text:p>170267</text:p>
          </table:table-cell>
          <table:table-cell office:value-type="float" office:value="111374">
            <text:p>111374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3</text:p>
          </table:table-cell>
          <table:table-cell office:value-type="string">
            <text:p>晟德            
Center Laboratories, Inc.                    </text:p>
          </table:table-cell>
          <table:table-cell office:value-type="float" office:value="6914211">
            <text:p>6914211</text:p>
          </table:table-cell>
          <table:table-cell office:value-type="float" office:value="-580526">
            <text:p>-580526</text:p>
          </table:table-cell>
          <table:table-cell office:value-type="float" office:value="-995421">
            <text:p>-995421</text:p>
          </table:table-cell>
          <table:table-cell office:value-type="float" office:value="102216">
            <text:p>102216</text:p>
          </table:table-cell>
          <table:table-cell office:value-type="float" office:value="1816180">
            <text:p>18161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6</text:p>
          </table:table-cell>
          <table:table-cell office:value-type="string">
            <text:p>太醫            
PACIFIC HOSPITAL SUPPLY CO., LTD.            </text:p>
          </table:table-cell>
          <table:table-cell office:value-type="float" office:value="726000">
            <text:p>726000</text:p>
          </table:table-cell>
          <table:table-cell office:value-type="float" office:value="135101">
            <text:p>135101</text:p>
          </table:table-cell>
          <table:table-cell office:value-type="float" office:value="420792">
            <text:p>420792</text:p>
          </table:table-cell>
          <table:table-cell office:value-type="float" office:value="331397">
            <text:p>331397</text:p>
          </table:table-cell>
          <table:table-cell office:value-type="float" office:value="386415">
            <text:p>386415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">
            <text:p>4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7</text:p>
          </table:table-cell>
          <table:table-cell office:value-type="string">
            <text:p>天良            
Tien Liang BioTech Co., Ltd.                 </text:p>
          </table:table-cell>
          <table:table-cell office:value-type="float" office:value="457600">
            <text:p>457600</text:p>
          </table:table-cell>
          <table:table-cell office:value-type="float" office:value="7506">
            <text:p>7506</text:p>
          </table:table-cell>
          <table:table-cell office:value-type="float" office:value="17732">
            <text:p>17732</text:p>
          </table:table-cell>
          <table:table-cell office:value-type="float" office:value="59481">
            <text:p>59481</text:p>
          </table:table-cell>
          <table:table-cell office:value-type="float" office:value="46605">
            <text:p>466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8</text:p>
          </table:table-cell>
          <table:table-cell office:value-type="string">
            <text:p>中天            
MICROBIO CO.,LTD.                            </text:p>
          </table:table-cell>
          <table:table-cell office:value-type="float" office:value="5601625">
            <text:p>5601625</text:p>
          </table:table-cell>
          <table:table-cell office:value-type="float" office:value="-270571">
            <text:p>-270571</text:p>
          </table:table-cell>
          <table:table-cell office:value-type="float" office:value="-1179876">
            <text:p>-1179876</text:p>
          </table:table-cell>
          <table:table-cell office:value-type="float" office:value="211197">
            <text:p>211197</text:p>
          </table:table-cell>
          <table:table-cell office:value-type="float" office:value="49422">
            <text:p>49422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.34">
            <text:p>0.34</text:p>
          </table:table-cell>
          <table:table-cell office:value-type="float" office:value="0.62">
            <text:p>0.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9</text:p>
          </table:table-cell>
          <table:table-cell office:value-type="string">
            <text:p>聯合            
United Orthopedic Corporation                </text:p>
          </table:table-cell>
          <table:table-cell office:value-type="float" office:value="964867">
            <text:p>964867</text:p>
          </table:table-cell>
          <table:table-cell office:value-type="float" office:value="125594">
            <text:p>125594</text:p>
          </table:table-cell>
          <table:table-cell office:value-type="float" office:value="384201">
            <text:p>384201</text:p>
          </table:table-cell>
          <table:table-cell office:value-type="float" office:value="221533">
            <text:p>221533</text:p>
          </table:table-cell>
          <table:table-cell office:value-type="float" office:value="52271">
            <text:p>5227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9250144">
            <text:p>3.99250144</text:p>
          </table:table-cell>
          <table:table-cell office:value-type="float" office:value="0.01157052">
            <text:p>0.011570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0</text:p>
          </table:table-cell>
          <table:table-cell office:value-type="string">
            <text:p>健亞            
Genovate Biotechnology Co., LTD.             </text:p>
          </table:table-cell>
          <table:table-cell office:value-type="float" office:value="1093758">
            <text:p>1093758</text:p>
          </table:table-cell>
          <table:table-cell office:value-type="float" office:value="20876">
            <text:p>20876</text:p>
          </table:table-cell>
          <table:table-cell office:value-type="float" office:value="29334">
            <text:p>29334</text:p>
          </table:table-cell>
          <table:table-cell office:value-type="float" office:value="-12323">
            <text:p>-12323</text:p>
          </table:table-cell>
          <table:table-cell office:value-type="float" office:value="372">
            <text:p>372</text:p>
          </table:table-cell>
          <table:table-cell office:value-type="float" office:value="0.175">
            <text:p>0.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1</text:p>
          </table:table-cell>
          <table:table-cell office:value-type="string">
            <text:p>浩泰            
NeoCore Technology Co., Ltd.                 </text:p>
          </table:table-cell>
          <table:table-cell office:value-type="float" office:value="395000">
            <text:p>395000</text:p>
          </table:table-cell>
          <table:table-cell office:value-type="float" office:value="-18741">
            <text:p>-18741</text:p>
          </table:table-cell>
          <table:table-cell office:value-type="float" office:value="-64645">
            <text:p>-64645</text:p>
          </table:table-cell>
          <table:table-cell office:value-type="float" office:value="-28215">
            <text:p>-28215</text:p>
          </table:table-cell>
          <table:table-cell office:value-type="float" office:value="-17197">
            <text:p>-171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8</text:p>
          </table:table-cell>
          <table:table-cell office:value-type="string">
            <text:p>曜亞            
DYNAMIC MEDICAL TECHNOLOGIES INC.            </text:p>
          </table:table-cell>
          <table:table-cell office:value-type="float" office:value="330000">
            <text:p>330000</text:p>
          </table:table-cell>
          <table:table-cell office:value-type="float" office:value="65451">
            <text:p>65451</text:p>
          </table:table-cell>
          <table:table-cell office:value-type="float" office:value="210319">
            <text:p>210319</text:p>
          </table:table-cell>
          <table:table-cell office:value-type="float" office:value="137111">
            <text:p>137111</text:p>
          </table:table-cell>
          <table:table-cell office:value-type="float" office:value="123206">
            <text:p>123206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75">
            <text:p>6.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9</text:p>
          </table:table-cell>
          <table:table-cell office:value-type="string">
            <text:p>馬光-KY         
MA KUANG HEALTHCARE HOLDING LIMITED          </text:p>
          </table:table-cell>
          <table:table-cell office:value-type="float" office:value="425499">
            <text:p>425499</text:p>
          </table:table-cell>
          <table:table-cell office:value-type="float" office:value="-25210">
            <text:p>-25210</text:p>
          </table:table-cell>
          <table:table-cell office:value-type="float" office:value="-42530">
            <text:p>-42530</text:p>
          </table:table-cell>
          <table:table-cell office:value-type="float" office:value="-30901">
            <text:p>-30901</text:p>
          </table:table-cell>
          <table:table-cell office:value-type="float" office:value="38541">
            <text:p>38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47</text:p>
          </table:table-cell>
          <table:table-cell office:value-type="string">
            <text:p>中裕            
TaiMed Biologics Inc.                        </text:p>
          </table:table-cell>
          <table:table-cell office:value-type="float" office:value="2730785">
            <text:p>2730785</text:p>
          </table:table-cell>
          <table:table-cell office:value-type="float" office:value="-16039">
            <text:p>-16039</text:p>
          </table:table-cell>
          <table:table-cell office:value-type="float" office:value="-194810">
            <text:p>-194810</text:p>
          </table:table-cell>
          <table:table-cell office:value-type="float" office:value="-269289">
            <text:p>-269289</text:p>
          </table:table-cell>
          <table:table-cell office:value-type="float" office:value="-470933">
            <text:p>-4709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3</text:p>
          </table:table-cell>
          <table:table-cell office:value-type="string">
            <text:p>鈺緯            
DIVA Laboratories, Ltd.                      </text:p>
          </table:table-cell>
          <table:table-cell office:value-type="float" office:value="600906">
            <text:p>600906</text:p>
          </table:table-cell>
          <table:table-cell office:value-type="float" office:value="31909">
            <text:p>31909</text:p>
          </table:table-cell>
          <table:table-cell office:value-type="float" office:value="73617">
            <text:p>73617</text:p>
          </table:table-cell>
          <table:table-cell office:value-type="float" office:value="49661">
            <text:p>49661</text:p>
          </table:table-cell>
          <table:table-cell office:value-type="float" office:value="21855">
            <text:p>218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820484">
            <text:p>1.05820484</text:p>
          </table:table-cell>
          <table:table-cell office:value-type="float" office:value="0.19179516">
            <text:p>0.191795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4</text:p>
          </table:table-cell>
          <table:table-cell office:value-type="string">
            <text:p>樂威科-KY       
Raku  Co., Ltd                               </text:p>
          </table:table-cell>
          <table:table-cell office:value-type="float" office:value="357200">
            <text:p>357200</text:p>
          </table:table-cell>
          <table:table-cell office:value-type="float" office:value="-36988">
            <text:p>-36988</text:p>
          </table:table-cell>
          <table:table-cell office:value-type="float" office:value="-108823">
            <text:p>-108823</text:p>
          </table:table-cell>
          <table:table-cell office:value-type="float" office:value="-34940">
            <text:p>-34940</text:p>
          </table:table-cell>
          <table:table-cell office:value-type="float" office:value="-68872">
            <text:p>-688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7</text:p>
          </table:table-cell>
          <table:table-cell office:value-type="string">
            <text:p>太景*-KY        
TAIGEN BIOPHARMACEUTICALS HOLDINGS LIMITED   </text:p>
          </table:table-cell>
          <table:table-cell office:value-type="float" office:value="20942">
            <text:p>20942</text:p>
          </table:table-cell>
          <table:table-cell office:value-type="float" office:value="-6166">
            <text:p>-6166</text:p>
          </table:table-cell>
          <table:table-cell office:value-type="float" office:value="136731">
            <text:p>136731</text:p>
          </table:table-cell>
          <table:table-cell office:value-type="float" office:value="-237164">
            <text:p>-237164</text:p>
          </table:table-cell>
          <table:table-cell office:value-type="float" office:value="775618">
            <text:p>7756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0</text:p>
          </table:table-cell>
          <table:table-cell office:value-type="string">
            <text:p>訊聯基因        
Genetics Generation Advancement Corp.(GGA Cor</text:p>
          </table:table-cell>
          <table:table-cell office:value-type="float" office:value="254049">
            <text:p>254049</text:p>
          </table:table-cell>
          <table:table-cell office:value-type="float" office:value="17891">
            <text:p>17891</text:p>
          </table:table-cell>
          <table:table-cell office:value-type="float" office:value="28565">
            <text:p>28565</text:p>
          </table:table-cell>
          <table:table-cell office:value-type="float" office:value="25731">
            <text:p>25731</text:p>
          </table:table-cell>
          <table:table-cell office:value-type="float" office:value="7839">
            <text:p>7839</text:p>
          </table:table-cell>
          <table:table-cell office:value-type="float" office:value="0.47754696">
            <text:p>0.47754696</text:p>
          </table:table-cell>
          <table:table-cell office:value-type="float" office:value="0">
            <text:p>0</text:p>
          </table:table-cell>
          <table:table-cell office:value-type="float" office:value="0.47754701">
            <text:p>0.47754701</text:p>
          </table:table-cell>
          <table:table-cell office:value-type="float" office:value="0">
            <text:p>0</text:p>
          </table:table-cell>
          <table:table-cell office:value-type="float" office:value="0.50596835">
            <text:p>0.50596835</text:p>
          </table:table-cell>
          <table:table-cell office:value-type="float" office:value="0">
            <text:p>0</text:p>
          </table:table-cell>
          <table:table-cell office:value-type="float" office:value="0.50596842">
            <text:p>0.50596842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1</text:p>
          </table:table-cell>
          <table:table-cell office:value-type="string">
            <text:p>聿新科          
BIOPTIK TECHNOLOGY, INC                      </text:p>
          </table:table-cell>
          <table:table-cell office:value-type="float" office:value="529808">
            <text:p>529808</text:p>
          </table:table-cell>
          <table:table-cell office:value-type="float" office:value="22213">
            <text:p>22213</text:p>
          </table:table-cell>
          <table:table-cell office:value-type="float" office:value="85710">
            <text:p>85710</text:p>
          </table:table-cell>
          <table:table-cell office:value-type="float" office:value="48498">
            <text:p>48498</text:p>
          </table:table-cell>
          <table:table-cell office:value-type="float" office:value="22592">
            <text:p>22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2</text:p>
          </table:table-cell>
          <table:table-cell office:value-type="string">
            <text:p>智擎            
PharmaEngine, Inc.                           </text:p>
          </table:table-cell>
          <table:table-cell office:value-type="float" office:value="1456782">
            <text:p>1456782</text:p>
          </table:table-cell>
          <table:table-cell office:value-type="float" office:value="102745">
            <text:p>102745</text:p>
          </table:table-cell>
          <table:table-cell office:value-type="float" office:value="274650">
            <text:p>274650</text:p>
          </table:table-cell>
          <table:table-cell office:value-type="float" office:value="318783">
            <text:p>318783</text:p>
          </table:table-cell>
          <table:table-cell office:value-type="float" office:value="426031">
            <text:p>4260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3</text:p>
          </table:table-cell>
          <table:table-cell office:value-type="string">
            <text:p>鐿鈦            
INTAI TECHNOLOGY CORP.                       </text:p>
          </table:table-cell>
          <table:table-cell office:value-type="float" office:value="497802">
            <text:p>497802</text:p>
          </table:table-cell>
          <table:table-cell office:value-type="float" office:value="106858">
            <text:p>106858</text:p>
          </table:table-cell>
          <table:table-cell office:value-type="float" office:value="340582">
            <text:p>340582</text:p>
          </table:table-cell>
          <table:table-cell office:value-type="float" office:value="422331">
            <text:p>422331</text:p>
          </table:table-cell>
          <table:table-cell office:value-type="float" office:value="228438">
            <text:p>22843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7</text:p>
          </table:table-cell>
          <table:table-cell office:value-type="string">
            <text:p>松瑞藥          
Savior Lifetec Corporation                   </text:p>
          </table:table-cell>
          <table:table-cell office:value-type="float" office:value="3173991">
            <text:p>3173991</text:p>
          </table:table-cell>
          <table:table-cell office:value-type="float" office:value="69783">
            <text:p>69783</text:p>
          </table:table-cell>
          <table:table-cell office:value-type="float" office:value="30030">
            <text:p>30030</text:p>
          </table:table-cell>
          <table:table-cell office:value-type="float" office:value="36387">
            <text:p>36387</text:p>
          </table:table-cell>
          <table:table-cell office:value-type="float" office:value="9956">
            <text:p>9956</text:p>
          </table:table-cell>
          <table:table-cell office:value-type="float" office:value="0.1032">
            <text:p>0.10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51">
            <text:p>0.08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8</text:p>
          </table:table-cell>
          <table:table-cell office:value-type="string">
            <text:p>醣聯            
GlycoNex Incorporation                       </text:p>
          </table:table-cell>
          <table:table-cell office:value-type="float" office:value="1086401">
            <text:p>1086401</text:p>
          </table:table-cell>
          <table:table-cell office:value-type="float" office:value="-72705">
            <text:p>-72705</text:p>
          </table:table-cell>
          <table:table-cell office:value-type="float" office:value="-178362">
            <text:p>-178362</text:p>
          </table:table-cell>
          <table:table-cell office:value-type="float" office:value="-219822">
            <text:p>-219822</text:p>
          </table:table-cell>
          <table:table-cell office:value-type="float" office:value="-172493">
            <text:p>-1724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1</text:p>
          </table:table-cell>
          <table:table-cell office:value-type="string">
            <text:p>瑞基            
GeneReach Biotechnology Corp.                </text:p>
          </table:table-cell>
          <table:table-cell office:value-type="float" office:value="574575">
            <text:p>574575</text:p>
          </table:table-cell>
          <table:table-cell office:value-type="float" office:value="-21525">
            <text:p>-21525</text:p>
          </table:table-cell>
          <table:table-cell office:value-type="float" office:value="-166270">
            <text:p>-166270</text:p>
          </table:table-cell>
          <table:table-cell office:value-type="float" office:value="221337">
            <text:p>221337</text:p>
          </table:table-cell>
          <table:table-cell office:value-type="float" office:value="376622">
            <text:p>37662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3</text:p>
          </table:table-cell>
          <table:table-cell office:value-type="string">
            <text:p>久裕            
ARICH ENTERPRISE CO., LTD.                   </text:p>
          </table:table-cell>
          <table:table-cell office:value-type="float" office:value="745744">
            <text:p>745744</text:p>
          </table:table-cell>
          <table:table-cell office:value-type="float" office:value="26034">
            <text:p>26034</text:p>
          </table:table-cell>
          <table:table-cell office:value-type="float" office:value="76532">
            <text:p>76532</text:p>
          </table:table-cell>
          <table:table-cell office:value-type="float" office:value="62617">
            <text:p>62617</text:p>
          </table:table-cell>
          <table:table-cell office:value-type="float" office:value="55305">
            <text:p>55305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967604">
            <text:p>0.919676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4</text:p>
          </table:table-cell>
          <table:table-cell office:value-type="string">
            <text:p>浩鼎            
OBI Pharma, Inc.                             </text:p>
          </table:table-cell>
          <table:table-cell office:value-type="float" office:value="2294394">
            <text:p>2294394</text:p>
          </table:table-cell>
          <table:table-cell office:value-type="float" office:value="-565410">
            <text:p>-565410</text:p>
          </table:table-cell>
          <table:table-cell office:value-type="float" office:value="-1046475">
            <text:p>-1046475</text:p>
          </table:table-cell>
          <table:table-cell office:value-type="float" office:value="-1613916">
            <text:p>-1613916</text:p>
          </table:table-cell>
          <table:table-cell office:value-type="float" office:value="-1530687">
            <text:p>-15306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5</text:p>
          </table:table-cell>
          <table:table-cell office:value-type="string">
            <text:p>杏一            
MedFirst Healthcare Services, Inc.           </text:p>
          </table:table-cell>
          <table:table-cell office:value-type="float" office:value="422830">
            <text:p>422830</text:p>
          </table:table-cell>
          <table:table-cell office:value-type="float" office:value="1246">
            <text:p>1246</text:p>
          </table:table-cell>
          <table:table-cell office:value-type="float" office:value="46803">
            <text:p>46803</text:p>
          </table:table-cell>
          <table:table-cell office:value-type="float" office:value="170861">
            <text:p>170861</text:p>
          </table:table-cell>
          <table:table-cell office:value-type="float" office:value="67930">
            <text:p>67930</text:p>
          </table:table-cell>
          <table:table-cell office:value-type="float" office:value="2.85">
            <text:p>2.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3</text:p>
          </table:table-cell>
          <table:table-cell office:value-type="string">
            <text:p>福永生技        
EPS Bio Technology Corp.                     </text:p>
          </table:table-cell>
          <table:table-cell office:value-type="float" office:value="238000">
            <text:p>238000</text:p>
          </table:table-cell>
          <table:table-cell office:value-type="float" office:value="12782">
            <text:p>12782</text:p>
          </table:table-cell>
          <table:table-cell office:value-type="float" office:value="20989">
            <text:p>20989</text:p>
          </table:table-cell>
          <table:table-cell office:value-type="float" office:value="25360">
            <text:p>25360</text:p>
          </table:table-cell>
          <table:table-cell office:value-type="float" office:value="18639">
            <text:p>18639</text:p>
          </table:table-cell>
          <table:table-cell office:value-type="float" office:value="0.98">
            <text:p>0.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8</text:p>
          </table:table-cell>
          <table:table-cell office:value-type="string">
            <text:p>安克            
AmCad BioMed Corporation                     </text:p>
          </table:table-cell>
          <table:table-cell office:value-type="float" office:value="533405">
            <text:p>533405</text:p>
          </table:table-cell>
          <table:table-cell office:value-type="float" office:value="-18373">
            <text:p>-18373</text:p>
          </table:table-cell>
          <table:table-cell office:value-type="float" office:value="-45314">
            <text:p>-45314</text:p>
          </table:table-cell>
          <table:table-cell office:value-type="float" office:value="-53488">
            <text:p>-53488</text:p>
          </table:table-cell>
          <table:table-cell office:value-type="float" office:value="-25544">
            <text:p>-255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2</text:p>
          </table:table-cell>
          <table:table-cell office:value-type="string">
            <text:p>杏國            
SynCore Biotechnology Co.,Ltd                </text:p>
          </table:table-cell>
          <table:table-cell office:value-type="float" office:value="351645">
            <text:p>351645</text:p>
          </table:table-cell>
          <table:table-cell office:value-type="float" office:value="-13374">
            <text:p>-13374</text:p>
          </table:table-cell>
          <table:table-cell office:value-type="float" office:value="-38172">
            <text:p>-38172</text:p>
          </table:table-cell>
          <table:table-cell office:value-type="float" office:value="-188666">
            <text:p>-188666</text:p>
          </table:table-cell>
          <table:table-cell office:value-type="float" office:value="-458597">
            <text:p>-4585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8</text:p>
          </table:table-cell>
          <table:table-cell office:value-type="string">
            <text:p>欣大健康        
S&amp;S Healthcare Holding Ltd.                  </text:p>
          </table:table-cell>
          <table:table-cell office:value-type="float" office:value="241080">
            <text:p>241080</text:p>
          </table:table-cell>
          <table:table-cell office:value-type="float" office:value="-17737">
            <text:p>-17737</text:p>
          </table:table-cell>
          <table:table-cell office:value-type="float" office:value="103609">
            <text:p>103609</text:p>
          </table:table-cell>
          <table:table-cell office:value-type="float" office:value="-66885">
            <text:p>-66885</text:p>
          </table:table-cell>
          <table:table-cell office:value-type="float" office:value="-95394">
            <text:p>-953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5</text:p>
          </table:table-cell>
          <table:table-cell office:value-type="string">
            <text:p>中華食          
CHUNG HWA  FOOD  INDUSTRIAL CO., LTD.        </text:p>
          </table:table-cell>
          <table:table-cell office:value-type="float" office:value="887720">
            <text:p>887720</text:p>
          </table:table-cell>
          <table:table-cell office:value-type="float" office:value="102609">
            <text:p>102609</text:p>
          </table:table-cell>
          <table:table-cell office:value-type="float" office:value="346927">
            <text:p>346927</text:p>
          </table:table-cell>
          <table:table-cell office:value-type="float" office:value="352728">
            <text:p>352728</text:p>
          </table:table-cell>
          <table:table-cell office:value-type="float" office:value="333731">
            <text:p>33373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7</text:p>
          </table:table-cell>
          <table:table-cell office:value-type="string">
            <text:p>環泰            
TAIWAN FRUCTOSE CO., LTD.                    </text:p>
          </table:table-cell>
          <table:table-cell office:value-type="float" office:value="1873000">
            <text:p>1873000</text:p>
          </table:table-cell>
          <table:table-cell office:value-type="float" office:value="108814">
            <text:p>108814</text:p>
          </table:table-cell>
          <table:table-cell office:value-type="float" office:value="233988">
            <text:p>233988</text:p>
          </table:table-cell>
          <table:table-cell office:value-type="float" office:value="138875">
            <text:p>138875</text:p>
          </table:table-cell>
          <table:table-cell office:value-type="float" office:value="364340">
            <text:p>36434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3</text:p>
          </table:table-cell>
          <table:table-cell office:value-type="string">
            <text:p>信立            
HSINLI CHEMICAL INDUSTRIAL CORP.             </text:p>
          </table:table-cell>
          <table:table-cell office:value-type="float" office:value="779648">
            <text:p>779648</text:p>
          </table:table-cell>
          <table:table-cell office:value-type="float" office:value="526294">
            <text:p>526294</text:p>
          </table:table-cell>
          <table:table-cell office:value-type="float" office:value="123459">
            <text:p>123459</text:p>
          </table:table-cell>
          <table:table-cell office:value-type="float" office:value="-41198">
            <text:p>-41198</text:p>
          </table:table-cell>
          <table:table-cell office:value-type="float" office:value="136765">
            <text:p>1367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6">
            <text:p>1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4</text:p>
          </table:table-cell>
          <table:table-cell office:value-type="string">
            <text:p>勝昱            
SUNVIC TECHNOLOGY CO.,LTD.                   </text:p>
          </table:table-cell>
          <table:table-cell office:value-type="float" office:value="360380">
            <text:p>360380</text:p>
          </table:table-cell>
          <table:table-cell office:value-type="float" office:value="-3688">
            <text:p>-3688</text:p>
          </table:table-cell>
          <table:table-cell office:value-type="float" office:value="-120556">
            <text:p>-120556</text:p>
          </table:table-cell>
          <table:table-cell office:value-type="float" office:value="-56371">
            <text:p>-56371</text:p>
          </table:table-cell>
          <table:table-cell office:value-type="float" office:value="152147">
            <text:p>1521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5</text:p>
          </table:table-cell>
          <table:table-cell office:value-type="string">
            <text:p>世坤            
SHIH-KUEN PLASTICS CO.LTD                    </text:p>
          </table:table-cell>
          <table:table-cell office:value-type="float" office:value="550140">
            <text:p>550140</text:p>
          </table:table-cell>
          <table:table-cell office:value-type="float" office:value="75107">
            <text:p>75107</text:p>
          </table:table-cell>
          <table:table-cell office:value-type="float" office:value="160340">
            <text:p>160340</text:p>
          </table:table-cell>
          <table:table-cell office:value-type="float" office:value="146870">
            <text:p>146870</text:p>
          </table:table-cell>
          <table:table-cell office:value-type="float" office:value="111416">
            <text:p>1114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1</text:p>
          </table:table-cell>
          <table:table-cell office:value-type="string">
            <text:p>東隆興          
Toung Loong Textile Mfg.Co.,Ltd.             </text:p>
          </table:table-cell>
          <table:table-cell office:value-type="float" office:value="1226920">
            <text:p>1226920</text:p>
          </table:table-cell>
          <table:table-cell office:value-type="float" office:value="32456">
            <text:p>32456</text:p>
          </table:table-cell>
          <table:table-cell office:value-type="float" office:value="-15908">
            <text:p>-15908</text:p>
          </table:table-cell>
          <table:table-cell office:value-type="float" office:value="167570">
            <text:p>167570</text:p>
          </table:table-cell>
          <table:table-cell office:value-type="float" office:value="317640">
            <text:p>31764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2</text:p>
          </table:table-cell>
          <table:table-cell office:value-type="string">
            <text:p>福大            
FU TA MATERIAL TECHNOLOGY  CO., LTD.         </text:p>
          </table:table-cell>
          <table:table-cell office:value-type="float" office:value="679918">
            <text:p>679918</text:p>
          </table:table-cell>
          <table:table-cell office:value-type="float" office:value="-6781">
            <text:p>-6781</text:p>
          </table:table-cell>
          <table:table-cell office:value-type="float" office:value="-19893">
            <text:p>-19893</text:p>
          </table:table-cell>
          <table:table-cell office:value-type="float" office:value="-7968">
            <text:p>-7968</text:p>
          </table:table-cell>
          <table:table-cell office:value-type="float" office:value="-39349">
            <text:p>-393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6</text:p>
          </table:table-cell>
          <table:table-cell office:value-type="string">
            <text:p>新昕纖          
HSIN-SIN TEXTILE CO., LTD.                   </text:p>
          </table:table-cell>
          <table:table-cell office:value-type="float" office:value="519120">
            <text:p>519120</text:p>
          </table:table-cell>
          <table:table-cell office:value-type="float" office:value="-5980">
            <text:p>-5980</text:p>
          </table:table-cell>
          <table:table-cell office:value-type="float" office:value="-20173">
            <text:p>-20173</text:p>
          </table:table-cell>
          <table:table-cell office:value-type="float" office:value="20591">
            <text:p>20591</text:p>
          </table:table-cell>
          <table:table-cell office:value-type="float" office:value="17129">
            <text:p>17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3</text:p>
          </table:table-cell>
          <table:table-cell office:value-type="string">
            <text:p>飛寶企業        
EST GLOBAL APPAREL CO.,LTD                   </text:p>
          </table:table-cell>
          <table:table-cell office:value-type="float" office:value="313147">
            <text:p>313147</text:p>
          </table:table-cell>
          <table:table-cell office:value-type="float" office:value="7604">
            <text:p>7604</text:p>
          </table:table-cell>
          <table:table-cell office:value-type="float" office:value="18145">
            <text:p>18145</text:p>
          </table:table-cell>
          <table:table-cell office:value-type="float" office:value="53984">
            <text:p>53984</text:p>
          </table:table-cell>
          <table:table-cell office:value-type="float" office:value="6197">
            <text:p>619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6</text:p>
          </table:table-cell>
          <table:table-cell office:value-type="string">
            <text:p>三圓            
SHANYUAN CO., LTD                            </text:p>
          </table:table-cell>
          <table:table-cell office:value-type="float" office:value="622418">
            <text:p>622418</text:p>
          </table:table-cell>
          <table:table-cell office:value-type="float" office:value="16464">
            <text:p>16464</text:p>
          </table:table-cell>
          <table:table-cell office:value-type="float" office:value="-1471">
            <text:p>-1471</text:p>
          </table:table-cell>
          <table:table-cell office:value-type="float" office:value="-271108">
            <text:p>-271108</text:p>
          </table:table-cell>
          <table:table-cell office:value-type="float" office:value="977438">
            <text:p>9774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7</text:p>
          </table:table-cell>
          <table:table-cell office:value-type="string">
            <text:p>金洲            
KING CHOU MARINE TECHNOLOGY CO., LTD         </text:p>
          </table:table-cell>
          <table:table-cell office:value-type="float" office:value="839713">
            <text:p>839713</text:p>
          </table:table-cell>
          <table:table-cell office:value-type="float" office:value="56840">
            <text:p>56840</text:p>
          </table:table-cell>
          <table:table-cell office:value-type="float" office:value="310262">
            <text:p>310262</text:p>
          </table:table-cell>
          <table:table-cell office:value-type="float" office:value="402977">
            <text:p>402977</text:p>
          </table:table-cell>
          <table:table-cell office:value-type="float" office:value="261836">
            <text:p>261836</text:p>
          </table:table-cell>
          <table:table-cell office:value-type="float" office:value="2.9">
            <text:p>2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9</text:p>
          </table:table-cell>
          <table:table-cell office:value-type="string">
            <text:p>皇家美食        
King House CO., Ltd.                         </text:p>
          </table:table-cell>
          <table:table-cell office:value-type="float" office:value="1581631">
            <text:p>1581631</text:p>
          </table:table-cell>
          <table:table-cell office:value-type="float" office:value="16196">
            <text:p>16196</text:p>
          </table:table-cell>
          <table:table-cell office:value-type="float" office:value="-14692">
            <text:p>-14692</text:p>
          </table:table-cell>
          <table:table-cell office:value-type="float" office:value="-23583">
            <text:p>-23583</text:p>
          </table:table-cell>
          <table:table-cell office:value-type="float" office:value="-28029">
            <text:p>-280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3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20</text:p>
          </table:table-cell>
          <table:table-cell office:value-type="string">
            <text:p>光明            
Kwang Ming Silk Mill Co., Ltd.               </text:p>
          </table:table-cell>
          <table:table-cell office:value-type="float" office:value="404550">
            <text:p>404550</text:p>
          </table:table-cell>
          <table:table-cell office:value-type="float" office:value="-26989">
            <text:p>-26989</text:p>
          </table:table-cell>
          <table:table-cell office:value-type="float" office:value="1636080">
            <text:p>1636080</text:p>
          </table:table-cell>
          <table:table-cell office:value-type="float" office:value="-4354">
            <text:p>-4354</text:p>
          </table:table-cell>
          <table:table-cell office:value-type="float" office:value="82605">
            <text:p>8260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0</text:p>
          </table:table-cell>
          <table:table-cell office:value-type="string">
            <text:p>耀億            
YAO I  FABRIC CO.,LTD.                       </text:p>
          </table:table-cell>
          <table:table-cell office:value-type="float" office:value="562736">
            <text:p>562736</text:p>
          </table:table-cell>
          <table:table-cell office:value-type="float" office:value="-4548">
            <text:p>-4548</text:p>
          </table:table-cell>
          <table:table-cell office:value-type="float" office:value="-160068">
            <text:p>-160068</text:p>
          </table:table-cell>
          <table:table-cell office:value-type="float" office:value="9440">
            <text:p>9440</text:p>
          </table:table-cell>
          <table:table-cell office:value-type="float" office:value="42294">
            <text:p>4229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2</text:p>
          </table:table-cell>
          <table:table-cell office:value-type="string">
            <text:p>銘旺實          
Hakers Enterprise Co., LTD.                  </text:p>
          </table:table-cell>
          <table:table-cell office:value-type="float" office:value="505890">
            <text:p>505890</text:p>
          </table:table-cell>
          <table:table-cell office:value-type="float" office:value="42292">
            <text:p>42292</text:p>
          </table:table-cell>
          <table:table-cell office:value-type="float" office:value="97196">
            <text:p>97196</text:p>
          </table:table-cell>
          <table:table-cell office:value-type="float" office:value="172263">
            <text:p>172263</text:p>
          </table:table-cell>
          <table:table-cell office:value-type="float" office:value="-103105">
            <text:p>-10310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3</text:p>
          </table:table-cell>
          <table:table-cell office:value-type="string">
            <text:p>興采            
Singtex Industrial Co., Ltd.                 </text:p>
          </table:table-cell>
          <table:table-cell office:value-type="float" office:value="612998">
            <text:p>612998</text:p>
          </table:table-cell>
          <table:table-cell office:value-type="float" office:value="-23001">
            <text:p>-23001</text:p>
          </table:table-cell>
          <table:table-cell office:value-type="float" office:value="32085">
            <text:p>32085</text:p>
          </table:table-cell>
          <table:table-cell office:value-type="float" office:value="138003">
            <text:p>138003</text:p>
          </table:table-cell>
          <table:table-cell office:value-type="float" office:value="56776">
            <text:p>5677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42</text:p>
          </table:table-cell>
          <table:table-cell office:value-type="string">
            <text:p>竣邦-KY         
J&amp;B International Inc.                       </text:p>
          </table:table-cell>
          <table:table-cell office:value-type="float" office:value="275289">
            <text:p>275289</text:p>
          </table:table-cell>
          <table:table-cell office:value-type="float" office:value="24871">
            <text:p>24871</text:p>
          </table:table-cell>
          <table:table-cell office:value-type="float" office:value="32091">
            <text:p>32091</text:p>
          </table:table-cell>
          <table:table-cell office:value-type="float" office:value="56437">
            <text:p>56437</text:p>
          </table:table-cell>
          <table:table-cell office:value-type="float" office:value="95609">
            <text:p>956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2</text:p>
          </table:table-cell>
          <table:table-cell office:value-type="string">
            <text:p>健信            
JIAN SIN INDUSTRIAL CO, LTD                  </text:p>
          </table:table-cell>
          <table:table-cell office:value-type="float" office:value="580117">
            <text:p>580117</text:p>
          </table:table-cell>
          <table:table-cell office:value-type="float" office:value="4860">
            <text:p>4860</text:p>
          </table:table-cell>
          <table:table-cell office:value-type="float" office:value="8448">
            <text:p>8448</text:p>
          </table:table-cell>
          <table:table-cell office:value-type="float" office:value="-22481">
            <text:p>-22481</text:p>
          </table:table-cell>
          <table:table-cell office:value-type="float" office:value="-145471">
            <text:p>-1454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3</text:p>
          </table:table-cell>
          <table:table-cell office:value-type="string">
            <text:p>金雨            
GOLD RAIN ENTERPRISES CORP.                  </text:p>
          </table:table-cell>
          <table:table-cell office:value-type="float" office:value="603133">
            <text:p>603133</text:p>
          </table:table-cell>
          <table:table-cell office:value-type="float" office:value="-16887">
            <text:p>-16887</text:p>
          </table:table-cell>
          <table:table-cell office:value-type="float" office:value="-76307">
            <text:p>-76307</text:p>
          </table:table-cell>
          <table:table-cell office:value-type="float" office:value="-37403">
            <text:p>-37403</text:p>
          </table:table-cell>
          <table:table-cell office:value-type="float" office:value="-33192">
            <text:p>-33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6</text:p>
          </table:table-cell>
          <table:table-cell office:value-type="string">
            <text:p>崇友            
GFC. LTD.                                    </text:p>
          </table:table-cell>
          <table:table-cell office:value-type="float" office:value="1770120">
            <text:p>1770120</text:p>
          </table:table-cell>
          <table:table-cell office:value-type="float" office:value="308642">
            <text:p>308642</text:p>
          </table:table-cell>
          <table:table-cell office:value-type="float" office:value="895119">
            <text:p>895119</text:p>
          </table:table-cell>
          <table:table-cell office:value-type="float" office:value="847892">
            <text:p>847892</text:p>
          </table:table-cell>
          <table:table-cell office:value-type="float" office:value="777924">
            <text:p>777924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0</text:p>
          </table:table-cell>
          <table:table-cell office:value-type="string">
            <text:p>高鋒            
KAO FONG MACHINERY CO.,LTD                   </text:p>
          </table:table-cell>
          <table:table-cell office:value-type="float" office:value="1080107">
            <text:p>1080107</text:p>
          </table:table-cell>
          <table:table-cell office:value-type="float" office:value="881">
            <text:p>881</text:p>
          </table:table-cell>
          <table:table-cell office:value-type="float" office:value="104368">
            <text:p>104368</text:p>
          </table:table-cell>
          <table:table-cell office:value-type="float" office:value="49295">
            <text:p>49295</text:p>
          </table:table-cell>
          <table:table-cell office:value-type="float" office:value="-36126">
            <text:p>-3612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3</text:p>
          </table:table-cell>
          <table:table-cell office:value-type="string">
            <text:p>福裕            
FALCON MACHINE TOOLS CO.,LTD                 </text:p>
          </table:table-cell>
          <table:table-cell office:value-type="float" office:value="1068803">
            <text:p>1068803</text:p>
          </table:table-cell>
          <table:table-cell office:value-type="float" office:value="-2582">
            <text:p>-2582</text:p>
          </table:table-cell>
          <table:table-cell office:value-type="float" office:value="115652">
            <text:p>115652</text:p>
          </table:table-cell>
          <table:table-cell office:value-type="float" office:value="-22995">
            <text:p>-22995</text:p>
          </table:table-cell>
          <table:table-cell office:value-type="float" office:value="33900">
            <text:p>339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3</text:p>
          </table:table-cell>
          <table:table-cell office:value-type="string">
            <text:p>永彰            
Everbrite Technology Co., Ltd.               </text:p>
          </table:table-cell>
          <table:table-cell office:value-type="float" office:value="640000">
            <text:p>640000</text:p>
          </table:table-cell>
          <table:table-cell office:value-type="float" office:value="-11834">
            <text:p>-11834</text:p>
          </table:table-cell>
          <table:table-cell office:value-type="float" office:value="-16270">
            <text:p>-16270</text:p>
          </table:table-cell>
          <table:table-cell office:value-type="float" office:value="-91854">
            <text:p>-91854</text:p>
          </table:table-cell>
          <table:table-cell office:value-type="float" office:value="-14289">
            <text:p>-142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7</text:p>
          </table:table-cell>
          <table:table-cell office:value-type="string">
            <text:p>方方土霖        
KUEN LING MACHINERY REFRIGERATING CO.,LTD.   </text:p>
          </table:table-cell>
          <table:table-cell office:value-type="float" office:value="761524">
            <text:p>761524</text:p>
          </table:table-cell>
          <table:table-cell office:value-type="float" office:value="60351">
            <text:p>60351</text:p>
          </table:table-cell>
          <table:table-cell office:value-type="float" office:value="258404">
            <text:p>258404</text:p>
          </table:table-cell>
          <table:table-cell office:value-type="float" office:value="204046">
            <text:p>204046</text:p>
          </table:table-cell>
          <table:table-cell office:value-type="float" office:value="150793">
            <text:p>1507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8</text:p>
          </table:table-cell>
          <table:table-cell office:value-type="string">
            <text:p>江興鍛          
CHIAN HSING FORGING INDUSTRIAL CO.,LTD.      </text:p>
          </table:table-cell>
          <table:table-cell office:value-type="float" office:value="841657">
            <text:p>841657</text:p>
          </table:table-cell>
          <table:table-cell office:value-type="float" office:value="-8188">
            <text:p>-8188</text:p>
          </table:table-cell>
          <table:table-cell office:value-type="float" office:value="76370">
            <text:p>76370</text:p>
          </table:table-cell>
          <table:table-cell office:value-type="float" office:value="180081">
            <text:p>180081</text:p>
          </table:table-cell>
          <table:table-cell office:value-type="float" office:value="181297">
            <text:p>181297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9</text:p>
          </table:table-cell>
          <table:table-cell office:value-type="string">
            <text:p>淳紳            
ELECTRIC POWER TECHNOLOGY LIMITED            </text:p>
          </table:table-cell>
          <table:table-cell office:value-type="float" office:value="845491">
            <text:p>845491</text:p>
          </table:table-cell>
          <table:table-cell office:value-type="float" office:value="-19867">
            <text:p>-19867</text:p>
          </table:table-cell>
          <table:table-cell office:value-type="float" office:value="-86433">
            <text:p>-86433</text:p>
          </table:table-cell>
          <table:table-cell office:value-type="float" office:value="27657">
            <text:p>27657</text:p>
          </table:table-cell>
          <table:table-cell office:value-type="float" office:value="-499856">
            <text:p>-4998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0</text:p>
          </table:table-cell>
          <table:table-cell office:value-type="string">
            <text:p>宏易            
Honyi International Company Limited          </text:p>
          </table:table-cell>
          <table:table-cell office:value-type="float" office:value="494373">
            <text:p>494373</text:p>
          </table:table-cell>
          <table:table-cell office:value-type="float" office:value="-8933">
            <text:p>-8933</text:p>
          </table:table-cell>
          <table:table-cell office:value-type="float" office:value="-62156">
            <text:p>-62156</text:p>
          </table:table-cell>
          <table:table-cell office:value-type="float" office:value="-13326">
            <text:p>-13326</text:p>
          </table:table-cell>
          <table:table-cell office:value-type="float" office:value="-21853">
            <text:p>-218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3</text:p>
          </table:table-cell>
          <table:table-cell office:value-type="string">
            <text:p>協易機          
SHIEH YIH MACHINERY INDUSTRY CO., LTD        </text:p>
          </table:table-cell>
          <table:table-cell office:value-type="float" office:value="1584341">
            <text:p>1584341</text:p>
          </table:table-cell>
          <table:table-cell office:value-type="float" office:value="159079">
            <text:p>159079</text:p>
          </table:table-cell>
          <table:table-cell office:value-type="float" office:value="212897">
            <text:p>212897</text:p>
          </table:table-cell>
          <table:table-cell office:value-type="float" office:value="28744">
            <text:p>28744</text:p>
          </table:table-cell>
          <table:table-cell office:value-type="float" office:value="56663">
            <text:p>56663</text:p>
          </table:table-cell>
          <table:table-cell office:value-type="float" office:value="0.25522934">
            <text:p>0.25522934</text:p>
          </table:table-cell>
          <table:table-cell office:value-type="float" office:value="0.06477065999999999">
            <text:p>0.06477065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6479823">
            <text:p>1.164798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4</text:p>
          </table:table-cell>
          <table:table-cell office:value-type="string">
            <text:p>慶騰            
Trinity Precision Technology Co., Ltd.       </text:p>
          </table:table-cell>
          <table:table-cell office:value-type="float" office:value="867889">
            <text:p>867889</text:p>
          </table:table-cell>
          <table:table-cell office:value-type="float" office:value="7288">
            <text:p>7288</text:p>
          </table:table-cell>
          <table:table-cell office:value-type="float" office:value="-132433">
            <text:p>-132433</text:p>
          </table:table-cell>
          <table:table-cell office:value-type="float" office:value="-148278">
            <text:p>-148278</text:p>
          </table:table-cell>
          <table:table-cell office:value-type="float" office:value="51551">
            <text:p>515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5</text:p>
          </table:table-cell>
          <table:table-cell office:value-type="string">
            <text:p>至興            
FINE  BLANKING  &amp; TOOL  CO.,  LTD            </text:p>
          </table:table-cell>
          <table:table-cell office:value-type="float" office:value="756617">
            <text:p>756617</text:p>
          </table:table-cell>
          <table:table-cell office:value-type="float" office:value="97722">
            <text:p>97722</text:p>
          </table:table-cell>
          <table:table-cell office:value-type="float" office:value="181424">
            <text:p>181424</text:p>
          </table:table-cell>
          <table:table-cell office:value-type="float" office:value="213388">
            <text:p>213388</text:p>
          </table:table-cell>
          <table:table-cell office:value-type="float" office:value="181204">
            <text:p>1812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8</text:p>
          </table:table-cell>
          <table:table-cell office:value-type="string">
            <text:p>大詠城          
WINSON Machinery  Co., LTD.                  </text:p>
          </table:table-cell>
          <table:table-cell office:value-type="float" office:value="575523">
            <text:p>575523</text:p>
          </table:table-cell>
          <table:table-cell office:value-type="float" office:value="8300">
            <text:p>8300</text:p>
          </table:table-cell>
          <table:table-cell office:value-type="float" office:value="61339">
            <text:p>61339</text:p>
          </table:table-cell>
          <table:table-cell office:value-type="float" office:value="80176">
            <text:p>80176</text:p>
          </table:table-cell>
          <table:table-cell office:value-type="float" office:value="38590">
            <text:p>3859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1</text:p>
          </table:table-cell>
          <table:table-cell office:value-type="string">
            <text:p>晟田            
Magnate Technology Co.,Ltd                   </text:p>
          </table:table-cell>
          <table:table-cell office:value-type="float" office:value="676471">
            <text:p>676471</text:p>
          </table:table-cell>
          <table:table-cell office:value-type="float" office:value="-13365">
            <text:p>-13365</text:p>
          </table:table-cell>
          <table:table-cell office:value-type="float" office:value="-75958">
            <text:p>-75958</text:p>
          </table:table-cell>
          <table:table-cell office:value-type="float" office:value="121994">
            <text:p>121994</text:p>
          </table:table-cell>
          <table:table-cell office:value-type="float" office:value="119">
            <text:p>119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2</text:p>
          </table:table-cell>
          <table:table-cell office:value-type="string">
            <text:p>科嶠            
ASIA NEO TECH INDUSTRIAL CO.,LTD.            </text:p>
          </table:table-cell>
          <table:table-cell office:value-type="float" office:value="322854">
            <text:p>322854</text:p>
          </table:table-cell>
          <table:table-cell office:value-type="float" office:value="28254">
            <text:p>28254</text:p>
          </table:table-cell>
          <table:table-cell office:value-type="float" office:value="54201">
            <text:p>54201</text:p>
          </table:table-cell>
          <table:table-cell office:value-type="float" office:value="1266">
            <text:p>1266</text:p>
          </table:table-cell>
          <table:table-cell office:value-type="float" office:value="31533">
            <text:p>31533</text:p>
          </table:table-cell>
          <table:table-cell office:value-type="float" office:value="0.47">
            <text:p>0.47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3</text:p>
          </table:table-cell>
          <table:table-cell office:value-type="string">
            <text:p>萬在            
MAN ZAI INDUSTRIAL CO., LTD.                 </text:p>
          </table:table-cell>
          <table:table-cell office:value-type="float" office:value="569700">
            <text:p>569700</text:p>
          </table:table-cell>
          <table:table-cell office:value-type="float" office:value="62909">
            <text:p>62909</text:p>
          </table:table-cell>
          <table:table-cell office:value-type="float" office:value="134834">
            <text:p>134834</text:p>
          </table:table-cell>
          <table:table-cell office:value-type="float" office:value="139710">
            <text:p>139710</text:p>
          </table:table-cell>
          <table:table-cell office:value-type="float" office:value="29928">
            <text:p>29928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9</text:p>
          </table:table-cell>
          <table:table-cell office:value-type="string">
            <text:p>桓達            
FineTek Co.,Ltd.                             </text:p>
          </table:table-cell>
          <table:table-cell office:value-type="float" office:value="547890">
            <text:p>547890</text:p>
          </table:table-cell>
          <table:table-cell office:value-type="float" office:value="84129">
            <text:p>84129</text:p>
          </table:table-cell>
          <table:table-cell office:value-type="float" office:value="267838">
            <text:p>267838</text:p>
          </table:table-cell>
          <table:table-cell office:value-type="float" office:value="324438">
            <text:p>324438</text:p>
          </table:table-cell>
          <table:table-cell office:value-type="float" office:value="275954">
            <text:p>27595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0</text:p>
          </table:table-cell>
          <table:table-cell office:value-type="string">
            <text:p>長佳            
Chang Jia M&amp;E Engineering Corp.              </text:p>
          </table:table-cell>
          <table:table-cell office:value-type="float" office:value="378387">
            <text:p>378387</text:p>
          </table:table-cell>
          <table:table-cell office:value-type="float" office:value="31078">
            <text:p>31078</text:p>
          </table:table-cell>
          <table:table-cell office:value-type="float" office:value="123200">
            <text:p>123200</text:p>
          </table:table-cell>
          <table:table-cell office:value-type="float" office:value="107034">
            <text:p>107034</text:p>
          </table:table-cell>
          <table:table-cell office:value-type="float" office:value="53501">
            <text:p>53501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4</text:p>
          </table:table-cell>
          <table:table-cell office:value-type="string">
            <text:p>橙的            
Orange Electronic Co ., Ltd                  </text:p>
          </table:table-cell>
          <table:table-cell office:value-type="float" office:value="232986">
            <text:p>232986</text:p>
          </table:table-cell>
          <table:table-cell office:value-type="float" office:value="20487">
            <text:p>20487</text:p>
          </table:table-cell>
          <table:table-cell office:value-type="float" office:value="24683">
            <text:p>24683</text:p>
          </table:table-cell>
          <table:table-cell office:value-type="float" office:value="26646">
            <text:p>26646</text:p>
          </table:table-cell>
          <table:table-cell office:value-type="float" office:value="42787">
            <text:p>4278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6</text:p>
          </table:table-cell>
          <table:table-cell office:value-type="string">
            <text:p>旭然            
Bright Sheland International Co., Ltd.       </text:p>
          </table:table-cell>
          <table:table-cell office:value-type="float" office:value="418840">
            <text:p>418840</text:p>
          </table:table-cell>
          <table:table-cell office:value-type="float" office:value="584">
            <text:p>584</text:p>
          </table:table-cell>
          <table:table-cell office:value-type="float" office:value="4115">
            <text:p>4115</text:p>
          </table:table-cell>
          <table:table-cell office:value-type="float" office:value="32681">
            <text:p>32681</text:p>
          </table:table-cell>
          <table:table-cell office:value-type="float" office:value="12394">
            <text:p>12394</text:p>
          </table:table-cell>
          <table:table-cell office:value-type="float" office:value="0.52">
            <text:p>0.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8</text:p>
          </table:table-cell>
          <table:table-cell office:value-type="string">
            <text:p>寶緯            
Alformer industrial co.,ltd.                 </text:p>
          </table:table-cell>
          <table:table-cell office:value-type="float" office:value="500000">
            <text:p>500000</text:p>
          </table:table-cell>
          <table:table-cell office:value-type="float" office:value="3471">
            <text:p>3471</text:p>
          </table:table-cell>
          <table:table-cell office:value-type="float" office:value="251">
            <text:p>251</text:p>
          </table:table-cell>
          <table:table-cell office:value-type="float" office:value="60802">
            <text:p>60802</text:p>
          </table:table-cell>
          <table:table-cell office:value-type="float" office:value="200772">
            <text:p>20077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1</text:p>
          </table:table-cell>
          <table:table-cell office:value-type="string">
            <text:p>健椿            
Kenturn Nano. Tec. Co., Ltd.                 </text:p>
          </table:table-cell>
          <table:table-cell office:value-type="float" office:value="585216">
            <text:p>585216</text:p>
          </table:table-cell>
          <table:table-cell office:value-type="float" office:value="68991">
            <text:p>68991</text:p>
          </table:table-cell>
          <table:table-cell office:value-type="float" office:value="160084">
            <text:p>160084</text:p>
          </table:table-cell>
          <table:table-cell office:value-type="float" office:value="113028">
            <text:p>113028</text:p>
          </table:table-cell>
          <table:table-cell office:value-type="float" office:value="145736">
            <text:p>14573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3</text:p>
          </table:table-cell>
          <table:table-cell office:value-type="string">
            <text:p>百德            
QUASER MACHINE TOOLS, INC.                   </text:p>
          </table:table-cell>
          <table:table-cell office:value-type="float" office:value="549500">
            <text:p>549500</text:p>
          </table:table-cell>
          <table:table-cell office:value-type="float" office:value="73398">
            <text:p>73398</text:p>
          </table:table-cell>
          <table:table-cell office:value-type="float" office:value="110993">
            <text:p>110993</text:p>
          </table:table-cell>
          <table:table-cell office:value-type="float" office:value="108881">
            <text:p>108881</text:p>
          </table:table-cell>
          <table:table-cell office:value-type="float" office:value="-184856">
            <text:p>-1848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34">
            <text:p>0.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8</text:p>
          </table:table-cell>
          <table:table-cell office:value-type="string">
            <text:p>科際精密        
Koge Micro Tech Co., Ltd                     </text:p>
          </table:table-cell>
          <table:table-cell office:value-type="float" office:value="320981">
            <text:p>320981</text:p>
          </table:table-cell>
          <table:table-cell office:value-type="float" office:value="16463">
            <text:p>16463</text:p>
          </table:table-cell>
          <table:table-cell office:value-type="float" office:value="33203">
            <text:p>33203</text:p>
          </table:table-cell>
          <table:table-cell office:value-type="float" office:value="149010">
            <text:p>149010</text:p>
          </table:table-cell>
          <table:table-cell office:value-type="float" office:value="148895">
            <text:p>148895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77</text:p>
          </table:table-cell>
          <table:table-cell office:value-type="string">
            <text:p>達航科技        
Ofuna Technology Co., Ltd.                   </text:p>
          </table:table-cell>
          <table:table-cell office:value-type="float" office:value="491380">
            <text:p>491380</text:p>
          </table:table-cell>
          <table:table-cell office:value-type="float" office:value="-38652">
            <text:p>-38652</text:p>
          </table:table-cell>
          <table:table-cell office:value-type="float" office:value="-221966">
            <text:p>-221966</text:p>
          </table:table-cell>
          <table:table-cell office:value-type="float" office:value="129303">
            <text:p>129303</text:p>
          </table:table-cell>
          <table:table-cell office:value-type="float" office:value="91064">
            <text:p>91064</text:p>
          </table:table-cell>
          <table:table-cell office:value-type="float" office:value="1.629925">
            <text:p>1.629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0</text:p>
          </table:table-cell>
          <table:table-cell office:value-type="string">
            <text:p>捷流閥業        
Value Valves Co., Ltd.                       </text:p>
          </table:table-cell>
          <table:table-cell office:value-type="float" office:value="431331">
            <text:p>431331</text:p>
          </table:table-cell>
          <table:table-cell office:value-type="float" office:value="145519">
            <text:p>145519</text:p>
          </table:table-cell>
          <table:table-cell office:value-type="float" office:value="331311">
            <text:p>331311</text:p>
          </table:table-cell>
          <table:table-cell office:value-type="float" office:value="332999">
            <text:p>332999</text:p>
          </table:table-cell>
          <table:table-cell office:value-type="float" office:value="314503">
            <text:p>314503</text:p>
          </table:table-cell>
          <table:table-cell office:value-type="float" office:value="5.25">
            <text:p>5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">
            <text:p>4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4</text:p>
          </table:table-cell>
          <table:table-cell office:value-type="string">
            <text:p>君帆            
JUFAN INDUSTRIAL CO., LTD.                   </text:p>
          </table:table-cell>
          <table:table-cell office:value-type="float" office:value="277800">
            <text:p>277800</text:p>
          </table:table-cell>
          <table:table-cell office:value-type="float" office:value="34142">
            <text:p>34142</text:p>
          </table:table-cell>
          <table:table-cell office:value-type="float" office:value="91038">
            <text:p>91038</text:p>
          </table:table-cell>
          <table:table-cell office:value-type="float" office:value="92131">
            <text:p>92131</text:p>
          </table:table-cell>
          <table:table-cell office:value-type="float" office:value="123079">
            <text:p>1230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609</text:p>
          </table:table-cell>
          <table:table-cell office:value-type="string">
            <text:p>唐鋒            
AIRLUX ELEXTRICAL CO., LTD.                  </text:p>
          </table:table-cell>
          <table:table-cell office:value-type="float" office:value="479468">
            <text:p>479468</text:p>
          </table:table-cell>
          <table:table-cell office:value-type="float" office:value="-8817">
            <text:p>-8817</text:p>
          </table:table-cell>
          <table:table-cell office:value-type="float" office:value="-37493">
            <text:p>-37493</text:p>
          </table:table-cell>
          <table:table-cell office:value-type="float" office:value="3829">
            <text:p>3829</text:p>
          </table:table-cell>
          <table:table-cell office:value-type="float" office:value="-18495">
            <text:p>-18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2</text:p>
          </table:table-cell>
          <table:table-cell office:value-type="string">
            <text:p>中美實          
ALLIED INDUSTRIAL CORP.,LTD.                 </text:p>
          </table:table-cell>
          <table:table-cell office:value-type="float" office:value="723332">
            <text:p>723332</text:p>
          </table:table-cell>
          <table:table-cell office:value-type="float" office:value="26066">
            <text:p>26066</text:p>
          </table:table-cell>
          <table:table-cell office:value-type="float" office:value="52114">
            <text:p>52114</text:p>
          </table:table-cell>
          <table:table-cell office:value-type="float" office:value="118460">
            <text:p>118460</text:p>
          </table:table-cell>
          <table:table-cell office:value-type="float" office:value="83534">
            <text:p>83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6</text:p>
          </table:table-cell>
          <table:table-cell office:value-type="string">
            <text:p>大恭            
TAH KONG CHEMICAL INDUSTRIAL CORP.           </text:p>
          </table:table-cell>
          <table:table-cell office:value-type="float" office:value="790301">
            <text:p>790301</text:p>
          </table:table-cell>
          <table:table-cell office:value-type="float" office:value="36173">
            <text:p>36173</text:p>
          </table:table-cell>
          <table:table-cell office:value-type="float" office:value="5595">
            <text:p>5595</text:p>
          </table:table-cell>
          <table:table-cell office:value-type="float" office:value="50876">
            <text:p>50876</text:p>
          </table:table-cell>
          <table:table-cell office:value-type="float" office:value="89190">
            <text:p>8919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7</text:p>
          </table:table-cell>
          <table:table-cell office:value-type="string">
            <text:p>磐亞            
PAN ASIA CHEMICAL CO.                        </text:p>
          </table:table-cell>
          <table:table-cell office:value-type="float" office:value="3790754">
            <text:p>3790754</text:p>
          </table:table-cell>
          <table:table-cell office:value-type="float" office:value="81703">
            <text:p>81703</text:p>
          </table:table-cell>
          <table:table-cell office:value-type="float" office:value="347277">
            <text:p>347277</text:p>
          </table:table-cell>
          <table:table-cell office:value-type="float" office:value="402097">
            <text:p>402097</text:p>
          </table:table-cell>
          <table:table-cell office:value-type="float" office:value="342978">
            <text:p>342978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1</text:p>
          </table:table-cell>
          <table:table-cell office:value-type="string">
            <text:p>永純            
YONG SHUN CHEMICAL CO.,LTD                   </text:p>
          </table:table-cell>
          <table:table-cell office:value-type="float" office:value="610560">
            <text:p>610560</text:p>
          </table:table-cell>
          <table:table-cell office:value-type="float" office:value="4335">
            <text:p>4335</text:p>
          </table:table-cell>
          <table:table-cell office:value-type="float" office:value="18378">
            <text:p>18378</text:p>
          </table:table-cell>
          <table:table-cell office:value-type="float" office:value="-19191">
            <text:p>-19191</text:p>
          </table:table-cell>
          <table:table-cell office:value-type="float" office:value="77381">
            <text:p>7738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2</text:p>
          </table:table-cell>
          <table:table-cell office:value-type="string">
            <text:p>福格創新        
FORG INNOVATION  CO., LTD                    </text:p>
          </table:table-cell>
          <table:table-cell office:value-type="float" office:value="184227">
            <text:p>184227</text:p>
          </table:table-cell>
          <table:table-cell office:value-type="float" office:value="-2481">
            <text:p>-2481</text:p>
          </table:table-cell>
          <table:table-cell office:value-type="float" office:value="-12018">
            <text:p>-12018</text:p>
          </table:table-cell>
          <table:table-cell office:value-type="float" office:value="-28636">
            <text:p>-28636</text:p>
          </table:table-cell>
          <table:table-cell office:value-type="float" office:value="-118585">
            <text:p>-1185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4</text:p>
          </table:table-cell>
          <table:table-cell office:value-type="string">
            <text:p>永捷            
U-BEST INNOVATIVE TECHNOLOGY CO., LTD.       </text:p>
          </table:table-cell>
          <table:table-cell office:value-type="float" office:value="1683952">
            <text:p>1683952</text:p>
          </table:table-cell>
          <table:table-cell office:value-type="float" office:value="560742">
            <text:p>560742</text:p>
          </table:table-cell>
          <table:table-cell office:value-type="float" office:value="19886">
            <text:p>19886</text:p>
          </table:table-cell>
          <table:table-cell office:value-type="float" office:value="-52813">
            <text:p>-52813</text:p>
          </table:table-cell>
          <table:table-cell office:value-type="float" office:value="36173">
            <text:p>361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6</text:p>
          </table:table-cell>
          <table:table-cell office:value-type="string">
            <text:p>大立            
DAILY POLYMER CORP.                          </text:p>
          </table:table-cell>
          <table:table-cell office:value-type="float" office:value="849045">
            <text:p>849045</text:p>
          </table:table-cell>
          <table:table-cell office:value-type="float" office:value="43413">
            <text:p>43413</text:p>
          </table:table-cell>
          <table:table-cell office:value-type="float" office:value="-15333">
            <text:p>-15333</text:p>
          </table:table-cell>
          <table:table-cell office:value-type="float" office:value="-13852">
            <text:p>-13852</text:p>
          </table:table-cell>
          <table:table-cell office:value-type="float" office:value="251288">
            <text:p>251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1</text:p>
          </table:table-cell>
          <table:table-cell office:value-type="string">
            <text:p>美琪瑪          
MECHEMA CHEMICALS INT'L CORP.                </text:p>
          </table:table-cell>
          <table:table-cell office:value-type="float" office:value="749863">
            <text:p>749863</text:p>
          </table:table-cell>
          <table:table-cell office:value-type="float" office:value="75202">
            <text:p>75202</text:p>
          </table:table-cell>
          <table:table-cell office:value-type="float" office:value="-24543">
            <text:p>-24543</text:p>
          </table:table-cell>
          <table:table-cell office:value-type="float" office:value="381325">
            <text:p>381325</text:p>
          </table:table-cell>
          <table:table-cell office:value-type="float" office:value="360634">
            <text:p>360634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6</text:p>
          </table:table-cell>
          <table:table-cell office:value-type="string">
            <text:p>永昕            
Mycenax Biotech Inc.                         </text:p>
          </table:table-cell>
          <table:table-cell office:value-type="float" office:value="2060710">
            <text:p>2060710</text:p>
          </table:table-cell>
          <table:table-cell office:value-type="float" office:value="-133107">
            <text:p>-133107</text:p>
          </table:table-cell>
          <table:table-cell office:value-type="float" office:value="-682847">
            <text:p>-682847</text:p>
          </table:table-cell>
          <table:table-cell office:value-type="float" office:value="-453631">
            <text:p>-453631</text:p>
          </table:table-cell>
          <table:table-cell office:value-type="float" office:value="-89858">
            <text:p>-898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8</text:p>
          </table:table-cell>
          <table:table-cell office:value-type="string">
            <text:p>雙美            
Sunmax Biotechnology Co., Ltd.               </text:p>
          </table:table-cell>
          <table:table-cell office:value-type="float" office:value="544630">
            <text:p>544630</text:p>
          </table:table-cell>
          <table:table-cell office:value-type="float" office:value="254459">
            <text:p>254459</text:p>
          </table:table-cell>
          <table:table-cell office:value-type="float" office:value="625708">
            <text:p>625708</text:p>
          </table:table-cell>
          <table:table-cell office:value-type="float" office:value="533832">
            <text:p>533832</text:p>
          </table:table-cell>
          <table:table-cell office:value-type="float" office:value="245642">
            <text:p>245642</text:p>
          </table:table-cell>
          <table:table-cell office:value-type="float" office:value="9.5">
            <text:p>9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9</text:p>
          </table:table-cell>
          <table:table-cell office:value-type="string">
            <text:p>熒茂            
MILDEX OPTICAL INC.                          </text:p>
          </table:table-cell>
          <table:table-cell office:value-type="float" office:value="777268">
            <text:p>777268</text:p>
          </table:table-cell>
          <table:table-cell office:value-type="float" office:value="-418">
            <text:p>-418</text:p>
          </table:table-cell>
          <table:table-cell office:value-type="float" office:value="26467">
            <text:p>26467</text:p>
          </table:table-cell>
          <table:table-cell office:value-type="float" office:value="64525">
            <text:p>64525</text:p>
          </table:table-cell>
          <table:table-cell office:value-type="float" office:value="-129410">
            <text:p>-12941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5</text:p>
          </table:table-cell>
          <table:table-cell office:value-type="string">
            <text:p>豪展            
Avita Corporation                            </text:p>
          </table:table-cell>
          <table:table-cell office:value-type="float" office:value="367688">
            <text:p>367688</text:p>
          </table:table-cell>
          <table:table-cell office:value-type="float" office:value="-5749">
            <text:p>-5749</text:p>
          </table:table-cell>
          <table:table-cell office:value-type="float" office:value="42716">
            <text:p>42716</text:p>
          </table:table-cell>
          <table:table-cell office:value-type="float" office:value="101128">
            <text:p>101128</text:p>
          </table:table-cell>
          <table:table-cell office:value-type="float" office:value="315473">
            <text:p>3154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1</text:p>
          </table:table-cell>
          <table:table-cell office:value-type="string">
            <text:p>泓瀚            
Jetbest Corporation                          </text:p>
          </table:table-cell>
          <table:table-cell office:value-type="float" office:value="328416">
            <text:p>328416</text:p>
          </table:table-cell>
          <table:table-cell office:value-type="float" office:value="25754">
            <text:p>25754</text:p>
          </table:table-cell>
          <table:table-cell office:value-type="float" office:value="66200">
            <text:p>66200</text:p>
          </table:table-cell>
          <table:table-cell office:value-type="float" office:value="55133">
            <text:p>55133</text:p>
          </table:table-cell>
          <table:table-cell office:value-type="float" office:value="29674">
            <text:p>29674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3</text:p>
          </table:table-cell>
          <table:table-cell office:value-type="string">
            <text:p>合一            
ONENESS BIOTECH CO., LTD.                    </text:p>
          </table:table-cell>
          <table:table-cell office:value-type="float" office:value="4553612">
            <text:p>4553612</text:p>
          </table:table-cell>
          <table:table-cell office:value-type="float" office:value="-84454">
            <text:p>-84454</text:p>
          </table:table-cell>
          <table:table-cell office:value-type="float" office:value="-1312867">
            <text:p>-1312867</text:p>
          </table:table-cell>
          <table:table-cell office:value-type="float" office:value="359975">
            <text:p>359975</text:p>
          </table:table-cell>
          <table:table-cell office:value-type="float" office:value="-403303">
            <text:p>-40330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4</text:p>
          </table:table-cell>
          <table:table-cell office:value-type="string">
            <text:p>皇將            
CVC TECHNOLOGIES INC.                        </text:p>
          </table:table-cell>
          <table:table-cell office:value-type="float" office:value="549844">
            <text:p>549844</text:p>
          </table:table-cell>
          <table:table-cell office:value-type="float" office:value="-8211">
            <text:p>-8211</text:p>
          </table:table-cell>
          <table:table-cell office:value-type="float" office:value="14357">
            <text:p>14357</text:p>
          </table:table-cell>
          <table:table-cell office:value-type="float" office:value="56255">
            <text:p>56255</text:p>
          </table:table-cell>
          <table:table-cell office:value-type="float" office:value="76169">
            <text:p>761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5</text:p>
          </table:table-cell>
          <table:table-cell office:value-type="string">
            <text:p>合富-KY         
Cowealth Medical Holding Co., Ltd.           </text:p>
          </table:table-cell>
          <table:table-cell office:value-type="float" office:value="774496">
            <text:p>774496</text:p>
          </table:table-cell>
          <table:table-cell office:value-type="float" office:value="36966">
            <text:p>36966</text:p>
          </table:table-cell>
          <table:table-cell office:value-type="float" office:value="55709">
            <text:p>55709</text:p>
          </table:table-cell>
          <table:table-cell office:value-type="float" office:value="94115">
            <text:p>94115</text:p>
          </table:table-cell>
          <table:table-cell office:value-type="float" office:value="139464">
            <text:p>13946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7</text:p>
          </table:table-cell>
          <table:table-cell office:value-type="string">
            <text:p>強生製藥        
Johnson Chemical Pharmaceutical Works CO.,LTD</text:p>
          </table:table-cell>
          <table:table-cell office:value-type="float" office:value="449291">
            <text:p>449291</text:p>
          </table:table-cell>
          <table:table-cell office:value-type="float" office:value="25701">
            <text:p>25701</text:p>
          </table:table-cell>
          <table:table-cell office:value-type="float" office:value="79700">
            <text:p>79700</text:p>
          </table:table-cell>
          <table:table-cell office:value-type="float" office:value="64851">
            <text:p>64851</text:p>
          </table:table-cell>
          <table:table-cell office:value-type="float" office:value="49099">
            <text:p>490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54</text:p>
          </table:table-cell>
          <table:table-cell office:value-type="string">
            <text:p>國碳科          
INTERNATIONAL CARBIDE TECHNOLOGY CO.,LTD.    </text:p>
          </table:table-cell>
          <table:table-cell office:value-type="float" office:value="302832">
            <text:p>302832</text:p>
          </table:table-cell>
          <table:table-cell office:value-type="float" office:value="35169">
            <text:p>35169</text:p>
          </table:table-cell>
          <table:table-cell office:value-type="float" office:value="68168">
            <text:p>68168</text:p>
          </table:table-cell>
          <table:table-cell office:value-type="float" office:value="57225">
            <text:p>57225</text:p>
          </table:table-cell>
          <table:table-cell office:value-type="float" office:value="59974">
            <text:p>5997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0</text:p>
          </table:table-cell>
          <table:table-cell office:value-type="string">
            <text:p>勤凱科技        
AMPLE ELECTRONIC TECHNOLOGY CO.,LTD.         </text:p>
          </table:table-cell>
          <table:table-cell office:value-type="float" office:value="321127">
            <text:p>321127</text:p>
          </table:table-cell>
          <table:table-cell office:value-type="float" office:value="45855">
            <text:p>45855</text:p>
          </table:table-cell>
          <table:table-cell office:value-type="float" office:value="116724">
            <text:p>116724</text:p>
          </table:table-cell>
          <table:table-cell office:value-type="float" office:value="92358">
            <text:p>92358</text:p>
          </table:table-cell>
          <table:table-cell office:value-type="float" office:value="201125">
            <text:p>201125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7</text:p>
          </table:table-cell>
          <table:table-cell office:value-type="string">
            <text:p>誠泰科技        
CHERNG TAY TECHNOLOGY CO., LTD.              </text:p>
          </table:table-cell>
          <table:table-cell office:value-type="float" office:value="314150">
            <text:p>314150</text:p>
          </table:table-cell>
          <table:table-cell office:value-type="float" office:value="28879">
            <text:p>28879</text:p>
          </table:table-cell>
          <table:table-cell office:value-type="float" office:value="81080">
            <text:p>81080</text:p>
          </table:table-cell>
          <table:table-cell office:value-type="float" office:value="67874">
            <text:p>67874</text:p>
          </table:table-cell>
          <table:table-cell office:value-type="float" office:value="89369">
            <text:p>89369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8</text:p>
          </table:table-cell>
          <table:table-cell office:value-type="string">
            <text:p>晶呈科技        
INGENTEC CORPORATION                         </text:p>
          </table:table-cell>
          <table:table-cell office:value-type="float" office:value="430729">
            <text:p>430729</text:p>
          </table:table-cell>
          <table:table-cell office:value-type="float" office:value="52425">
            <text:p>52425</text:p>
          </table:table-cell>
          <table:table-cell office:value-type="float" office:value="108305">
            <text:p>108305</text:p>
          </table:table-cell>
          <table:table-cell office:value-type="float" office:value="215023">
            <text:p>215023</text:p>
          </table:table-cell>
          <table:table-cell office:value-type="float" office:value="67763">
            <text:p>67763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4</text:p>
          </table:table-cell>
          <table:table-cell office:value-type="string">
            <text:p>大略-KY         
Da Lue International Holding Co., Ltd.       </text:p>
          </table:table-cell>
          <table:table-cell office:value-type="float" office:value="453479">
            <text:p>453479</text:p>
          </table:table-cell>
          <table:table-cell office:value-type="float" office:value="-30700">
            <text:p>-30700</text:p>
          </table:table-cell>
          <table:table-cell office:value-type="float" office:value="-154695">
            <text:p>-154695</text:p>
          </table:table-cell>
          <table:table-cell office:value-type="float" office:value="-228294">
            <text:p>-228294</text:p>
          </table:table-cell>
          <table:table-cell office:value-type="float" office:value="-5904">
            <text:p>-59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6</text:p>
          </table:table-cell>
          <table:table-cell office:value-type="string">
            <text:p>桂田文創        
KUEI TIEN CULTURAL &amp; CREATIVE ENTERTAINMENT  </text:p>
          </table:table-cell>
          <table:table-cell office:value-type="float" office:value="1998941">
            <text:p>1998941</text:p>
          </table:table-cell>
          <table:table-cell office:value-type="float" office:value="-9521">
            <text:p>-9521</text:p>
          </table:table-cell>
          <table:table-cell office:value-type="float" office:value="-42853">
            <text:p>-42853</text:p>
          </table:table-cell>
          <table:table-cell office:value-type="float" office:value="-199536">
            <text:p>-199536</text:p>
          </table:table-cell>
          <table:table-cell office:value-type="float" office:value="-186748">
            <text:p>-1867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3</text:p>
          </table:table-cell>
          <table:table-cell office:value-type="string">
            <text:p>聯光通          
UNITED FIBER OPTIC COMMUNICATION INC.        </text:p>
          </table:table-cell>
          <table:table-cell office:value-type="float" office:value="1040515">
            <text:p>1040515</text:p>
          </table:table-cell>
          <table:table-cell office:value-type="float" office:value="-27086">
            <text:p>-27086</text:p>
          </table:table-cell>
          <table:table-cell office:value-type="float" office:value="27688">
            <text:p>27688</text:p>
          </table:table-cell>
          <table:table-cell office:value-type="float" office:value="-72458">
            <text:p>-72458</text:p>
          </table:table-cell>
          <table:table-cell office:value-type="float" office:value="-31531">
            <text:p>-315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5</text:p>
          </table:table-cell>
          <table:table-cell office:value-type="string">
            <text:p>台聯電          
TAINET COMMUNICATION SYSTEM CORP.            </text:p>
          </table:table-cell>
          <table:table-cell office:value-type="float" office:value="292600">
            <text:p>292600</text:p>
          </table:table-cell>
          <table:table-cell office:value-type="float" office:value="61659">
            <text:p>61659</text:p>
          </table:table-cell>
          <table:table-cell office:value-type="float" office:value="164135">
            <text:p>164135</text:p>
          </table:table-cell>
          <table:table-cell office:value-type="float" office:value="-43950">
            <text:p>-43950</text:p>
          </table:table-cell>
          <table:table-cell office:value-type="float" office:value="47930">
            <text:p>4793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7</text:p>
          </table:table-cell>
          <table:table-cell office:value-type="string">
            <text:p>富宇            
FUYU PROPERTY  COMPANY  LIMITED              </text:p>
          </table:table-cell>
          <table:table-cell office:value-type="float" office:value="1181458">
            <text:p>1181458</text:p>
          </table:table-cell>
          <table:table-cell office:value-type="float" office:value="33244">
            <text:p>33244</text:p>
          </table:table-cell>
          <table:table-cell office:value-type="float" office:value="264376">
            <text:p>264376</text:p>
          </table:table-cell>
          <table:table-cell office:value-type="float" office:value="11303">
            <text:p>11303</text:p>
          </table:table-cell>
          <table:table-cell office:value-type="float" office:value="206691">
            <text:p>20669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8</text:p>
          </table:table-cell>
          <table:table-cell office:value-type="string">
            <text:p>前鼎            
APAC Opto Electronics Inc.                   </text:p>
          </table:table-cell>
          <table:table-cell office:value-type="float" office:value="782169">
            <text:p>782169</text:p>
          </table:table-cell>
          <table:table-cell office:value-type="float" office:value="74034">
            <text:p>74034</text:p>
          </table:table-cell>
          <table:table-cell office:value-type="float" office:value="205424">
            <text:p>205424</text:p>
          </table:table-cell>
          <table:table-cell office:value-type="float" office:value="260908">
            <text:p>260908</text:p>
          </table:table-cell>
          <table:table-cell office:value-type="float" office:value="145220">
            <text:p>14522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9</text:p>
          </table:table-cell>
          <table:table-cell office:value-type="string">
            <text:p>新復興          
NEW  ERA  ELECTRONICS  CO., LTD              </text:p>
          </table:table-cell>
          <table:table-cell office:value-type="float" office:value="933568">
            <text:p>933568</text:p>
          </table:table-cell>
          <table:table-cell office:value-type="float" office:value="206756">
            <text:p>206756</text:p>
          </table:table-cell>
          <table:table-cell office:value-type="float" office:value="38887">
            <text:p>38887</text:p>
          </table:table-cell>
          <table:table-cell office:value-type="float" office:value="-54765">
            <text:p>-54765</text:p>
          </table:table-cell>
          <table:table-cell office:value-type="float" office:value="-117862">
            <text:p>-1178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">
            <text:p>0.42</text:p>
          </table:table-cell>
          <table:table-cell office:value-type="float" office:value="0.08">
            <text:p>0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11</text:p>
          </table:table-cell>
          <table:table-cell office:value-type="string">
            <text:p>德英            
G&amp;E Herbal Biotechnology Co., Ltd.           </text:p>
          </table:table-cell>
          <table:table-cell office:value-type="float" office:value="556600">
            <text:p>556600</text:p>
          </table:table-cell>
          <table:table-cell office:value-type="float" office:value="24557">
            <text:p>24557</text:p>
          </table:table-cell>
          <table:table-cell office:value-type="float" office:value="72400">
            <text:p>72400</text:p>
          </table:table-cell>
          <table:table-cell office:value-type="float" office:value="7381">
            <text:p>7381</text:p>
          </table:table-cell>
          <table:table-cell office:value-type="float" office:value="-19884">
            <text:p>-198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706856">
            <text:p>0.570685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3</text:p>
          </table:table-cell>
          <table:table-cell office:value-type="string">
            <text:p>力士            
FORCE MOS TECHNOLOGY CO., LTD.               </text:p>
          </table:table-cell>
          <table:table-cell office:value-type="float" office:value="338908">
            <text:p>338908</text:p>
          </table:table-cell>
          <table:table-cell office:value-type="float" office:value="20128">
            <text:p>20128</text:p>
          </table:table-cell>
          <table:table-cell office:value-type="float" office:value="6503">
            <text:p>6503</text:p>
          </table:table-cell>
          <table:table-cell office:value-type="float" office:value="176145">
            <text:p>176145</text:p>
          </table:table-cell>
          <table:table-cell office:value-type="float" office:value="139898">
            <text:p>13989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79">
            <text:p>0.79</text:p>
          </table:table-cell>
          <table:table-cell office:value-type="float" office:value="1.21">
            <text:p>1.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4</text:p>
          </table:table-cell>
          <table:table-cell office:value-type="string">
            <text:p>欣厚-KY         
HTM INTERNATIONAL HOLDING LTD.               </text:p>
          </table:table-cell>
          <table:table-cell office:value-type="float" office:value="371644">
            <text:p>371644</text:p>
          </table:table-cell>
          <table:table-cell office:value-type="float" office:value="7415">
            <text:p>7415</text:p>
          </table:table-cell>
          <table:table-cell office:value-type="float" office:value="-42777">
            <text:p>-42777</text:p>
          </table:table-cell>
          <table:table-cell office:value-type="float" office:value="32602">
            <text:p>32602</text:p>
          </table:table-cell>
          <table:table-cell office:value-type="float" office:value="36250">
            <text:p>362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1</text:p>
          </table:table-cell>
          <table:table-cell office:value-type="string">
            <text:p>新盛力          
STL Technology Co., Ltd.                     </text:p>
          </table:table-cell>
          <table:table-cell office:value-type="float" office:value="657358">
            <text:p>657358</text:p>
          </table:table-cell>
          <table:table-cell office:value-type="float" office:value="25302">
            <text:p>25302</text:p>
          </table:table-cell>
          <table:table-cell office:value-type="float" office:value="106517">
            <text:p>106517</text:p>
          </table:table-cell>
          <table:table-cell office:value-type="float" office:value="189684">
            <text:p>189684</text:p>
          </table:table-cell>
          <table:table-cell office:value-type="float" office:value="-39667">
            <text:p>-39667</text:p>
          </table:table-cell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3</text:p>
          </table:table-cell>
          <table:table-cell office:value-type="string">
            <text:p>友輝            
UBRIGHT OPTRONICS CORPORATION                </text:p>
          </table:table-cell>
          <table:table-cell office:value-type="float" office:value="814387">
            <text:p>814387</text:p>
          </table:table-cell>
          <table:table-cell office:value-type="float" office:value="198463">
            <text:p>198463</text:p>
          </table:table-cell>
          <table:table-cell office:value-type="float" office:value="339544">
            <text:p>339544</text:p>
          </table:table-cell>
          <table:table-cell office:value-type="float" office:value="287452">
            <text:p>287452</text:p>
          </table:table-cell>
          <table:table-cell office:value-type="float" office:value="291699">
            <text:p>291699</text:p>
          </table:table-cell>
          <table:table-cell office:value-type="float" office:value="2.9175">
            <text:p>2.9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9</text:p>
          </table:table-cell>
          <table:table-cell office:value-type="string">
            <text:p>亞電            
Asia Electronic Material Co., Ltd.           </text:p>
          </table:table-cell>
          <table:table-cell office:value-type="float" office:value="982009">
            <text:p>982009</text:p>
          </table:table-cell>
          <table:table-cell office:value-type="float" office:value="18842">
            <text:p>18842</text:p>
          </table:table-cell>
          <table:table-cell office:value-type="float" office:value="36322">
            <text:p>36322</text:p>
          </table:table-cell>
          <table:table-cell office:value-type="float" office:value="34415">
            <text:p>34415</text:p>
          </table:table-cell>
          <table:table-cell office:value-type="float" office:value="173091">
            <text:p>173091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5</text:p>
          </table:table-cell>
          <table:table-cell office:value-type="string">
            <text:p>陞達科技        
Sentelic Corporation                         </text:p>
          </table:table-cell>
          <table:table-cell office:value-type="float" office:value="300218">
            <text:p>300218</text:p>
          </table:table-cell>
          <table:table-cell office:value-type="float" office:value="41202">
            <text:p>41202</text:p>
          </table:table-cell>
          <table:table-cell office:value-type="float" office:value="63518">
            <text:p>63518</text:p>
          </table:table-cell>
          <table:table-cell office:value-type="float" office:value="89141">
            <text:p>89141</text:p>
          </table:table-cell>
          <table:table-cell office:value-type="float" office:value="103118">
            <text:p>103118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6</text:p>
          </table:table-cell>
          <table:table-cell office:value-type="string">
            <text:p>辣椒            
Cayenne Entertainment Technology Co., Ltd.   </text:p>
          </table:table-cell>
          <table:table-cell office:value-type="float" office:value="91929">
            <text:p>91929</text:p>
          </table:table-cell>
          <table:table-cell office:value-type="float" office:value="-22551">
            <text:p>-22551</text:p>
          </table:table-cell>
          <table:table-cell office:value-type="float" office:value="-84918">
            <text:p>-84918</text:p>
          </table:table-cell>
          <table:table-cell office:value-type="float" office:value="-113130">
            <text:p>-113130</text:p>
          </table:table-cell>
          <table:table-cell office:value-type="float" office:value="24482">
            <text:p>244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0</text:p>
          </table:table-cell>
          <table:table-cell office:value-type="string">
            <text:p>牧東            
Mutto Optronics Corporation                  </text:p>
          </table:table-cell>
          <table:table-cell office:value-type="string">
            <text:p>N/A</text:p>
          </table:table-cell>
          <table:table-cell office:value-type="string">
            <text:p>N/A</text:p>
          </table:table-cell>
          <table:table-cell office:value-type="string">
            <text:p>N/A</text:p>
          </table:table-cell>
          <table:table-cell office:value-type="float" office:value="-64390">
            <text:p>-64390</text:p>
          </table:table-cell>
          <table:table-cell office:value-type="float" office:value="22493">
            <text:p>224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1</text:p>
          </table:table-cell>
          <table:table-cell office:value-type="string">
            <text:p>精拓科          
Feature Integration Technology Inc.          </text:p>
          </table:table-cell>
          <table:table-cell office:value-type="float" office:value="341487">
            <text:p>341487</text:p>
          </table:table-cell>
          <table:table-cell office:value-type="float" office:value="39507">
            <text:p>39507</text:p>
          </table:table-cell>
          <table:table-cell office:value-type="float" office:value="113098">
            <text:p>113098</text:p>
          </table:table-cell>
          <table:table-cell office:value-type="float" office:value="145909">
            <text:p>145909</text:p>
          </table:table-cell>
          <table:table-cell office:value-type="float" office:value="117099">
            <text:p>117099</text:p>
          </table:table-cell>
          <table:table-cell office:value-type="float" office:value="2.2">
            <text:p>2.2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3</text:p>
          </table:table-cell>
          <table:table-cell office:value-type="string">
            <text:p>緯軟            
Wistron Information TechnologyandServicesCorp</text:p>
          </table:table-cell>
          <table:table-cell office:value-type="float" office:value="729652">
            <text:p>729652</text:p>
          </table:table-cell>
          <table:table-cell office:value-type="float" office:value="150912">
            <text:p>150912</text:p>
          </table:table-cell>
          <table:table-cell office:value-type="float" office:value="587973">
            <text:p>587973</text:p>
          </table:table-cell>
          <table:table-cell office:value-type="float" office:value="554202">
            <text:p>554202</text:p>
          </table:table-cell>
          <table:table-cell office:value-type="float" office:value="455634">
            <text:p>45563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66</text:p>
          </table:table-cell>
          <table:table-cell office:value-type="string">
            <text:p>譜瑞-KY         
Parade Technologies, Ltd.                    </text:p>
          </table:table-cell>
          <table:table-cell office:value-type="float" office:value="811627">
            <text:p>811627</text:p>
          </table:table-cell>
          <table:table-cell office:value-type="float" office:value="602226">
            <text:p>602226</text:p>
          </table:table-cell>
          <table:table-cell office:value-type="float" office:value="2033134">
            <text:p>2033134</text:p>
          </table:table-cell>
          <table:table-cell office:value-type="float" office:value="4898319">
            <text:p>4898319</text:p>
          </table:table-cell>
          <table:table-cell office:value-type="float" office:value="5244507">
            <text:p>5244507</text:p>
          </table:table-cell>
          <table:table-cell office:value-type="float" office:value="30.04">
            <text:p>3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59">
            <text:p>12.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1</text:p>
          </table:table-cell>
          <table:table-cell office:value-type="string">
            <text:p>IET-KY          
IntelliEPI Inc.（Cayman）                    </text:p>
          </table:table-cell>
          <table:table-cell office:value-type="float" office:value="367857">
            <text:p>367857</text:p>
          </table:table-cell>
          <table:table-cell office:value-type="float" office:value="-15426">
            <text:p>-15426</text:p>
          </table:table-cell>
          <table:table-cell office:value-type="float" office:value="8343">
            <text:p>8343</text:p>
          </table:table-cell>
          <table:table-cell office:value-type="float" office:value="157781">
            <text:p>157781</text:p>
          </table:table-cell>
          <table:table-cell office:value-type="float" office:value="87622">
            <text:p>876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2</text:p>
          </table:table-cell>
          <table:table-cell office:value-type="string">
            <text:p>湯石照明        
TONS LIGHTOLOGY INC.                         </text:p>
          </table:table-cell>
          <table:table-cell office:value-type="float" office:value="579966">
            <text:p>579966</text:p>
          </table:table-cell>
          <table:table-cell office:value-type="float" office:value="-16690">
            <text:p>-16690</text:p>
          </table:table-cell>
          <table:table-cell office:value-type="float" office:value="49068">
            <text:p>49068</text:p>
          </table:table-cell>
          <table:table-cell office:value-type="float" office:value="52394">
            <text:p>52394</text:p>
          </table:table-cell>
          <table:table-cell office:value-type="float" office:value="95972">
            <text:p>95972</text:p>
          </table:table-cell>
          <table:table-cell office:value-type="float" office:value="1.62">
            <text:p>1.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3</text:p>
          </table:table-cell>
          <table:table-cell office:value-type="string">
            <text:p>廣穎電通        
Silicon Power Computer &amp; Communications Inc. </text:p>
          </table:table-cell>
          <table:table-cell office:value-type="float" office:value="645058">
            <text:p>645058</text:p>
          </table:table-cell>
          <table:table-cell office:value-type="float" office:value="114058">
            <text:p>114058</text:p>
          </table:table-cell>
          <table:table-cell office:value-type="float" office:value="197596">
            <text:p>197596</text:p>
          </table:table-cell>
          <table:table-cell office:value-type="float" office:value="183307">
            <text:p>183307</text:p>
          </table:table-cell>
          <table:table-cell office:value-type="float" office:value="22523">
            <text:p>225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4</text:p>
          </table:table-cell>
          <table:table-cell office:value-type="string">
            <text:p>亞泰            
ASIA TECH IMAGE INC.                         </text:p>
          </table:table-cell>
          <table:table-cell office:value-type="float" office:value="725001">
            <text:p>725001</text:p>
          </table:table-cell>
          <table:table-cell office:value-type="float" office:value="143392">
            <text:p>143392</text:p>
          </table:table-cell>
          <table:table-cell office:value-type="float" office:value="408854">
            <text:p>408854</text:p>
          </table:table-cell>
          <table:table-cell office:value-type="float" office:value="578726">
            <text:p>578726</text:p>
          </table:table-cell>
          <table:table-cell office:value-type="float" office:value="425483">
            <text:p>425483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9</text:p>
          </table:table-cell>
          <table:table-cell office:value-type="string">
            <text:p>華星光          
LuxNet Corporation                           </text:p>
          </table:table-cell>
          <table:table-cell office:value-type="float" office:value="1408398">
            <text:p>1408398</text:p>
          </table:table-cell>
          <table:table-cell office:value-type="float" office:value="104077">
            <text:p>104077</text:p>
          </table:table-cell>
          <table:table-cell office:value-type="float" office:value="442388">
            <text:p>442388</text:p>
          </table:table-cell>
          <table:table-cell office:value-type="float" office:value="270795">
            <text:p>270795</text:p>
          </table:table-cell>
          <table:table-cell office:value-type="float" office:value="-284964">
            <text:p>-284964</text:p>
          </table:table-cell>
          <table:table-cell office:value-type="float" office:value="0.0593">
            <text:p>0.05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3000433">
            <text:p>1.430004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87</text:p>
          </table:table-cell>
          <table:table-cell office:value-type="string">
            <text:p>科誠            
GODEX INTERNATIONAL CO., LTD                 </text:p>
          </table:table-cell>
          <table:table-cell office:value-type="float" office:value="318780">
            <text:p>318780</text:p>
          </table:table-cell>
          <table:table-cell office:value-type="float" office:value="41202">
            <text:p>41202</text:p>
          </table:table-cell>
          <table:table-cell office:value-type="float" office:value="144667">
            <text:p>144667</text:p>
          </table:table-cell>
          <table:table-cell office:value-type="float" office:value="189586">
            <text:p>189586</text:p>
          </table:table-cell>
          <table:table-cell office:value-type="float" office:value="133527">
            <text:p>133527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1</text:p>
          </table:table-cell>
          <table:table-cell office:value-type="string">
            <text:p>環宇-KY         
GCS Holdings, Inc.                           </text:p>
          </table:table-cell>
          <table:table-cell office:value-type="float" office:value="1118349">
            <text:p>1118349</text:p>
          </table:table-cell>
          <table:table-cell office:value-type="float" office:value="-210409">
            <text:p>-210409</text:p>
          </table:table-cell>
          <table:table-cell office:value-type="float" office:value="-792236">
            <text:p>-792236</text:p>
          </table:table-cell>
          <table:table-cell office:value-type="float" office:value="-939717">
            <text:p>-939717</text:p>
          </table:table-cell>
          <table:table-cell office:value-type="float" office:value="-378497">
            <text:p>-3784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5</text:p>
          </table:table-cell>
          <table:table-cell office:value-type="string">
            <text:p>晶達            
Litemax Electronics Inc.                     </text:p>
          </table:table-cell>
          <table:table-cell office:value-type="float" office:value="421470">
            <text:p>421470</text:p>
          </table:table-cell>
          <table:table-cell office:value-type="float" office:value="54626">
            <text:p>54626</text:p>
          </table:table-cell>
          <table:table-cell office:value-type="float" office:value="151616">
            <text:p>151616</text:p>
          </table:table-cell>
          <table:table-cell office:value-type="float" office:value="210228">
            <text:p>210228</text:p>
          </table:table-cell>
          <table:table-cell office:value-type="float" office:value="112149">
            <text:p>112149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09</text:p>
          </table:table-cell>
          <table:table-cell office:value-type="string">
            <text:p>榮剛            
GLORIA MATERIAL TECHNOLOGY CORP              </text:p>
          </table:table-cell>
          <table:table-cell office:value-type="float" office:value="6024712">
            <text:p>6024712</text:p>
          </table:table-cell>
          <table:table-cell office:value-type="float" office:value="665404">
            <text:p>665404</text:p>
          </table:table-cell>
          <table:table-cell office:value-type="float" office:value="2339563">
            <text:p>2339563</text:p>
          </table:table-cell>
          <table:table-cell office:value-type="float" office:value="2018769">
            <text:p>2018769</text:p>
          </table:table-cell>
          <table:table-cell office:value-type="float" office:value="751575">
            <text:p>75157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1</text:p>
          </table:table-cell>
          <table:table-cell office:value-type="string">
            <text:p>久陽            
OFCO Industrial Corporation                  </text:p>
          </table:table-cell>
          <table:table-cell office:value-type="float" office:value="1004356">
            <text:p>1004356</text:p>
          </table:table-cell>
          <table:table-cell office:value-type="float" office:value="-31416">
            <text:p>-31416</text:p>
          </table:table-cell>
          <table:table-cell office:value-type="float" office:value="150839">
            <text:p>150839</text:p>
          </table:table-cell>
          <table:table-cell office:value-type="float" office:value="284287">
            <text:p>284287</text:p>
          </table:table-cell>
          <table:table-cell office:value-type="float" office:value="129871">
            <text:p>1298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3</text:p>
          </table:table-cell>
          <table:table-cell office:value-type="string">
            <text:p>強新            
NEW BEST WIRE INDUSTRIAL CO.,LTD             </text:p>
          </table:table-cell>
          <table:table-cell office:value-type="float" office:value="1334160">
            <text:p>1334160</text:p>
          </table:table-cell>
          <table:table-cell office:value-type="float" office:value="112627">
            <text:p>112627</text:p>
          </table:table-cell>
          <table:table-cell office:value-type="float" office:value="257118">
            <text:p>257118</text:p>
          </table:table-cell>
          <table:table-cell office:value-type="float" office:value="541374">
            <text:p>541374</text:p>
          </table:table-cell>
          <table:table-cell office:value-type="float" office:value="588033">
            <text:p>588033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4</text:p>
          </table:table-cell>
          <table:table-cell office:value-type="string">
            <text:p>建錩            
Chain Chon Industrial Co., Ltd.              </text:p>
          </table:table-cell>
          <table:table-cell office:value-type="float" office:value="1853330">
            <text:p>1853330</text:p>
          </table:table-cell>
          <table:table-cell office:value-type="float" office:value="143138">
            <text:p>143138</text:p>
          </table:table-cell>
          <table:table-cell office:value-type="float" office:value="25699">
            <text:p>25699</text:p>
          </table:table-cell>
          <table:table-cell office:value-type="float" office:value="376720">
            <text:p>376720</text:p>
          </table:table-cell>
          <table:table-cell office:value-type="float" office:value="519714">
            <text:p>51971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5</text:p>
          </table:table-cell>
          <table:table-cell office:value-type="string">
            <text:p>華祺            
RODEX  FASTENERS  CORP.                      </text:p>
          </table:table-cell>
          <table:table-cell office:value-type="float" office:value="606392">
            <text:p>606392</text:p>
          </table:table-cell>
          <table:table-cell office:value-type="float" office:value="56683">
            <text:p>56683</text:p>
          </table:table-cell>
          <table:table-cell office:value-type="float" office:value="81349">
            <text:p>81349</text:p>
          </table:table-cell>
          <table:table-cell office:value-type="float" office:value="573695">
            <text:p>573695</text:p>
          </table:table-cell>
          <table:table-cell office:value-type="float" office:value="248756">
            <text:p>248756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6</text:p>
          </table:table-cell>
          <table:table-cell office:value-type="string">
            <text:p>松和            
SONG HO INDUSTRIAL CO., LTD.                 </text:p>
          </table:table-cell>
          <table:table-cell office:value-type="float" office:value="496221">
            <text:p>496221</text:p>
          </table:table-cell>
          <table:table-cell office:value-type="float" office:value="20508">
            <text:p>20508</text:p>
          </table:table-cell>
          <table:table-cell office:value-type="float" office:value="46120">
            <text:p>46120</text:p>
          </table:table-cell>
          <table:table-cell office:value-type="float" office:value="100303">
            <text:p>100303</text:p>
          </table:table-cell>
          <table:table-cell office:value-type="float" office:value="235524">
            <text:p>235524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1</text:p>
          </table:table-cell>
          <table:table-cell office:value-type="string">
            <text:p>凱衛            
K WAY INFORMATION CORPORATION                </text:p>
          </table:table-cell>
          <table:table-cell office:value-type="float" office:value="306746">
            <text:p>306746</text:p>
          </table:table-cell>
          <table:table-cell office:value-type="float" office:value="10739">
            <text:p>10739</text:p>
          </table:table-cell>
          <table:table-cell office:value-type="float" office:value="74868">
            <text:p>74868</text:p>
          </table:table-cell>
          <table:table-cell office:value-type="float" office:value="17239">
            <text:p>17239</text:p>
          </table:table-cell>
          <table:table-cell office:value-type="float" office:value="47983">
            <text:p>47983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2</text:p>
          </table:table-cell>
          <table:table-cell office:value-type="string">
            <text:p>力新            
NewSoft Technology Corporation               </text:p>
          </table:table-cell>
          <table:table-cell office:value-type="float" office:value="890940">
            <text:p>890940</text:p>
          </table:table-cell>
          <table:table-cell office:value-type="float" office:value="7211">
            <text:p>7211</text:p>
          </table:table-cell>
          <table:table-cell office:value-type="float" office:value="161581">
            <text:p>161581</text:p>
          </table:table-cell>
          <table:table-cell office:value-type="float" office:value="-78771">
            <text:p>-78771</text:p>
          </table:table-cell>
          <table:table-cell office:value-type="float" office:value="-18762">
            <text:p>-187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5</text:p>
          </table:table-cell>
          <table:table-cell office:value-type="string">
            <text:p>中茂            
TAIWAN GREEN ENVIRONMENT TECHNOLOGY INC.     </text:p>
          </table:table-cell>
          <table:table-cell office:value-type="float" office:value="105000">
            <text:p>105000</text:p>
          </table:table-cell>
          <table:table-cell office:value-type="float" office:value="-4603">
            <text:p>-4603</text:p>
          </table:table-cell>
          <table:table-cell office:value-type="float" office:value="-15901">
            <text:p>-15901</text:p>
          </table:table-cell>
          <table:table-cell office:value-type="float" office:value="9986">
            <text:p>9986</text:p>
          </table:table-cell>
          <table:table-cell office:value-type="float" office:value="-13703">
            <text:p>-137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6</text:p>
          </table:table-cell>
          <table:table-cell office:value-type="string">
            <text:p>坤悅            
Kunyue Development  Co., Ltd.                </text:p>
          </table:table-cell>
          <table:table-cell office:value-type="float" office:value="1559250">
            <text:p>1559250</text:p>
          </table:table-cell>
          <table:table-cell office:value-type="float" office:value="-71537">
            <text:p>-71537</text:p>
          </table:table-cell>
          <table:table-cell office:value-type="float" office:value="358226">
            <text:p>358226</text:p>
          </table:table-cell>
          <table:table-cell office:value-type="float" office:value="-104309">
            <text:p>-104309</text:p>
          </table:table-cell>
          <table:table-cell office:value-type="float" office:value="83467">
            <text:p>8346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9</text:p>
          </table:table-cell>
          <table:table-cell office:value-type="string">
            <text:p>新鼎            
CTCI Advanced Systems Inc.                   </text:p>
          </table:table-cell>
          <table:table-cell office:value-type="float" office:value="289476">
            <text:p>289476</text:p>
          </table:table-cell>
          <table:table-cell office:value-type="float" office:value="131671">
            <text:p>131671</text:p>
          </table:table-cell>
          <table:table-cell office:value-type="float" office:value="350768">
            <text:p>350768</text:p>
          </table:table-cell>
          <table:table-cell office:value-type="float" office:value="242986">
            <text:p>242986</text:p>
          </table:table-cell>
          <table:table-cell office:value-type="float" office:value="273240">
            <text:p>273240</text:p>
          </table:table-cell>
          <table:table-cell office:value-type="float" office:value="7.55823355">
            <text:p>7.558233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54">
            <text:p>10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0</text:p>
          </table:table-cell>
          <table:table-cell office:value-type="string">
            <text:p>寶碩            
APEX International Financial Engineering Res.</text:p>
          </table:table-cell>
          <table:table-cell office:value-type="float" office:value="621778">
            <text:p>621778</text:p>
          </table:table-cell>
          <table:table-cell office:value-type="float" office:value="-30590">
            <text:p>-30590</text:p>
          </table:table-cell>
          <table:table-cell office:value-type="float" office:value="-97260">
            <text:p>-97260</text:p>
          </table:table-cell>
          <table:table-cell office:value-type="float" office:value="-12292">
            <text:p>-12292</text:p>
          </table:table-cell>
          <table:table-cell office:value-type="float" office:value="-22820">
            <text:p>-228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1</text:p>
          </table:table-cell>
          <table:table-cell office:value-type="string">
            <text:p>蒙恬            
Penpower Technology LTD.                     </text:p>
          </table:table-cell>
          <table:table-cell office:value-type="float" office:value="320247">
            <text:p>320247</text:p>
          </table:table-cell>
          <table:table-cell office:value-type="float" office:value="-7340">
            <text:p>-7340</text:p>
          </table:table-cell>
          <table:table-cell office:value-type="float" office:value="-146067">
            <text:p>-146067</text:p>
          </table:table-cell>
          <table:table-cell office:value-type="float" office:value="29964">
            <text:p>29964</text:p>
          </table:table-cell>
          <table:table-cell office:value-type="float" office:value="47253">
            <text:p>47253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2</text:p>
          </table:table-cell>
          <table:table-cell office:value-type="string">
            <text:p>凌網            
HYWEB TECHNOLOGY CO., LTD.                   </text:p>
          </table:table-cell>
          <table:table-cell office:value-type="float" office:value="346330">
            <text:p>346330</text:p>
          </table:table-cell>
          <table:table-cell office:value-type="float" office:value="19443">
            <text:p>19443</text:p>
          </table:table-cell>
          <table:table-cell office:value-type="float" office:value="116269">
            <text:p>116269</text:p>
          </table:table-cell>
          <table:table-cell office:value-type="float" office:value="96995">
            <text:p>96995</text:p>
          </table:table-cell>
          <table:table-cell office:value-type="float" office:value="92968">
            <text:p>92968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3</text:p>
          </table:table-cell>
          <table:table-cell office:value-type="string">
            <text:p>亞昕            
YeaShin International Development Co., Ltd.  </text:p>
          </table:table-cell>
          <table:table-cell office:value-type="float" office:value="5185188">
            <text:p>5185188</text:p>
          </table:table-cell>
          <table:table-cell office:value-type="float" office:value="20810">
            <text:p>20810</text:p>
          </table:table-cell>
          <table:table-cell office:value-type="float" office:value="1231284">
            <text:p>1231284</text:p>
          </table:table-cell>
          <table:table-cell office:value-type="float" office:value="268475">
            <text:p>268475</text:p>
          </table:table-cell>
          <table:table-cell office:value-type="float" office:value="253144">
            <text:p>253144</text:p>
          </table:table-cell>
          <table:table-cell office:value-type="float" office:value="0.73">
            <text:p>0.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0</text:p>
          </table:table-cell>
          <table:table-cell office:value-type="string">
            <text:p>萬達光電        
HIGGSTEC Inc.                                </text:p>
          </table:table-cell>
          <table:table-cell office:value-type="float" office:value="396670">
            <text:p>396670</text:p>
          </table:table-cell>
          <table:table-cell office:value-type="float" office:value="12643">
            <text:p>12643</text:p>
          </table:table-cell>
          <table:table-cell office:value-type="float" office:value="37642">
            <text:p>37642</text:p>
          </table:table-cell>
          <table:table-cell office:value-type="float" office:value="114429">
            <text:p>114429</text:p>
          </table:table-cell>
          <table:table-cell office:value-type="float" office:value="135911">
            <text:p>135911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3</text:p>
          </table:table-cell>
          <table:table-cell office:value-type="string">
            <text:p>安力-KY         
Anli International Co., Ltd                  </text:p>
          </table:table-cell>
          <table:table-cell office:value-type="float" office:value="445498">
            <text:p>445498</text:p>
          </table:table-cell>
          <table:table-cell office:value-type="float" office:value="-13968">
            <text:p>-13968</text:p>
          </table:table-cell>
          <table:table-cell office:value-type="float" office:value="-3700">
            <text:p>-3700</text:p>
          </table:table-cell>
          <table:table-cell office:value-type="float" office:value="195968">
            <text:p>195968</text:p>
          </table:table-cell>
          <table:table-cell office:value-type="float" office:value="231168">
            <text:p>2311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7</text:p>
          </table:table-cell>
          <table:table-cell office:value-type="string">
            <text:p>立凱-KY         
Advanced Lithium Electrochemistry(KY)Co.,Ltd.</text:p>
          </table:table-cell>
          <table:table-cell office:value-type="float" office:value="830000">
            <text:p>830000</text:p>
          </table:table-cell>
          <table:table-cell office:value-type="float" office:value="-82932">
            <text:p>-82932</text:p>
          </table:table-cell>
          <table:table-cell office:value-type="float" office:value="-519356">
            <text:p>-519356</text:p>
          </table:table-cell>
          <table:table-cell office:value-type="float" office:value="-398099">
            <text:p>-398099</text:p>
          </table:table-cell>
          <table:table-cell office:value-type="float" office:value="-558686">
            <text:p>-5586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8</text:p>
          </table:table-cell>
          <table:table-cell office:value-type="string">
            <text:p>鈺鎧            
MAX ECHO TECHNOLOGY CORP.                    </text:p>
          </table:table-cell>
          <table:table-cell office:value-type="float" office:value="380563">
            <text:p>380563</text:p>
          </table:table-cell>
          <table:table-cell office:value-type="float" office:value="-29617">
            <text:p>-29617</text:p>
          </table:table-cell>
          <table:table-cell office:value-type="float" office:value="-76098">
            <text:p>-76098</text:p>
          </table:table-cell>
          <table:table-cell office:value-type="float" office:value="50044">
            <text:p>50044</text:p>
          </table:table-cell>
          <table:table-cell office:value-type="float" office:value="57582">
            <text:p>57582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0</text:p>
          </table:table-cell>
          <table:table-cell office:value-type="string">
            <text:p>雷笛克光學      
Ledlink Optics, Inc.                         </text:p>
          </table:table-cell>
          <table:table-cell office:value-type="float" office:value="474456">
            <text:p>474456</text:p>
          </table:table-cell>
          <table:table-cell office:value-type="float" office:value="11723">
            <text:p>11723</text:p>
          </table:table-cell>
          <table:table-cell office:value-type="float" office:value="3494">
            <text:p>3494</text:p>
          </table:table-cell>
          <table:table-cell office:value-type="float" office:value="-14912">
            <text:p>-14912</text:p>
          </table:table-cell>
          <table:table-cell office:value-type="float" office:value="59888">
            <text:p>59888</text:p>
          </table:table-cell>
          <table:table-cell office:value-type="float" office:value="0.5">
            <text:p>0.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6</text:p>
          </table:table-cell>
          <table:table-cell office:value-type="string">
            <text:p>凌陽創新        
Sunplus Innovation Technology Inc.           </text:p>
          </table:table-cell>
          <table:table-cell office:value-type="float" office:value="584436">
            <text:p>584436</text:p>
          </table:table-cell>
          <table:table-cell office:value-type="float" office:value="140971">
            <text:p>140971</text:p>
          </table:table-cell>
          <table:table-cell office:value-type="float" office:value="427789">
            <text:p>427789</text:p>
          </table:table-cell>
          <table:table-cell office:value-type="float" office:value="373317">
            <text:p>373317</text:p>
          </table:table-cell>
          <table:table-cell office:value-type="float" office:value="635438">
            <text:p>635438</text:p>
          </table:table-cell>
          <table:table-cell office:value-type="float" office:value="5.7483">
            <text:p>5.7483</text:p>
          </table:table-cell>
          <table:table-cell office:value-type="float" office:value="1.2517">
            <text:p>1.25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75">
            <text:p>6.7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45</text:p>
          </table:table-cell>
          <table:table-cell office:value-type="string">
            <text:p>智晶            
WISECHIP SEMICONDUCTOR INC.                  </text:p>
          </table:table-cell>
          <table:table-cell office:value-type="float" office:value="449900">
            <text:p>449900</text:p>
          </table:table-cell>
          <table:table-cell office:value-type="float" office:value="-29591">
            <text:p>-29591</text:p>
          </table:table-cell>
          <table:table-cell office:value-type="float" office:value="-138850">
            <text:p>-138850</text:p>
          </table:table-cell>
          <table:table-cell office:value-type="float" office:value="176573">
            <text:p>176573</text:p>
          </table:table-cell>
          <table:table-cell office:value-type="float" office:value="197858">
            <text:p>19785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51</text:p>
          </table:table-cell>
          <table:table-cell office:value-type="string">
            <text:p>天鉞電          
JSW PACIFIC CORPORATION                      </text:p>
          </table:table-cell>
          <table:table-cell office:value-type="float" office:value="356294">
            <text:p>356294</text:p>
          </table:table-cell>
          <table:table-cell office:value-type="float" office:value="4118">
            <text:p>4118</text:p>
          </table:table-cell>
          <table:table-cell office:value-type="float" office:value="-61876">
            <text:p>-61876</text:p>
          </table:table-cell>
          <table:table-cell office:value-type="float" office:value="-19140">
            <text:p>-19140</text:p>
          </table:table-cell>
          <table:table-cell office:value-type="float" office:value="-77562">
            <text:p>-775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63</text:p>
          </table:table-cell>
          <table:table-cell office:value-type="string">
            <text:p>智崴            
BROGENT TECHNOLOGIES INC.                    </text:p>
          </table:table-cell>
          <table:table-cell office:value-type="float" office:value="648641">
            <text:p>648641</text:p>
          </table:table-cell>
          <table:table-cell office:value-type="float" office:value="14166">
            <text:p>14166</text:p>
          </table:table-cell>
          <table:table-cell office:value-type="float" office:value="-179764">
            <text:p>-179764</text:p>
          </table:table-cell>
          <table:table-cell office:value-type="float" office:value="-60726">
            <text:p>-60726</text:p>
          </table:table-cell>
          <table:table-cell office:value-type="float" office:value="-131956">
            <text:p>-131956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2</text:p>
          </table:table-cell>
          <table:table-cell office:value-type="string">
            <text:p>笙科            
AMICCOM Electronics Corporation              </text:p>
          </table:table-cell>
          <table:table-cell office:value-type="float" office:value="552761">
            <text:p>552761</text:p>
          </table:table-cell>
          <table:table-cell office:value-type="float" office:value="-14839">
            <text:p>-14839</text:p>
          </table:table-cell>
          <table:table-cell office:value-type="float" office:value="-31098">
            <text:p>-31098</text:p>
          </table:table-cell>
          <table:table-cell office:value-type="float" office:value="48244">
            <text:p>48244</text:p>
          </table:table-cell>
          <table:table-cell office:value-type="float" office:value="52520">
            <text:p>52520</text:p>
          </table:table-cell>
          <table:table-cell office:value-type="float" office:value="0.7055093099999999">
            <text:p>0.70550930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4</text:p>
          </table:table-cell>
          <table:table-cell office:value-type="string">
            <text:p>信驊            
ASPEED TECHNOLOGY INC.                       </text:p>
          </table:table-cell>
          <table:table-cell office:value-type="float" office:value="378207">
            <text:p>378207</text:p>
          </table:table-cell>
          <table:table-cell office:value-type="float" office:value="468218">
            <text:p>468218</text:p>
          </table:table-cell>
          <table:table-cell office:value-type="float" office:value="1006810">
            <text:p>1006810</text:p>
          </table:table-cell>
          <table:table-cell office:value-type="float" office:value="2105614">
            <text:p>2105614</text:p>
          </table:table-cell>
          <table:table-cell office:value-type="float" office:value="1312925">
            <text:p>1312925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6</text:p>
          </table:table-cell>
          <table:table-cell office:value-type="string">
            <text:p>達輝-KY         
Da Hui Limited                               </text:p>
          </table:table-cell>
          <table:table-cell office:value-type="float" office:value="395000">
            <text:p>395000</text:p>
          </table:table-cell>
          <table:table-cell office:value-type="float" office:value="3803">
            <text:p>3803</text:p>
          </table:table-cell>
          <table:table-cell office:value-type="float" office:value="-28020">
            <text:p>-28020</text:p>
          </table:table-cell>
          <table:table-cell office:value-type="float" office:value="29330">
            <text:p>29330</text:p>
          </table:table-cell>
          <table:table-cell office:value-type="float" office:value="22801">
            <text:p>22801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8</text:p>
          </table:table-cell>
          <table:table-cell office:value-type="string">
            <text:p>尚凡            
Sunfun Info Co., Ltd.                        </text:p>
          </table:table-cell>
          <table:table-cell office:value-type="float" office:value="222486">
            <text:p>222486</text:p>
          </table:table-cell>
          <table:table-cell office:value-type="float" office:value="10118">
            <text:p>10118</text:p>
          </table:table-cell>
          <table:table-cell office:value-type="float" office:value="297737">
            <text:p>297737</text:p>
          </table:table-cell>
          <table:table-cell office:value-type="float" office:value="246249">
            <text:p>246249</text:p>
          </table:table-cell>
          <table:table-cell office:value-type="float" office:value="249793">
            <text:p>249793</text:p>
          </table:table-cell>
          <table:table-cell office:value-type="float" office:value="10.7998369">
            <text:p>10.79983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600398">
            <text:p>8.5600398</text:p>
          </table:table-cell>
          <table:table-cell office:value-type="float" office:value="0.73052345">
            <text:p>0.73052345</text:p>
          </table:table-cell>
          <table:table-cell office:value-type="float" office:value="3.48400298">
            <text:p>3.48400298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7</text:p>
          </table:table-cell>
          <table:table-cell office:value-type="string">
            <text:p>數字            
ADDCN TECHNOLOGY CO., LTD                    </text:p>
          </table:table-cell>
          <table:table-cell office:value-type="float" office:value="558739">
            <text:p>558739</text:p>
          </table:table-cell>
          <table:table-cell office:value-type="float" office:value="211944">
            <text:p>211944</text:p>
          </table:table-cell>
          <table:table-cell office:value-type="float" office:value="710779">
            <text:p>710779</text:p>
          </table:table-cell>
          <table:table-cell office:value-type="float" office:value="664547">
            <text:p>664547</text:p>
          </table:table-cell>
          <table:table-cell office:value-type="float" office:value="612426">
            <text:p>61242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.73850488">
            <text:p>0.73850488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9</text:p>
          </table:table-cell>
          <table:table-cell office:value-type="string">
            <text:p>宜鼎            
Innodisk Corporation                         </text:p>
          </table:table-cell>
          <table:table-cell office:value-type="float" office:value="883977">
            <text:p>883977</text:p>
          </table:table-cell>
          <table:table-cell office:value-type="float" office:value="443760">
            <text:p>443760</text:p>
          </table:table-cell>
          <table:table-cell office:value-type="float" office:value="1147616">
            <text:p>1147616</text:p>
          </table:table-cell>
          <table:table-cell office:value-type="float" office:value="1850189">
            <text:p>1850189</text:p>
          </table:table-cell>
          <table:table-cell office:value-type="float" office:value="1560888">
            <text:p>1560888</text:p>
          </table:table-cell>
          <table:table-cell office:value-type="float" office:value="13.8">
            <text:p>13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0.2">
            <text:p>1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1</text:p>
          </table:table-cell>
          <table:table-cell office:value-type="string">
            <text:p>邑昇            
EISO ENTERPRISE CO.,LTD                      </text:p>
          </table:table-cell>
          <table:table-cell office:value-type="float" office:value="409256">
            <text:p>409256</text:p>
          </table:table-cell>
          <table:table-cell office:value-type="float" office:value="5928">
            <text:p>5928</text:p>
          </table:table-cell>
          <table:table-cell office:value-type="float" office:value="13913">
            <text:p>13913</text:p>
          </table:table-cell>
          <table:table-cell office:value-type="float" office:value="177124">
            <text:p>177124</text:p>
          </table:table-cell>
          <table:table-cell office:value-type="float" office:value="162733">
            <text:p>162733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9</text:p>
          </table:table-cell>
          <table:table-cell office:value-type="string">
            <text:p>杰力            
Excelliance MOS Corporation                  </text:p>
          </table:table-cell>
          <table:table-cell office:value-type="float" office:value="508890">
            <text:p>508890</text:p>
          </table:table-cell>
          <table:table-cell office:value-type="float" office:value="138462">
            <text:p>138462</text:p>
          </table:table-cell>
          <table:table-cell office:value-type="float" office:value="260843">
            <text:p>260843</text:p>
          </table:table-cell>
          <table:table-cell office:value-type="float" office:value="569739">
            <text:p>569739</text:p>
          </table:table-cell>
          <table:table-cell office:value-type="float" office:value="627912">
            <text:p>627912</text:p>
          </table:table-cell>
          <table:table-cell office:value-type="float" office:value="8.4">
            <text:p>8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1">
            <text:p>4.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1</text:p>
          </table:table-cell>
          <table:table-cell office:value-type="string">
            <text:p>寶得利          
CJW International CO., LTD.                  </text:p>
          </table:table-cell>
          <table:table-cell office:value-type="float" office:value="1375526">
            <text:p>1375526</text:p>
          </table:table-cell>
          <table:table-cell office:value-type="float" office:value="-9462">
            <text:p>-9462</text:p>
          </table:table-cell>
          <table:table-cell office:value-type="float" office:value="-82966">
            <text:p>-82966</text:p>
          </table:table-cell>
          <table:table-cell office:value-type="float" office:value="-71049">
            <text:p>-71049</text:p>
          </table:table-cell>
          <table:table-cell office:value-type="float" office:value="-218305">
            <text:p>-2183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2</text:p>
          </table:table-cell>
          <table:table-cell office:value-type="string">
            <text:p>太欣            
SYNTEK SEMICONDUCTOR CO.,LTD.                </text:p>
          </table:table-cell>
          <table:table-cell office:value-type="float" office:value="1598883">
            <text:p>1598883</text:p>
          </table:table-cell>
          <table:table-cell office:value-type="float" office:value="-10055">
            <text:p>-10055</text:p>
          </table:table-cell>
          <table:table-cell office:value-type="float" office:value="-54203">
            <text:p>-54203</text:p>
          </table:table-cell>
          <table:table-cell office:value-type="float" office:value="-51190">
            <text:p>-51190</text:p>
          </table:table-cell>
          <table:table-cell office:value-type="float" office:value="-43823">
            <text:p>-438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9</text:p>
          </table:table-cell>
          <table:table-cell office:value-type="string">
            <text:p>系統電          
SYSGRATION LTD.                              </text:p>
          </table:table-cell>
          <table:table-cell office:value-type="float" office:value="1903291">
            <text:p>1903291</text:p>
          </table:table-cell>
          <table:table-cell office:value-type="float" office:value="68655">
            <text:p>68655</text:p>
          </table:table-cell>
          <table:table-cell office:value-type="float" office:value="255484">
            <text:p>255484</text:p>
          </table:table-cell>
          <table:table-cell office:value-type="float" office:value="338499">
            <text:p>338499</text:p>
          </table:table-cell>
          <table:table-cell office:value-type="float" office:value="95347">
            <text:p>953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0</text:p>
          </table:table-cell>
          <table:table-cell office:value-type="string">
            <text:p>天剛            
CGS INTERNATIONAL INC.                       </text:p>
          </table:table-cell>
          <table:table-cell office:value-type="float" office:value="289435">
            <text:p>289435</text:p>
          </table:table-cell>
          <table:table-cell office:value-type="float" office:value="38719">
            <text:p>38719</text:p>
          </table:table-cell>
          <table:table-cell office:value-type="float" office:value="355">
            <text:p>355</text:p>
          </table:table-cell>
          <table:table-cell office:value-type="float" office:value="-30992">
            <text:p>-30992</text:p>
          </table:table-cell>
          <table:table-cell office:value-type="float" office:value="-33107">
            <text:p>-331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2</text:p>
          </table:table-cell>
          <table:table-cell office:value-type="string">
            <text:p>寶島科          
FORMOSA OPTICAL TECHNOLOGY CO.,LTD.          </text:p>
          </table:table-cell>
          <table:table-cell office:value-type="float" office:value="600599">
            <text:p>600599</text:p>
          </table:table-cell>
          <table:table-cell office:value-type="float" office:value="176636">
            <text:p>176636</text:p>
          </table:table-cell>
          <table:table-cell office:value-type="float" office:value="417942">
            <text:p>417942</text:p>
          </table:table-cell>
          <table:table-cell office:value-type="float" office:value="170186">
            <text:p>170186</text:p>
          </table:table-cell>
          <table:table-cell office:value-type="float" office:value="289898">
            <text:p>289898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4</text:p>
          </table:table-cell>
          <table:table-cell office:value-type="string">
            <text:p>世紀            
Myson Century, Inc.                          </text:p>
          </table:table-cell>
          <table:table-cell office:value-type="float" office:value="147000">
            <text:p>147000</text:p>
          </table:table-cell>
          <table:table-cell office:value-type="float" office:value="79119">
            <text:p>79119</text:p>
          </table:table-cell>
          <table:table-cell office:value-type="float" office:value="31050">
            <text:p>31050</text:p>
          </table:table-cell>
          <table:table-cell office:value-type="float" office:value="-2671">
            <text:p>-2671</text:p>
          </table:table-cell>
          <table:table-cell office:value-type="float" office:value="-30008">
            <text:p>-30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5</text:p>
          </table:table-cell>
          <table:table-cell office:value-type="string">
            <text:p>光聯            
UNITED RADIANT TECHNOLOGY CORPORATION        </text:p>
          </table:table-cell>
          <table:table-cell office:value-type="float" office:value="1063518">
            <text:p>1063518</text:p>
          </table:table-cell>
          <table:table-cell office:value-type="float" office:value="23363">
            <text:p>23363</text:p>
          </table:table-cell>
          <table:table-cell office:value-type="float" office:value="90221">
            <text:p>90221</text:p>
          </table:table-cell>
          <table:table-cell office:value-type="float" office:value="253089">
            <text:p>253089</text:p>
          </table:table-cell>
          <table:table-cell office:value-type="float" office:value="183130">
            <text:p>18313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1</text:p>
          </table:table-cell>
          <table:table-cell office:value-type="string">
            <text:p>美而快          
UNITED RECOMMEND INTERNATIONAL CO., LTD.     </text:p>
          </table:table-cell>
          <table:table-cell office:value-type="float" office:value="494696">
            <text:p>494696</text:p>
          </table:table-cell>
          <table:table-cell office:value-type="float" office:value="-26937">
            <text:p>-26937</text:p>
          </table:table-cell>
          <table:table-cell office:value-type="float" office:value="82278">
            <text:p>82278</text:p>
          </table:table-cell>
          <table:table-cell office:value-type="float" office:value="184889">
            <text:p>184889</text:p>
          </table:table-cell>
          <table:table-cell office:value-type="float" office:value="108594">
            <text:p>10859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4</text:p>
          </table:table-cell>
          <table:table-cell office:value-type="string">
            <text:p>士開            
SHIHLIN DEVELOPMENT COMPANY LIMITED          </text:p>
          </table:table-cell>
          <table:table-cell office:value-type="float" office:value="2263791">
            <text:p>2263791</text:p>
          </table:table-cell>
          <table:table-cell office:value-type="float" office:value="-34648">
            <text:p>-34648</text:p>
          </table:table-cell>
          <table:table-cell office:value-type="float" office:value="-119308">
            <text:p>-119308</text:p>
          </table:table-cell>
          <table:table-cell office:value-type="float" office:value="-208091">
            <text:p>-208091</text:p>
          </table:table-cell>
          <table:table-cell office:value-type="float" office:value="-102573">
            <text:p>-1025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8</text:p>
          </table:table-cell>
          <table:table-cell office:value-type="string">
            <text:p>華容            
HUA JUNG COMPONENTS CO.,LTD.                 </text:p>
          </table:table-cell>
          <table:table-cell office:value-type="float" office:value="1727107">
            <text:p>1727107</text:p>
          </table:table-cell>
          <table:table-cell office:value-type="float" office:value="8589">
            <text:p>8589</text:p>
          </table:table-cell>
          <table:table-cell office:value-type="float" office:value="78932">
            <text:p>78932</text:p>
          </table:table-cell>
          <table:table-cell office:value-type="float" office:value="73698">
            <text:p>73698</text:p>
          </table:table-cell>
          <table:table-cell office:value-type="float" office:value="34057">
            <text:p>340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0</text:p>
          </table:table-cell>
          <table:table-cell office:value-type="string">
            <text:p>建榮            
BAOTEK INDUSTRIAL MATERIALS LTD.             </text:p>
          </table:table-cell>
          <table:table-cell office:value-type="float" office:value="1948940">
            <text:p>1948940</text:p>
          </table:table-cell>
          <table:table-cell office:value-type="float" office:value="40076">
            <text:p>40076</text:p>
          </table:table-cell>
          <table:table-cell office:value-type="float" office:value="24936">
            <text:p>24936</text:p>
          </table:table-cell>
          <table:table-cell office:value-type="float" office:value="84269">
            <text:p>84269</text:p>
          </table:table-cell>
          <table:table-cell office:value-type="float" office:value="52946">
            <text:p>529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4</text:p>
          </table:table-cell>
          <table:table-cell office:value-type="string">
            <text:p>立衛            
VATE TECHNOLOGY CO., LTD.                    </text:p>
          </table:table-cell>
          <table:table-cell office:value-type="float" office:value="794474">
            <text:p>794474</text:p>
          </table:table-cell>
          <table:table-cell office:value-type="float" office:value="12162">
            <text:p>12162</text:p>
          </table:table-cell>
          <table:table-cell office:value-type="float" office:value="8396">
            <text:p>8396</text:p>
          </table:table-cell>
          <table:table-cell office:value-type="float" office:value="-18124">
            <text:p>-18124</text:p>
          </table:table-cell>
          <table:table-cell office:value-type="float" office:value="60519">
            <text:p>60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5</text:p>
          </table:table-cell>
          <table:table-cell office:value-type="string">
            <text:p>天揚            
TEAM YOUNG TECHNOLOGY CO.,LTD.               </text:p>
          </table:table-cell>
          <table:table-cell office:value-type="float" office:value="190000">
            <text:p>190000</text:p>
          </table:table-cell>
          <table:table-cell office:value-type="float" office:value="-11267">
            <text:p>-11267</text:p>
          </table:table-cell>
          <table:table-cell office:value-type="float" office:value="-27113">
            <text:p>-27113</text:p>
          </table:table-cell>
          <table:table-cell office:value-type="float" office:value="-58858">
            <text:p>-58858</text:p>
          </table:table-cell>
          <table:table-cell office:value-type="float" office:value="-16857">
            <text:p>-168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7</text:p>
          </table:table-cell>
          <table:table-cell office:value-type="string">
            <text:p>世界            
Vanguard International Semiconductor Co.     </text:p>
          </table:table-cell>
          <table:table-cell office:value-type="float" office:value="16389823">
            <text:p>16389823</text:p>
          </table:table-cell>
          <table:table-cell office:value-type="float" office:value="1594595">
            <text:p>1594595</text:p>
          </table:table-cell>
          <table:table-cell office:value-type="float" office:value="7370074">
            <text:p>7370074</text:p>
          </table:table-cell>
          <table:table-cell office:value-type="float" office:value="15280388">
            <text:p>15280388</text:p>
          </table:table-cell>
          <table:table-cell office:value-type="float" office:value="11819588">
            <text:p>11819588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8</text:p>
          </table:table-cell>
          <table:table-cell office:value-type="string">
            <text:p>正能量智能      
Empower Technology Corporation.              </text:p>
          </table:table-cell>
          <table:table-cell office:value-type="float" office:value="289503">
            <text:p>289503</text:p>
          </table:table-cell>
          <table:table-cell office:value-type="float" office:value="-2370">
            <text:p>-2370</text:p>
          </table:table-cell>
          <table:table-cell office:value-type="float" office:value="6472">
            <text:p>6472</text:p>
          </table:table-cell>
          <table:table-cell office:value-type="float" office:value="4647">
            <text:p>4647</text:p>
          </table:table-cell>
          <table:table-cell office:value-type="float" office:value="-14761">
            <text:p>-14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1</text:p>
          </table:table-cell>
          <table:table-cell office:value-type="string">
            <text:p>鈺創            
Etron Technology, Inc.                       </text:p>
          </table:table-cell>
          <table:table-cell office:value-type="float" office:value="2924002">
            <text:p>2924002</text:p>
          </table:table-cell>
          <table:table-cell office:value-type="float" office:value="-211532">
            <text:p>-211532</text:p>
          </table:table-cell>
          <table:table-cell office:value-type="float" office:value="-892914">
            <text:p>-892914</text:p>
          </table:table-cell>
          <table:table-cell office:value-type="float" office:value="141895">
            <text:p>141895</text:p>
          </table:table-cell>
          <table:table-cell office:value-type="float" office:value="1051071">
            <text:p>1051071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3</text:p>
          </table:table-cell>
          <table:table-cell office:value-type="string">
            <text:p>台林            
Tailyn Technologies, Inc.                    </text:p>
          </table:table-cell>
          <table:table-cell office:value-type="float" office:value="751980">
            <text:p>751980</text:p>
          </table:table-cell>
          <table:table-cell office:value-type="float" office:value="50660">
            <text:p>50660</text:p>
          </table:table-cell>
          <table:table-cell office:value-type="float" office:value="160553">
            <text:p>160553</text:p>
          </table:table-cell>
          <table:table-cell office:value-type="float" office:value="135973">
            <text:p>135973</text:p>
          </table:table-cell>
          <table:table-cell office:value-type="float" office:value="75829">
            <text:p>7582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2">
            <text:p>1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5</text:p>
          </table:table-cell>
          <table:table-cell office:value-type="string">
            <text:p>佳總            
GIA TZOONG ENTERPRISE CO.,LTD                </text:p>
          </table:table-cell>
          <table:table-cell office:value-type="float" office:value="1661228">
            <text:p>1661228</text:p>
          </table:table-cell>
          <table:table-cell office:value-type="float" office:value="-21772">
            <text:p>-21772</text:p>
          </table:table-cell>
          <table:table-cell office:value-type="float" office:value="-136333">
            <text:p>-136333</text:p>
          </table:table-cell>
          <table:table-cell office:value-type="float" office:value="-76804">
            <text:p>-76804</text:p>
          </table:table-cell>
          <table:table-cell office:value-type="float" office:value="-112063">
            <text:p>-112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6</text:p>
          </table:table-cell>
          <table:table-cell office:value-type="string">
            <text:p>協益            
SIRTEC INTERNATIONAL CO., LTD.               </text:p>
          </table:table-cell>
          <table:table-cell office:value-type="float" office:value="1030400">
            <text:p>1030400</text:p>
          </table:table-cell>
          <table:table-cell office:value-type="float" office:value="131059">
            <text:p>131059</text:p>
          </table:table-cell>
          <table:table-cell office:value-type="float" office:value="564672">
            <text:p>564672</text:p>
          </table:table-cell>
          <table:table-cell office:value-type="float" office:value="-61397">
            <text:p>-61397</text:p>
          </table:table-cell>
          <table:table-cell office:value-type="float" office:value="-29073">
            <text:p>-2907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64</text:p>
          </table:table-cell>
          <table:table-cell office:value-type="string">
            <text:p>力麗店          
LEALEA HOTELS &amp; RESORTS CO., LTD.            </text:p>
          </table:table-cell>
          <table:table-cell office:value-type="float" office:value="488499">
            <text:p>488499</text:p>
          </table:table-cell>
          <table:table-cell office:value-type="float" office:value="-28157">
            <text:p>-28157</text:p>
          </table:table-cell>
          <table:table-cell office:value-type="float" office:value="-50949">
            <text:p>-50949</text:p>
          </table:table-cell>
          <table:table-cell office:value-type="float" office:value="-33694">
            <text:p>-33694</text:p>
          </table:table-cell>
          <table:table-cell office:value-type="float" office:value="-68088">
            <text:p>-680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71</text:p>
          </table:table-cell>
          <table:table-cell office:value-type="string">
            <text:p>中光電          
Coretronic Corporation                       </text:p>
          </table:table-cell>
          <table:table-cell office:value-type="float" office:value="3909811">
            <text:p>3909811</text:p>
          </table:table-cell>
          <table:table-cell office:value-type="float" office:value="74638">
            <text:p>74638</text:p>
          </table:table-cell>
          <table:table-cell office:value-type="float" office:value="1391923">
            <text:p>1391923</text:p>
          </table:table-cell>
          <table:table-cell office:value-type="float" office:value="2358935">
            <text:p>2358935</text:p>
          </table:table-cell>
          <table:table-cell office:value-type="float" office:value="2031625">
            <text:p>2031625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1</text:p>
          </table:table-cell>
          <table:table-cell office:value-type="string">
            <text:p>合正            
UNIPLUS ELECTRONICS CO.,LTD.                 </text:p>
          </table:table-cell>
          <table:table-cell office:value-type="float" office:value="2142068">
            <text:p>2142068</text:p>
          </table:table-cell>
          <table:table-cell office:value-type="float" office:value="79646">
            <text:p>79646</text:p>
          </table:table-cell>
          <table:table-cell office:value-type="float" office:value="9932">
            <text:p>9932</text:p>
          </table:table-cell>
          <table:table-cell office:value-type="float" office:value="17325">
            <text:p>17325</text:p>
          </table:table-cell>
          <table:table-cell office:value-type="float" office:value="12900">
            <text:p>129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6</text:p>
          </table:table-cell>
          <table:table-cell office:value-type="string">
            <text:p>青雲            
ALBATRON TECHNOLOGY CO., LTD                 </text:p>
          </table:table-cell>
          <table:table-cell office:value-type="float" office:value="286343">
            <text:p>286343</text:p>
          </table:table-cell>
          <table:table-cell office:value-type="float" office:value="37291">
            <text:p>37291</text:p>
          </table:table-cell>
          <table:table-cell office:value-type="float" office:value="65204">
            <text:p>65204</text:p>
          </table:table-cell>
          <table:table-cell office:value-type="float" office:value="50849">
            <text:p>50849</text:p>
          </table:table-cell>
          <table:table-cell office:value-type="float" office:value="58529">
            <text:p>58529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2</text:p>
          </table:table-cell>
          <table:table-cell office:value-type="string">
            <text:p>能率            
ABICO AVY CO., LTD.                          </text:p>
          </table:table-cell>
          <table:table-cell office:value-type="float" office:value="1689590">
            <text:p>1689590</text:p>
          </table:table-cell>
          <table:table-cell office:value-type="float" office:value="21382">
            <text:p>21382</text:p>
          </table:table-cell>
          <table:table-cell office:value-type="float" office:value="55952">
            <text:p>55952</text:p>
          </table:table-cell>
          <table:table-cell office:value-type="float" office:value="-96951">
            <text:p>-96951</text:p>
          </table:table-cell>
          <table:table-cell office:value-type="float" office:value="58736">
            <text:p>5873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8</text:p>
          </table:table-cell>
          <table:table-cell office:value-type="string">
            <text:p>慕康生醫        
Mediera Corporation                          </text:p>
          </table:table-cell>
          <table:table-cell office:value-type="float" office:value="494655">
            <text:p>494655</text:p>
          </table:table-cell>
          <table:table-cell office:value-type="float" office:value="1366">
            <text:p>1366</text:p>
          </table:table-cell>
          <table:table-cell office:value-type="float" office:value="-31813">
            <text:p>-31813</text:p>
          </table:table-cell>
          <table:table-cell office:value-type="float" office:value="-6791">
            <text:p>-6791</text:p>
          </table:table-cell>
          <table:table-cell office:value-type="float" office:value="16214">
            <text:p>162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03</text:p>
          </table:table-cell>
          <table:table-cell office:value-type="string">
            <text:p>中菲            
DIMERCO DATA SYSTEM CORPORATION              </text:p>
          </table:table-cell>
          <table:table-cell office:value-type="float" office:value="762795">
            <text:p>762795</text:p>
          </table:table-cell>
          <table:table-cell office:value-type="float" office:value="157482">
            <text:p>157482</text:p>
          </table:table-cell>
          <table:table-cell office:value-type="float" office:value="607883">
            <text:p>607883</text:p>
          </table:table-cell>
          <table:table-cell office:value-type="float" office:value="497064">
            <text:p>497064</text:p>
          </table:table-cell>
          <table:table-cell office:value-type="float" office:value="404769">
            <text:p>40476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10</text:p>
          </table:table-cell>
          <table:table-cell office:value-type="string">
            <text:p>國眾            
LEO SYSTEMS, INC.                            </text:p>
          </table:table-cell>
          <table:table-cell office:value-type="float" office:value="893891">
            <text:p>893891</text:p>
          </table:table-cell>
          <table:table-cell office:value-type="float" office:value="46160">
            <text:p>46160</text:p>
          </table:table-cell>
          <table:table-cell office:value-type="float" office:value="188447">
            <text:p>188447</text:p>
          </table:table-cell>
          <table:table-cell office:value-type="float" office:value="285370">
            <text:p>285370</text:p>
          </table:table-cell>
          <table:table-cell office:value-type="float" office:value="186493">
            <text:p>18649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5</text:p>
          </table:table-cell>
          <table:table-cell office:value-type="string">
            <text:p>台半            
TAIWAN SEMICONDUCTOR CO., LTD.               </text:p>
          </table:table-cell>
          <table:table-cell office:value-type="float" office:value="2634854">
            <text:p>2634854</text:p>
          </table:table-cell>
          <table:table-cell office:value-type="float" office:value="295083">
            <text:p>295083</text:p>
          </table:table-cell>
          <table:table-cell office:value-type="float" office:value="718640">
            <text:p>718640</text:p>
          </table:table-cell>
          <table:table-cell office:value-type="float" office:value="1562887">
            <text:p>1562887</text:p>
          </table:table-cell>
          <table:table-cell office:value-type="float" office:value="882805">
            <text:p>88280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6</text:p>
          </table:table-cell>
          <table:table-cell office:value-type="string">
            <text:p>振發            
CHENG FWA INDUSTRIAL CO.,LTD                 </text:p>
          </table:table-cell>
          <table:table-cell office:value-type="float" office:value="1438000">
            <text:p>1438000</text:p>
          </table:table-cell>
          <table:table-cell office:value-type="float" office:value="14915">
            <text:p>14915</text:p>
          </table:table-cell>
          <table:table-cell office:value-type="float" office:value="7457">
            <text:p>7457</text:p>
          </table:table-cell>
          <table:table-cell office:value-type="float" office:value="163194">
            <text:p>163194</text:p>
          </table:table-cell>
          <table:table-cell office:value-type="float" office:value="-88705">
            <text:p>-8870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2</text:p>
          </table:table-cell>
          <table:table-cell office:value-type="string">
            <text:p>新門            
SOLOMON DATA INTERNATIONAL CORPORATION       </text:p>
          </table:table-cell>
          <table:table-cell office:value-type="float" office:value="206878">
            <text:p>206878</text:p>
          </table:table-cell>
          <table:table-cell office:value-type="float" office:value="5830">
            <text:p>5830</text:p>
          </table:table-cell>
          <table:table-cell office:value-type="float" office:value="29204">
            <text:p>29204</text:p>
          </table:table-cell>
          <table:table-cell office:value-type="float" office:value="39657">
            <text:p>39657</text:p>
          </table:table-cell>
          <table:table-cell office:value-type="float" office:value="6699">
            <text:p>66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8</text:p>
          </table:table-cell>
          <table:table-cell office:value-type="string">
            <text:p>東友            
TECO Image Systems Co.,Ltd..                 </text:p>
          </table:table-cell>
          <table:table-cell office:value-type="float" office:value="1125365">
            <text:p>1125365</text:p>
          </table:table-cell>
          <table:table-cell office:value-type="float" office:value="-2762">
            <text:p>-2762</text:p>
          </table:table-cell>
          <table:table-cell office:value-type="float" office:value="7118">
            <text:p>7118</text:p>
          </table:table-cell>
          <table:table-cell office:value-type="float" office:value="64384">
            <text:p>64384</text:p>
          </table:table-cell>
          <table:table-cell office:value-type="float" office:value="51826">
            <text:p>51826</text:p>
          </table:table-cell>
          <table:table-cell office:value-type="float" office:value="0.51">
            <text:p>0.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9</text:p>
          </table:table-cell>
          <table:table-cell office:value-type="string">
            <text:p>高技            
First Hi-tec Enterprise Co.,Ltd.             </text:p>
          </table:table-cell>
          <table:table-cell office:value-type="float" office:value="929757">
            <text:p>929757</text:p>
          </table:table-cell>
          <table:table-cell office:value-type="float" office:value="125474">
            <text:p>125474</text:p>
          </table:table-cell>
          <table:table-cell office:value-type="float" office:value="471255">
            <text:p>471255</text:p>
          </table:table-cell>
          <table:table-cell office:value-type="float" office:value="370245">
            <text:p>370245</text:p>
          </table:table-cell>
          <table:table-cell office:value-type="float" office:value="407002">
            <text:p>407002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43</text:p>
          </table:table-cell>
          <table:table-cell office:value-type="string">
            <text:p>均豪            
GALLANT PRECISION MACHINING CO., LTD.        </text:p>
          </table:table-cell>
          <table:table-cell office:value-type="float" office:value="1651361">
            <text:p>1651361</text:p>
          </table:table-cell>
          <table:table-cell office:value-type="float" office:value="136991">
            <text:p>136991</text:p>
          </table:table-cell>
          <table:table-cell office:value-type="float" office:value="203703">
            <text:p>203703</text:p>
          </table:table-cell>
          <table:table-cell office:value-type="float" office:value="390200">
            <text:p>390200</text:p>
          </table:table-cell>
          <table:table-cell office:value-type="float" office:value="246089">
            <text:p>246089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0</text:p>
          </table:table-cell>
          <table:table-cell office:value-type="string">
            <text:p>南良            
NAM LIONG GLOBAL CORPORATION                 </text:p>
          </table:table-cell>
          <table:table-cell office:value-type="float" office:value="1223923">
            <text:p>1223923</text:p>
          </table:table-cell>
          <table:table-cell office:value-type="float" office:value="50841">
            <text:p>50841</text:p>
          </table:table-cell>
          <table:table-cell office:value-type="float" office:value="12546">
            <text:p>12546</text:p>
          </table:table-cell>
          <table:table-cell office:value-type="float" office:value="177619">
            <text:p>177619</text:p>
          </table:table-cell>
          <table:table-cell office:value-type="float" office:value="150255">
            <text:p>150255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2</text:p>
          </table:table-cell>
          <table:table-cell office:value-type="string">
            <text:p>佶優            
UNIC TECHNOLOGY CORP.                        </text:p>
          </table:table-cell>
          <table:table-cell office:value-type="float" office:value="1487637">
            <text:p>1487637</text:p>
          </table:table-cell>
          <table:table-cell office:value-type="float" office:value="28874">
            <text:p>28874</text:p>
          </table:table-cell>
          <table:table-cell office:value-type="float" office:value="44212">
            <text:p>44212</text:p>
          </table:table-cell>
          <table:table-cell office:value-type="float" office:value="94032">
            <text:p>94032</text:p>
          </table:table-cell>
          <table:table-cell office:value-type="float" office:value="238760">
            <text:p>23876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5</text:p>
          </table:table-cell>
          <table:table-cell office:value-type="string">
            <text:p>昇益            
Sheng Yi Development Co.,Ltd                 </text:p>
          </table:table-cell>
          <table:table-cell office:value-type="float" office:value="655018">
            <text:p>655018</text:p>
          </table:table-cell>
          <table:table-cell office:value-type="float" office:value="182358">
            <text:p>182358</text:p>
          </table:table-cell>
          <table:table-cell office:value-type="float" office:value="166180">
            <text:p>166180</text:p>
          </table:table-cell>
          <table:table-cell office:value-type="float" office:value="59734">
            <text:p>59734</text:p>
          </table:table-cell>
          <table:table-cell office:value-type="float" office:value="-6096">
            <text:p>-6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7</text:p>
          </table:table-cell>
          <table:table-cell office:value-type="string">
            <text:p>宣德            
SPEED TECH CORP.                             </text:p>
          </table:table-cell>
          <table:table-cell office:value-type="float" office:value="1723043">
            <text:p>1723043</text:p>
          </table:table-cell>
          <table:table-cell office:value-type="float" office:value="284147">
            <text:p>284147</text:p>
          </table:table-cell>
          <table:table-cell office:value-type="float" office:value="177187">
            <text:p>177187</text:p>
          </table:table-cell>
          <table:table-cell office:value-type="float" office:value="781120">
            <text:p>781120</text:p>
          </table:table-cell>
          <table:table-cell office:value-type="float" office:value="861552">
            <text:p>861552</text:p>
          </table:table-cell>
          <table:table-cell office:value-type="float" office:value="1.84">
            <text:p>1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2">
            <text:p>0.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0</text:p>
          </table:table-cell>
          <table:table-cell office:value-type="string">
            <text:p>同協            
MUSTANG INDUSTRIAL CORP.                     </text:p>
          </table:table-cell>
          <table:table-cell office:value-type="float" office:value="587781">
            <text:p>587781</text:p>
          </table:table-cell>
          <table:table-cell office:value-type="float" office:value="-790">
            <text:p>-790</text:p>
          </table:table-cell>
          <table:table-cell office:value-type="float" office:value="-11994">
            <text:p>-11994</text:p>
          </table:table-cell>
          <table:table-cell office:value-type="float" office:value="-19933">
            <text:p>-19933</text:p>
          </table:table-cell>
          <table:table-cell office:value-type="float" office:value="449">
            <text:p>4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4</text:p>
          </table:table-cell>
          <table:table-cell office:value-type="string">
            <text:p>霖宏            
LIN HORN TECHNOLOGY CO., LTD.                </text:p>
          </table:table-cell>
          <table:table-cell office:value-type="float" office:value="710715">
            <text:p>710715</text:p>
          </table:table-cell>
          <table:table-cell office:value-type="float" office:value="134342">
            <text:p>134342</text:p>
          </table:table-cell>
          <table:table-cell office:value-type="float" office:value="57029">
            <text:p>57029</text:p>
          </table:table-cell>
          <table:table-cell office:value-type="float" office:value="287600">
            <text:p>287600</text:p>
          </table:table-cell>
          <table:table-cell office:value-type="float" office:value="341943">
            <text:p>3419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5</text:p>
          </table:table-cell>
          <table:table-cell office:value-type="string">
            <text:p>富驊            
LOYALTY FOUNDER ENTERPRISE CO.,LTD.          </text:p>
          </table:table-cell>
          <table:table-cell office:value-type="float" office:value="1476826">
            <text:p>1476826</text:p>
          </table:table-cell>
          <table:table-cell office:value-type="float" office:value="84798">
            <text:p>84798</text:p>
          </table:table-cell>
          <table:table-cell office:value-type="float" office:value="289387">
            <text:p>289387</text:p>
          </table:table-cell>
          <table:table-cell office:value-type="float" office:value="298997">
            <text:p>298997</text:p>
          </table:table-cell>
          <table:table-cell office:value-type="float" office:value="203097">
            <text:p>20309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8</text:p>
          </table:table-cell>
          <table:table-cell office:value-type="string">
            <text:p>凱鈺            
TM Technology, Inc.                          </text:p>
          </table:table-cell>
          <table:table-cell office:value-type="float" office:value="358229">
            <text:p>358229</text:p>
          </table:table-cell>
          <table:table-cell office:value-type="float" office:value="-5330">
            <text:p>-5330</text:p>
          </table:table-cell>
          <table:table-cell office:value-type="float" office:value="-46254">
            <text:p>-46254</text:p>
          </table:table-cell>
          <table:table-cell office:value-type="float" office:value="-3187">
            <text:p>-3187</text:p>
          </table:table-cell>
          <table:table-cell office:value-type="float" office:value="4988">
            <text:p>49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4</text:p>
          </table:table-cell>
          <table:table-cell office:value-type="string">
            <text:p>聰泰            
Yuan High-Tech Development Co.,Ltd.          </text:p>
          </table:table-cell>
          <table:table-cell office:value-type="float" office:value="403559">
            <text:p>403559</text:p>
          </table:table-cell>
          <table:table-cell office:value-type="float" office:value="68277">
            <text:p>68277</text:p>
          </table:table-cell>
          <table:table-cell office:value-type="float" office:value="201538">
            <text:p>201538</text:p>
          </table:table-cell>
          <table:table-cell office:value-type="float" office:value="314304">
            <text:p>314304</text:p>
          </table:table-cell>
          <table:table-cell office:value-type="float" office:value="384084">
            <text:p>384084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5</text:p>
          </table:table-cell>
          <table:table-cell office:value-type="string">
            <text:p>德宏            
GLOTECH INDUSTRIAL CORP                      </text:p>
          </table:table-cell>
          <table:table-cell office:value-type="float" office:value="1271270">
            <text:p>1271270</text:p>
          </table:table-cell>
          <table:table-cell office:value-type="float" office:value="-51046">
            <text:p>-51046</text:p>
          </table:table-cell>
          <table:table-cell office:value-type="float" office:value="-212701">
            <text:p>-212701</text:p>
          </table:table-cell>
          <table:table-cell office:value-type="float" office:value="-344851">
            <text:p>-344851</text:p>
          </table:table-cell>
          <table:table-cell office:value-type="float" office:value="474238">
            <text:p>4742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8</text:p>
          </table:table-cell>
          <table:table-cell office:value-type="string">
            <text:p>智冠            
SOFT-WORLD INTERNATIONAL CORPORATION         </text:p>
          </table:table-cell>
          <table:table-cell office:value-type="float" office:value="1560743">
            <text:p>1560743</text:p>
          </table:table-cell>
          <table:table-cell office:value-type="float" office:value="389139">
            <text:p>389139</text:p>
          </table:table-cell>
          <table:table-cell office:value-type="float" office:value="859826">
            <text:p>859826</text:p>
          </table:table-cell>
          <table:table-cell office:value-type="float" office:value="836417">
            <text:p>836417</text:p>
          </table:table-cell>
          <table:table-cell office:value-type="float" office:value="829934">
            <text:p>82993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1</text:p>
          </table:table-cell>
          <table:table-cell office:value-type="string">
            <text:p>新華            
SINO TACTFUL CO., LTD.                       </text:p>
          </table:table-cell>
          <table:table-cell office:value-type="float" office:value="714029">
            <text:p>714029</text:p>
          </table:table-cell>
          <table:table-cell office:value-type="float" office:value="-8765">
            <text:p>-8765</text:p>
          </table:table-cell>
          <table:table-cell office:value-type="float" office:value="-26466">
            <text:p>-26466</text:p>
          </table:table-cell>
          <table:table-cell office:value-type="float" office:value="-9544">
            <text:p>-9544</text:p>
          </table:table-cell>
          <table:table-cell office:value-type="float" office:value="129586">
            <text:p>1295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3</text:p>
          </table:table-cell>
          <table:table-cell office:value-type="string">
            <text:p>中美晶          
Sino-American Silicon Products Inc.          </text:p>
          </table:table-cell>
          <table:table-cell office:value-type="float" office:value="5862217">
            <text:p>5862217</text:p>
          </table:table-cell>
          <table:table-cell office:value-type="float" office:value="5066015">
            <text:p>5066015</text:p>
          </table:table-cell>
          <table:table-cell office:value-type="float" office:value="9843820">
            <text:p>9843820</text:p>
          </table:table-cell>
          <table:table-cell office:value-type="float" office:value="8715811">
            <text:p>8715811</text:p>
          </table:table-cell>
          <table:table-cell office:value-type="float" office:value="6811050">
            <text:p>6811050</text:p>
          </table:table-cell>
          <table:table-cell office:value-type="float" office:value="8.17">
            <text:p>8.17</text:p>
          </table:table-cell>
          <table:table-cell office:value-type="float" office:value="0.83">
            <text:p>0.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00000000000001">
            <text:p>8.80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7</text:p>
          </table:table-cell>
          <table:table-cell office:value-type="string">
            <text:p>通泰            
TONTEK DESIGN TECHNOLOGY LTD.                </text:p>
          </table:table-cell>
          <table:table-cell office:value-type="float" office:value="242225">
            <text:p>242225</text:p>
          </table:table-cell>
          <table:table-cell office:value-type="float" office:value="-1241">
            <text:p>-1241</text:p>
          </table:table-cell>
          <table:table-cell office:value-type="float" office:value="-28959">
            <text:p>-28959</text:p>
          </table:table-cell>
          <table:table-cell office:value-type="float" office:value="-1818">
            <text:p>-1818</text:p>
          </table:table-cell>
          <table:table-cell office:value-type="float" office:value="48272">
            <text:p>482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8</text:p>
          </table:table-cell>
          <table:table-cell office:value-type="string">
            <text:p>松普            
SUNFPU TECHNOLOGY CO.,LTD                    </text:p>
          </table:table-cell>
          <table:table-cell office:value-type="float" office:value="915861">
            <text:p>915861</text:p>
          </table:table-cell>
          <table:table-cell office:value-type="float" office:value="-168">
            <text:p>-168</text:p>
          </table:table-cell>
          <table:table-cell office:value-type="float" office:value="37994">
            <text:p>37994</text:p>
          </table:table-cell>
          <table:table-cell office:value-type="float" office:value="18084">
            <text:p>18084</text:p>
          </table:table-cell>
          <table:table-cell office:value-type="float" office:value="7156">
            <text:p>71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9</text:p>
          </table:table-cell>
          <table:table-cell office:value-type="string">
            <text:p>彩富            
DYNACOLOR,INC.                               </text:p>
          </table:table-cell>
          <table:table-cell office:value-type="float" office:value="1027064">
            <text:p>1027064</text:p>
          </table:table-cell>
          <table:table-cell office:value-type="float" office:value="41698">
            <text:p>41698</text:p>
          </table:table-cell>
          <table:table-cell office:value-type="float" office:value="62354">
            <text:p>62354</text:p>
          </table:table-cell>
          <table:table-cell office:value-type="float" office:value="288846">
            <text:p>288846</text:p>
          </table:table-cell>
          <table:table-cell office:value-type="float" office:value="123579">
            <text:p>12357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0</text:p>
          </table:table-cell>
          <table:table-cell office:value-type="string">
            <text:p>同亨            
XAC AUTOMATION CORP                          </text:p>
          </table:table-cell>
          <table:table-cell office:value-type="float" office:value="961522">
            <text:p>961522</text:p>
          </table:table-cell>
          <table:table-cell office:value-type="float" office:value="9109">
            <text:p>9109</text:p>
          </table:table-cell>
          <table:table-cell office:value-type="float" office:value="-172558">
            <text:p>-172558</text:p>
          </table:table-cell>
          <table:table-cell office:value-type="float" office:value="-165474">
            <text:p>-165474</text:p>
          </table:table-cell>
          <table:table-cell office:value-type="float" office:value="133260">
            <text:p>13326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3</text:p>
          </table:table-cell>
          <table:table-cell office:value-type="string">
            <text:p>三聯            
Sanlien Technology Corp.                     </text:p>
          </table:table-cell>
          <table:table-cell office:value-type="float" office:value="416088">
            <text:p>416088</text:p>
          </table:table-cell>
          <table:table-cell office:value-type="float" office:value="85045">
            <text:p>85045</text:p>
          </table:table-cell>
          <table:table-cell office:value-type="float" office:value="271466">
            <text:p>271466</text:p>
          </table:table-cell>
          <table:table-cell office:value-type="float" office:value="175259">
            <text:p>175259</text:p>
          </table:table-cell>
          <table:table-cell office:value-type="float" office:value="191051">
            <text:p>191051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8</text:p>
          </table:table-cell>
          <table:table-cell office:value-type="string">
            <text:p>凱崴            
KEY  WARE  ELECTRONICS CO., LTD.             </text:p>
          </table:table-cell>
          <table:table-cell office:value-type="float" office:value="1923599">
            <text:p>1923599</text:p>
          </table:table-cell>
          <table:table-cell office:value-type="float" office:value="23808">
            <text:p>23808</text:p>
          </table:table-cell>
          <table:table-cell office:value-type="float" office:value="11852">
            <text:p>11852</text:p>
          </table:table-cell>
          <table:table-cell office:value-type="float" office:value="2648">
            <text:p>2648</text:p>
          </table:table-cell>
          <table:table-cell office:value-type="float" office:value="31431">
            <text:p>3143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15">
            <text:p>0.1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08</text:p>
          </table:table-cell>
          <table:table-cell office:value-type="string">
            <text:p>永信建          
YUNGSHIN CONSTRUCTION &amp; DEVELOPMENT CO.,LTD. </text:p>
          </table:table-cell>
          <table:table-cell office:value-type="float" office:value="2174281">
            <text:p>2174281</text:p>
          </table:table-cell>
          <table:table-cell office:value-type="float" office:value="1332432">
            <text:p>1332432</text:p>
          </table:table-cell>
          <table:table-cell office:value-type="float" office:value="2728591">
            <text:p>2728591</text:p>
          </table:table-cell>
          <table:table-cell office:value-type="float" office:value="1532792">
            <text:p>1532792</text:p>
          </table:table-cell>
          <table:table-cell office:value-type="float" office:value="1934796">
            <text:p>1934796</text:p>
          </table:table-cell>
          <table:table-cell office:value-type="float" office:value="6.3454">
            <text:p>6.34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2912">
            <text:p>11.2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1</text:p>
          </table:table-cell>
          <table:table-cell office:value-type="string">
            <text:p>德昌            
TE CHANG CONSTRUCTION CO., LTD.              </text:p>
          </table:table-cell>
          <table:table-cell office:value-type="float" office:value="1134400">
            <text:p>1134400</text:p>
          </table:table-cell>
          <table:table-cell office:value-type="float" office:value="175439">
            <text:p>175439</text:p>
          </table:table-cell>
          <table:table-cell office:value-type="float" office:value="1150622">
            <text:p>1150622</text:p>
          </table:table-cell>
          <table:table-cell office:value-type="float" office:value="542190">
            <text:p>542190</text:p>
          </table:table-cell>
          <table:table-cell office:value-type="float" office:value="470695">
            <text:p>470695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2</text:p>
          </table:table-cell>
          <table:table-cell office:value-type="string">
            <text:p>力麒            
RICH DEVELOPMENT CO.,LTD.                    </text:p>
          </table:table-cell>
          <table:table-cell office:value-type="float" office:value="7439927">
            <text:p>7439927</text:p>
          </table:table-cell>
          <table:table-cell office:value-type="float" office:value="169247">
            <text:p>169247</text:p>
          </table:table-cell>
          <table:table-cell office:value-type="float" office:value="240599">
            <text:p>240599</text:p>
          </table:table-cell>
          <table:table-cell office:value-type="float" office:value="43085">
            <text:p>43085</text:p>
          </table:table-cell>
          <table:table-cell office:value-type="float" office:value="306690">
            <text:p>3066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4</text:p>
          </table:table-cell>
          <table:table-cell office:value-type="string">
            <text:p>三豐            
SUNFON CONSTRUCTION CO., LTD.                </text:p>
          </table:table-cell>
          <table:table-cell office:value-type="float" office:value="2162255">
            <text:p>2162255</text:p>
          </table:table-cell>
          <table:table-cell office:value-type="float" office:value="-10411">
            <text:p>-10411</text:p>
          </table:table-cell>
          <table:table-cell office:value-type="float" office:value="28935">
            <text:p>28935</text:p>
          </table:table-cell>
          <table:table-cell office:value-type="float" office:value="-13908">
            <text:p>-13908</text:p>
          </table:table-cell>
          <table:table-cell office:value-type="float" office:value="-7361">
            <text:p>-73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6</text:p>
          </table:table-cell>
          <table:table-cell office:value-type="string">
            <text:p>雙喜            
SUN-SEA CONSTRUCTION CORPORATION             </text:p>
          </table:table-cell>
          <table:table-cell office:value-type="float" office:value="500439">
            <text:p>500439</text:p>
          </table:table-cell>
          <table:table-cell office:value-type="float" office:value="-68466">
            <text:p>-68466</text:p>
          </table:table-cell>
          <table:table-cell office:value-type="float" office:value="-187882">
            <text:p>-187882</text:p>
          </table:table-cell>
          <table:table-cell office:value-type="float" office:value="128817">
            <text:p>128817</text:p>
          </table:table-cell>
          <table:table-cell office:value-type="float" office:value="120483">
            <text:p>12048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0</text:p>
          </table:table-cell>
          <table:table-cell office:value-type="string">
            <text:p>力泰            
Lihtai Construction Enterprise Co., Ltd.     </text:p>
          </table:table-cell>
          <table:table-cell office:value-type="float" office:value="599752">
            <text:p>599752</text:p>
          </table:table-cell>
          <table:table-cell office:value-type="float" office:value="156790">
            <text:p>156790</text:p>
          </table:table-cell>
          <table:table-cell office:value-type="float" office:value="468563">
            <text:p>468563</text:p>
          </table:table-cell>
          <table:table-cell office:value-type="float" office:value="357986">
            <text:p>357986</text:p>
          </table:table-cell>
          <table:table-cell office:value-type="float" office:value="335484">
            <text:p>335484</text:p>
          </table:table-cell>
          <table:table-cell office:value-type="float" office:value="3.95">
            <text:p>3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3</text:p>
          </table:table-cell>
          <table:table-cell office:value-type="string">
            <text:p>豐謙            
FONG CHIEN CONSTRUCTIONCO.,LTD               </text:p>
          </table:table-cell>
          <table:table-cell office:value-type="float" office:value="1550015">
            <text:p>1550015</text:p>
          </table:table-cell>
          <table:table-cell office:value-type="float" office:value="108880">
            <text:p>108880</text:p>
          </table:table-cell>
          <table:table-cell office:value-type="float" office:value="578518">
            <text:p>578518</text:p>
          </table:table-cell>
          <table:table-cell office:value-type="float" office:value="469636">
            <text:p>469636</text:p>
          </table:table-cell>
          <table:table-cell office:value-type="float" office:value="916440">
            <text:p>91644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9</text:p>
          </table:table-cell>
          <table:table-cell office:value-type="string">
            <text:p>鉅陞            
MEGA International Development Co.,Ltd.      </text:p>
          </table:table-cell>
          <table:table-cell office:value-type="float" office:value="868374">
            <text:p>868374</text:p>
          </table:table-cell>
          <table:table-cell office:value-type="float" office:value="-20863">
            <text:p>-20863</text:p>
          </table:table-cell>
          <table:table-cell office:value-type="float" office:value="-79368">
            <text:p>-79368</text:p>
          </table:table-cell>
          <table:table-cell office:value-type="float" office:value="-87841">
            <text:p>-87841</text:p>
          </table:table-cell>
          <table:table-cell office:value-type="float" office:value="-116986">
            <text:p>-1169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0</text:p>
          </table:table-cell>
          <table:table-cell office:value-type="string">
            <text:p>龍巖            
LUNGYEN LIFE SERVICE CORPORATION             </text:p>
          </table:table-cell>
          <table:table-cell office:value-type="float" office:value="4200842">
            <text:p>4200842</text:p>
          </table:table-cell>
          <table:table-cell office:value-type="float" office:value="488272">
            <text:p>488272</text:p>
          </table:table-cell>
          <table:table-cell office:value-type="float" office:value="1209167">
            <text:p>1209167</text:p>
          </table:table-cell>
          <table:table-cell office:value-type="float" office:value="1328836">
            <text:p>1328836</text:p>
          </table:table-cell>
          <table:table-cell office:value-type="float" office:value="1413028">
            <text:p>14130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6</text:p>
          </table:table-cell>
          <table:table-cell office:value-type="string">
            <text:p>聖暉*           
ACTER GROUP CORPORATION LIMITED              </text:p>
          </table:table-cell>
          <table:table-cell office:value-type="float" office:value="620405">
            <text:p>620405</text:p>
          </table:table-cell>
          <table:table-cell office:value-type="float" office:value="804601">
            <text:p>804601</text:p>
          </table:table-cell>
          <table:table-cell office:value-type="float" office:value="1838104">
            <text:p>1838104</text:p>
          </table:table-cell>
          <table:table-cell office:value-type="float" office:value="1933122">
            <text:p>1933122</text:p>
          </table:table-cell>
          <table:table-cell office:value-type="float" office:value="1204410">
            <text:p>120441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5">
            <text:p>1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43</text:p>
          </table:table-cell>
          <table:table-cell office:value-type="string">
            <text:p>桓鼎-KY         
Buima Group Inc.                             </text:p>
          </table:table-cell>
          <table:table-cell office:value-type="float" office:value="393045">
            <text:p>393045</text:p>
          </table:table-cell>
          <table:table-cell office:value-type="float" office:value="44114">
            <text:p>44114</text:p>
          </table:table-cell>
          <table:table-cell office:value-type="float" office:value="-99042">
            <text:p>-99042</text:p>
          </table:table-cell>
          <table:table-cell office:value-type="float" office:value="-60962">
            <text:p>-60962</text:p>
          </table:table-cell>
          <table:table-cell office:value-type="float" office:value="118225">
            <text:p>118225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48</text:p>
          </table:table-cell>
          <table:table-cell office:value-type="string">
            <text:p>安倉            
ANCANG CONSTRUCTION CO., LTD                 </text:p>
          </table:table-cell>
          <table:table-cell office:value-type="float" office:value="397000">
            <text:p>397000</text:p>
          </table:table-cell>
          <table:table-cell office:value-type="float" office:value="15760">
            <text:p>15760</text:p>
          </table:table-cell>
          <table:table-cell office:value-type="float" office:value="84522">
            <text:p>84522</text:p>
          </table:table-cell>
          <table:table-cell office:value-type="float" office:value="64689">
            <text:p>64689</text:p>
          </table:table-cell>
          <table:table-cell office:value-type="float" office:value="63977">
            <text:p>63977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7847222">
            <text:p>1.37847222</text:p>
          </table:table-cell>
          <table:table-cell office:value-type="float" office:value="0">
            <text:p>0</text:p>
          </table:table-cell>
          <table:table-cell office:value-type="float" office:value="0.27569445">
            <text:p>0.27569445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1</text:p>
          </table:table-cell>
          <table:table-cell office:value-type="string">
            <text:p>台聯櫃          
TAIWAN ALLIED CONTAINER TERMINAL CORP.       </text:p>
          </table:table-cell>
          <table:table-cell office:value-type="float" office:value="648000">
            <text:p>648000</text:p>
          </table:table-cell>
          <table:table-cell office:value-type="float" office:value="8309">
            <text:p>8309</text:p>
          </table:table-cell>
          <table:table-cell office:value-type="float" office:value="31079">
            <text:p>31079</text:p>
          </table:table-cell>
          <table:table-cell office:value-type="float" office:value="28683">
            <text:p>28683</text:p>
          </table:table-cell>
          <table:table-cell office:value-type="float" office:value="18129">
            <text:p>18129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5">
            <text:p>0.3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3</text:p>
          </table:table-cell>
          <table:table-cell office:value-type="string">
            <text:p>陸海            
SEA &amp; LAND INTEGRATED CO                     </text:p>
          </table:table-cell>
          <table:table-cell office:value-type="float" office:value="1048766">
            <text:p>1048766</text:p>
          </table:table-cell>
          <table:table-cell office:value-type="float" office:value="37404">
            <text:p>37404</text:p>
          </table:table-cell>
          <table:table-cell office:value-type="float" office:value="202909">
            <text:p>202909</text:p>
          </table:table-cell>
          <table:table-cell office:value-type="float" office:value="198504">
            <text:p>198504</text:p>
          </table:table-cell>
          <table:table-cell office:value-type="float" office:value="742592">
            <text:p>74259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4</text:p>
          </table:table-cell>
          <table:table-cell office:value-type="string">
            <text:p>中連            
CHUNG LIEN  CO., LTD                         </text:p>
          </table:table-cell>
          <table:table-cell office:value-type="float" office:value="1087830">
            <text:p>1087830</text:p>
          </table:table-cell>
          <table:table-cell office:value-type="float" office:value="29680">
            <text:p>29680</text:p>
          </table:table-cell>
          <table:table-cell office:value-type="float" office:value="89821">
            <text:p>89821</text:p>
          </table:table-cell>
          <table:table-cell office:value-type="float" office:value="92621">
            <text:p>92621</text:p>
          </table:table-cell>
          <table:table-cell office:value-type="float" office:value="734069">
            <text:p>734069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9</text:p>
          </table:table-cell>
          <table:table-cell office:value-type="string">
            <text:p>中菲行          
Dimerco Express Corporation                  </text:p>
          </table:table-cell>
          <table:table-cell office:value-type="float" office:value="1428840">
            <text:p>1428840</text:p>
          </table:table-cell>
          <table:table-cell office:value-type="float" office:value="275726">
            <text:p>275726</text:p>
          </table:table-cell>
          <table:table-cell office:value-type="float" office:value="1023630">
            <text:p>1023630</text:p>
          </table:table-cell>
          <table:table-cell office:value-type="float" office:value="2538625">
            <text:p>2538625</text:p>
          </table:table-cell>
          <table:table-cell office:value-type="float" office:value="2310477">
            <text:p>2310477</text:p>
          </table:table-cell>
          <table:table-cell office:value-type="float" office:value="10.7">
            <text:p>10.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1</text:p>
          </table:table-cell>
          <table:table-cell office:value-type="string">
            <text:p>劍湖山          
JANFUSUN FANCYWORLD CORP                     </text:p>
          </table:table-cell>
          <table:table-cell office:value-type="float" office:value="1430000">
            <text:p>1430000</text:p>
          </table:table-cell>
          <table:table-cell office:value-type="float" office:value="-17084">
            <text:p>-17084</text:p>
          </table:table-cell>
          <table:table-cell office:value-type="float" office:value="-48040">
            <text:p>-48040</text:p>
          </table:table-cell>
          <table:table-cell office:value-type="float" office:value="-86753">
            <text:p>-86753</text:p>
          </table:table-cell>
          <table:table-cell office:value-type="float" office:value="-165234">
            <text:p>-1652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3</text:p>
          </table:table-cell>
          <table:table-cell office:value-type="string">
            <text:p>亞都麗緻        
The Landis Taipei Hotel Co., Ltd             </text:p>
          </table:table-cell>
          <table:table-cell office:value-type="float" office:value="702396">
            <text:p>702396</text:p>
          </table:table-cell>
          <table:table-cell office:value-type="float" office:value="15008">
            <text:p>15008</text:p>
          </table:table-cell>
          <table:table-cell office:value-type="float" office:value="38815">
            <text:p>38815</text:p>
          </table:table-cell>
          <table:table-cell office:value-type="float" office:value="-85395">
            <text:p>-85395</text:p>
          </table:table-cell>
          <table:table-cell office:value-type="float" office:value="-124188">
            <text:p>-1241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4</text:p>
          </table:table-cell>
          <table:table-cell office:value-type="string">
            <text:p>老爺知          
Hotel royal chihpen                          </text:p>
          </table:table-cell>
          <table:table-cell office:value-type="float" office:value="388617">
            <text:p>388617</text:p>
          </table:table-cell>
          <table:table-cell office:value-type="float" office:value="41953">
            <text:p>41953</text:p>
          </table:table-cell>
          <table:table-cell office:value-type="float" office:value="115769">
            <text:p>115769</text:p>
          </table:table-cell>
          <table:table-cell office:value-type="float" office:value="94910">
            <text:p>94910</text:p>
          </table:table-cell>
          <table:table-cell office:value-type="float" office:value="58638">
            <text:p>58638</text:p>
          </table:table-cell>
          <table:table-cell office:value-type="float" office:value="2.22">
            <text:p>2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64</text:p>
          </table:table-cell>
          <table:table-cell office:value-type="string">
            <text:p>致和證          
CONCORD INTERNATIONAL SECURITIES CO., LTD    </text:p>
          </table:table-cell>
          <table:table-cell office:value-type="float" office:value="3084811">
            <text:p>3084811</text:p>
          </table:table-cell>
          <table:table-cell office:value-type="float" office:value="335287">
            <text:p>335287</text:p>
          </table:table-cell>
          <table:table-cell office:value-type="float" office:value="875977">
            <text:p>875977</text:p>
          </table:table-cell>
          <table:table-cell office:value-type="float" office:value="-224661">
            <text:p>-224661</text:p>
          </table:table-cell>
          <table:table-cell office:value-type="float" office:value="703020">
            <text:p>703020</text:p>
          </table:table-cell>
          <table:table-cell office:value-type="float" office:value="0.16">
            <text:p>0.16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78</text:p>
          </table:table-cell>
          <table:table-cell office:value-type="string">
            <text:p>台名            
TAIMING ASSURANCE BROKER CO.,LTD.            </text:p>
          </table:table-cell>
          <table:table-cell office:value-type="float" office:value="250243">
            <text:p>250243</text:p>
          </table:table-cell>
          <table:table-cell office:value-type="float" office:value="8871">
            <text:p>8871</text:p>
          </table:table-cell>
          <table:table-cell office:value-type="float" office:value="55088">
            <text:p>55088</text:p>
          </table:table-cell>
          <table:table-cell office:value-type="float" office:value="65951">
            <text:p>65951</text:p>
          </table:table-cell>
          <table:table-cell office:value-type="float" office:value="74676">
            <text:p>74676</text:p>
          </table:table-cell>
          <table:table-cell office:value-type="float" office:value="2.4">
            <text:p>2.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2</text:p>
          </table:table-cell>
          <table:table-cell office:value-type="string">
            <text:p>德記            
Tait Marketing &amp; Distribution Co., Ltd.      </text:p>
          </table:table-cell>
          <table:table-cell office:value-type="float" office:value="945000">
            <text:p>945000</text:p>
          </table:table-cell>
          <table:table-cell office:value-type="float" office:value="63069">
            <text:p>63069</text:p>
          </table:table-cell>
          <table:table-cell office:value-type="float" office:value="173678">
            <text:p>173678</text:p>
          </table:table-cell>
          <table:table-cell office:value-type="float" office:value="183825">
            <text:p>183825</text:p>
          </table:table-cell>
          <table:table-cell office:value-type="float" office:value="148220">
            <text:p>14822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3</text:p>
          </table:table-cell>
          <table:table-cell office:value-type="string">
            <text:p>全家            
Taiwan FamilyMart.Co., Ltd.                  </text:p>
          </table:table-cell>
          <table:table-cell office:value-type="float" office:value="2232200">
            <text:p>2232200</text:p>
          </table:table-cell>
          <table:table-cell office:value-type="float" office:value="346043">
            <text:p>346043</text:p>
          </table:table-cell>
          <table:table-cell office:value-type="float" office:value="1611506">
            <text:p>1611506</text:p>
          </table:table-cell>
          <table:table-cell office:value-type="float" office:value="1840623">
            <text:p>1840623</text:p>
          </table:table-cell>
          <table:table-cell office:value-type="float" office:value="1343946">
            <text:p>1343946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4</text:p>
          </table:table-cell>
          <table:table-cell office:value-type="string">
            <text:p>寶雅            
POYA International Co., Ltd.                 </text:p>
          </table:table-cell>
          <table:table-cell office:value-type="float" office:value="1034930">
            <text:p>1034930</text:p>
          </table:table-cell>
          <table:table-cell office:value-type="float" office:value="877060">
            <text:p>877060</text:p>
          </table:table-cell>
          <table:table-cell office:value-type="float" office:value="2525392">
            <text:p>2525392</text:p>
          </table:table-cell>
          <table:table-cell office:value-type="float" office:value="2068075">
            <text:p>2068075</text:p>
          </table:table-cell>
          <table:table-cell office:value-type="float" office:value="1839743">
            <text:p>1839743</text:p>
          </table:table-cell>
          <table:table-cell office:value-type="float" office:value="23.9">
            <text:p>23.9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5</text:p>
          </table:table-cell>
          <table:table-cell office:value-type="string">
            <text:p>南仁湖          
NAN REN LAKE  LEISURE AMUSEMENT CO., LTD.    </text:p>
          </table:table-cell>
          <table:table-cell office:value-type="float" office:value="2498247">
            <text:p>2498247</text:p>
          </table:table-cell>
          <table:table-cell office:value-type="float" office:value="-41161">
            <text:p>-41161</text:p>
          </table:table-cell>
          <table:table-cell office:value-type="float" office:value="-37446">
            <text:p>-37446</text:p>
          </table:table-cell>
          <table:table-cell office:value-type="float" office:value="-172993">
            <text:p>-172993</text:p>
          </table:table-cell>
          <table:table-cell office:value-type="float" office:value="-145347">
            <text:p>-1453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5</text:p>
          </table:table-cell>
          <table:table-cell office:value-type="string">
            <text:p>宏遠證          
HORIZON SECURITIES CO., LTD.                 </text:p>
          </table:table-cell>
          <table:table-cell office:value-type="float" office:value="3512516">
            <text:p>3512516</text:p>
          </table:table-cell>
          <table:table-cell office:value-type="float" office:value="236312">
            <text:p>236312</text:p>
          </table:table-cell>
          <table:table-cell office:value-type="float" office:value="179799">
            <text:p>179799</text:p>
          </table:table-cell>
          <table:table-cell office:value-type="float" office:value="-220184">
            <text:p>-220184</text:p>
          </table:table-cell>
          <table:table-cell office:value-type="float" office:value="1239273">
            <text:p>1239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6</text:p>
          </table:table-cell>
          <table:table-cell office:value-type="string">
            <text:p>康和證          
Concord Securities Co.,Ltd.                  </text:p>
          </table:table-cell>
          <table:table-cell office:value-type="float" office:value="5944550">
            <text:p>5944550</text:p>
          </table:table-cell>
          <table:table-cell office:value-type="float" office:value="647997">
            <text:p>647997</text:p>
          </table:table-cell>
          <table:table-cell office:value-type="float" office:value="999752">
            <text:p>999752</text:p>
          </table:table-cell>
          <table:table-cell office:value-type="float" office:value="-148735">
            <text:p>-148735</text:p>
          </table:table-cell>
          <table:table-cell office:value-type="float" office:value="1385923">
            <text:p>13859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0</text:p>
          </table:table-cell>
          <table:table-cell office:value-type="string">
            <text:p>大展證          
TACHAN SECURITIES CO.,LTD.                   </text:p>
          </table:table-cell>
          <table:table-cell office:value-type="float" office:value="2523532">
            <text:p>2523532</text:p>
          </table:table-cell>
          <table:table-cell office:value-type="float" office:value="84460">
            <text:p>84460</text:p>
          </table:table-cell>
          <table:table-cell office:value-type="float" office:value="326016">
            <text:p>326016</text:p>
          </table:table-cell>
          <table:table-cell office:value-type="float" office:value="-269746">
            <text:p>-269746</text:p>
          </table:table-cell>
          <table:table-cell office:value-type="float" office:value="857515">
            <text:p>857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9916258">
            <text:p>0.89916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1</text:p>
          </table:table-cell>
          <table:table-cell office:value-type="string">
            <text:p>美好證          
GOOD FINANCE SECURITIES CO., LTD.            </text:p>
          </table:table-cell>
          <table:table-cell office:value-type="float" office:value="3115159">
            <text:p>3115159</text:p>
          </table:table-cell>
          <table:table-cell office:value-type="float" office:value="227460">
            <text:p>227460</text:p>
          </table:table-cell>
          <table:table-cell office:value-type="float" office:value="106144">
            <text:p>106144</text:p>
          </table:table-cell>
          <table:table-cell office:value-type="float" office:value="52497">
            <text:p>52497</text:p>
          </table:table-cell>
          <table:table-cell office:value-type="float" office:value="320987">
            <text:p>3209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3</text:p>
          </table:table-cell>
          <table:table-cell office:value-type="string">
            <text:p>元大期貨        
Yuanta Futures Co., Ltd.                     </text:p>
          </table:table-cell>
          <table:table-cell office:value-type="float" office:value="2899763">
            <text:p>2899763</text:p>
          </table:table-cell>
          <table:table-cell office:value-type="float" office:value="647872">
            <text:p>647872</text:p>
          </table:table-cell>
          <table:table-cell office:value-type="float" office:value="1852719">
            <text:p>1852719</text:p>
          </table:table-cell>
          <table:table-cell office:value-type="float" office:value="1145348">
            <text:p>1145348</text:p>
          </table:table-cell>
          <table:table-cell office:value-type="float" office:value="860282">
            <text:p>86028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6</text:p>
          </table:table-cell>
          <table:table-cell office:value-type="string">
            <text:p>福邦證          
Grand Fortune Securities Co.,Ltd             </text:p>
          </table:table-cell>
          <table:table-cell office:value-type="float" office:value="3961619">
            <text:p>3961619</text:p>
          </table:table-cell>
          <table:table-cell office:value-type="float" office:value="230927">
            <text:p>230927</text:p>
          </table:table-cell>
          <table:table-cell office:value-type="float" office:value="625603">
            <text:p>625603</text:p>
          </table:table-cell>
          <table:table-cell office:value-type="float" office:value="-264658">
            <text:p>-264658</text:p>
          </table:table-cell>
          <table:table-cell office:value-type="float" office:value="1411497">
            <text:p>14114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8">
            <text:p>1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1</text:p>
          </table:table-cell>
          <table:table-cell office:value-type="string">
            <text:p>寬魚國際        
Kwan's International Co., Ltd.               </text:p>
          </table:table-cell>
          <table:table-cell office:value-type="float" office:value="1164224">
            <text:p>1164224</text:p>
          </table:table-cell>
          <table:table-cell office:value-type="float" office:value="4417">
            <text:p>4417</text:p>
          </table:table-cell>
          <table:table-cell office:value-type="float" office:value="62535">
            <text:p>62535</text:p>
          </table:table-cell>
          <table:table-cell office:value-type="float" office:value="-39717">
            <text:p>-39717</text:p>
          </table:table-cell>
          <table:table-cell office:value-type="float" office:value="-71671">
            <text:p>-716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8">
            <text:p>0.1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3</text:p>
          </table:table-cell>
          <table:table-cell office:value-type="string">
            <text:p>合邦            
AVID ELECTRONICS CORP.                       </text:p>
          </table:table-cell>
          <table:table-cell office:value-type="float" office:value="136049">
            <text:p>136049</text:p>
          </table:table-cell>
          <table:table-cell office:value-type="float" office:value="3863">
            <text:p>3863</text:p>
          </table:table-cell>
          <table:table-cell office:value-type="float" office:value="-7271">
            <text:p>-7271</text:p>
          </table:table-cell>
          <table:table-cell office:value-type="float" office:value="-10770">
            <text:p>-10770</text:p>
          </table:table-cell>
          <table:table-cell office:value-type="float" office:value="-3928">
            <text:p>-39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4</text:p>
          </table:table-cell>
          <table:table-cell office:value-type="string">
            <text:p>創惟            
GENESYS LOGIC, INC.                          </text:p>
          </table:table-cell>
          <table:table-cell office:value-type="float" office:value="906800">
            <text:p>906800</text:p>
          </table:table-cell>
          <table:table-cell office:value-type="float" office:value="41063">
            <text:p>41063</text:p>
          </table:table-cell>
          <table:table-cell office:value-type="float" office:value="96636">
            <text:p>96636</text:p>
          </table:table-cell>
          <table:table-cell office:value-type="float" office:value="415210">
            <text:p>415210</text:p>
          </table:table-cell>
          <table:table-cell office:value-type="float" office:value="575442">
            <text:p>57544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9</text:p>
          </table:table-cell>
          <table:table-cell office:value-type="string">
            <text:p>亞元            
ATECH OEM INC.                               </text:p>
          </table:table-cell>
          <table:table-cell office:value-type="float" office:value="675744">
            <text:p>675744</text:p>
          </table:table-cell>
          <table:table-cell office:value-type="float" office:value="-7033">
            <text:p>-7033</text:p>
          </table:table-cell>
          <table:table-cell office:value-type="float" office:value="18617">
            <text:p>18617</text:p>
          </table:table-cell>
          <table:table-cell office:value-type="float" office:value="66632">
            <text:p>66632</text:p>
          </table:table-cell>
          <table:table-cell office:value-type="float" office:value="-82360">
            <text:p>-8236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1</text:p>
          </table:table-cell>
          <table:table-cell office:value-type="string">
            <text:p>大宇資          
SOFTSTAR ENTERTAINMENT INC.                  </text:p>
          </table:table-cell>
          <table:table-cell office:value-type="float" office:value="1038836">
            <text:p>1038836</text:p>
          </table:table-cell>
          <table:table-cell office:value-type="float" office:value="89013">
            <text:p>89013</text:p>
          </table:table-cell>
          <table:table-cell office:value-type="float" office:value="-335127">
            <text:p>-335127</text:p>
          </table:table-cell>
          <table:table-cell office:value-type="float" office:value="624486">
            <text:p>624486</text:p>
          </table:table-cell>
          <table:table-cell office:value-type="float" office:value="743583">
            <text:p>74358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3</text:p>
          </table:table-cell>
          <table:table-cell office:value-type="string">
            <text:p>亞矽            
ASEC International Corporation               </text:p>
          </table:table-cell>
          <table:table-cell office:value-type="float" office:value="500471">
            <text:p>500471</text:p>
          </table:table-cell>
          <table:table-cell office:value-type="float" office:value="-2954">
            <text:p>-2954</text:p>
          </table:table-cell>
          <table:table-cell office:value-type="float" office:value="12116">
            <text:p>12116</text:p>
          </table:table-cell>
          <table:table-cell office:value-type="float" office:value="76481">
            <text:p>76481</text:p>
          </table:table-cell>
          <table:table-cell office:value-type="float" office:value="42309">
            <text:p>423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4</text:p>
          </table:table-cell>
          <table:table-cell office:value-type="string">
            <text:p>久威            
JUIC INTERNATIONAL CORPORATION               </text:p>
          </table:table-cell>
          <table:table-cell office:value-type="float" office:value="439119">
            <text:p>439119</text:p>
          </table:table-cell>
          <table:table-cell office:value-type="float" office:value="48579">
            <text:p>48579</text:p>
          </table:table-cell>
          <table:table-cell office:value-type="float" office:value="-27814">
            <text:p>-27814</text:p>
          </table:table-cell>
          <table:table-cell office:value-type="float" office:value="115818">
            <text:p>115818</text:p>
          </table:table-cell>
          <table:table-cell office:value-type="float" office:value="14388">
            <text:p>1438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8</text:p>
          </table:table-cell>
          <table:table-cell office:value-type="string">
            <text:p>建達            
Xander International Corp.                   </text:p>
          </table:table-cell>
          <table:table-cell office:value-type="float" office:value="908896">
            <text:p>908896</text:p>
          </table:table-cell>
          <table:table-cell office:value-type="float" office:value="4833">
            <text:p>4833</text:p>
          </table:table-cell>
          <table:table-cell office:value-type="float" office:value="20978">
            <text:p>20978</text:p>
          </table:table-cell>
          <table:table-cell office:value-type="float" office:value="33350">
            <text:p>33350</text:p>
          </table:table-cell>
          <table:table-cell office:value-type="float" office:value="54330">
            <text:p>543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1</text:p>
          </table:table-cell>
          <table:table-cell office:value-type="string">
            <text:p>新普            
SIMPLO TECHNOLOGY CO.,LTD.                   </text:p>
          </table:table-cell>
          <table:table-cell office:value-type="float" office:value="1849705">
            <text:p>1849705</text:p>
          </table:table-cell>
          <table:table-cell office:value-type="float" office:value="1624860">
            <text:p>1624860</text:p>
          </table:table-cell>
          <table:table-cell office:value-type="float" office:value="5673062">
            <text:p>5673062</text:p>
          </table:table-cell>
          <table:table-cell office:value-type="float" office:value="7237486">
            <text:p>7237486</text:p>
          </table:table-cell>
          <table:table-cell office:value-type="float" office:value="6382227">
            <text:p>6382227</text:p>
          </table:table-cell>
          <table:table-cell office:value-type="float" office:value="27.6">
            <text:p>27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.7">
            <text:p>2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2</text:p>
          </table:table-cell>
          <table:table-cell office:value-type="string">
            <text:p>擎邦            
KING POLYTECHNIC ENGINEERING CO.,LTD.        </text:p>
          </table:table-cell>
          <table:table-cell office:value-type="float" office:value="743730">
            <text:p>743730</text:p>
          </table:table-cell>
          <table:table-cell office:value-type="float" office:value="86769">
            <text:p>86769</text:p>
          </table:table-cell>
          <table:table-cell office:value-type="float" office:value="390708">
            <text:p>390708</text:p>
          </table:table-cell>
          <table:table-cell office:value-type="float" office:value="129011">
            <text:p>129011</text:p>
          </table:table-cell>
          <table:table-cell office:value-type="float" office:value="55739">
            <text:p>55739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3</text:p>
          </table:table-cell>
          <table:table-cell office:value-type="string">
            <text:p>上奇            
GrandTech C.G. Systems Inc.                  </text:p>
          </table:table-cell>
          <table:table-cell office:value-type="float" office:value="620894">
            <text:p>620894</text:p>
          </table:table-cell>
          <table:table-cell office:value-type="float" office:value="89532">
            <text:p>89532</text:p>
          </table:table-cell>
          <table:table-cell office:value-type="float" office:value="245089">
            <text:p>245089</text:p>
          </table:table-cell>
          <table:table-cell office:value-type="float" office:value="320201">
            <text:p>320201</text:p>
          </table:table-cell>
          <table:table-cell office:value-type="float" office:value="279937">
            <text:p>279937</text:p>
          </table:table-cell>
          <table:table-cell office:value-type="float" office:value="5.1">
            <text:p>5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4</text:p>
          </table:table-cell>
          <table:table-cell office:value-type="string">
            <text:p>業強            
YEH-CHIANG TECHNOLOGY CORP.                  </text:p>
          </table:table-cell>
          <table:table-cell office:value-type="float" office:value="1824799">
            <text:p>1824799</text:p>
          </table:table-cell>
          <table:table-cell office:value-type="float" office:value="-6062">
            <text:p>-6062</text:p>
          </table:table-cell>
          <table:table-cell office:value-type="float" office:value="-85846">
            <text:p>-85846</text:p>
          </table:table-cell>
          <table:table-cell office:value-type="float" office:value="83527">
            <text:p>83527</text:p>
          </table:table-cell>
          <table:table-cell office:value-type="float" office:value="234794">
            <text:p>234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5</text:p>
          </table:table-cell>
          <table:table-cell office:value-type="string">
            <text:p>廣運            
KENMEC MECHANICAL ENGINEERING CO.,LTD.       </text:p>
          </table:table-cell>
          <table:table-cell office:value-type="float" office:value="2490112">
            <text:p>2490112</text:p>
          </table:table-cell>
          <table:table-cell office:value-type="float" office:value="-51034">
            <text:p>-51034</text:p>
          </table:table-cell>
          <table:table-cell office:value-type="float" office:value="795997">
            <text:p>795997</text:p>
          </table:table-cell>
          <table:table-cell office:value-type="float" office:value="470074">
            <text:p>470074</text:p>
          </table:table-cell>
          <table:table-cell office:value-type="float" office:value="-282867">
            <text:p>-282867</text:p>
          </table:table-cell>
          <table:table-cell office:value-type="float" office:value="1.62">
            <text:p>1.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6</text:p>
          </table:table-cell>
          <table:table-cell office:value-type="string">
            <text:p>信音            
SINGATRON ENTERPRISE CO.,LTD                 </text:p>
          </table:table-cell>
          <table:table-cell office:value-type="float" office:value="1257953">
            <text:p>1257953</text:p>
          </table:table-cell>
          <table:table-cell office:value-type="float" office:value="82340">
            <text:p>82340</text:p>
          </table:table-cell>
          <table:table-cell office:value-type="float" office:value="177777">
            <text:p>177777</text:p>
          </table:table-cell>
          <table:table-cell office:value-type="float" office:value="222508">
            <text:p>222508</text:p>
          </table:table-cell>
          <table:table-cell office:value-type="float" office:value="246754">
            <text:p>246754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7</text:p>
          </table:table-cell>
          <table:table-cell office:value-type="string">
            <text:p>九豪            
LEATEC FINE CERAMICS CO., LTD.               </text:p>
          </table:table-cell>
          <table:table-cell office:value-type="float" office:value="1080798">
            <text:p>1080798</text:p>
          </table:table-cell>
          <table:table-cell office:value-type="float" office:value="-28477">
            <text:p>-28477</text:p>
          </table:table-cell>
          <table:table-cell office:value-type="float" office:value="61360">
            <text:p>61360</text:p>
          </table:table-cell>
          <table:table-cell office:value-type="float" office:value="-33476">
            <text:p>-33476</text:p>
          </table:table-cell>
          <table:table-cell office:value-type="float" office:value="50834">
            <text:p>508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9</text:p>
          </table:table-cell>
          <table:table-cell office:value-type="string">
            <text:p>普誠            
Princeton Technology Corporation             </text:p>
          </table:table-cell>
          <table:table-cell office:value-type="float" office:value="1809437">
            <text:p>1809437</text:p>
          </table:table-cell>
          <table:table-cell office:value-type="float" office:value="-22049">
            <text:p>-22049</text:p>
          </table:table-cell>
          <table:table-cell office:value-type="float" office:value="59026">
            <text:p>59026</text:p>
          </table:table-cell>
          <table:table-cell office:value-type="float" office:value="167891">
            <text:p>167891</text:p>
          </table:table-cell>
          <table:table-cell office:value-type="float" office:value="113815">
            <text:p>113815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0</text:p>
          </table:table-cell>
          <table:table-cell office:value-type="string">
            <text:p>上亞科技        
SHANGYA  TECHNOLOGY  CO., LTD.               </text:p>
          </table:table-cell>
          <table:table-cell office:value-type="float" office:value="443000">
            <text:p>443000</text:p>
          </table:table-cell>
          <table:table-cell office:value-type="float" office:value="-5621">
            <text:p>-5621</text:p>
          </table:table-cell>
          <table:table-cell office:value-type="float" office:value="-80043">
            <text:p>-80043</text:p>
          </table:table-cell>
          <table:table-cell office:value-type="float" office:value="1276">
            <text:p>1276</text:p>
          </table:table-cell>
          <table:table-cell office:value-type="float" office:value="32465">
            <text:p>324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4</text:p>
          </table:table-cell>
          <table:table-cell office:value-type="string">
            <text:p>萬旭            
WanShih Electronic Co., Ltd.                 </text:p>
          </table:table-cell>
          <table:table-cell office:value-type="float" office:value="725845">
            <text:p>725845</text:p>
          </table:table-cell>
          <table:table-cell office:value-type="float" office:value="-18773">
            <text:p>-18773</text:p>
          </table:table-cell>
          <table:table-cell office:value-type="float" office:value="-48771">
            <text:p>-48771</text:p>
          </table:table-cell>
          <table:table-cell office:value-type="float" office:value="-66109">
            <text:p>-66109</text:p>
          </table:table-cell>
          <table:table-cell office:value-type="float" office:value="-39031">
            <text:p>-39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8</text:p>
          </table:table-cell>
          <table:table-cell office:value-type="string">
            <text:p>茂達            
Anpec Electronics Corporation                </text:p>
          </table:table-cell>
          <table:table-cell office:value-type="float" office:value="750495">
            <text:p>750495</text:p>
          </table:table-cell>
          <table:table-cell office:value-type="float" office:value="253692">
            <text:p>253692</text:p>
          </table:table-cell>
          <table:table-cell office:value-type="float" office:value="510788">
            <text:p>510788</text:p>
          </table:table-cell>
          <table:table-cell office:value-type="float" office:value="963604">
            <text:p>963604</text:p>
          </table:table-cell>
          <table:table-cell office:value-type="float" office:value="929171">
            <text:p>92917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0</text:p>
          </table:table-cell>
          <table:table-cell office:value-type="string">
            <text:p>訊達電腦        
DIMENSION COMPUTER TECHNOLOGY CO., LTD.      </text:p>
          </table:table-cell>
          <table:table-cell office:value-type="float" office:value="464252">
            <text:p>464252</text:p>
          </table:table-cell>
          <table:table-cell office:value-type="float" office:value="27675">
            <text:p>27675</text:p>
          </table:table-cell>
          <table:table-cell office:value-type="float" office:value="5172">
            <text:p>5172</text:p>
          </table:table-cell>
          <table:table-cell office:value-type="float" office:value="49548">
            <text:p>49548</text:p>
          </table:table-cell>
          <table:table-cell office:value-type="float" office:value="25950">
            <text:p>259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3</text:p>
          </table:table-cell>
          <table:table-cell office:value-type="string">
            <text:p>振曜            
NETRONIX,INC.                                </text:p>
          </table:table-cell>
          <table:table-cell office:value-type="float" office:value="875069">
            <text:p>875069</text:p>
          </table:table-cell>
          <table:table-cell office:value-type="float" office:value="224711">
            <text:p>224711</text:p>
          </table:table-cell>
          <table:table-cell office:value-type="float" office:value="370953">
            <text:p>370953</text:p>
          </table:table-cell>
          <table:table-cell office:value-type="float" office:value="342701">
            <text:p>342701</text:p>
          </table:table-cell>
          <table:table-cell office:value-type="float" office:value="271551">
            <text:p>27155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4</text:p>
          </table:table-cell>
          <table:table-cell office:value-type="string">
            <text:p>得利影          
DELTAMAC(TAIWAN)CO.,LTD                      </text:p>
          </table:table-cell>
          <table:table-cell office:value-type="float" office:value="382737">
            <text:p>382737</text:p>
          </table:table-cell>
          <table:table-cell office:value-type="float" office:value="-3935">
            <text:p>-3935</text:p>
          </table:table-cell>
          <table:table-cell office:value-type="float" office:value="-18379">
            <text:p>-18379</text:p>
          </table:table-cell>
          <table:table-cell office:value-type="float" office:value="-7347">
            <text:p>-7347</text:p>
          </table:table-cell>
          <table:table-cell office:value-type="float" office:value="-30042">
            <text:p>-300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6</text:p>
          </table:table-cell>
          <table:table-cell office:value-type="string">
            <text:p>耕興            
SPORTON INTERNATIONAL INC.                   </text:p>
          </table:table-cell>
          <table:table-cell office:value-type="float" office:value="1018672">
            <text:p>1018672</text:p>
          </table:table-cell>
          <table:table-cell office:value-type="float" office:value="425538">
            <text:p>425538</text:p>
          </table:table-cell>
          <table:table-cell office:value-type="float" office:value="1458433">
            <text:p>1458433</text:p>
          </table:table-cell>
          <table:table-cell office:value-type="float" office:value="1537649">
            <text:p>1537649</text:p>
          </table:table-cell>
          <table:table-cell office:value-type="float" office:value="1068171">
            <text:p>106817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0.5">
            <text:p>1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7</text:p>
          </table:table-cell>
          <table:table-cell office:value-type="string">
            <text:p>頎邦            
CHIPBOND TECHNOLOGY CORPORATION              </text:p>
          </table:table-cell>
          <table:table-cell office:value-type="float" office:value="7446755">
            <text:p>7446755</text:p>
          </table:table-cell>
          <table:table-cell office:value-type="float" office:value="1308829">
            <text:p>1308829</text:p>
          </table:table-cell>
          <table:table-cell office:value-type="float" office:value="3994638">
            <text:p>3994638</text:p>
          </table:table-cell>
          <table:table-cell office:value-type="float" office:value="6208691">
            <text:p>6208691</text:p>
          </table:table-cell>
          <table:table-cell office:value-type="float" office:value="6137294">
            <text:p>6137294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5">
            <text:p>3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8</text:p>
          </table:table-cell>
          <table:table-cell office:value-type="string">
            <text:p>驊宏資          
AZION CORPORATION                            </text:p>
          </table:table-cell>
          <table:table-cell office:value-type="float" office:value="466038">
            <text:p>466038</text:p>
          </table:table-cell>
          <table:table-cell office:value-type="float" office:value="15768">
            <text:p>15768</text:p>
          </table:table-cell>
          <table:table-cell office:value-type="float" office:value="76026">
            <text:p>76026</text:p>
          </table:table-cell>
          <table:table-cell office:value-type="float" office:value="37888">
            <text:p>37888</text:p>
          </table:table-cell>
          <table:table-cell office:value-type="float" office:value="44738">
            <text:p>44738</text:p>
          </table:table-cell>
          <table:table-cell office:value-type="float" office:value="0.75101241">
            <text:p>0.75101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0</text:p>
          </table:table-cell>
          <table:table-cell office:value-type="string">
            <text:p>撼訊            
Tul Corporation                              </text:p>
          </table:table-cell>
          <table:table-cell office:value-type="float" office:value="483460">
            <text:p>483460</text:p>
          </table:table-cell>
          <table:table-cell office:value-type="float" office:value="-48537">
            <text:p>-48537</text:p>
          </table:table-cell>
          <table:table-cell office:value-type="float" office:value="-137282">
            <text:p>-137282</text:p>
          </table:table-cell>
          <table:table-cell office:value-type="float" office:value="-86284">
            <text:p>-86284</text:p>
          </table:table-cell>
          <table:table-cell office:value-type="float" office:value="1084078">
            <text:p>10840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1</text:p>
          </table:table-cell>
          <table:table-cell office:value-type="string">
            <text:p>晉倫            
GINAR TECHNOLOGY CO.,LTD.                    </text:p>
          </table:table-cell>
          <table:table-cell office:value-type="float" office:value="552573">
            <text:p>552573</text:p>
          </table:table-cell>
          <table:table-cell office:value-type="float" office:value="19600">
            <text:p>19600</text:p>
          </table:table-cell>
          <table:table-cell office:value-type="float" office:value="85378">
            <text:p>85378</text:p>
          </table:table-cell>
          <table:table-cell office:value-type="float" office:value="103333">
            <text:p>103333</text:p>
          </table:table-cell>
          <table:table-cell office:value-type="float" office:value="223244">
            <text:p>223244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4</text:p>
          </table:table-cell>
          <table:table-cell office:value-type="string">
            <text:p>順發            
Sunfar Computer Co., Ltd                     </text:p>
          </table:table-cell>
          <table:table-cell office:value-type="float" office:value="800800">
            <text:p>800800</text:p>
          </table:table-cell>
          <table:table-cell office:value-type="float" office:value="19993">
            <text:p>19993</text:p>
          </table:table-cell>
          <table:table-cell office:value-type="float" office:value="58400">
            <text:p>58400</text:p>
          </table:table-cell>
          <table:table-cell office:value-type="float" office:value="89194">
            <text:p>89194</text:p>
          </table:table-cell>
          <table:table-cell office:value-type="float" office:value="140878">
            <text:p>140878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2">
            <text:p>0.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6</text:p>
          </table:table-cell>
          <table:table-cell office:value-type="string">
            <text:p>松上            
SONG SHANG ELECTRONICS CO., LTD.             </text:p>
          </table:table-cell>
          <table:table-cell office:value-type="float" office:value="967634">
            <text:p>967634</text:p>
          </table:table-cell>
          <table:table-cell office:value-type="float" office:value="47842">
            <text:p>47842</text:p>
          </table:table-cell>
          <table:table-cell office:value-type="float" office:value="152109">
            <text:p>152109</text:p>
          </table:table-cell>
          <table:table-cell office:value-type="float" office:value="200614">
            <text:p>200614</text:p>
          </table:table-cell>
          <table:table-cell office:value-type="float" office:value="104068">
            <text:p>10406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8</text:p>
          </table:table-cell>
          <table:table-cell office:value-type="string">
            <text:p>禾昌            
P-TWO INDUSTRIES INC.                        </text:p>
          </table:table-cell>
          <table:table-cell office:value-type="float" office:value="550307">
            <text:p>550307</text:p>
          </table:table-cell>
          <table:table-cell office:value-type="float" office:value="-1102">
            <text:p>-1102</text:p>
          </table:table-cell>
          <table:table-cell office:value-type="float" office:value="76737">
            <text:p>76737</text:p>
          </table:table-cell>
          <table:table-cell office:value-type="float" office:value="63824">
            <text:p>63824</text:p>
          </table:table-cell>
          <table:table-cell office:value-type="float" office:value="161993">
            <text:p>161993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0</text:p>
          </table:table-cell>
          <table:table-cell office:value-type="string">
            <text:p>欣技            
Cipherlab Co.,Ltd.                           </text:p>
          </table:table-cell>
          <table:table-cell office:value-type="float" office:value="684891">
            <text:p>684891</text:p>
          </table:table-cell>
          <table:table-cell office:value-type="float" office:value="34">
            <text:p>34</text:p>
          </table:table-cell>
          <table:table-cell office:value-type="float" office:value="-4366">
            <text:p>-4366</text:p>
          </table:table-cell>
          <table:table-cell office:value-type="float" office:value="32254">
            <text:p>32254</text:p>
          </table:table-cell>
          <table:table-cell office:value-type="float" office:value="35482">
            <text:p>3548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1</text:p>
          </table:table-cell>
          <table:table-cell office:value-type="string">
            <text:p>捷波            
JETWAY INFORMATION CO., LTD.                 </text:p>
          </table:table-cell>
          <table:table-cell office:value-type="float" office:value="749833">
            <text:p>749833</text:p>
          </table:table-cell>
          <table:table-cell office:value-type="float" office:value="68744">
            <text:p>68744</text:p>
          </table:table-cell>
          <table:table-cell office:value-type="float" office:value="172411">
            <text:p>172411</text:p>
          </table:table-cell>
          <table:table-cell office:value-type="float" office:value="262224">
            <text:p>262224</text:p>
          </table:table-cell>
          <table:table-cell office:value-type="float" office:value="246103">
            <text:p>24610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3</text:p>
          </table:table-cell>
          <table:table-cell office:value-type="string">
            <text:p>華電網          
Hwacom Systems Inc.                          </text:p>
          </table:table-cell>
          <table:table-cell office:value-type="float" office:value="1410502">
            <text:p>1410502</text:p>
          </table:table-cell>
          <table:table-cell office:value-type="float" office:value="-77597">
            <text:p>-77597</text:p>
          </table:table-cell>
          <table:table-cell office:value-type="float" office:value="57620">
            <text:p>57620</text:p>
          </table:table-cell>
          <table:table-cell office:value-type="float" office:value="138097">
            <text:p>138097</text:p>
          </table:table-cell>
          <table:table-cell office:value-type="float" office:value="171524">
            <text:p>17152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7</text:p>
          </table:table-cell>
          <table:table-cell office:value-type="string">
            <text:p>久正            
POWERTIP TECH. CORP.                         </text:p>
          </table:table-cell>
          <table:table-cell office:value-type="float" office:value="1621732">
            <text:p>1621732</text:p>
          </table:table-cell>
          <table:table-cell office:value-type="float" office:value="7946">
            <text:p>7946</text:p>
          </table:table-cell>
          <table:table-cell office:value-type="float" office:value="203318">
            <text:p>203318</text:p>
          </table:table-cell>
          <table:table-cell office:value-type="float" office:value="249034">
            <text:p>249034</text:p>
          </table:table-cell>
          <table:table-cell office:value-type="float" office:value="80894">
            <text:p>8089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9</text:p>
          </table:table-cell>
          <table:table-cell office:value-type="string">
            <text:p>昱泉            
InterServ International  Inc.                </text:p>
          </table:table-cell>
          <table:table-cell office:value-type="float" office:value="233950">
            <text:p>233950</text:p>
          </table:table-cell>
          <table:table-cell office:value-type="float" office:value="-6080">
            <text:p>-6080</text:p>
          </table:table-cell>
          <table:table-cell office:value-type="float" office:value="-16226">
            <text:p>-16226</text:p>
          </table:table-cell>
          <table:table-cell office:value-type="float" office:value="5709">
            <text:p>5709</text:p>
          </table:table-cell>
          <table:table-cell office:value-type="float" office:value="-16652">
            <text:p>-166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0</text:p>
          </table:table-cell>
          <table:table-cell office:value-type="string">
            <text:p>統振            
WELLDONE COMPANY                             </text:p>
          </table:table-cell>
          <table:table-cell office:value-type="float" office:value="996701">
            <text:p>996701</text:p>
          </table:table-cell>
          <table:table-cell office:value-type="float" office:value="106593">
            <text:p>106593</text:p>
          </table:table-cell>
          <table:table-cell office:value-type="float" office:value="249117">
            <text:p>249117</text:p>
          </table:table-cell>
          <table:table-cell office:value-type="float" office:value="237876">
            <text:p>237876</text:p>
          </table:table-cell>
          <table:table-cell office:value-type="float" office:value="162124">
            <text:p>162124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3">
            <text:p>2.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1</text:p>
          </table:table-cell>
          <table:table-cell office:value-type="string">
            <text:p>大城地產        
Tacheng Real Estate Co.,Ltd.                 </text:p>
          </table:table-cell>
          <table:table-cell office:value-type="float" office:value="1000000">
            <text:p>1000000</text:p>
          </table:table-cell>
          <table:table-cell office:value-type="float" office:value="-5404">
            <text:p>-5404</text:p>
          </table:table-cell>
          <table:table-cell office:value-type="float" office:value="247835">
            <text:p>247835</text:p>
          </table:table-cell>
          <table:table-cell office:value-type="float" office:value="346037">
            <text:p>346037</text:p>
          </table:table-cell>
          <table:table-cell office:value-type="float" office:value="417741">
            <text:p>4177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3</text:p>
          </table:table-cell>
          <table:table-cell office:value-type="string">
            <text:p>信昌電          
PROSPERITY DIELECTRICS CO., LTD.             </text:p>
          </table:table-cell>
          <table:table-cell office:value-type="float" office:value="1720000">
            <text:p>1720000</text:p>
          </table:table-cell>
          <table:table-cell office:value-type="float" office:value="185210">
            <text:p>185210</text:p>
          </table:table-cell>
          <table:table-cell office:value-type="float" office:value="451374">
            <text:p>451374</text:p>
          </table:table-cell>
          <table:table-cell office:value-type="float" office:value="506518">
            <text:p>506518</text:p>
          </table:table-cell>
          <table:table-cell office:value-type="float" office:value="1143641">
            <text:p>114364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4</text:p>
          </table:table-cell>
          <table:table-cell office:value-type="string">
            <text:p>安碁            
AKER TECHNOLOGY CO., LTD                     </text:p>
          </table:table-cell>
          <table:table-cell office:value-type="float" office:value="500000">
            <text:p>500000</text:p>
          </table:table-cell>
          <table:table-cell office:value-type="float" office:value="14290">
            <text:p>14290</text:p>
          </table:table-cell>
          <table:table-cell office:value-type="float" office:value="14299">
            <text:p>14299</text:p>
          </table:table-cell>
          <table:table-cell office:value-type="float" office:value="153027">
            <text:p>153027</text:p>
          </table:table-cell>
          <table:table-cell office:value-type="float" office:value="89475">
            <text:p>89475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5</text:p>
          </table:table-cell>
          <table:table-cell office:value-type="string">
            <text:p>立敦            
LITON TECHNOLOGY CORP.                       </text:p>
          </table:table-cell>
          <table:table-cell office:value-type="float" office:value="1432196">
            <text:p>1432196</text:p>
          </table:table-cell>
          <table:table-cell office:value-type="float" office:value="151386">
            <text:p>151386</text:p>
          </table:table-cell>
          <table:table-cell office:value-type="float" office:value="294871">
            <text:p>294871</text:p>
          </table:table-cell>
          <table:table-cell office:value-type="float" office:value="503342">
            <text:p>503342</text:p>
          </table:table-cell>
          <table:table-cell office:value-type="float" office:value="486680">
            <text:p>486680</text:p>
          </table:table-cell>
          <table:table-cell office:value-type="float" office:value="1.75">
            <text:p>1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9</text:p>
          </table:table-cell>
          <table:table-cell office:value-type="string">
            <text:p>亞通            
ATE ENERGY INTERNATIONAL CO. LTD.            </text:p>
          </table:table-cell>
          <table:table-cell office:value-type="float" office:value="1145090">
            <text:p>1145090</text:p>
          </table:table-cell>
          <table:table-cell office:value-type="float" office:value="27766">
            <text:p>27766</text:p>
          </table:table-cell>
          <table:table-cell office:value-type="float" office:value="45661">
            <text:p>45661</text:p>
          </table:table-cell>
          <table:table-cell office:value-type="float" office:value="-78264">
            <text:p>-78264</text:p>
          </table:table-cell>
          <table:table-cell office:value-type="float" office:value="143835">
            <text:p>14383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550156">
            <text:p>0.28550156</text:p>
          </table:table-cell>
          <table:table-cell office:value-type="float" office:value="0.51449844">
            <text:p>0.514498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0</text:p>
          </table:table-cell>
          <table:table-cell office:value-type="string">
            <text:p>橘子            
GAMANIA DIGITAL ENTERTAINMENT CO.,LTD.       </text:p>
          </table:table-cell>
          <table:table-cell office:value-type="float" office:value="1754936">
            <text:p>1754936</text:p>
          </table:table-cell>
          <table:table-cell office:value-type="float" office:value="545176">
            <text:p>545176</text:p>
          </table:table-cell>
          <table:table-cell office:value-type="float" office:value="575188">
            <text:p>575188</text:p>
          </table:table-cell>
          <table:table-cell office:value-type="float" office:value="1279696">
            <text:p>1279696</text:p>
          </table:table-cell>
          <table:table-cell office:value-type="float" office:value="1106281">
            <text:p>1106281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8">
            <text:p>3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2</text:p>
          </table:table-cell>
          <table:table-cell office:value-type="string">
            <text:p>合晶            
WAFER WORKS CORPORATION                      </text:p>
          </table:table-cell>
          <table:table-cell office:value-type="float" office:value="5427436">
            <text:p>5427436</text:p>
          </table:table-cell>
          <table:table-cell office:value-type="float" office:value="40562">
            <text:p>40562</text:p>
          </table:table-cell>
          <table:table-cell office:value-type="float" office:value="568755">
            <text:p>568755</text:p>
          </table:table-cell>
          <table:table-cell office:value-type="float" office:value="2164939">
            <text:p>2164939</text:p>
          </table:table-cell>
          <table:table-cell office:value-type="float" office:value="1050572">
            <text:p>105057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5</text:p>
          </table:table-cell>
          <table:table-cell office:value-type="string">
            <text:p>幃翔            
PLASTRON PRECISION CO., LTD.                 </text:p>
          </table:table-cell>
          <table:table-cell office:value-type="float" office:value="1498675">
            <text:p>1498675</text:p>
          </table:table-cell>
          <table:table-cell office:value-type="float" office:value="30200">
            <text:p>30200</text:p>
          </table:table-cell>
          <table:table-cell office:value-type="float" office:value="98350">
            <text:p>98350</text:p>
          </table:table-cell>
          <table:table-cell office:value-type="float" office:value="43865">
            <text:p>43865</text:p>
          </table:table-cell>
          <table:table-cell office:value-type="float" office:value="-99928">
            <text:p>-9992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">
            <text:p>0.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6</text:p>
          </table:table-cell>
          <table:table-cell office:value-type="string">
            <text:p>新潤            
Shin Ruenn development Co., LTD              </text:p>
          </table:table-cell>
          <table:table-cell office:value-type="float" office:value="1499861">
            <text:p>1499861</text:p>
          </table:table-cell>
          <table:table-cell office:value-type="float" office:value="162791">
            <text:p>162791</text:p>
          </table:table-cell>
          <table:table-cell office:value-type="float" office:value="445710">
            <text:p>445710</text:p>
          </table:table-cell>
          <table:table-cell office:value-type="float" office:value="327248">
            <text:p>327248</text:p>
          </table:table-cell>
          <table:table-cell office:value-type="float" office:value="420321">
            <text:p>420321</text:p>
          </table:table-cell>
          <table:table-cell office:value-type="float" office:value="2.20000344">
            <text:p>2.200003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0003678">
            <text:p>1.50003678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7</text:p>
          </table:table-cell>
          <table:table-cell office:value-type="string">
            <text:p>萬潤            
ALL RING TECH CO., LTD.                      </text:p>
          </table:table-cell>
          <table:table-cell office:value-type="float" office:value="893624">
            <text:p>893624</text:p>
          </table:table-cell>
          <table:table-cell office:value-type="float" office:value="209171">
            <text:p>209171</text:p>
          </table:table-cell>
          <table:table-cell office:value-type="float" office:value="138173">
            <text:p>138173</text:p>
          </table:table-cell>
          <table:table-cell office:value-type="float" office:value="499039">
            <text:p>499039</text:p>
          </table:table-cell>
          <table:table-cell office:value-type="float" office:value="541223">
            <text:p>541223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67">
            <text:p>1.067</text:p>
          </table:table-cell>
          <table:table-cell office:value-type="float" office:value="0.533">
            <text:p>0.5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8</text:p>
          </table:table-cell>
          <table:table-cell office:value-type="string">
            <text:p>廣明            
Quanta Storage Inc.                          </text:p>
          </table:table-cell>
          <table:table-cell office:value-type="float" office:value="2783589">
            <text:p>2783589</text:p>
          </table:table-cell>
          <table:table-cell office:value-type="float" office:value="288326">
            <text:p>288326</text:p>
          </table:table-cell>
          <table:table-cell office:value-type="float" office:value="1112063">
            <text:p>1112063</text:p>
          </table:table-cell>
          <table:table-cell office:value-type="float" office:value="1089075">
            <text:p>1089075</text:p>
          </table:table-cell>
          <table:table-cell office:value-type="float" office:value="993231">
            <text:p>993231</text:p>
          </table:table-cell>
          <table:table-cell office:value-type="float" office:value="2.7">
            <text:p>2.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0</text:p>
          </table:table-cell>
          <table:table-cell office:value-type="string">
            <text:p>萬泰科          
WONDERFUL HI-TECH CO., LTD.                  </text:p>
          </table:table-cell>
          <table:table-cell office:value-type="float" office:value="1619554">
            <text:p>1619554</text:p>
          </table:table-cell>
          <table:table-cell office:value-type="float" office:value="123880">
            <text:p>123880</text:p>
          </table:table-cell>
          <table:table-cell office:value-type="float" office:value="224416">
            <text:p>224416</text:p>
          </table:table-cell>
          <table:table-cell office:value-type="float" office:value="465854">
            <text:p>465854</text:p>
          </table:table-cell>
          <table:table-cell office:value-type="float" office:value="224760">
            <text:p>2247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4</text:p>
          </table:table-cell>
          <table:table-cell office:value-type="string">
            <text:p>育富            
YUFO ELECTRONICS CO., LTD.                   </text:p>
          </table:table-cell>
          <table:table-cell office:value-type="float" office:value="480000">
            <text:p>480000</text:p>
          </table:table-cell>
          <table:table-cell office:value-type="float" office:value="55112">
            <text:p>55112</text:p>
          </table:table-cell>
          <table:table-cell office:value-type="float" office:value="136235">
            <text:p>136235</text:p>
          </table:table-cell>
          <table:table-cell office:value-type="float" office:value="6860">
            <text:p>6860</text:p>
          </table:table-cell>
          <table:table-cell office:value-type="float" office:value="15816">
            <text:p>1581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5</text:p>
          </table:table-cell>
          <table:table-cell office:value-type="string">
            <text:p>詩肯            
SCAN-D CORPORATION                           </text:p>
          </table:table-cell>
          <table:table-cell office:value-type="float" office:value="501930">
            <text:p>501930</text:p>
          </table:table-cell>
          <table:table-cell office:value-type="float" office:value="49531">
            <text:p>49531</text:p>
          </table:table-cell>
          <table:table-cell office:value-type="float" office:value="103250">
            <text:p>103250</text:p>
          </table:table-cell>
          <table:table-cell office:value-type="float" office:value="215848">
            <text:p>215848</text:p>
          </table:table-cell>
          <table:table-cell office:value-type="float" office:value="270063">
            <text:p>270063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8</text:p>
          </table:table-cell>
          <table:table-cell office:value-type="string">
            <text:p>瑞築            
Rich Circle Development Co., Ltd.            </text:p>
          </table:table-cell>
          <table:table-cell office:value-type="float" office:value="1006864">
            <text:p>1006864</text:p>
          </table:table-cell>
          <table:table-cell office:value-type="float" office:value="-7359">
            <text:p>-7359</text:p>
          </table:table-cell>
          <table:table-cell office:value-type="float" office:value="57034">
            <text:p>57034</text:p>
          </table:table-cell>
          <table:table-cell office:value-type="float" office:value="-19295">
            <text:p>-19295</text:p>
          </table:table-cell>
          <table:table-cell office:value-type="float" office:value="-2995">
            <text:p>-2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9</text:p>
          </table:table-cell>
          <table:table-cell office:value-type="string">
            <text:p>天品            
TienPin United Enterprise CO., LTD.          </text:p>
          </table:table-cell>
          <table:table-cell office:value-type="float" office:value="617600">
            <text:p>617600</text:p>
          </table:table-cell>
          <table:table-cell office:value-type="float" office:value="-5446">
            <text:p>-5446</text:p>
          </table:table-cell>
          <table:table-cell office:value-type="float" office:value="28509">
            <text:p>28509</text:p>
          </table:table-cell>
          <table:table-cell office:value-type="float" office:value="-2131">
            <text:p>-2131</text:p>
          </table:table-cell>
          <table:table-cell office:value-type="float" office:value="41910">
            <text:p>419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3</text:p>
          </table:table-cell>
          <table:table-cell office:value-type="string">
            <text:p>海韻電          
Sea Sonic Electronics Co., Ltd.              </text:p>
          </table:table-cell>
          <table:table-cell office:value-type="float" office:value="824063">
            <text:p>824063</text:p>
          </table:table-cell>
          <table:table-cell office:value-type="float" office:value="192882">
            <text:p>192882</text:p>
          </table:table-cell>
          <table:table-cell office:value-type="float" office:value="614706">
            <text:p>614706</text:p>
          </table:table-cell>
          <table:table-cell office:value-type="float" office:value="450226">
            <text:p>450226</text:p>
          </table:table-cell>
          <table:table-cell office:value-type="float" office:value="752829">
            <text:p>75282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4</text:p>
          </table:table-cell>
          <table:table-cell office:value-type="string">
            <text:p>艾華            
TAIWAN ALPHA ELECTRONIC CO., LTD.            </text:p>
          </table:table-cell>
          <table:table-cell office:value-type="float" office:value="231021">
            <text:p>231021</text:p>
          </table:table-cell>
          <table:table-cell office:value-type="float" office:value="8008">
            <text:p>8008</text:p>
          </table:table-cell>
          <table:table-cell office:value-type="float" office:value="413643">
            <text:p>413643</text:p>
          </table:table-cell>
          <table:table-cell office:value-type="float" office:value="21183">
            <text:p>21183</text:p>
          </table:table-cell>
          <table:table-cell office:value-type="float" office:value="286623">
            <text:p>286623</text:p>
          </table:table-cell>
          <table:table-cell office:value-type="float" office:value="1.56">
            <text:p>1.56</text:p>
          </table:table-cell>
          <table:table-cell office:value-type="float" office:value="1.84">
            <text:p>1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71">
            <text:p>15.71</text:p>
          </table:table-cell>
          <table:table-cell office:value-type="float" office:value="1.72">
            <text:p>1.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7</text:p>
          </table:table-cell>
          <table:table-cell office:value-type="string">
            <text:p>雷科            
LASER TEK TAIWAN CO.,LTD.                    </text:p>
          </table:table-cell>
          <table:table-cell office:value-type="float" office:value="796799">
            <text:p>796799</text:p>
          </table:table-cell>
          <table:table-cell office:value-type="float" office:value="80835">
            <text:p>80835</text:p>
          </table:table-cell>
          <table:table-cell office:value-type="float" office:value="146612">
            <text:p>146612</text:p>
          </table:table-cell>
          <table:table-cell office:value-type="float" office:value="150556">
            <text:p>150556</text:p>
          </table:table-cell>
          <table:table-cell office:value-type="float" office:value="257307">
            <text:p>25730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8</text:p>
          </table:table-cell>
          <table:table-cell office:value-type="string">
            <text:p>日揚            
HIGHLIGHT TECH CORP.                         </text:p>
          </table:table-cell>
          <table:table-cell office:value-type="float" office:value="1182017">
            <text:p>1182017</text:p>
          </table:table-cell>
          <table:table-cell office:value-type="float" office:value="115954">
            <text:p>115954</text:p>
          </table:table-cell>
          <table:table-cell office:value-type="float" office:value="356988">
            <text:p>356988</text:p>
          </table:table-cell>
          <table:table-cell office:value-type="float" office:value="494980">
            <text:p>494980</text:p>
          </table:table-cell>
          <table:table-cell office:value-type="float" office:value="388234">
            <text:p>388234</text:p>
          </table:table-cell>
          <table:table-cell office:value-type="float" office:value="1.84">
            <text:p>1.84</text:p>
          </table:table-cell>
          <table:table-cell office:value-type="float" office:value="0.86">
            <text:p>0.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0</text:p>
          </table:table-cell>
          <table:table-cell office:value-type="string">
            <text:p>慶生            
KINTECH ELECTRONICS CO., LTD.                </text:p>
          </table:table-cell>
          <table:table-cell office:value-type="float" office:value="350480">
            <text:p>350480</text:p>
          </table:table-cell>
          <table:table-cell office:value-type="float" office:value="-33425">
            <text:p>-33425</text:p>
          </table:table-cell>
          <table:table-cell office:value-type="float" office:value="-141655">
            <text:p>-141655</text:p>
          </table:table-cell>
          <table:table-cell office:value-type="float" office:value="28188">
            <text:p>28188</text:p>
          </table:table-cell>
          <table:table-cell office:value-type="float" office:value="103389">
            <text:p>1033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2</text:p>
          </table:table-cell>
          <table:table-cell office:value-type="string">
            <text:p>理銘            
LI MING DEVELOPMENT CONSTRUCTION CO., LTD.   </text:p>
          </table:table-cell>
          <table:table-cell office:value-type="float" office:value="1020000">
            <text:p>1020000</text:p>
          </table:table-cell>
          <table:table-cell office:value-type="float" office:value="297873">
            <text:p>297873</text:p>
          </table:table-cell>
          <table:table-cell office:value-type="float" office:value="638960">
            <text:p>638960</text:p>
          </table:table-cell>
          <table:table-cell office:value-type="float" office:value="178874">
            <text:p>178874</text:p>
          </table:table-cell>
          <table:table-cell office:value-type="float" office:value="416849">
            <text:p>4168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7</text:p>
          </table:table-cell>
          <table:table-cell office:value-type="string">
            <text:p>中探針          
C.C.P. CONTACT PROBES CO., LTD.              </text:p>
          </table:table-cell>
          <table:table-cell office:value-type="float" office:value="971080">
            <text:p>971080</text:p>
          </table:table-cell>
          <table:table-cell office:value-type="float" office:value="-55074">
            <text:p>-55074</text:p>
          </table:table-cell>
          <table:table-cell office:value-type="float" office:value="-35126">
            <text:p>-35126</text:p>
          </table:table-cell>
          <table:table-cell office:value-type="float" office:value="168490">
            <text:p>168490</text:p>
          </table:table-cell>
          <table:table-cell office:value-type="float" office:value="175078">
            <text:p>175078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8</text:p>
          </table:table-cell>
          <table:table-cell office:value-type="string">
            <text:p>豪勉            
Hauman Technologies Corp.                    </text:p>
          </table:table-cell>
          <table:table-cell office:value-type="float" office:value="642620">
            <text:p>642620</text:p>
          </table:table-cell>
          <table:table-cell office:value-type="float" office:value="-2637">
            <text:p>-2637</text:p>
          </table:table-cell>
          <table:table-cell office:value-type="float" office:value="28142">
            <text:p>28142</text:p>
          </table:table-cell>
          <table:table-cell office:value-type="float" office:value="23256">
            <text:p>23256</text:p>
          </table:table-cell>
          <table:table-cell office:value-type="float" office:value="44777">
            <text:p>447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9</text:p>
          </table:table-cell>
          <table:table-cell office:value-type="string">
            <text:p>富旺            
FULL WANG INTERNATIONAL DEVELOPMENT CO.,LTD. </text:p>
          </table:table-cell>
          <table:table-cell office:value-type="float" office:value="1190163">
            <text:p>1190163</text:p>
          </table:table-cell>
          <table:table-cell office:value-type="float" office:value="35669">
            <text:p>35669</text:p>
          </table:table-cell>
          <table:table-cell office:value-type="float" office:value="193112">
            <text:p>193112</text:p>
          </table:table-cell>
          <table:table-cell office:value-type="float" office:value="-977659">
            <text:p>-977659</text:p>
          </table:table-cell>
          <table:table-cell office:value-type="float" office:value="67822">
            <text:p>678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0</text:p>
          </table:table-cell>
          <table:table-cell office:value-type="string">
            <text:p>岳豐            
YFC-BONEAGLE ELECTRIC CO., LTD.              </text:p>
          </table:table-cell>
          <table:table-cell office:value-type="float" office:value="1464627">
            <text:p>1464627</text:p>
          </table:table-cell>
          <table:table-cell office:value-type="float" office:value="-179566">
            <text:p>-179566</text:p>
          </table:table-cell>
          <table:table-cell office:value-type="float" office:value="-439986">
            <text:p>-439986</text:p>
          </table:table-cell>
          <table:table-cell office:value-type="float" office:value="803702">
            <text:p>803702</text:p>
          </table:table-cell>
          <table:table-cell office:value-type="float" office:value="100385">
            <text:p>10038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1</text:p>
          </table:table-cell>
          <table:table-cell office:value-type="string">
            <text:p>晉泰            
Genesis Technology, Inc.                     </text:p>
          </table:table-cell>
          <table:table-cell office:value-type="float" office:value="995475">
            <text:p>995475</text:p>
          </table:table-cell>
          <table:table-cell office:value-type="float" office:value="104039">
            <text:p>104039</text:p>
          </table:table-cell>
          <table:table-cell office:value-type="float" office:value="289788">
            <text:p>289788</text:p>
          </table:table-cell>
          <table:table-cell office:value-type="float" office:value="327194">
            <text:p>327194</text:p>
          </table:table-cell>
          <table:table-cell office:value-type="float" office:value="210919">
            <text:p>2109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2</text:p>
          </table:table-cell>
          <table:table-cell office:value-type="string">
            <text:p>上揚            
SOARING TECHNOLOGY CO.,LTD.                  </text:p>
          </table:table-cell>
          <table:table-cell office:value-type="float" office:value="405889">
            <text:p>405889</text:p>
          </table:table-cell>
          <table:table-cell office:value-type="float" office:value="-1019">
            <text:p>-1019</text:p>
          </table:table-cell>
          <table:table-cell office:value-type="float" office:value="-20399">
            <text:p>-20399</text:p>
          </table:table-cell>
          <table:table-cell office:value-type="float" office:value="14913">
            <text:p>14913</text:p>
          </table:table-cell>
          <table:table-cell office:value-type="float" office:value="-15389">
            <text:p>-153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3</text:p>
          </table:table-cell>
          <table:table-cell office:value-type="string">
            <text:p>旺矽            
MPI CORPORATION                              </text:p>
          </table:table-cell>
          <table:table-cell office:value-type="float" office:value="942311">
            <text:p>942311</text:p>
          </table:table-cell>
          <table:table-cell office:value-type="float" office:value="482367">
            <text:p>482367</text:p>
          </table:table-cell>
          <table:table-cell office:value-type="float" office:value="1311899">
            <text:p>1311899</text:p>
          </table:table-cell>
          <table:table-cell office:value-type="float" office:value="1213625">
            <text:p>1213625</text:p>
          </table:table-cell>
          <table:table-cell office:value-type="float" office:value="693851">
            <text:p>69385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7</text:p>
          </table:table-cell>
          <table:table-cell office:value-type="string">
            <text:p>茂綸            
Macnica Galaxy Inc                           </text:p>
          </table:table-cell>
          <table:table-cell office:value-type="float" office:value="761118">
            <text:p>761118</text:p>
          </table:table-cell>
          <table:table-cell office:value-type="float" office:value="94826">
            <text:p>94826</text:p>
          </table:table-cell>
          <table:table-cell office:value-type="float" office:value="318429">
            <text:p>318429</text:p>
          </table:table-cell>
          <table:table-cell office:value-type="float" office:value="578484">
            <text:p>578484</text:p>
          </table:table-cell>
          <table:table-cell office:value-type="float" office:value="423314">
            <text:p>423314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8</text:p>
          </table:table-cell>
          <table:table-cell office:value-type="string">
            <text:p>全譜            
Pacific Image Electronics Co., Ltd.          </text:p>
          </table:table-cell>
          <table:table-cell office:value-type="float" office:value="260000">
            <text:p>260000</text:p>
          </table:table-cell>
          <table:table-cell office:value-type="float" office:value="-3698">
            <text:p>-3698</text:p>
          </table:table-cell>
          <table:table-cell office:value-type="float" office:value="-33442">
            <text:p>-33442</text:p>
          </table:table-cell>
          <table:table-cell office:value-type="float" office:value="-25584">
            <text:p>-25584</text:p>
          </table:table-cell>
          <table:table-cell office:value-type="float" office:value="-5240">
            <text:p>-52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9</text:p>
          </table:table-cell>
          <table:table-cell office:value-type="string">
            <text:p>研通            
V-TAC TECHNOLOGY CO.,LTD.                    </text:p>
          </table:table-cell>
          <table:table-cell office:value-type="float" office:value="356407">
            <text:p>356407</text:p>
          </table:table-cell>
          <table:table-cell office:value-type="float" office:value="2072">
            <text:p>2072</text:p>
          </table:table-cell>
          <table:table-cell office:value-type="float" office:value="1929">
            <text:p>1929</text:p>
          </table:table-cell>
          <table:table-cell office:value-type="float" office:value="79144">
            <text:p>79144</text:p>
          </table:table-cell>
          <table:table-cell office:value-type="float" office:value="159996">
            <text:p>159996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1</text:p>
          </table:table-cell>
          <table:table-cell office:value-type="string">
            <text:p>系微            
Insyde Software Corp.                        </text:p>
          </table:table-cell>
          <table:table-cell office:value-type="float" office:value="380435">
            <text:p>380435</text:p>
          </table:table-cell>
          <table:table-cell office:value-type="float" office:value="91784">
            <text:p>91784</text:p>
          </table:table-cell>
          <table:table-cell office:value-type="float" office:value="184885">
            <text:p>184885</text:p>
          </table:table-cell>
          <table:table-cell office:value-type="float" office:value="283697">
            <text:p>283697</text:p>
          </table:table-cell>
          <table:table-cell office:value-type="float" office:value="225899">
            <text:p>225899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3</text:p>
          </table:table-cell>
          <table:table-cell office:value-type="string">
            <text:p>旺玖            
PROLIFIC TECHNOLOGY INC.                     </text:p>
          </table:table-cell>
          <table:table-cell office:value-type="float" office:value="806152">
            <text:p>806152</text:p>
          </table:table-cell>
          <table:table-cell office:value-type="float" office:value="-3162">
            <text:p>-3162</text:p>
          </table:table-cell>
          <table:table-cell office:value-type="float" office:value="2892">
            <text:p>2892</text:p>
          </table:table-cell>
          <table:table-cell office:value-type="float" office:value="40041">
            <text:p>40041</text:p>
          </table:table-cell>
          <table:table-cell office:value-type="float" office:value="60093">
            <text:p>60093</text:p>
          </table:table-cell>
          <table:table-cell office:value-type="float" office:value="0.48391024">
            <text:p>0.48391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04905">
            <text:p>0.01004905</text:p>
          </table:table-cell>
          <table:table-cell office:value-type="float" office:value="0.19982263">
            <text:p>0.199822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4</text:p>
          </table:table-cell>
          <table:table-cell office:value-type="string">
            <text:p>高僑            
TERA AUTOTECH CORPORATION                    </text:p>
          </table:table-cell>
          <table:table-cell office:value-type="float" office:value="1003864">
            <text:p>1003864</text:p>
          </table:table-cell>
          <table:table-cell office:value-type="float" office:value="60578">
            <text:p>60578</text:p>
          </table:table-cell>
          <table:table-cell office:value-type="float" office:value="127759">
            <text:p>127759</text:p>
          </table:table-cell>
          <table:table-cell office:value-type="float" office:value="183635">
            <text:p>183635</text:p>
          </table:table-cell>
          <table:table-cell office:value-type="float" office:value="124946">
            <text:p>124946</text:p>
          </table:table-cell>
          <table:table-cell office:value-type="float" office:value="0.55">
            <text:p>0.5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6</text:p>
          </table:table-cell>
          <table:table-cell office:value-type="string">
            <text:p>中湛            
Neith Corporation                            </text:p>
          </table:table-cell>
          <table:table-cell office:value-type="float" office:value="416540">
            <text:p>416540</text:p>
          </table:table-cell>
          <table:table-cell office:value-type="float" office:value="-11195">
            <text:p>-11195</text:p>
          </table:table-cell>
          <table:table-cell office:value-type="float" office:value="-40033">
            <text:p>-40033</text:p>
          </table:table-cell>
          <table:table-cell office:value-type="float" office:value="-23688">
            <text:p>-23688</text:p>
          </table:table-cell>
          <table:table-cell office:value-type="float" office:value="-5352">
            <text:p>-53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7</text:p>
          </table:table-cell>
          <table:table-cell office:value-type="string">
            <text:p>驊訊            
C-MEDIA ELECTRONICS INC.                     </text:p>
          </table:table-cell>
          <table:table-cell office:value-type="float" office:value="786454">
            <text:p>786454</text:p>
          </table:table-cell>
          <table:table-cell office:value-type="float" office:value="2183">
            <text:p>2183</text:p>
          </table:table-cell>
          <table:table-cell office:value-type="float" office:value="-104301">
            <text:p>-104301</text:p>
          </table:table-cell>
          <table:table-cell office:value-type="float" office:value="-126662">
            <text:p>-126662</text:p>
          </table:table-cell>
          <table:table-cell office:value-type="float" office:value="452408">
            <text:p>452408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0</text:p>
          </table:table-cell>
          <table:table-cell office:value-type="string">
            <text:p>松崗            
Sung Gang Corp.Limited                       </text:p>
          </table:table-cell>
          <table:table-cell office:value-type="float" office:value="228674">
            <text:p>228674</text:p>
          </table:table-cell>
          <table:table-cell office:value-type="float" office:value="-6315">
            <text:p>-6315</text:p>
          </table:table-cell>
          <table:table-cell office:value-type="float" office:value="-10330">
            <text:p>-10330</text:p>
          </table:table-cell>
          <table:table-cell office:value-type="float" office:value="48878">
            <text:p>48878</text:p>
          </table:table-cell>
          <table:table-cell office:value-type="float" office:value="25880">
            <text:p>258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1</text:p>
          </table:table-cell>
          <table:table-cell office:value-type="string">
            <text:p>易通展          
AMIGO TECHNOLOGY INC.                        </text:p>
          </table:table-cell>
          <table:table-cell office:value-type="float" office:value="487000">
            <text:p>487000</text:p>
          </table:table-cell>
          <table:table-cell office:value-type="float" office:value="-41244">
            <text:p>-41244</text:p>
          </table:table-cell>
          <table:table-cell office:value-type="float" office:value="3015">
            <text:p>3015</text:p>
          </table:table-cell>
          <table:table-cell office:value-type="float" office:value="-50060">
            <text:p>-50060</text:p>
          </table:table-cell>
          <table:table-cell office:value-type="float" office:value="-85097">
            <text:p>-850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2</text:p>
          </table:table-cell>
          <table:table-cell office:value-type="string">
            <text:p>立康            
LI KANG BIOMEDICAL CO., LTD.                 </text:p>
          </table:table-cell>
          <table:table-cell office:value-type="float" office:value="318065">
            <text:p>318065</text:p>
          </table:table-cell>
          <table:table-cell office:value-type="float" office:value="15820">
            <text:p>15820</text:p>
          </table:table-cell>
          <table:table-cell office:value-type="float" office:value="110993">
            <text:p>110993</text:p>
          </table:table-cell>
          <table:table-cell office:value-type="float" office:value="112094">
            <text:p>112094</text:p>
          </table:table-cell>
          <table:table-cell office:value-type="float" office:value="51437">
            <text:p>5143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4</text:p>
          </table:table-cell>
          <table:table-cell office:value-type="string">
            <text:p>茂迪            
MOTECH INDUSTRIES INC                        </text:p>
          </table:table-cell>
          <table:table-cell office:value-type="float" office:value="3870419">
            <text:p>3870419</text:p>
          </table:table-cell>
          <table:table-cell office:value-type="float" office:value="127724">
            <text:p>127724</text:p>
          </table:table-cell>
          <table:table-cell office:value-type="float" office:value="218168">
            <text:p>218168</text:p>
          </table:table-cell>
          <table:table-cell office:value-type="float" office:value="267882">
            <text:p>267882</text:p>
          </table:table-cell>
          <table:table-cell office:value-type="float" office:value="106743">
            <text:p>106743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2">
            <text:p>0.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5</text:p>
          </table:table-cell>
          <table:table-cell office:value-type="string">
            <text:p>立端            
Lanner Electronics Inc.                      </text:p>
          </table:table-cell>
          <table:table-cell office:value-type="float" office:value="1453423">
            <text:p>1453423</text:p>
          </table:table-cell>
          <table:table-cell office:value-type="float" office:value="248055">
            <text:p>248055</text:p>
          </table:table-cell>
          <table:table-cell office:value-type="float" office:value="987425">
            <text:p>987425</text:p>
          </table:table-cell>
          <table:table-cell office:value-type="float" office:value="1003279">
            <text:p>1003279</text:p>
          </table:table-cell>
          <table:table-cell office:value-type="float" office:value="546391">
            <text:p>54639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4.25">
            <text:p>4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6</text:p>
          </table:table-cell>
          <table:table-cell office:value-type="string">
            <text:p>臺龍            
Taiwan Thick-Film Ind. Corp                  </text:p>
          </table:table-cell>
          <table:table-cell office:value-type="float" office:value="378514">
            <text:p>378514</text:p>
          </table:table-cell>
          <table:table-cell office:value-type="float" office:value="-19421">
            <text:p>-19421</text:p>
          </table:table-cell>
          <table:table-cell office:value-type="float" office:value="-14463">
            <text:p>-14463</text:p>
          </table:table-cell>
          <table:table-cell office:value-type="float" office:value="21450">
            <text:p>21450</text:p>
          </table:table-cell>
          <table:table-cell office:value-type="float" office:value="32141">
            <text:p>3214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8</text:p>
          </table:table-cell>
          <table:table-cell office:value-type="string">
            <text:p>沛波            
TMP Steel Corporation                        </text:p>
          </table:table-cell>
          <table:table-cell office:value-type="float" office:value="699561">
            <text:p>699561</text:p>
          </table:table-cell>
          <table:table-cell office:value-type="float" office:value="60626">
            <text:p>60626</text:p>
          </table:table-cell>
          <table:table-cell office:value-type="float" office:value="263228">
            <text:p>263228</text:p>
          </table:table-cell>
          <table:table-cell office:value-type="float" office:value="177129">
            <text:p>177129</text:p>
          </table:table-cell>
          <table:table-cell office:value-type="float" office:value="58039">
            <text:p>580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59</text:p>
          </table:table-cell>
          <table:table-cell office:value-type="string">
            <text:p>百徽            
BULL WILL CO., LTD.                          </text:p>
          </table:table-cell>
          <table:table-cell office:value-type="float" office:value="219984">
            <text:p>219984</text:p>
          </table:table-cell>
          <table:table-cell office:value-type="float" office:value="5401">
            <text:p>5401</text:p>
          </table:table-cell>
          <table:table-cell office:value-type="float" office:value="23692">
            <text:p>23692</text:p>
          </table:table-cell>
          <table:table-cell office:value-type="float" office:value="21013">
            <text:p>21013</text:p>
          </table:table-cell>
          <table:table-cell office:value-type="float" office:value="532">
            <text:p>532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999998">
            <text:p>0.4999998</text:p>
          </table:table-cell>
          <table:table-cell office:value-type="float" office:value="0.22">
            <text:p>0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1</text:p>
          </table:table-cell>
          <table:table-cell office:value-type="string">
            <text:p>久元            
YOUNGTEK ELECTRONICS CORPORATION             </text:p>
          </table:table-cell>
          <table:table-cell office:value-type="float" office:value="1284980">
            <text:p>1284980</text:p>
          </table:table-cell>
          <table:table-cell office:value-type="float" office:value="148765">
            <text:p>148765</text:p>
          </table:table-cell>
          <table:table-cell office:value-type="float" office:value="526019">
            <text:p>526019</text:p>
          </table:table-cell>
          <table:table-cell office:value-type="float" office:value="854180">
            <text:p>854180</text:p>
          </table:table-cell>
          <table:table-cell office:value-type="float" office:value="1080084">
            <text:p>108008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3</text:p>
          </table:table-cell>
          <table:table-cell office:value-type="string">
            <text:p>普萊德          
Planet Technology Corporation                </text:p>
          </table:table-cell>
          <table:table-cell office:value-type="float" office:value="625010">
            <text:p>625010</text:p>
          </table:table-cell>
          <table:table-cell office:value-type="float" office:value="142767">
            <text:p>142767</text:p>
          </table:table-cell>
          <table:table-cell office:value-type="float" office:value="507429">
            <text:p>507429</text:p>
          </table:table-cell>
          <table:table-cell office:value-type="float" office:value="438263">
            <text:p>438263</text:p>
          </table:table-cell>
          <table:table-cell office:value-type="float" office:value="321150">
            <text:p>321150</text:p>
          </table:table-cell>
          <table:table-cell office:value-type="float" office:value="6.4">
            <text:p>6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4">
            <text:p>7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4</text:p>
          </table:table-cell>
          <table:table-cell office:value-type="string">
            <text:p>富裔            
KINGLAND PROPERTY CORPORATION LTD.           </text:p>
          </table:table-cell>
          <table:table-cell office:value-type="float" office:value="1163553">
            <text:p>1163553</text:p>
          </table:table-cell>
          <table:table-cell office:value-type="float" office:value="12557">
            <text:p>12557</text:p>
          </table:table-cell>
          <table:table-cell office:value-type="float" office:value="-114125">
            <text:p>-114125</text:p>
          </table:table-cell>
          <table:table-cell office:value-type="float" office:value="-216325">
            <text:p>-216325</text:p>
          </table:table-cell>
          <table:table-cell office:value-type="float" office:value="-21546">
            <text:p>-215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5</text:p>
          </table:table-cell>
          <table:table-cell office:value-type="string">
            <text:p>方方土昶        
KUEN CHAANG UPPERTECH CORP.                  </text:p>
          </table:table-cell>
          <table:table-cell office:value-type="float" office:value="1181722">
            <text:p>1181722</text:p>
          </table:table-cell>
          <table:table-cell office:value-type="float" office:value="43473">
            <text:p>43473</text:p>
          </table:table-cell>
          <table:table-cell office:value-type="float" office:value="-68682">
            <text:p>-68682</text:p>
          </table:table-cell>
          <table:table-cell office:value-type="float" office:value="8824">
            <text:p>8824</text:p>
          </table:table-cell>
          <table:table-cell office:value-type="float" office:value="75706">
            <text:p>757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6</text:p>
          </table:table-cell>
          <table:table-cell office:value-type="string">
            <text:p>泰詠            
TOP UNION ELECTRONICS CORP.                  </text:p>
          </table:table-cell>
          <table:table-cell office:value-type="float" office:value="1382333">
            <text:p>1382333</text:p>
          </table:table-cell>
          <table:table-cell office:value-type="float" office:value="103155">
            <text:p>103155</text:p>
          </table:table-cell>
          <table:table-cell office:value-type="float" office:value="296739">
            <text:p>296739</text:p>
          </table:table-cell>
          <table:table-cell office:value-type="float" office:value="329426">
            <text:p>329426</text:p>
          </table:table-cell>
          <table:table-cell office:value-type="float" office:value="162538">
            <text:p>162538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47">
            <text:p>1.47</text:p>
          </table:table-cell>
          <table:table-cell office:value-type="float" office:value="0">
            <text:p>0</text:p>
          </table:table-cell>
          <table:table-cell office:value-type="float" office:value="0.49">
            <text:p>0.49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0</text:p>
          </table:table-cell>
          <table:table-cell office:value-type="string">
            <text:p>倍微            
Professional Computer Technology Limited     </text:p>
          </table:table-cell>
          <table:table-cell office:value-type="float" office:value="721458">
            <text:p>721458</text:p>
          </table:table-cell>
          <table:table-cell office:value-type="float" office:value="-23592">
            <text:p>-23592</text:p>
          </table:table-cell>
          <table:table-cell office:value-type="float" office:value="68698">
            <text:p>68698</text:p>
          </table:table-cell>
          <table:table-cell office:value-type="float" office:value="166729">
            <text:p>166729</text:p>
          </table:table-cell>
          <table:table-cell office:value-type="float" office:value="170472">
            <text:p>170472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4</text:p>
          </table:table-cell>
          <table:table-cell office:value-type="string">
            <text:p>台燿            
TAIWAN UNION TECHNOLOGY CORPORATION          </text:p>
          </table:table-cell>
          <table:table-cell office:value-type="float" office:value="2738869">
            <text:p>2738869</text:p>
          </table:table-cell>
          <table:table-cell office:value-type="float" office:value="597800">
            <text:p>597800</text:p>
          </table:table-cell>
          <table:table-cell office:value-type="float" office:value="823435">
            <text:p>823435</text:p>
          </table:table-cell>
          <table:table-cell office:value-type="float" office:value="1261424">
            <text:p>1261424</text:p>
          </table:table-cell>
          <table:table-cell office:value-type="float" office:value="1881242">
            <text:p>1881242</text:p>
          </table:table-cell>
          <table:table-cell office:value-type="float" office:value="4.00000298">
            <text:p>4.00000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0752">
            <text:p>4.007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5</text:p>
          </table:table-cell>
          <table:table-cell office:value-type="string">
            <text:p>元山            
YEN SUN TECHNOLOGY  CORP                     </text:p>
          </table:table-cell>
          <table:table-cell office:value-type="float" office:value="772524">
            <text:p>772524</text:p>
          </table:table-cell>
          <table:table-cell office:value-type="float" office:value="58339">
            <text:p>58339</text:p>
          </table:table-cell>
          <table:table-cell office:value-type="float" office:value="291790">
            <text:p>291790</text:p>
          </table:table-cell>
          <table:table-cell office:value-type="float" office:value="194421">
            <text:p>194421</text:p>
          </table:table-cell>
          <table:table-cell office:value-type="float" office:value="197066">
            <text:p>197066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6</text:p>
          </table:table-cell>
          <table:table-cell office:value-type="string">
            <text:p>安鈦克          
Antec Inc.                                   </text:p>
          </table:table-cell>
          <table:table-cell office:value-type="float" office:value="220430">
            <text:p>220430</text:p>
          </table:table-cell>
          <table:table-cell office:value-type="float" office:value="-6855">
            <text:p>-6855</text:p>
          </table:table-cell>
          <table:table-cell office:value-type="float" office:value="56334">
            <text:p>56334</text:p>
          </table:table-cell>
          <table:table-cell office:value-type="float" office:value="23674">
            <text:p>23674</text:p>
          </table:table-cell>
          <table:table-cell office:value-type="float" office:value="34457">
            <text:p>34457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6829378">
            <text:p>2.268293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9</text:p>
          </table:table-cell>
          <table:table-cell office:value-type="string">
            <text:p>胡連            
HU  LANE  ASSOCIATE  INC.                    </text:p>
          </table:table-cell>
          <table:table-cell office:value-type="float" office:value="996561">
            <text:p>996561</text:p>
          </table:table-cell>
          <table:table-cell office:value-type="float" office:value="411985">
            <text:p>411985</text:p>
          </table:table-cell>
          <table:table-cell office:value-type="float" office:value="921221">
            <text:p>921221</text:p>
          </table:table-cell>
          <table:table-cell office:value-type="float" office:value="999901">
            <text:p>999901</text:p>
          </table:table-cell>
          <table:table-cell office:value-type="float" office:value="788545">
            <text:p>788545</text:p>
          </table:table-cell>
          <table:table-cell office:value-type="float" office:value="4.6">
            <text:p>4.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4</text:p>
          </table:table-cell>
          <table:table-cell office:value-type="string">
            <text:p>佳邦            
INPAQ TECHNOLOGY CO., LTD.                   </text:p>
          </table:table-cell>
          <table:table-cell office:value-type="float" office:value="1489803">
            <text:p>1489803</text:p>
          </table:table-cell>
          <table:table-cell office:value-type="float" office:value="411139">
            <text:p>411139</text:p>
          </table:table-cell>
          <table:table-cell office:value-type="float" office:value="714999">
            <text:p>714999</text:p>
          </table:table-cell>
          <table:table-cell office:value-type="float" office:value="590929">
            <text:p>590929</text:p>
          </table:table-cell>
          <table:table-cell office:value-type="float" office:value="566412">
            <text:p>566412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7</text:p>
          </table:table-cell>
          <table:table-cell office:value-type="string">
            <text:p>元隆            
ADVANCED MICROELECTRONIC PRODUCTS,INC.       </text:p>
          </table:table-cell>
          <table:table-cell office:value-type="float" office:value="1095364">
            <text:p>1095364</text:p>
          </table:table-cell>
          <table:table-cell office:value-type="float" office:value="-94094">
            <text:p>-94094</text:p>
          </table:table-cell>
          <table:table-cell office:value-type="float" office:value="-230003">
            <text:p>-230003</text:p>
          </table:table-cell>
          <table:table-cell office:value-type="float" office:value="244085">
            <text:p>244085</text:p>
          </table:table-cell>
          <table:table-cell office:value-type="float" office:value="103767">
            <text:p>1037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0</text:p>
          </table:table-cell>
          <table:table-cell office:value-type="string">
            <text:p>良維            
LONGWELL COMPANY                             </text:p>
          </table:table-cell>
          <table:table-cell office:value-type="float" office:value="1579824">
            <text:p>1579824</text:p>
          </table:table-cell>
          <table:table-cell office:value-type="float" office:value="332597">
            <text:p>332597</text:p>
          </table:table-cell>
          <table:table-cell office:value-type="float" office:value="636514">
            <text:p>636514</text:p>
          </table:table-cell>
          <table:table-cell office:value-type="float" office:value="812925">
            <text:p>812925</text:p>
          </table:table-cell>
          <table:table-cell office:value-type="float" office:value="451192">
            <text:p>451192</text:p>
          </table:table-cell>
          <table:table-cell office:value-type="float" office:value="2.11">
            <text:p>2.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1</text:p>
          </table:table-cell>
          <table:table-cell office:value-type="string">
            <text:p>沛亨            
Analog Integrations Corporation              </text:p>
          </table:table-cell>
          <table:table-cell office:value-type="float" office:value="420000">
            <text:p>420000</text:p>
          </table:table-cell>
          <table:table-cell office:value-type="float" office:value="102871">
            <text:p>102871</text:p>
          </table:table-cell>
          <table:table-cell office:value-type="float" office:value="433381">
            <text:p>433381</text:p>
          </table:table-cell>
          <table:table-cell office:value-type="float" office:value="180443">
            <text:p>180443</text:p>
          </table:table-cell>
          <table:table-cell office:value-type="float" office:value="37758">
            <text:p>37758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2</text:p>
          </table:table-cell>
          <table:table-cell office:value-type="string">
            <text:p>迅德            
AXIS Corporation                             </text:p>
          </table:table-cell>
          <table:table-cell office:value-type="float" office:value="469007">
            <text:p>469007</text:p>
          </table:table-cell>
          <table:table-cell office:value-type="float" office:value="129766">
            <text:p>129766</text:p>
          </table:table-cell>
          <table:table-cell office:value-type="float" office:value="257338">
            <text:p>257338</text:p>
          </table:table-cell>
          <table:table-cell office:value-type="float" office:value="183598">
            <text:p>183598</text:p>
          </table:table-cell>
          <table:table-cell office:value-type="float" office:value="233425">
            <text:p>23342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4</text:p>
          </table:table-cell>
          <table:table-cell office:value-type="string">
            <text:p>智基            
Tekom Technologies, Inc                      </text:p>
          </table:table-cell>
          <table:table-cell office:value-type="float" office:value="245727">
            <text:p>245727</text:p>
          </table:table-cell>
          <table:table-cell office:value-type="float" office:value="9757">
            <text:p>9757</text:p>
          </table:table-cell>
          <table:table-cell office:value-type="float" office:value="232422">
            <text:p>232422</text:p>
          </table:table-cell>
          <table:table-cell office:value-type="float" office:value="245020">
            <text:p>245020</text:p>
          </table:table-cell>
          <table:table-cell office:value-type="float" office:value="275407">
            <text:p>275407</text:p>
          </table:table-cell>
          <table:table-cell office:value-type="float" office:value="8.800000000000001">
            <text:p>8.80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04</text:p>
          </table:table-cell>
          <table:table-cell office:value-type="string">
            <text:p>通訊-KY         
China Communications Media Group Co., Ltd.   </text:p>
          </table:table-cell>
          <table:table-cell office:value-type="float" office:value="243580">
            <text:p>243580</text:p>
          </table:table-cell>
          <table:table-cell office:value-type="float" office:value="-2980">
            <text:p>-2980</text:p>
          </table:table-cell>
          <table:table-cell office:value-type="float" office:value="-140574">
            <text:p>-140574</text:p>
          </table:table-cell>
          <table:table-cell office:value-type="float" office:value="-3721">
            <text:p>-3721</text:p>
          </table:table-cell>
          <table:table-cell office:value-type="float" office:value="-34645">
            <text:p>-34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1</text:p>
          </table:table-cell>
          <table:table-cell office:value-type="string">
            <text:p>晶焱            
Amazing Microelectronic Corp.                </text:p>
          </table:table-cell>
          <table:table-cell office:value-type="float" office:value="987010">
            <text:p>987010</text:p>
          </table:table-cell>
          <table:table-cell office:value-type="float" office:value="106872">
            <text:p>106872</text:p>
          </table:table-cell>
          <table:table-cell office:value-type="float" office:value="405561">
            <text:p>405561</text:p>
          </table:table-cell>
          <table:table-cell office:value-type="float" office:value="459241">
            <text:p>459241</text:p>
          </table:table-cell>
          <table:table-cell office:value-type="float" office:value="940570">
            <text:p>940570</text:p>
          </table:table-cell>
          <table:table-cell office:value-type="float" office:value="3.28">
            <text:p>3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65">
            <text:p>2.4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7</text:p>
          </table:table-cell>
          <table:table-cell office:value-type="string">
            <text:p>韋僑            
Securitag Assembly Group Co., Ltd.           </text:p>
          </table:table-cell>
          <table:table-cell office:value-type="float" office:value="422740">
            <text:p>422740</text:p>
          </table:table-cell>
          <table:table-cell office:value-type="float" office:value="38291">
            <text:p>38291</text:p>
          </table:table-cell>
          <table:table-cell office:value-type="float" office:value="169776">
            <text:p>169776</text:p>
          </table:table-cell>
          <table:table-cell office:value-type="float" office:value="190419">
            <text:p>190419</text:p>
          </table:table-cell>
          <table:table-cell office:value-type="float" office:value="112709">
            <text:p>112709</text:p>
          </table:table-cell>
          <table:table-cell office:value-type="float" office:value="0.2">
            <text:p>0.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8</text:p>
          </table:table-cell>
          <table:table-cell office:value-type="string">
            <text:p>詠昇            
Y-S ELECTRONIC CO., LTD.                     </text:p>
          </table:table-cell>
          <table:table-cell office:value-type="float" office:value="345220">
            <text:p>345220</text:p>
          </table:table-cell>
          <table:table-cell office:value-type="float" office:value="9189">
            <text:p>9189</text:p>
          </table:table-cell>
          <table:table-cell office:value-type="float" office:value="47745">
            <text:p>47745</text:p>
          </table:table-cell>
          <table:table-cell office:value-type="float" office:value="26185">
            <text:p>26185</text:p>
          </table:table-cell>
          <table:table-cell office:value-type="float" office:value="-23457">
            <text:p>-23457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9</text:p>
          </table:table-cell>
          <table:table-cell office:value-type="string">
            <text:p>京晨科          
NUUO INC.                                    </text:p>
          </table:table-cell>
          <table:table-cell office:value-type="float" office:value="131592">
            <text:p>131592</text:p>
          </table:table-cell>
          <table:table-cell office:value-type="float" office:value="51733">
            <text:p>51733</text:p>
          </table:table-cell>
          <table:table-cell office:value-type="float" office:value="19432">
            <text:p>19432</text:p>
          </table:table-cell>
          <table:table-cell office:value-type="float" office:value="71745">
            <text:p>71745</text:p>
          </table:table-cell>
          <table:table-cell office:value-type="float" office:value="64100">
            <text:p>64100</text:p>
          </table:table-cell>
          <table:table-cell office:value-type="float" office:value="0">
            <text:p>0</text:p>
          </table:table-cell>
          <table:table-cell office:value-type="float" office:value="5.3">
            <text:p>5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25</text:p>
          </table:table-cell>
          <table:table-cell office:value-type="string">
            <text:p>易發            
EASY FIELD CORPORATION                       </text:p>
          </table:table-cell>
          <table:table-cell office:value-type="float" office:value="436020">
            <text:p>436020</text:p>
          </table:table-cell>
          <table:table-cell office:value-type="float" office:value="41031">
            <text:p>41031</text:p>
          </table:table-cell>
          <table:table-cell office:value-type="float" office:value="-69213">
            <text:p>-69213</text:p>
          </table:table-cell>
          <table:table-cell office:value-type="float" office:value="48958">
            <text:p>48958</text:p>
          </table:table-cell>
          <table:table-cell office:value-type="float" office:value="-109939">
            <text:p>-109939</text:p>
          </table:table-cell>
          <table:table-cell office:value-type="float" office:value="0.64">
            <text:p>0.64</text:p>
          </table:table-cell>
          <table:table-cell office:value-type="float" office:value="0.36">
            <text:p>0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2</text:p>
          </table:table-cell>
          <table:table-cell office:value-type="string">
            <text:p>今展科          
ARLITECH ELECTRONIC CORP.                    </text:p>
          </table:table-cell>
          <table:table-cell office:value-type="float" office:value="305956">
            <text:p>305956</text:p>
          </table:table-cell>
          <table:table-cell office:value-type="float" office:value="18600">
            <text:p>18600</text:p>
          </table:table-cell>
          <table:table-cell office:value-type="float" office:value="36387">
            <text:p>36387</text:p>
          </table:table-cell>
          <table:table-cell office:value-type="float" office:value="45885">
            <text:p>45885</text:p>
          </table:table-cell>
          <table:table-cell office:value-type="float" office:value="88029">
            <text:p>8802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1">
            <text:p>1.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5</text:p>
          </table:table-cell>
          <table:table-cell office:value-type="string">
            <text:p>大中            
Sinopower Semiconductor Inc.                 </text:p>
          </table:table-cell>
          <table:table-cell office:value-type="float" office:value="373263">
            <text:p>373263</text:p>
          </table:table-cell>
          <table:table-cell office:value-type="float" office:value="72250">
            <text:p>72250</text:p>
          </table:table-cell>
          <table:table-cell office:value-type="float" office:value="149284">
            <text:p>149284</text:p>
          </table:table-cell>
          <table:table-cell office:value-type="float" office:value="456129">
            <text:p>456129</text:p>
          </table:table-cell>
          <table:table-cell office:value-type="float" office:value="437221">
            <text:p>4372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1</text:p>
          </table:table-cell>
          <table:table-cell office:value-type="string">
            <text:p>廣錠            
IBASE SOLUTION CO., LTD                      </text:p>
          </table:table-cell>
          <table:table-cell office:value-type="float" office:value="533185">
            <text:p>533185</text:p>
          </table:table-cell>
          <table:table-cell office:value-type="float" office:value="-24980">
            <text:p>-24980</text:p>
          </table:table-cell>
          <table:table-cell office:value-type="float" office:value="-69979">
            <text:p>-69979</text:p>
          </table:table-cell>
          <table:table-cell office:value-type="float" office:value="851">
            <text:p>851</text:p>
          </table:table-cell>
          <table:table-cell office:value-type="float" office:value="-122493">
            <text:p>-1224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57</text:p>
          </table:table-cell>
          <table:table-cell office:value-type="string">
            <text:p>紘康            
HYCON TECHNOLOGY CORPORATION                 </text:p>
          </table:table-cell>
          <table:table-cell office:value-type="float" office:value="318548">
            <text:p>318548</text:p>
          </table:table-cell>
          <table:table-cell office:value-type="float" office:value="-26152">
            <text:p>-26152</text:p>
          </table:table-cell>
          <table:table-cell office:value-type="float" office:value="-101896">
            <text:p>-101896</text:p>
          </table:table-cell>
          <table:table-cell office:value-type="float" office:value="63151">
            <text:p>63151</text:p>
          </table:table-cell>
          <table:table-cell office:value-type="float" office:value="384102">
            <text:p>384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1</text:p>
          </table:table-cell>
          <table:table-cell office:value-type="string">
            <text:p>益得            
Intech Biopharm Ltd.                         </text:p>
          </table:table-cell>
          <table:table-cell office:value-type="float" office:value="1374070">
            <text:p>1374070</text:p>
          </table:table-cell>
          <table:table-cell office:value-type="float" office:value="-74901">
            <text:p>-74901</text:p>
          </table:table-cell>
          <table:table-cell office:value-type="float" office:value="-337987">
            <text:p>-337987</text:p>
          </table:table-cell>
          <table:table-cell office:value-type="float" office:value="-327877">
            <text:p>-327877</text:p>
          </table:table-cell>
          <table:table-cell office:value-type="float" office:value="-301756">
            <text:p>-3017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2</text:p>
          </table:table-cell>
          <table:table-cell office:value-type="string">
            <text:p>神盾            
Egis Technology Inc.                         </text:p>
          </table:table-cell>
          <table:table-cell office:value-type="float" office:value="742718">
            <text:p>742718</text:p>
          </table:table-cell>
          <table:table-cell office:value-type="float" office:value="-180998">
            <text:p>-180998</text:p>
          </table:table-cell>
          <table:table-cell office:value-type="float" office:value="-721998">
            <text:p>-721998</text:p>
          </table:table-cell>
          <table:table-cell office:value-type="float" office:value="-852837">
            <text:p>-852837</text:p>
          </table:table-cell>
          <table:table-cell office:value-type="float" office:value="-215605">
            <text:p>-21560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5</text:p>
          </table:table-cell>
          <table:table-cell office:value-type="string">
            <text:p>威潤            
ATrack Technology Inc.                       </text:p>
          </table:table-cell>
          <table:table-cell office:value-type="float" office:value="522817">
            <text:p>522817</text:p>
          </table:table-cell>
          <table:table-cell office:value-type="float" office:value="-20173">
            <text:p>-20173</text:p>
          </table:table-cell>
          <table:table-cell office:value-type="float" office:value="-52887">
            <text:p>-52887</text:p>
          </table:table-cell>
          <table:table-cell office:value-type="float" office:value="-90857">
            <text:p>-90857</text:p>
          </table:table-cell>
          <table:table-cell office:value-type="float" office:value="-47938">
            <text:p>-479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9</text:p>
          </table:table-cell>
          <table:table-cell office:value-type="string">
            <text:p>大樹            
Great Tree Pharmacy Co.,Ltd.                 </text:p>
          </table:table-cell>
          <table:table-cell office:value-type="float" office:value="1127102">
            <text:p>1127102</text:p>
          </table:table-cell>
          <table:table-cell office:value-type="float" office:value="214219">
            <text:p>214219</text:p>
          </table:table-cell>
          <table:table-cell office:value-type="float" office:value="666049">
            <text:p>666049</text:p>
          </table:table-cell>
          <table:table-cell office:value-type="float" office:value="700071">
            <text:p>700071</text:p>
          </table:table-cell>
          <table:table-cell office:value-type="float" office:value="407418">
            <text:p>407418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0</text:p>
          </table:table-cell>
          <table:table-cell office:value-type="string">
            <text:p>宇智            
U-MEDIA Communications,Inc.                  </text:p>
          </table:table-cell>
          <table:table-cell office:value-type="float" office:value="376941">
            <text:p>376941</text:p>
          </table:table-cell>
          <table:table-cell office:value-type="float" office:value="40139">
            <text:p>40139</text:p>
          </table:table-cell>
          <table:table-cell office:value-type="float" office:value="153807">
            <text:p>153807</text:p>
          </table:table-cell>
          <table:table-cell office:value-type="float" office:value="201321">
            <text:p>201321</text:p>
          </table:table-cell>
          <table:table-cell office:value-type="float" office:value="111748">
            <text:p>111748</text:p>
          </table:table-cell>
          <table:table-cell office:value-type="float" office:value="3.99849847">
            <text:p>3.998498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2</text:p>
          </table:table-cell>
          <table:table-cell office:value-type="string">
            <text:p>弘煜科          
FUN YOURS TECHNOLOGY CO.,LTD.                </text:p>
          </table:table-cell>
          <table:table-cell office:value-type="float" office:value="216927">
            <text:p>216927</text:p>
          </table:table-cell>
          <table:table-cell office:value-type="float" office:value="21004">
            <text:p>21004</text:p>
          </table:table-cell>
          <table:table-cell office:value-type="float" office:value="35804">
            <text:p>35804</text:p>
          </table:table-cell>
          <table:table-cell office:value-type="float" office:value="57695">
            <text:p>57695</text:p>
          </table:table-cell>
          <table:table-cell office:value-type="float" office:value="22848">
            <text:p>228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5</text:p>
          </table:table-cell>
          <table:table-cell office:value-type="string">
            <text:p>點序            
ASolid Technology Co., Ltd                   </text:p>
          </table:table-cell>
          <table:table-cell office:value-type="float" office:value="451515">
            <text:p>451515</text:p>
          </table:table-cell>
          <table:table-cell office:value-type="float" office:value="-38330">
            <text:p>-38330</text:p>
          </table:table-cell>
          <table:table-cell office:value-type="float" office:value="89143">
            <text:p>89143</text:p>
          </table:table-cell>
          <table:table-cell office:value-type="float" office:value="426640">
            <text:p>426640</text:p>
          </table:table-cell>
          <table:table-cell office:value-type="float" office:value="496660">
            <text:p>49666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6</text:p>
          </table:table-cell>
          <table:table-cell office:value-type="string">
            <text:p>互動            
Interactive Digital Technologies Inc.        </text:p>
          </table:table-cell>
          <table:table-cell office:value-type="float" office:value="476856">
            <text:p>476856</text:p>
          </table:table-cell>
          <table:table-cell office:value-type="float" office:value="79423">
            <text:p>79423</text:p>
          </table:table-cell>
          <table:table-cell office:value-type="float" office:value="261763">
            <text:p>261763</text:p>
          </table:table-cell>
          <table:table-cell office:value-type="float" office:value="215007">
            <text:p>215007</text:p>
          </table:table-cell>
          <table:table-cell office:value-type="float" office:value="260654">
            <text:p>260654</text:p>
          </table:table-cell>
          <table:table-cell office:value-type="float" office:value="4.8">
            <text:p>4.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8</text:p>
          </table:table-cell>
          <table:table-cell office:value-type="string">
            <text:p>環球晶          
GlobalWafers Co., Ltd                        </text:p>
          </table:table-cell>
          <table:table-cell office:value-type="float" office:value="4361137">
            <text:p>4361137</text:p>
          </table:table-cell>
          <table:table-cell office:value-type="float" office:value="4557949">
            <text:p>4557949</text:p>
          </table:table-cell>
          <table:table-cell office:value-type="float" office:value="19772048">
            <text:p>19772048</text:p>
          </table:table-cell>
          <table:table-cell office:value-type="float" office:value="15367386">
            <text:p>15367386</text:p>
          </table:table-cell>
          <table:table-cell office:value-type="float" office:value="11870037">
            <text:p>11870037</text:p>
          </table:table-cell>
          <table:table-cell office:value-type="float" office:value="14.765">
            <text:p>14.765</text:p>
          </table:table-cell>
          <table:table-cell office:value-type="float" office:value="1.235">
            <text:p>1.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2</text:p>
          </table:table-cell>
          <table:table-cell office:value-type="string">
            <text:p>生華科          
Senhwa Biosciences, Inc.                     </text:p>
          </table:table-cell>
          <table:table-cell office:value-type="float" office:value="897436">
            <text:p>897436</text:p>
          </table:table-cell>
          <table:table-cell office:value-type="float" office:value="-63149">
            <text:p>-63149</text:p>
          </table:table-cell>
          <table:table-cell office:value-type="float" office:value="-296306">
            <text:p>-296306</text:p>
          </table:table-cell>
          <table:table-cell office:value-type="float" office:value="-349632">
            <text:p>-349632</text:p>
          </table:table-cell>
          <table:table-cell office:value-type="float" office:value="-329257">
            <text:p>-3292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4</text:p>
          </table:table-cell>
          <table:table-cell office:value-type="string">
            <text:p>九齊            
Nyquest Technology Co., Ltd.                 </text:p>
          </table:table-cell>
          <table:table-cell office:value-type="float" office:value="315597">
            <text:p>315597</text:p>
          </table:table-cell>
          <table:table-cell office:value-type="float" office:value="24737">
            <text:p>24737</text:p>
          </table:table-cell>
          <table:table-cell office:value-type="float" office:value="56868">
            <text:p>56868</text:p>
          </table:table-cell>
          <table:table-cell office:value-type="float" office:value="301146">
            <text:p>301146</text:p>
          </table:table-cell>
          <table:table-cell office:value-type="float" office:value="543068">
            <text:p>543068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">
            <text:p>1.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6</text:p>
          </table:table-cell>
          <table:table-cell office:value-type="string">
            <text:p>科懋            
Excelsior Biopharma Inc.                     </text:p>
          </table:table-cell>
          <table:table-cell office:value-type="float" office:value="477919">
            <text:p>477919</text:p>
          </table:table-cell>
          <table:table-cell office:value-type="float" office:value="-32805">
            <text:p>-32805</text:p>
          </table:table-cell>
          <table:table-cell office:value-type="float" office:value="-91011">
            <text:p>-91011</text:p>
          </table:table-cell>
          <table:table-cell office:value-type="float" office:value="-33757">
            <text:p>-33757</text:p>
          </table:table-cell>
          <table:table-cell office:value-type="float" office:value="-15649">
            <text:p>-15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9</text:p>
          </table:table-cell>
          <table:table-cell office:value-type="string">
            <text:p>益安            
Medeon Biodesign, Inc.                       </text:p>
          </table:table-cell>
          <table:table-cell office:value-type="float" office:value="922449">
            <text:p>922449</text:p>
          </table:table-cell>
          <table:table-cell office:value-type="float" office:value="-214799">
            <text:p>-214799</text:p>
          </table:table-cell>
          <table:table-cell office:value-type="float" office:value="-1204615">
            <text:p>-1204615</text:p>
          </table:table-cell>
          <table:table-cell office:value-type="float" office:value="-433758">
            <text:p>-433758</text:p>
          </table:table-cell>
          <table:table-cell office:value-type="float" office:value="2078192">
            <text:p>207819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6</text:p>
          </table:table-cell>
          <table:table-cell office:value-type="string">
            <text:p>雙邦            
Shuang-Bang Industrial Corp.                 </text:p>
          </table:table-cell>
          <table:table-cell office:value-type="float" office:value="823608">
            <text:p>823608</text:p>
          </table:table-cell>
          <table:table-cell office:value-type="float" office:value="41137">
            <text:p>41137</text:p>
          </table:table-cell>
          <table:table-cell office:value-type="float" office:value="636">
            <text:p>636</text:p>
          </table:table-cell>
          <table:table-cell office:value-type="float" office:value="263739">
            <text:p>263739</text:p>
          </table:table-cell>
          <table:table-cell office:value-type="float" office:value="68652">
            <text:p>6865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8</text:p>
          </table:table-cell>
          <table:table-cell office:value-type="string">
            <text:p>惠光            
Huikwang Corporation                         </text:p>
          </table:table-cell>
          <table:table-cell office:value-type="float" office:value="865389">
            <text:p>865389</text:p>
          </table:table-cell>
          <table:table-cell office:value-type="float" office:value="56942">
            <text:p>56942</text:p>
          </table:table-cell>
          <table:table-cell office:value-type="float" office:value="90918">
            <text:p>90918</text:p>
          </table:table-cell>
          <table:table-cell office:value-type="float" office:value="314462">
            <text:p>314462</text:p>
          </table:table-cell>
          <table:table-cell office:value-type="float" office:value="329078">
            <text:p>329078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9</text:p>
          </table:table-cell>
          <table:table-cell office:value-type="string">
            <text:p>聚和            
TAIWAN HOPAX CHEMS.MFG.CO.,LTD.              </text:p>
          </table:table-cell>
          <table:table-cell office:value-type="float" office:value="1734903">
            <text:p>1734903</text:p>
          </table:table-cell>
          <table:table-cell office:value-type="float" office:value="186700">
            <text:p>186700</text:p>
          </table:table-cell>
          <table:table-cell office:value-type="float" office:value="429990">
            <text:p>429990</text:p>
          </table:table-cell>
          <table:table-cell office:value-type="float" office:value="599351">
            <text:p>599351</text:p>
          </table:table-cell>
          <table:table-cell office:value-type="float" office:value="428806">
            <text:p>428806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0</text:p>
          </table:table-cell>
          <table:table-cell office:value-type="string">
            <text:p>精測            
Chunghwa Precision Test Tech. Co., Ltd.      </text:p>
          </table:table-cell>
          <table:table-cell office:value-type="float" office:value="327890">
            <text:p>327890</text:p>
          </table:table-cell>
          <table:table-cell office:value-type="float" office:value="9375">
            <text:p>9375</text:p>
          </table:table-cell>
          <table:table-cell office:value-type="float" office:value="32601">
            <text:p>32601</text:p>
          </table:table-cell>
          <table:table-cell office:value-type="float" office:value="770620">
            <text:p>770620</text:p>
          </table:table-cell>
          <table:table-cell office:value-type="float" office:value="891760">
            <text:p>891760</text:p>
          </table:table-cell>
          <table:table-cell office:value-type="float" office:value="11.75">
            <text:p>11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2</text:p>
          </table:table-cell>
          <table:table-cell office:value-type="string">
            <text:p>啟發電          
GoMax Electronics , Inc.                     </text:p>
          </table:table-cell>
          <table:table-cell office:value-type="float" office:value="250000">
            <text:p>250000</text:p>
          </table:table-cell>
          <table:table-cell office:value-type="float" office:value="-2890">
            <text:p>-2890</text:p>
          </table:table-cell>
          <table:table-cell office:value-type="float" office:value="-24527">
            <text:p>-24527</text:p>
          </table:table-cell>
          <table:table-cell office:value-type="float" office:value="22498">
            <text:p>22498</text:p>
          </table:table-cell>
          <table:table-cell office:value-type="float" office:value="-37659">
            <text:p>-37659</text:p>
          </table:table-cell>
          <table:table-cell office:value-type="float" office:value="0.11276216">
            <text:p>0.112762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4</text:p>
          </table:table-cell>
          <table:table-cell office:value-type="string">
            <text:p>芮特-KY         
Radiation Technology, Inc.                   </text:p>
          </table:table-cell>
          <table:table-cell office:value-type="float" office:value="300154">
            <text:p>300154</text:p>
          </table:table-cell>
          <table:table-cell office:value-type="float" office:value="22135">
            <text:p>22135</text:p>
          </table:table-cell>
          <table:table-cell office:value-type="float" office:value="83783">
            <text:p>83783</text:p>
          </table:table-cell>
          <table:table-cell office:value-type="float" office:value="126105">
            <text:p>126105</text:p>
          </table:table-cell>
          <table:table-cell office:value-type="float" office:value="93104">
            <text:p>93104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6</text:p>
          </table:table-cell>
          <table:table-cell office:value-type="string">
            <text:p>勤崴國際        
KINGWAYTEK TECHNOLOGY CO., LTD.              </text:p>
          </table:table-cell>
          <table:table-cell office:value-type="float" office:value="512472">
            <text:p>512472</text:p>
          </table:table-cell>
          <table:table-cell office:value-type="float" office:value="21557">
            <text:p>21557</text:p>
          </table:table-cell>
          <table:table-cell office:value-type="float" office:value="60948">
            <text:p>60948</text:p>
          </table:table-cell>
          <table:table-cell office:value-type="float" office:value="78927">
            <text:p>78927</text:p>
          </table:table-cell>
          <table:table-cell office:value-type="float" office:value="46040">
            <text:p>46040</text:p>
          </table:table-cell>
          <table:table-cell office:value-type="float" office:value="1.24">
            <text:p>1.24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.95">
            <text:p>0.95</text:p>
          </table:table-cell>
          <table:table-cell office:value-type="float" office:value="0.96">
            <text:p>0.96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.95">
            <text:p>0.95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7</text:p>
          </table:table-cell>
          <table:table-cell office:value-type="string">
            <text:p>保勝光學        
BASO PRECISION OPTICS LTD.                   </text:p>
          </table:table-cell>
          <table:table-cell office:value-type="float" office:value="305791">
            <text:p>305791</text:p>
          </table:table-cell>
          <table:table-cell office:value-type="float" office:value="47922">
            <text:p>47922</text:p>
          </table:table-cell>
          <table:table-cell office:value-type="float" office:value="118712">
            <text:p>118712</text:p>
          </table:table-cell>
          <table:table-cell office:value-type="float" office:value="106739">
            <text:p>106739</text:p>
          </table:table-cell>
          <table:table-cell office:value-type="float" office:value="60884">
            <text:p>60884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3</text:p>
          </table:table-cell>
          <table:table-cell office:value-type="string">
            <text:p>達爾膚          
DR.WU SKINCARE CO., LTD.                     </text:p>
          </table:table-cell>
          <table:table-cell office:value-type="float" office:value="450477">
            <text:p>450477</text:p>
          </table:table-cell>
          <table:table-cell office:value-type="float" office:value="202869">
            <text:p>202869</text:p>
          </table:table-cell>
          <table:table-cell office:value-type="float" office:value="424733">
            <text:p>424733</text:p>
          </table:table-cell>
          <table:table-cell office:value-type="float" office:value="339981">
            <text:p>339981</text:p>
          </table:table-cell>
          <table:table-cell office:value-type="float" office:value="296242">
            <text:p>29624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7</text:p>
          </table:table-cell>
          <table:table-cell office:value-type="string">
            <text:p>明達醫          
Crystalvue Medical Corporation               </text:p>
          </table:table-cell>
          <table:table-cell office:value-type="float" office:value="254586">
            <text:p>254586</text:p>
          </table:table-cell>
          <table:table-cell office:value-type="float" office:value="39071">
            <text:p>39071</text:p>
          </table:table-cell>
          <table:table-cell office:value-type="float" office:value="103396">
            <text:p>103396</text:p>
          </table:table-cell>
          <table:table-cell office:value-type="float" office:value="115025">
            <text:p>115025</text:p>
          </table:table-cell>
          <table:table-cell office:value-type="float" office:value="77236">
            <text:p>77236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.07">
            <text:p>2.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0</text:p>
          </table:table-cell>
          <table:table-cell office:value-type="string">
            <text:p>創威            
Axcen Photonics Corporation                  </text:p>
          </table:table-cell>
          <table:table-cell office:value-type="float" office:value="337500">
            <text:p>337500</text:p>
          </table:table-cell>
          <table:table-cell office:value-type="float" office:value="13929">
            <text:p>13929</text:p>
          </table:table-cell>
          <table:table-cell office:value-type="float" office:value="42218">
            <text:p>42218</text:p>
          </table:table-cell>
          <table:table-cell office:value-type="float" office:value="53776">
            <text:p>53776</text:p>
          </table:table-cell>
          <table:table-cell office:value-type="float" office:value="36695">
            <text:p>36695</text:p>
          </table:table-cell>
          <table:table-cell office:value-type="float" office:value="1.44">
            <text:p>1.44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25">
            <text:p>1.125</text:p>
          </table:table-cell>
          <table:table-cell office:value-type="float" office:value="0.075">
            <text:p>0.0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2</text:p>
          </table:table-cell>
          <table:table-cell office:value-type="string">
            <text:p>瑞耘            
CALITECH CO., LTD                            </text:p>
          </table:table-cell>
          <table:table-cell office:value-type="float" office:value="374451">
            <text:p>374451</text:p>
          </table:table-cell>
          <table:table-cell office:value-type="float" office:value="40334">
            <text:p>40334</text:p>
          </table:table-cell>
          <table:table-cell office:value-type="float" office:value="133892">
            <text:p>133892</text:p>
          </table:table-cell>
          <table:table-cell office:value-type="float" office:value="180681">
            <text:p>180681</text:p>
          </table:table-cell>
          <table:table-cell office:value-type="float" office:value="94884">
            <text:p>94884</text:p>
          </table:table-cell>
          <table:table-cell office:value-type="float" office:value="2.75">
            <text:p>2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5</text:p>
          </table:table-cell>
          <table:table-cell office:value-type="string">
            <text:p>順藥            
LUMOSA THERAPEUTICS CO., LTD.                </text:p>
          </table:table-cell>
          <table:table-cell office:value-type="float" office:value="1649638">
            <text:p>1649638</text:p>
          </table:table-cell>
          <table:table-cell office:value-type="float" office:value="-117591">
            <text:p>-117591</text:p>
          </table:table-cell>
          <table:table-cell office:value-type="float" office:value="-238041">
            <text:p>-238041</text:p>
          </table:table-cell>
          <table:table-cell office:value-type="float" office:value="-494661">
            <text:p>-494661</text:p>
          </table:table-cell>
          <table:table-cell office:value-type="float" office:value="95946">
            <text:p>959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8</text:p>
          </table:table-cell>
          <table:table-cell office:value-type="string">
            <text:p>倉和            
Brave C&amp;H Supply Co.,Ltd                     </text:p>
          </table:table-cell>
          <table:table-cell office:value-type="float" office:value="381450">
            <text:p>381450</text:p>
          </table:table-cell>
          <table:table-cell office:value-type="float" office:value="159751">
            <text:p>159751</text:p>
          </table:table-cell>
          <table:table-cell office:value-type="float" office:value="339513">
            <text:p>339513</text:p>
          </table:table-cell>
          <table:table-cell office:value-type="float" office:value="170409">
            <text:p>170409</text:p>
          </table:table-cell>
          <table:table-cell office:value-type="float" office:value="153999">
            <text:p>153999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2</text:p>
          </table:table-cell>
          <table:table-cell office:value-type="string">
            <text:p>隆中            
GAMESPARCS CO.,LTD.                          </text:p>
          </table:table-cell>
          <table:table-cell office:value-type="float" office:value="420006">
            <text:p>420006</text:p>
          </table:table-cell>
          <table:table-cell office:value-type="float" office:value="56702">
            <text:p>56702</text:p>
          </table:table-cell>
          <table:table-cell office:value-type="float" office:value="102022">
            <text:p>102022</text:p>
          </table:table-cell>
          <table:table-cell office:value-type="float" office:value="98838">
            <text:p>98838</text:p>
          </table:table-cell>
          <table:table-cell office:value-type="float" office:value="-163584">
            <text:p>-1635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6</text:p>
          </table:table-cell>
          <table:table-cell office:value-type="string">
            <text:p>正基            
AMPAK Technology, Inc.                       </text:p>
          </table:table-cell>
          <table:table-cell office:value-type="float" office:value="662269">
            <text:p>662269</text:p>
          </table:table-cell>
          <table:table-cell office:value-type="float" office:value="81128">
            <text:p>81128</text:p>
          </table:table-cell>
          <table:table-cell office:value-type="float" office:value="277749">
            <text:p>277749</text:p>
          </table:table-cell>
          <table:table-cell office:value-type="float" office:value="496528">
            <text:p>496528</text:p>
          </table:table-cell>
          <table:table-cell office:value-type="float" office:value="408182">
            <text:p>408182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7</text:p>
          </table:table-cell>
          <table:table-cell office:value-type="string">
            <text:p>高端疫苗        
Medigen Vaccine Biologics Corporation        </text:p>
          </table:table-cell>
          <table:table-cell office:value-type="float" office:value="3286541">
            <text:p>3286541</text:p>
          </table:table-cell>
          <table:table-cell office:value-type="float" office:value="-73417">
            <text:p>-73417</text:p>
          </table:table-cell>
          <table:table-cell office:value-type="float" office:value="-1159835">
            <text:p>-1159835</text:p>
          </table:table-cell>
          <table:table-cell office:value-type="float" office:value="-1474573">
            <text:p>-1474573</text:p>
          </table:table-cell>
          <table:table-cell office:value-type="float" office:value="1410258">
            <text:p>1410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8</text:p>
          </table:table-cell>
          <table:table-cell office:value-type="string">
            <text:p>長科*           
CHANG WAH TECHNOLOGY CO., LTD                </text:p>
          </table:table-cell>
          <table:table-cell office:value-type="float" office:value="380215">
            <text:p>380215</text:p>
          </table:table-cell>
          <table:table-cell office:value-type="float" office:value="564153">
            <text:p>564153</text:p>
          </table:table-cell>
          <table:table-cell office:value-type="float" office:value="1564512">
            <text:p>1564512</text:p>
          </table:table-cell>
          <table:table-cell office:value-type="float" office:value="2815901">
            <text:p>2815901</text:p>
          </table:table-cell>
          <table:table-cell office:value-type="float" office:value="1714378">
            <text:p>1714378</text:p>
          </table:table-cell>
          <table:table-cell office:value-type="float" office:value="1.51">
            <text:p>1.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1">
            <text:p>1.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56</text:p>
          </table:table-cell>
          <table:table-cell office:value-type="string">
            <text:p>勝品            
Topview Optronics Corporation                </text:p>
          </table:table-cell>
          <table:table-cell office:value-type="float" office:value="287500">
            <text:p>287500</text:p>
          </table:table-cell>
          <table:table-cell office:value-type="float" office:value="110234">
            <text:p>110234</text:p>
          </table:table-cell>
          <table:table-cell office:value-type="float" office:value="177291">
            <text:p>177291</text:p>
          </table:table-cell>
          <table:table-cell office:value-type="float" office:value="284801">
            <text:p>284801</text:p>
          </table:table-cell>
          <table:table-cell office:value-type="float" office:value="128224">
            <text:p>12822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0</text:p>
          </table:table-cell>
          <table:table-cell office:value-type="string">
            <text:p>欣普羅          
APPRO PHOTOELECTRON INC.                     </text:p>
          </table:table-cell>
          <table:table-cell office:value-type="float" office:value="258747">
            <text:p>258747</text:p>
          </table:table-cell>
          <table:table-cell office:value-type="float" office:value="2889">
            <text:p>2889</text:p>
          </table:table-cell>
          <table:table-cell office:value-type="float" office:value="-19717">
            <text:p>-19717</text:p>
          </table:table-cell>
          <table:table-cell office:value-type="float" office:value="33315">
            <text:p>33315</text:p>
          </table:table-cell>
          <table:table-cell office:value-type="float" office:value="192318">
            <text:p>1923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1</text:p>
          </table:table-cell>
          <table:table-cell office:value-type="string">
            <text:p>是方            
Chief Telecom Inc.                           </text:p>
          </table:table-cell>
          <table:table-cell office:value-type="float" office:value="778664">
            <text:p>778664</text:p>
          </table:table-cell>
          <table:table-cell office:value-type="float" office:value="303427">
            <text:p>303427</text:p>
          </table:table-cell>
          <table:table-cell office:value-type="float" office:value="921112">
            <text:p>921112</text:p>
          </table:table-cell>
          <table:table-cell office:value-type="float" office:value="836810">
            <text:p>836810</text:p>
          </table:table-cell>
          <table:table-cell office:value-type="float" office:value="686567">
            <text:p>68656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.6">
            <text:p>1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8</text:p>
          </table:table-cell>
          <table:table-cell office:value-type="string">
            <text:p>宏觀            
Rafael Microelectronics, Inc.                </text:p>
          </table:table-cell>
          <table:table-cell office:value-type="float" office:value="306120">
            <text:p>306120</text:p>
          </table:table-cell>
          <table:table-cell office:value-type="float" office:value="33761">
            <text:p>33761</text:p>
          </table:table-cell>
          <table:table-cell office:value-type="float" office:value="41782">
            <text:p>41782</text:p>
          </table:table-cell>
          <table:table-cell office:value-type="float" office:value="121647">
            <text:p>121647</text:p>
          </table:table-cell>
          <table:table-cell office:value-type="float" office:value="166464">
            <text:p>16646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9</text:p>
          </table:table-cell>
          <table:table-cell office:value-type="string">
            <text:p>醫揚            
Onyx Healthcare Inc.                         </text:p>
          </table:table-cell>
          <table:table-cell office:value-type="float" office:value="335163">
            <text:p>335163</text:p>
          </table:table-cell>
          <table:table-cell office:value-type="float" office:value="56999">
            <text:p>56999</text:p>
          </table:table-cell>
          <table:table-cell office:value-type="float" office:value="255262">
            <text:p>255262</text:p>
          </table:table-cell>
          <table:table-cell office:value-type="float" office:value="202963">
            <text:p>202963</text:p>
          </table:table-cell>
          <table:table-cell office:value-type="float" office:value="127551">
            <text:p>12755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0</text:p>
          </table:table-cell>
          <table:table-cell office:value-type="string">
            <text:p>維田            
APLEX TECHNOLOGY INC.                        </text:p>
          </table:table-cell>
          <table:table-cell office:value-type="float" office:value="371191">
            <text:p>371191</text:p>
          </table:table-cell>
          <table:table-cell office:value-type="float" office:value="24598">
            <text:p>24598</text:p>
          </table:table-cell>
          <table:table-cell office:value-type="float" office:value="107784">
            <text:p>107784</text:p>
          </table:table-cell>
          <table:table-cell office:value-type="float" office:value="171637">
            <text:p>171637</text:p>
          </table:table-cell>
          <table:table-cell office:value-type="float" office:value="107790">
            <text:p>10779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4</text:p>
          </table:table-cell>
          <table:table-cell office:value-type="string">
            <text:p>霈方            
MIKOBEAUTE INTERNATIONAL CO., LTD.           </text:p>
          </table:table-cell>
          <table:table-cell office:value-type="float" office:value="219900">
            <text:p>219900</text:p>
          </table:table-cell>
          <table:table-cell office:value-type="float" office:value="6793">
            <text:p>6793</text:p>
          </table:table-cell>
          <table:table-cell office:value-type="float" office:value="46520">
            <text:p>46520</text:p>
          </table:table-cell>
          <table:table-cell office:value-type="float" office:value="68046">
            <text:p>68046</text:p>
          </table:table-cell>
          <table:table-cell office:value-type="float" office:value="13818">
            <text:p>13818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6</text:p>
          </table:table-cell>
          <table:table-cell office:value-type="string">
            <text:p>逸達            
Foresee Pharmaceuticals Co., Ltd.            </text:p>
          </table:table-cell>
          <table:table-cell office:value-type="float" office:value="1359262">
            <text:p>1359262</text:p>
          </table:table-cell>
          <table:table-cell office:value-type="float" office:value="-107858">
            <text:p>-107858</text:p>
          </table:table-cell>
          <table:table-cell office:value-type="float" office:value="-1036302">
            <text:p>-1036302</text:p>
          </table:table-cell>
          <table:table-cell office:value-type="float" office:value="-472638">
            <text:p>-472638</text:p>
          </table:table-cell>
          <table:table-cell office:value-type="float" office:value="-569267">
            <text:p>-5692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7</text:p>
          </table:table-cell>
          <table:table-cell office:value-type="string">
            <text:p>勁豐            
Promate Solutions Corporation                </text:p>
          </table:table-cell>
          <table:table-cell office:value-type="float" office:value="382549">
            <text:p>382549</text:p>
          </table:table-cell>
          <table:table-cell office:value-type="float" office:value="106061">
            <text:p>106061</text:p>
          </table:table-cell>
          <table:table-cell office:value-type="float" office:value="271889">
            <text:p>271889</text:p>
          </table:table-cell>
          <table:table-cell office:value-type="float" office:value="194144">
            <text:p>194144</text:p>
          </table:table-cell>
          <table:table-cell office:value-type="float" office:value="162274">
            <text:p>162274</text:p>
          </table:table-cell>
          <table:table-cell office:value-type="float" office:value="4.45">
            <text:p>4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.1">
            <text:p>5.1</text:p>
          </table:table-cell>
          <table:table-cell office:value-type="float" office:value="0.6">
            <text:p>0.6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8</text:p>
          </table:table-cell>
          <table:table-cell office:value-type="string">
            <text:p>達邦蛋白        
DaBomb Protein Biotech Corp.                 </text:p>
          </table:table-cell>
          <table:table-cell office:value-type="float" office:value="655239">
            <text:p>655239</text:p>
          </table:table-cell>
          <table:table-cell office:value-type="float" office:value="8692">
            <text:p>8692</text:p>
          </table:table-cell>
          <table:table-cell office:value-type="float" office:value="-57025">
            <text:p>-57025</text:p>
          </table:table-cell>
          <table:table-cell office:value-type="float" office:value="-44664">
            <text:p>-44664</text:p>
          </table:table-cell>
          <table:table-cell office:value-type="float" office:value="-62446">
            <text:p>-624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4</text:p>
          </table:table-cell>
          <table:table-cell office:value-type="string">
            <text:p>南俊國際        
NAN JUEN INTERNATIONAL CO., LTD.             </text:p>
          </table:table-cell>
          <table:table-cell office:value-type="float" office:value="659682">
            <text:p>659682</text:p>
          </table:table-cell>
          <table:table-cell office:value-type="float" office:value="59763">
            <text:p>59763</text:p>
          </table:table-cell>
          <table:table-cell office:value-type="float" office:value="8328">
            <text:p>8328</text:p>
          </table:table-cell>
          <table:table-cell office:value-type="float" office:value="130657">
            <text:p>130657</text:p>
          </table:table-cell>
          <table:table-cell office:value-type="float" office:value="86774">
            <text:p>86774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8</text:p>
          </table:table-cell>
          <table:table-cell office:value-type="string">
            <text:p>東典            
East Tender Optoelectronics Corporation      </text:p>
          </table:table-cell>
          <table:table-cell office:value-type="float" office:value="267008">
            <text:p>267008</text:p>
          </table:table-cell>
          <table:table-cell office:value-type="float" office:value="-25550">
            <text:p>-25550</text:p>
          </table:table-cell>
          <table:table-cell office:value-type="float" office:value="-81945">
            <text:p>-81945</text:p>
          </table:table-cell>
          <table:table-cell office:value-type="float" office:value="-17618">
            <text:p>-17618</text:p>
          </table:table-cell>
          <table:table-cell office:value-type="float" office:value="12903">
            <text:p>129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9</text:p>
          </table:table-cell>
          <table:table-cell office:value-type="string">
            <text:p>台康生技        
EirGenix Inc.                                </text:p>
          </table:table-cell>
          <table:table-cell office:value-type="float" office:value="3061611">
            <text:p>3061611</text:p>
          </table:table-cell>
          <table:table-cell office:value-type="float" office:value="-103575">
            <text:p>-103575</text:p>
          </table:table-cell>
          <table:table-cell office:value-type="float" office:value="-915208">
            <text:p>-915208</text:p>
          </table:table-cell>
          <table:table-cell office:value-type="float" office:value="-115540">
            <text:p>-115540</text:p>
          </table:table-cell>
          <table:table-cell office:value-type="float" office:value="-42581">
            <text:p>-425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0</text:p>
          </table:table-cell>
          <table:table-cell office:value-type="string">
            <text:p>普鴻            
Provision Information Co.,Ltd.               </text:p>
          </table:table-cell>
          <table:table-cell office:value-type="float" office:value="212913">
            <text:p>212913</text:p>
          </table:table-cell>
          <table:table-cell office:value-type="float" office:value="34637">
            <text:p>34637</text:p>
          </table:table-cell>
          <table:table-cell office:value-type="float" office:value="129474">
            <text:p>129474</text:p>
          </table:table-cell>
          <table:table-cell office:value-type="float" office:value="92078">
            <text:p>92078</text:p>
          </table:table-cell>
          <table:table-cell office:value-type="float" office:value="84825">
            <text:p>84825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3</text:p>
          </table:table-cell>
          <table:table-cell office:value-type="string">
            <text:p>台灣銘板        
TAIWAN NUMERICAL POWERS CO., LTD.            </text:p>
          </table:table-cell>
          <table:table-cell office:value-type="float" office:value="246293">
            <text:p>246293</text:p>
          </table:table-cell>
          <table:table-cell office:value-type="float" office:value="382">
            <text:p>382</text:p>
          </table:table-cell>
          <table:table-cell office:value-type="float" office:value="45241">
            <text:p>45241</text:p>
          </table:table-cell>
          <table:table-cell office:value-type="float" office:value="2492">
            <text:p>2492</text:p>
          </table:table-cell>
          <table:table-cell office:value-type="float" office:value="16621">
            <text:p>1662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6</text:p>
          </table:table-cell>
          <table:table-cell office:value-type="string">
            <text:p>寬宏藝術        
Kuang Hong Arts Management Incorporation     </text:p>
          </table:table-cell>
          <table:table-cell office:value-type="float" office:value="330000">
            <text:p>330000</text:p>
          </table:table-cell>
          <table:table-cell office:value-type="float" office:value="91592">
            <text:p>91592</text:p>
          </table:table-cell>
          <table:table-cell office:value-type="float" office:value="179570">
            <text:p>179570</text:p>
          </table:table-cell>
          <table:table-cell office:value-type="float" office:value="1586">
            <text:p>1586</text:p>
          </table:table-cell>
          <table:table-cell office:value-type="float" office:value="-85666">
            <text:p>-8566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3</text:p>
          </table:table-cell>
          <table:table-cell office:value-type="string">
            <text:p>富強鑫          
FU CHUN SHIN MACHINERY MANUFACTURE CO., LTD. </text:p>
          </table:table-cell>
          <table:table-cell office:value-type="float" office:value="1569860">
            <text:p>1569860</text:p>
          </table:table-cell>
          <table:table-cell office:value-type="float" office:value="5743">
            <text:p>5743</text:p>
          </table:table-cell>
          <table:table-cell office:value-type="float" office:value="20597">
            <text:p>20597</text:p>
          </table:table-cell>
          <table:table-cell office:value-type="float" office:value="159455">
            <text:p>159455</text:p>
          </table:table-cell>
          <table:table-cell office:value-type="float" office:value="117642">
            <text:p>117642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9</text:p>
          </table:table-cell>
          <table:table-cell office:value-type="string">
            <text:p>瀧澤科          
TAIWAN TAKISAWA TECHNOLOGY CO., LTD.         </text:p>
          </table:table-cell>
          <table:table-cell office:value-type="float" office:value="724562">
            <text:p>724562</text:p>
          </table:table-cell>
          <table:table-cell office:value-type="float" office:value="9874">
            <text:p>9874</text:p>
          </table:table-cell>
          <table:table-cell office:value-type="float" office:value="130418">
            <text:p>130418</text:p>
          </table:table-cell>
          <table:table-cell office:value-type="float" office:value="369715">
            <text:p>369715</text:p>
          </table:table-cell>
          <table:table-cell office:value-type="float" office:value="181534">
            <text:p>18153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2</text:p>
          </table:table-cell>
          <table:table-cell office:value-type="string">
            <text:p>奈米醫材        
ICARES MEDICUS, INC.                         </text:p>
          </table:table-cell>
          <table:table-cell office:value-type="float" office:value="391604">
            <text:p>391604</text:p>
          </table:table-cell>
          <table:table-cell office:value-type="float" office:value="38177">
            <text:p>38177</text:p>
          </table:table-cell>
          <table:table-cell office:value-type="float" office:value="97729">
            <text:p>97729</text:p>
          </table:table-cell>
          <table:table-cell office:value-type="float" office:value="128911">
            <text:p>128911</text:p>
          </table:table-cell>
          <table:table-cell office:value-type="float" office:value="58603">
            <text:p>586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3</text:p>
          </table:table-cell>
          <table:table-cell office:value-type="string">
            <text:p>朋億*           
NOVA TECHNOLOGY CORP.                        </text:p>
          </table:table-cell>
          <table:table-cell office:value-type="float" office:value="372516">
            <text:p>372516</text:p>
          </table:table-cell>
          <table:table-cell office:value-type="float" office:value="376101">
            <text:p>376101</text:p>
          </table:table-cell>
          <table:table-cell office:value-type="float" office:value="1042089">
            <text:p>1042089</text:p>
          </table:table-cell>
          <table:table-cell office:value-type="float" office:value="796566">
            <text:p>796566</text:p>
          </table:table-cell>
          <table:table-cell office:value-type="float" office:value="568254">
            <text:p>568254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5">
            <text:p>1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5</text:p>
          </table:table-cell>
          <table:table-cell office:value-type="string">
            <text:p>慧智            
SOFIVA GENOMICS CO.,LTD.                     </text:p>
          </table:table-cell>
          <table:table-cell office:value-type="float" office:value="213624">
            <text:p>213624</text:p>
          </table:table-cell>
          <table:table-cell office:value-type="float" office:value="14316">
            <text:p>14316</text:p>
          </table:table-cell>
          <table:table-cell office:value-type="float" office:value="11527">
            <text:p>11527</text:p>
          </table:table-cell>
          <table:table-cell office:value-type="float" office:value="42776">
            <text:p>42776</text:p>
          </table:table-cell>
          <table:table-cell office:value-type="float" office:value="56976">
            <text:p>5697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6</text:p>
          </table:table-cell>
          <table:table-cell office:value-type="string">
            <text:p>特昇-KY         
Techcential International Ltd                </text:p>
          </table:table-cell>
          <table:table-cell office:value-type="float" office:value="350181">
            <text:p>350181</text:p>
          </table:table-cell>
          <table:table-cell office:value-type="float" office:value="11389">
            <text:p>11389</text:p>
          </table:table-cell>
          <table:table-cell office:value-type="float" office:value="-23774">
            <text:p>-23774</text:p>
          </table:table-cell>
          <table:table-cell office:value-type="float" office:value="31232">
            <text:p>31232</text:p>
          </table:table-cell>
          <table:table-cell office:value-type="float" office:value="-25827">
            <text:p>-25827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4</text:p>
          </table:table-cell>
          <table:table-cell office:value-type="string">
            <text:p>萬年清          
EVER-CLEAR ENVIRONMENTAL ENG.CORP            </text:p>
          </table:table-cell>
          <table:table-cell office:value-type="float" office:value="208800">
            <text:p>208800</text:p>
          </table:table-cell>
          <table:table-cell office:value-type="float" office:value="-11442">
            <text:p>-11442</text:p>
          </table:table-cell>
          <table:table-cell office:value-type="float" office:value="21607">
            <text:p>21607</text:p>
          </table:table-cell>
          <table:table-cell office:value-type="float" office:value="24523">
            <text:p>24523</text:p>
          </table:table-cell>
          <table:table-cell office:value-type="float" office:value="736">
            <text:p>736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9</text:p>
          </table:table-cell>
          <table:table-cell office:value-type="string">
            <text:p>泰金-KY         
THAI KIN CO., LTD.                           </text:p>
          </table:table-cell>
          <table:table-cell office:value-type="float" office:value="357162">
            <text:p>357162</text:p>
          </table:table-cell>
          <table:table-cell office:value-type="float" office:value="156560">
            <text:p>156560</text:p>
          </table:table-cell>
          <table:table-cell office:value-type="float" office:value="166547">
            <text:p>166547</text:p>
          </table:table-cell>
          <table:table-cell office:value-type="float" office:value="161679">
            <text:p>161679</text:p>
          </table:table-cell>
          <table:table-cell office:value-type="float" office:value="231721">
            <text:p>231721</text:p>
          </table:table-cell>
          <table:table-cell office:value-type="float" office:value="2.27">
            <text:p>2.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0</text:p>
          </table:table-cell>
          <table:table-cell office:value-type="string">
            <text:p>均華            
Gallant Micro. Machining Co., LTD.           </text:p>
          </table:table-cell>
          <table:table-cell office:value-type="float" office:value="282765">
            <text:p>282765</text:p>
          </table:table-cell>
          <table:table-cell office:value-type="float" office:value="174983">
            <text:p>174983</text:p>
          </table:table-cell>
          <table:table-cell office:value-type="float" office:value="100857">
            <text:p>100857</text:p>
          </table:table-cell>
          <table:table-cell office:value-type="float" office:value="229720">
            <text:p>229720</text:p>
          </table:table-cell>
          <table:table-cell office:value-type="float" office:value="157506">
            <text:p>15750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2</text:p>
          </table:table-cell>
          <table:table-cell office:value-type="string">
            <text:p>富致            
FUZETEC TECHNOLOGY CO., LTD.                 </text:p>
          </table:table-cell>
          <table:table-cell office:value-type="float" office:value="373996">
            <text:p>373996</text:p>
          </table:table-cell>
          <table:table-cell office:value-type="float" office:value="36763">
            <text:p>36763</text:p>
          </table:table-cell>
          <table:table-cell office:value-type="float" office:value="67858">
            <text:p>67858</text:p>
          </table:table-cell>
          <table:table-cell office:value-type="float" office:value="158791">
            <text:p>158791</text:p>
          </table:table-cell>
          <table:table-cell office:value-type="float" office:value="153247">
            <text:p>153247</text:p>
          </table:table-cell>
          <table:table-cell office:value-type="float" office:value="2.7">
            <text:p>2.7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3</text:p>
          </table:table-cell>
          <table:table-cell office:value-type="string">
            <text:p>M31             
M31 Technology Corporation                   </text:p>
          </table:table-cell>
          <table:table-cell office:value-type="float" office:value="348418">
            <text:p>348418</text:p>
          </table:table-cell>
          <table:table-cell office:value-type="float" office:value="53748">
            <text:p>53748</text:p>
          </table:table-cell>
          <table:table-cell office:value-type="float" office:value="435170">
            <text:p>435170</text:p>
          </table:table-cell>
          <table:table-cell office:value-type="float" office:value="379252">
            <text:p>379252</text:p>
          </table:table-cell>
          <table:table-cell office:value-type="float" office:value="252637">
            <text:p>25263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9</text:p>
          </table:table-cell>
          <table:table-cell office:value-type="string">
            <text:p>台生材          
Taiwan Biomaterial Co., Ltd.                 </text:p>
          </table:table-cell>
          <table:table-cell office:value-type="float" office:value="420000">
            <text:p>420000</text:p>
          </table:table-cell>
          <table:table-cell office:value-type="float" office:value="-941">
            <text:p>-941</text:p>
          </table:table-cell>
          <table:table-cell office:value-type="float" office:value="-10130">
            <text:p>-10130</text:p>
          </table:table-cell>
          <table:table-cell office:value-type="float" office:value="33755">
            <text:p>33755</text:p>
          </table:table-cell>
          <table:table-cell office:value-type="float" office:value="-47442">
            <text:p>-47442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1</text:p>
          </table:table-cell>
          <table:table-cell office:value-type="string">
            <text:p>全宇昕          
Cystech Electronics Corp.                    </text:p>
          </table:table-cell>
          <table:table-cell office:value-type="float" office:value="346016">
            <text:p>346016</text:p>
          </table:table-cell>
          <table:table-cell office:value-type="float" office:value="82272">
            <text:p>82272</text:p>
          </table:table-cell>
          <table:table-cell office:value-type="float" office:value="188365">
            <text:p>188365</text:p>
          </table:table-cell>
          <table:table-cell office:value-type="float" office:value="305481">
            <text:p>305481</text:p>
          </table:table-cell>
          <table:table-cell office:value-type="float" office:value="253022">
            <text:p>2530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4</text:p>
          </table:table-cell>
          <table:table-cell office:value-type="string">
            <text:p>天正國際        
Tian Zheng International Precision Machinery </text:p>
          </table:table-cell>
          <table:table-cell office:value-type="float" office:value="369627">
            <text:p>369627</text:p>
          </table:table-cell>
          <table:table-cell office:value-type="float" office:value="-8241">
            <text:p>-8241</text:p>
          </table:table-cell>
          <table:table-cell office:value-type="float" office:value="-58769">
            <text:p>-58769</text:p>
          </table:table-cell>
          <table:table-cell office:value-type="float" office:value="28647">
            <text:p>28647</text:p>
          </table:table-cell>
          <table:table-cell office:value-type="float" office:value="231454">
            <text:p>2314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1</text:p>
          </table:table-cell>
          <table:table-cell office:value-type="string">
            <text:p>威健生技        
WELGENE BIOTECH CO.,LTD.                     </text:p>
          </table:table-cell>
          <table:table-cell office:value-type="float" office:value="233043">
            <text:p>233043</text:p>
          </table:table-cell>
          <table:table-cell office:value-type="float" office:value="-5566">
            <text:p>-5566</text:p>
          </table:table-cell>
          <table:table-cell office:value-type="float" office:value="-2648">
            <text:p>-2648</text:p>
          </table:table-cell>
          <table:table-cell office:value-type="float" office:value="9552">
            <text:p>9552</text:p>
          </table:table-cell>
          <table:table-cell office:value-type="float" office:value="13703">
            <text:p>13703</text:p>
          </table:table-cell>
          <table:table-cell office:value-type="float" office:value="0.18143885">
            <text:p>0.181438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2</text:p>
          </table:table-cell>
          <table:table-cell office:value-type="string">
            <text:p>樂斯科          
BioLASCO Taiwan Co., Ltd.                    </text:p>
          </table:table-cell>
          <table:table-cell office:value-type="float" office:value="256124">
            <text:p>256124</text:p>
          </table:table-cell>
          <table:table-cell office:value-type="float" office:value="4403">
            <text:p>4403</text:p>
          </table:table-cell>
          <table:table-cell office:value-type="float" office:value="49743">
            <text:p>49743</text:p>
          </table:table-cell>
          <table:table-cell office:value-type="float" office:value="42311">
            <text:p>42311</text:p>
          </table:table-cell>
          <table:table-cell office:value-type="float" office:value="45153">
            <text:p>45153</text:p>
          </table:table-cell>
          <table:table-cell office:value-type="float" office:value="1.25">
            <text:p>1.2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4</text:p>
          </table:table-cell>
          <table:table-cell office:value-type="string">
            <text:p>群翊            
Group Up Industrial Co., Ltd.                </text:p>
          </table:table-cell>
          <table:table-cell office:value-type="float" office:value="579902">
            <text:p>579902</text:p>
          </table:table-cell>
          <table:table-cell office:value-type="float" office:value="348478">
            <text:p>348478</text:p>
          </table:table-cell>
          <table:table-cell office:value-type="float" office:value="713560">
            <text:p>713560</text:p>
          </table:table-cell>
          <table:table-cell office:value-type="float" office:value="629159">
            <text:p>629159</text:p>
          </table:table-cell>
          <table:table-cell office:value-type="float" office:value="336501">
            <text:p>33650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7</text:p>
          </table:table-cell>
          <table:table-cell office:value-type="string">
            <text:p>信紘科          
Trusval Technology Co., Ltd.                 </text:p>
          </table:table-cell>
          <table:table-cell office:value-type="float" office:value="447789">
            <text:p>447789</text:p>
          </table:table-cell>
          <table:table-cell office:value-type="float" office:value="105203">
            <text:p>105203</text:p>
          </table:table-cell>
          <table:table-cell office:value-type="float" office:value="321256">
            <text:p>321256</text:p>
          </table:table-cell>
          <table:table-cell office:value-type="float" office:value="211155">
            <text:p>211155</text:p>
          </table:table-cell>
          <table:table-cell office:value-type="float" office:value="130103">
            <text:p>130103</text:p>
          </table:table-cell>
          <table:table-cell office:value-type="float" office:value="4.24">
            <text:p>4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46">
            <text:p>6.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79</text:p>
          </table:table-cell>
          <table:table-cell office:value-type="string">
            <text:p>鈺太            
ZILLTEK TECHNOLOGY CORP.                     </text:p>
          </table:table-cell>
          <table:table-cell office:value-type="float" office:value="549753">
            <text:p>549753</text:p>
          </table:table-cell>
          <table:table-cell office:value-type="float" office:value="182318">
            <text:p>182318</text:p>
          </table:table-cell>
          <table:table-cell office:value-type="float" office:value="372772">
            <text:p>372772</text:p>
          </table:table-cell>
          <table:table-cell office:value-type="float" office:value="515835">
            <text:p>515835</text:p>
          </table:table-cell>
          <table:table-cell office:value-type="float" office:value="625423">
            <text:p>62542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0</text:p>
          </table:table-cell>
          <table:table-cell office:value-type="string">
            <text:p>鑫創電子        
SINTRONES Technology Corp.                   </text:p>
          </table:table-cell>
          <table:table-cell office:value-type="float" office:value="211085">
            <text:p>211085</text:p>
          </table:table-cell>
          <table:table-cell office:value-type="float" office:value="8919">
            <text:p>8919</text:p>
          </table:table-cell>
          <table:table-cell office:value-type="float" office:value="68662">
            <text:p>68662</text:p>
          </table:table-cell>
          <table:table-cell office:value-type="float" office:value="71037">
            <text:p>71037</text:p>
          </table:table-cell>
          <table:table-cell office:value-type="float" office:value="32976">
            <text:p>3297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3</text:p>
          </table:table-cell>
          <table:table-cell office:value-type="string">
            <text:p>雍智科技        
KEYSTONE MICROTECH CORPORATION               </text:p>
          </table:table-cell>
          <table:table-cell office:value-type="float" office:value="272097">
            <text:p>272097</text:p>
          </table:table-cell>
          <table:table-cell office:value-type="float" office:value="151720">
            <text:p>151720</text:p>
          </table:table-cell>
          <table:table-cell office:value-type="float" office:value="354202">
            <text:p>354202</text:p>
          </table:table-cell>
          <table:table-cell office:value-type="float" office:value="406451">
            <text:p>406451</text:p>
          </table:table-cell>
          <table:table-cell office:value-type="float" office:value="419700">
            <text:p>41970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5">
            <text:p>6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4</text:p>
          </table:table-cell>
          <table:table-cell office:value-type="string">
            <text:p>安格            
AlgolTek, Inc.                               </text:p>
          </table:table-cell>
          <table:table-cell office:value-type="float" office:value="446299">
            <text:p>446299</text:p>
          </table:table-cell>
          <table:table-cell office:value-type="float" office:value="-61842">
            <text:p>-61842</text:p>
          </table:table-cell>
          <table:table-cell office:value-type="float" office:value="-240407">
            <text:p>-240407</text:p>
          </table:table-cell>
          <table:table-cell office:value-type="float" office:value="37624">
            <text:p>37624</text:p>
          </table:table-cell>
          <table:table-cell office:value-type="float" office:value="147648">
            <text:p>147648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0</text:p>
          </table:table-cell>
          <table:table-cell office:value-type="string">
            <text:p>安碁資訊        
Acer Cyber Security Inc.                     </text:p>
          </table:table-cell>
          <table:table-cell office:value-type="float" office:value="221151">
            <text:p>221151</text:p>
          </table:table-cell>
          <table:table-cell office:value-type="float" office:value="56222">
            <text:p>56222</text:p>
          </table:table-cell>
          <table:table-cell office:value-type="float" office:value="190587">
            <text:p>190587</text:p>
          </table:table-cell>
          <table:table-cell office:value-type="float" office:value="155366">
            <text:p>155366</text:p>
          </table:table-cell>
          <table:table-cell office:value-type="float" office:value="86853">
            <text:p>86853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0117566">
            <text:p>5.201175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2</text:p>
          </table:table-cell>
          <table:table-cell office:value-type="string">
            <text:p>進能服          
Acmepoint Energy Services Co.,Ltd.           </text:p>
          </table:table-cell>
          <table:table-cell office:value-type="float" office:value="519410">
            <text:p>519410</text:p>
          </table:table-cell>
          <table:table-cell office:value-type="float" office:value="-38762">
            <text:p>-38762</text:p>
          </table:table-cell>
          <table:table-cell office:value-type="float" office:value="10667">
            <text:p>10667</text:p>
          </table:table-cell>
          <table:table-cell office:value-type="float" office:value="159837">
            <text:p>159837</text:p>
          </table:table-cell>
          <table:table-cell office:value-type="float" office:value="79300">
            <text:p>793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3</text:p>
          </table:table-cell>
          <table:table-cell office:value-type="string">
            <text:p>廣閎科          
inergy Technology Inc.                       </text:p>
          </table:table-cell>
          <table:table-cell office:value-type="float" office:value="457200">
            <text:p>457200</text:p>
          </table:table-cell>
          <table:table-cell office:value-type="float" office:value="54983">
            <text:p>54983</text:p>
          </table:table-cell>
          <table:table-cell office:value-type="float" office:value="16308">
            <text:p>16308</text:p>
          </table:table-cell>
          <table:table-cell office:value-type="float" office:value="111697">
            <text:p>111697</text:p>
          </table:table-cell>
          <table:table-cell office:value-type="float" office:value="118080">
            <text:p>1180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6">
            <text:p>0.46</text:p>
          </table:table-cell>
          <table:table-cell office:value-type="float" office:value="0.54">
            <text:p>0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7</text:p>
          </table:table-cell>
          <table:table-cell office:value-type="string">
            <text:p>東捷資訊        
Information Technology Total Services Co.,Ltd</text:p>
          </table:table-cell>
          <table:table-cell office:value-type="float" office:value="273234">
            <text:p>273234</text:p>
          </table:table-cell>
          <table:table-cell office:value-type="float" office:value="22390">
            <text:p>22390</text:p>
          </table:table-cell>
          <table:table-cell office:value-type="float" office:value="74163">
            <text:p>74163</text:p>
          </table:table-cell>
          <table:table-cell office:value-type="float" office:value="55641">
            <text:p>55641</text:p>
          </table:table-cell>
          <table:table-cell office:value-type="float" office:value="72481">
            <text:p>72481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03</text:p>
          </table:table-cell>
          <table:table-cell office:value-type="string">
            <text:p>軒郁            
SHINY BRANDS GROUP CO., LTD.                 </text:p>
          </table:table-cell>
          <table:table-cell office:value-type="float" office:value="279022">
            <text:p>279022</text:p>
          </table:table-cell>
          <table:table-cell office:value-type="float" office:value="118839">
            <text:p>118839</text:p>
          </table:table-cell>
          <table:table-cell office:value-type="float" office:value="403490">
            <text:p>403490</text:p>
          </table:table-cell>
          <table:table-cell office:value-type="float" office:value="181912">
            <text:p>181912</text:p>
          </table:table-cell>
          <table:table-cell office:value-type="float" office:value="142194">
            <text:p>142194</text:p>
          </table:table-cell>
          <table:table-cell office:value-type="float" office:value="5.58">
            <text:p>5.58</text:p>
          </table:table-cell>
          <table:table-cell office:value-type="float" office:value="0">
            <text:p>0</text:p>
          </table:table-cell>
          <table:table-cell office:value-type="float" office:value="1.52">
            <text:p>1.52</text:p>
          </table:table-cell>
          <table:table-cell office:value-type="float" office:value="0">
            <text:p>0</text:p>
          </table:table-cell>
          <table:table-cell office:value-type="float" office:value="12.46479043">
            <text:p>12.46479043</text:p>
          </table:table-cell>
          <table:table-cell office:value-type="float" office:value="0">
            <text:p>0</text:p>
          </table:table-cell>
          <table:table-cell office:value-type="float" office:value="0.54999999">
            <text:p>0.54999999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08</text:p>
          </table:table-cell>
          <table:table-cell office:value-type="string">
            <text:p>天擎            
MARS SEMICONDUCTOR CORP.                     </text:p>
          </table:table-cell>
          <table:table-cell office:value-type="float" office:value="290088">
            <text:p>290088</text:p>
          </table:table-cell>
          <table:table-cell office:value-type="float" office:value="-7292">
            <text:p>-7292</text:p>
          </table:table-cell>
          <table:table-cell office:value-type="float" office:value="-29914">
            <text:p>-29914</text:p>
          </table:table-cell>
          <table:table-cell office:value-type="float" office:value="33489">
            <text:p>33489</text:p>
          </table:table-cell>
          <table:table-cell office:value-type="float" office:value="33117">
            <text:p>33117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2</text:p>
          </table:table-cell>
          <table:table-cell office:value-type="string">
            <text:p>長聖            
Ever Supreme Bio Technology Co., Ltd         </text:p>
          </table:table-cell>
          <table:table-cell office:value-type="float" office:value="733387">
            <text:p>733387</text:p>
          </table:table-cell>
          <table:table-cell office:value-type="float" office:value="37684">
            <text:p>37684</text:p>
          </table:table-cell>
          <table:table-cell office:value-type="float" office:value="539397">
            <text:p>539397</text:p>
          </table:table-cell>
          <table:table-cell office:value-type="float" office:value="200714">
            <text:p>200714</text:p>
          </table:table-cell>
          <table:table-cell office:value-type="float" office:value="369601">
            <text:p>3696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4/04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6</text:p>
          </table:table-cell>
          <table:table-cell office:value-type="string">
            <text:p>應廣            
PADAUK Technology Co., Ltd.                  </text:p>
          </table:table-cell>
          <table:table-cell office:value-type="float" office:value="304193">
            <text:p>304193</text:p>
          </table:table-cell>
          <table:table-cell office:value-type="float" office:value="50060">
            <text:p>50060</text:p>
          </table:table-cell>
          <table:table-cell office:value-type="float" office:value="59344">
            <text:p>59344</text:p>
          </table:table-cell>
          <table:table-cell office:value-type="float" office:value="201470">
            <text:p>201470</text:p>
          </table:table-cell>
          <table:table-cell office:value-type="float" office:value="282431">
            <text:p>282431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1</text:p>
          </table:table-cell>
          <table:table-cell office:value-type="string">
            <text:p>信實            
Sincere Security Corp. Ltd.                  </text:p>
          </table:table-cell>
          <table:table-cell office:value-type="float" office:value="225000">
            <text:p>225000</text:p>
          </table:table-cell>
          <table:table-cell office:value-type="float" office:value="22177">
            <text:p>22177</text:p>
          </table:table-cell>
          <table:table-cell office:value-type="float" office:value="74982">
            <text:p>74982</text:p>
          </table:table-cell>
          <table:table-cell office:value-type="float" office:value="66757">
            <text:p>66757</text:p>
          </table:table-cell>
          <table:table-cell office:value-type="float" office:value="108872">
            <text:p>108872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7</text:p>
          </table:table-cell>
          <table:table-cell office:value-type="string">
            <text:p>亞泰金屬        
Asia Metal Industries, Inc.                  </text:p>
          </table:table-cell>
          <table:table-cell office:value-type="float" office:value="253342">
            <text:p>253342</text:p>
          </table:table-cell>
          <table:table-cell office:value-type="float" office:value="56639">
            <text:p>56639</text:p>
          </table:table-cell>
          <table:table-cell office:value-type="float" office:value="110353">
            <text:p>110353</text:p>
          </table:table-cell>
          <table:table-cell office:value-type="float" office:value="200116">
            <text:p>200116</text:p>
          </table:table-cell>
          <table:table-cell office:value-type="float" office:value="121170">
            <text:p>12117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8</text:p>
          </table:table-cell>
          <table:table-cell office:value-type="string">
            <text:p>上洋            
UP YOUNG CORNERSTONE CORP.                   </text:p>
          </table:table-cell>
          <table:table-cell office:value-type="float" office:value="230000">
            <text:p>230000</text:p>
          </table:table-cell>
          <table:table-cell office:value-type="float" office:value="45498">
            <text:p>45498</text:p>
          </table:table-cell>
          <table:table-cell office:value-type="float" office:value="236366">
            <text:p>236366</text:p>
          </table:table-cell>
          <table:table-cell office:value-type="float" office:value="312691">
            <text:p>312691</text:p>
          </table:table-cell>
          <table:table-cell office:value-type="float" office:value="270099">
            <text:p>27009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2</text:p>
          </table:table-cell>
          <table:table-cell office:value-type="string">
            <text:p>昇佳電子        
Sensortek Technology Corp.                   </text:p>
          </table:table-cell>
          <table:table-cell office:value-type="float" office:value="489126">
            <text:p>489126</text:p>
          </table:table-cell>
          <table:table-cell office:value-type="float" office:value="250536">
            <text:p>250536</text:p>
          </table:table-cell>
          <table:table-cell office:value-type="float" office:value="675516">
            <text:p>675516</text:p>
          </table:table-cell>
          <table:table-cell office:value-type="float" office:value="842773">
            <text:p>842773</text:p>
          </table:table-cell>
          <table:table-cell office:value-type="float" office:value="1661349">
            <text:p>166134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3</text:p>
          </table:table-cell>
          <table:table-cell office:value-type="string">
            <text:p>博晟生醫        
BioGend Therapeutics Co., Ltd.               </text:p>
          </table:table-cell>
          <table:table-cell office:value-type="float" office:value="1230760">
            <text:p>1230760</text:p>
          </table:table-cell>
          <table:table-cell office:value-type="float" office:value="-17438">
            <text:p>-17438</text:p>
          </table:table-cell>
          <table:table-cell office:value-type="float" office:value="-156325">
            <text:p>-156325</text:p>
          </table:table-cell>
          <table:table-cell office:value-type="float" office:value="-184455">
            <text:p>-184455</text:p>
          </table:table-cell>
          <table:table-cell office:value-type="float" office:value="-138485">
            <text:p>-1384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5</text:p>
          </table:table-cell>
          <table:table-cell office:value-type="string">
            <text:p>美達科技        
AMIDA Technology, Inc.                       </text:p>
          </table:table-cell>
          <table:table-cell office:value-type="float" office:value="418887">
            <text:p>418887</text:p>
          </table:table-cell>
          <table:table-cell office:value-type="float" office:value="38665">
            <text:p>38665</text:p>
          </table:table-cell>
          <table:table-cell office:value-type="float" office:value="13924">
            <text:p>13924</text:p>
          </table:table-cell>
          <table:table-cell office:value-type="float" office:value="107237">
            <text:p>107237</text:p>
          </table:table-cell>
          <table:table-cell office:value-type="float" office:value="155027">
            <text:p>155027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1</text:p>
          </table:table-cell>
          <table:table-cell office:value-type="string">
            <text:p>91APP*-KY       
91APP, Inc.                                  </text:p>
          </table:table-cell>
          <table:table-cell office:value-type="float" office:value="602890">
            <text:p>602890</text:p>
          </table:table-cell>
          <table:table-cell office:value-type="float" office:value="147574">
            <text:p>147574</text:p>
          </table:table-cell>
          <table:table-cell office:value-type="float" office:value="398235">
            <text:p>398235</text:p>
          </table:table-cell>
          <table:table-cell office:value-type="float" office:value="337883">
            <text:p>337883</text:p>
          </table:table-cell>
          <table:table-cell office:value-type="float" office:value="298409">
            <text:p>298409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7</text:p>
          </table:table-cell>
          <table:table-cell office:value-type="string">
            <text:p>亨泰光          
BRIGHTEN OPTIX CORPORATION                   </text:p>
          </table:table-cell>
          <table:table-cell office:value-type="float" office:value="241890">
            <text:p>241890</text:p>
          </table:table-cell>
          <table:table-cell office:value-type="float" office:value="59214">
            <text:p>59214</text:p>
          </table:table-cell>
          <table:table-cell office:value-type="float" office:value="199238">
            <text:p>199238</text:p>
          </table:table-cell>
          <table:table-cell office:value-type="float" office:value="255512">
            <text:p>255512</text:p>
          </table:table-cell>
          <table:table-cell office:value-type="float" office:value="241178">
            <text:p>241178</text:p>
          </table:table-cell>
          <table:table-cell office:value-type="float" office:value="9.095043199999999">
            <text:p>9.0950431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3743437">
            <text:p>5.3743437</text:p>
          </table:table-cell>
          <table:table-cell office:value-type="float" office:value="0">
            <text:p>0</text:p>
          </table:table-cell>
          <table:table-cell office:value-type="float" office:value="1.24478068">
            <text:p>1.24478068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1</text:p>
          </table:table-cell>
          <table:table-cell office:value-type="string">
            <text:p>智聯服務        
Acer Synergy Tech Corp.                      </text:p>
          </table:table-cell>
          <table:table-cell office:value-type="float" office:value="222000">
            <text:p>222000</text:p>
          </table:table-cell>
          <table:table-cell office:value-type="float" office:value="5124">
            <text:p>5124</text:p>
          </table:table-cell>
          <table:table-cell office:value-type="float" office:value="64212">
            <text:p>64212</text:p>
          </table:table-cell>
          <table:table-cell office:value-type="float" office:value="75902">
            <text:p>75902</text:p>
          </table:table-cell>
          <table:table-cell office:value-type="float" office:value="31816">
            <text:p>318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2</text:p>
          </table:table-cell>
          <table:table-cell office:value-type="string">
            <text:p>叡揚            
Galaxy Software Services Corporation         </text:p>
          </table:table-cell>
          <table:table-cell office:value-type="float" office:value="327751">
            <text:p>327751</text:p>
          </table:table-cell>
          <table:table-cell office:value-type="float" office:value="29397">
            <text:p>29397</text:p>
          </table:table-cell>
          <table:table-cell office:value-type="float" office:value="198819">
            <text:p>198819</text:p>
          </table:table-cell>
          <table:table-cell office:value-type="float" office:value="172313">
            <text:p>172313</text:p>
          </table:table-cell>
          <table:table-cell office:value-type="float" office:value="132900">
            <text:p>13290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1</text:p>
          </table:table-cell>
          <table:table-cell office:value-type="string">
            <text:p>穩得            
Wendell Industrial Co., Ltd.                 </text:p>
          </table:table-cell>
          <table:table-cell office:value-type="float" office:value="301049">
            <text:p>301049</text:p>
          </table:table-cell>
          <table:table-cell office:value-type="float" office:value="50692">
            <text:p>50692</text:p>
          </table:table-cell>
          <table:table-cell office:value-type="float" office:value="101329">
            <text:p>101329</text:p>
          </table:table-cell>
          <table:table-cell office:value-type="float" office:value="193388">
            <text:p>193388</text:p>
          </table:table-cell>
          <table:table-cell office:value-type="float" office:value="188609">
            <text:p>188609</text:p>
          </table:table-cell>
          <table:table-cell office:value-type="float" office:value="5.1">
            <text:p>5.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2</text:p>
          </table:table-cell>
          <table:table-cell office:value-type="string">
            <text:p>達亞            
Delta Asia International Corporation         </text:p>
          </table:table-cell>
          <table:table-cell office:value-type="float" office:value="258892">
            <text:p>258892</text:p>
          </table:table-cell>
          <table:table-cell office:value-type="float" office:value="-3174">
            <text:p>-3174</text:p>
          </table:table-cell>
          <table:table-cell office:value-type="float" office:value="85784">
            <text:p>85784</text:p>
          </table:table-cell>
          <table:table-cell office:value-type="float" office:value="171297">
            <text:p>171297</text:p>
          </table:table-cell>
          <table:table-cell office:value-type="float" office:value="130252">
            <text:p>13025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string">
            <text:p>2024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3</text:p>
          </table:table-cell>
          <table:table-cell office:value-type="string">
            <text:p>綠界科技        
Green World FinTech Service Co., Ltd.        </text:p>
          </table:table-cell>
          <table:table-cell office:value-type="float" office:value="184039">
            <text:p>184039</text:p>
          </table:table-cell>
          <table:table-cell office:value-type="float" office:value="106936">
            <text:p>106936</text:p>
          </table:table-cell>
          <table:table-cell office:value-type="float" office:value="396823">
            <text:p>396823</text:p>
          </table:table-cell>
          <table:table-cell office:value-type="float" office:value="364713">
            <text:p>364713</text:p>
          </table:table-cell>
          <table:table-cell office:value-type="float" office:value="317412">
            <text:p>317412</text:p>
          </table:table-cell>
          <table:table-cell office:value-type="float" office:value="15.10000003">
            <text:p>15.10000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20000006">
            <text:p>18.200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7</text:p>
          </table:table-cell>
          <table:table-cell office:value-type="string">
            <text:p>台微醫          
Wiltrom Co., Ltd.                            </text:p>
          </table:table-cell>
          <table:table-cell office:value-type="float" office:value="291090">
            <text:p>291090</text:p>
          </table:table-cell>
          <table:table-cell office:value-type="float" office:value="-14762">
            <text:p>-14762</text:p>
          </table:table-cell>
          <table:table-cell office:value-type="float" office:value="1486">
            <text:p>1486</text:p>
          </table:table-cell>
          <table:table-cell office:value-type="float" office:value="-16980">
            <text:p>-16980</text:p>
          </table:table-cell>
          <table:table-cell office:value-type="float" office:value="-47389">
            <text:p>-473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85</text:p>
          </table:table-cell>
          <table:table-cell office:value-type="string">
            <text:p>昱展新藥        
Alar Pharmaceuticals Inc.                    </text:p>
          </table:table-cell>
          <table:table-cell office:value-type="float" office:value="668000">
            <text:p>668000</text:p>
          </table:table-cell>
          <table:table-cell office:value-type="float" office:value="17763">
            <text:p>17763</text:p>
          </table:table-cell>
          <table:table-cell office:value-type="float" office:value="382616">
            <text:p>382616</text:p>
          </table:table-cell>
          <table:table-cell office:value-type="float" office:value="-19871">
            <text:p>-19871</text:p>
          </table:table-cell>
          <table:table-cell office:value-type="float" office:value="-64231">
            <text:p>-642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88</text:p>
          </table:table-cell>
          <table:table-cell office:value-type="string">
            <text:p>華景電          
Brillian Network &amp; Automation Integrated Syst</text:p>
          </table:table-cell>
          <table:table-cell office:value-type="float" office:value="347397">
            <text:p>347397</text:p>
          </table:table-cell>
          <table:table-cell office:value-type="float" office:value="100061">
            <text:p>100061</text:p>
          </table:table-cell>
          <table:table-cell office:value-type="float" office:value="271601">
            <text:p>271601</text:p>
          </table:table-cell>
          <table:table-cell office:value-type="float" office:value="350063">
            <text:p>350063</text:p>
          </table:table-cell>
          <table:table-cell office:value-type="float" office:value="229723">
            <text:p>22972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91</text:p>
          </table:table-cell>
          <table:table-cell office:value-type="string">
            <text:p>虎門科技        
Taiwan Auto-Design Co.                       </text:p>
          </table:table-cell>
          <table:table-cell office:value-type="float" office:value="208470">
            <text:p>208470</text:p>
          </table:table-cell>
          <table:table-cell office:value-type="float" office:value="32600">
            <text:p>32600</text:p>
          </table:table-cell>
          <table:table-cell office:value-type="float" office:value="80605">
            <text:p>80605</text:p>
          </table:table-cell>
          <table:table-cell office:value-type="float" office:value="72454">
            <text:p>72454</text:p>
          </table:table-cell>
          <table:table-cell office:value-type="float" office:value="70847">
            <text:p>70847</text:p>
          </table:table-cell>
          <table:table-cell office:value-type="float" office:value="3.18086276">
            <text:p>3.180862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6940068">
            <text:p>3.469400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3</text:p>
          </table:table-cell>
          <table:table-cell office:value-type="string">
            <text:p>崑鼎            
ECOVE Environment Corp.                      </text:p>
          </table:table-cell>
          <table:table-cell office:value-type="float" office:value="718822">
            <text:p>718822</text:p>
          </table:table-cell>
          <table:table-cell office:value-type="float" office:value="435381">
            <text:p>435381</text:p>
          </table:table-cell>
          <table:table-cell office:value-type="float" office:value="1164040">
            <text:p>1164040</text:p>
          </table:table-cell>
          <table:table-cell office:value-type="float" office:value="1045026">
            <text:p>1045026</text:p>
          </table:table-cell>
          <table:table-cell office:value-type="float" office:value="910816">
            <text:p>910816</text:p>
          </table:table-cell>
          <table:table-cell office:value-type="float" office:value="13.58">
            <text:p>13.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59">
            <text:p>14.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4</text:p>
          </table:table-cell>
          <table:table-cell office:value-type="string">
            <text:p>明係            
Axman Enterprise Co., Ltd.                   </text:p>
          </table:table-cell>
          <table:table-cell office:value-type="float" office:value="350000">
            <text:p>350000</text:p>
          </table:table-cell>
          <table:table-cell office:value-type="float" office:value="5334">
            <text:p>5334</text:p>
          </table:table-cell>
          <table:table-cell office:value-type="float" office:value="114771">
            <text:p>114771</text:p>
          </table:table-cell>
          <table:table-cell office:value-type="float" office:value="170980">
            <text:p>170980</text:p>
          </table:table-cell>
          <table:table-cell office:value-type="float" office:value="49461">
            <text:p>49461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11</text:p>
          </table:table-cell>
          <table:table-cell office:value-type="string">
            <text:p>宏碁資訊        
ACER E-ENABLING SERVICE BUSINESS INC.        </text:p>
          </table:table-cell>
          <table:table-cell office:value-type="float" office:value="414490">
            <text:p>414490</text:p>
          </table:table-cell>
          <table:table-cell office:value-type="float" office:value="178906">
            <text:p>178906</text:p>
          </table:table-cell>
          <table:table-cell office:value-type="float" office:value="501328">
            <text:p>501328</text:p>
          </table:table-cell>
          <table:table-cell office:value-type="float" office:value="436771">
            <text:p>436771</text:p>
          </table:table-cell>
          <table:table-cell office:value-type="float" office:value="283798">
            <text:p>283798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1</text:p>
          </table:table-cell>
          <table:table-cell office:value-type="string">
            <text:p>聯寶            
LinkCom Manufacturing Co.,LTD.               </text:p>
          </table:table-cell>
          <table:table-cell office:value-type="float" office:value="310418">
            <text:p>310418</text:p>
          </table:table-cell>
          <table:table-cell office:value-type="float" office:value="6399">
            <text:p>6399</text:p>
          </table:table-cell>
          <table:table-cell office:value-type="float" office:value="50140">
            <text:p>50140</text:p>
          </table:table-cell>
          <table:table-cell office:value-type="float" office:value="62677">
            <text:p>62677</text:p>
          </table:table-cell>
          <table:table-cell office:value-type="float" office:value="31467">
            <text:p>31467</text:p>
          </table:table-cell>
          <table:table-cell office:value-type="float" office:value="2.01">
            <text:p>2.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6">
            <text:p>1.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3</text:p>
          </table:table-cell>
          <table:table-cell office:value-type="string">
            <text:p>濾能            
GREENFILTEC LTD.                             </text:p>
          </table:table-cell>
          <table:table-cell office:value-type="float" office:value="222385">
            <text:p>222385</text:p>
          </table:table-cell>
          <table:table-cell office:value-type="float" office:value="-33601">
            <text:p>-33601</text:p>
          </table:table-cell>
          <table:table-cell office:value-type="float" office:value="-24230">
            <text:p>-24230</text:p>
          </table:table-cell>
          <table:table-cell office:value-type="float" office:value="107790">
            <text:p>107790</text:p>
          </table:table-cell>
          <table:table-cell office:value-type="float" office:value="96994">
            <text:p>96994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9</text:p>
          </table:table-cell>
          <table:table-cell office:value-type="string">
            <text:p>千附精密        
CHENFULL PRECISION CO., LTD                  </text:p>
          </table:table-cell>
          <table:table-cell office:value-type="float" office:value="591690">
            <text:p>591690</text:p>
          </table:table-cell>
          <table:table-cell office:value-type="float" office:value="80033">
            <text:p>80033</text:p>
          </table:table-cell>
          <table:table-cell office:value-type="float" office:value="207690">
            <text:p>207690</text:p>
          </table:table-cell>
          <table:table-cell office:value-type="float" office:value="355409">
            <text:p>355409</text:p>
          </table:table-cell>
          <table:table-cell office:value-type="float" office:value="256439">
            <text:p>256439</text:p>
          </table:table-cell>
          <table:table-cell office:value-type="float" office:value="5.4">
            <text:p>5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0</text:p>
          </table:table-cell>
          <table:table-cell office:value-type="string">
            <text:p>東研信超        
BTL Inc.                                     </text:p>
          </table:table-cell>
          <table:table-cell office:value-type="float" office:value="252780">
            <text:p>252780</text:p>
          </table:table-cell>
          <table:table-cell office:value-type="float" office:value="12205">
            <text:p>12205</text:p>
          </table:table-cell>
          <table:table-cell office:value-type="float" office:value="-53455">
            <text:p>-53455</text:p>
          </table:table-cell>
          <table:table-cell office:value-type="float" office:value="134918">
            <text:p>134918</text:p>
          </table:table-cell>
          <table:table-cell office:value-type="float" office:value="129165">
            <text:p>12916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1</text:p>
          </table:table-cell>
          <table:table-cell office:value-type="string">
            <text:p>長佳智能        
Ever Fortune. AI Co. , Ltd.                  </text:p>
          </table:table-cell>
          <table:table-cell office:value-type="float" office:value="985195">
            <text:p>985195</text:p>
          </table:table-cell>
          <table:table-cell office:value-type="float" office:value="-18662">
            <text:p>-18662</text:p>
          </table:table-cell>
          <table:table-cell office:value-type="float" office:value="-42040">
            <text:p>-42040</text:p>
          </table:table-cell>
          <table:table-cell office:value-type="float" office:value="136479">
            <text:p>136479</text:p>
          </table:table-cell>
          <table:table-cell office:value-type="float" office:value="-54205">
            <text:p>-5420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3</text:p>
          </table:table-cell>
          <table:table-cell office:value-type="string">
            <text:p>進典            
JDV CONTROL VALVES CO., LTD.                 </text:p>
          </table:table-cell>
          <table:table-cell office:value-type="float" office:value="333040">
            <text:p>333040</text:p>
          </table:table-cell>
          <table:table-cell office:value-type="float" office:value="16693">
            <text:p>16693</text:p>
          </table:table-cell>
          <table:table-cell office:value-type="float" office:value="135185">
            <text:p>135185</text:p>
          </table:table-cell>
          <table:table-cell office:value-type="float" office:value="133206">
            <text:p>133206</text:p>
          </table:table-cell>
          <table:table-cell office:value-type="float" office:value="71544">
            <text:p>71544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4</text:p>
          </table:table-cell>
          <table:table-cell office:value-type="string">
            <text:p>諾貝兒          
NORBEL BABY CO., LTD.                        </text:p>
          </table:table-cell>
          <table:table-cell office:value-type="float" office:value="380324">
            <text:p>380324</text:p>
          </table:table-cell>
          <table:table-cell office:value-type="float" office:value="33210">
            <text:p>33210</text:p>
          </table:table-cell>
          <table:table-cell office:value-type="float" office:value="208037">
            <text:p>208037</text:p>
          </table:table-cell>
          <table:table-cell office:value-type="float" office:value="362883">
            <text:p>362883</text:p>
          </table:table-cell>
          <table:table-cell office:value-type="float" office:value="264209">
            <text:p>264209</text:p>
          </table:table-cell>
          <table:table-cell office:value-type="float" office:value="11.66431221">
            <text:p>11.664312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6</text:p>
          </table:table-cell>
          <table:table-cell office:value-type="string">
            <text:p>綠茵            
GREENYN BIOTECHNOLOGY CO., LTD               </text:p>
          </table:table-cell>
          <table:table-cell office:value-type="float" office:value="268639">
            <text:p>268639</text:p>
          </table:table-cell>
          <table:table-cell office:value-type="float" office:value="53193">
            <text:p>53193</text:p>
          </table:table-cell>
          <table:table-cell office:value-type="float" office:value="130664">
            <text:p>130664</text:p>
          </table:table-cell>
          <table:table-cell office:value-type="float" office:value="146735">
            <text:p>146735</text:p>
          </table:table-cell>
          <table:table-cell office:value-type="float" office:value="132775">
            <text:p>132775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9594809">
            <text:p>3.49594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55</text:p>
          </table:table-cell>
          <table:table-cell office:value-type="string">
            <text:p>數泓科          
Eclatorq Technology Co., Ltd.                </text:p>
          </table:table-cell>
          <table:table-cell office:value-type="float" office:value="211361">
            <text:p>211361</text:p>
          </table:table-cell>
          <table:table-cell office:value-type="float" office:value="79288">
            <text:p>79288</text:p>
          </table:table-cell>
          <table:table-cell office:value-type="float" office:value="133036">
            <text:p>133036</text:p>
          </table:table-cell>
          <table:table-cell office:value-type="float" office:value="127252">
            <text:p>127252</text:p>
          </table:table-cell>
          <table:table-cell office:value-type="float" office:value="96278">
            <text:p>96278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56</text:p>
          </table:table-cell>
          <table:table-cell office:value-type="string">
            <text:p>鑫傳            
SHINE TREND International Multimedia Technolo</text:p>
          </table:table-cell>
          <table:table-cell office:value-type="float" office:value="282000">
            <text:p>282000</text:p>
          </table:table-cell>
          <table:table-cell office:value-type="float" office:value="33794">
            <text:p>33794</text:p>
          </table:table-cell>
          <table:table-cell office:value-type="float" office:value="101376">
            <text:p>101376</text:p>
          </table:table-cell>
          <table:table-cell office:value-type="float" office:value="117911">
            <text:p>117911</text:p>
          </table:table-cell>
          <table:table-cell office:value-type="float" office:value="108278">
            <text:p>10827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1508603">
            <text:p>3.815086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59</text:p>
          </table:table-cell>
          <table:table-cell office:value-type="string">
            <text:p>伯特光          
BEST PRECISION INDUSTRIAL CO., LTD.          </text:p>
          </table:table-cell>
          <table:table-cell office:value-type="float" office:value="391344">
            <text:p>391344</text:p>
          </table:table-cell>
          <table:table-cell office:value-type="float" office:value="44308">
            <text:p>44308</text:p>
          </table:table-cell>
          <table:table-cell office:value-type="float" office:value="100016">
            <text:p>100016</text:p>
          </table:table-cell>
          <table:table-cell office:value-type="float" office:value="228469">
            <text:p>228469</text:p>
          </table:table-cell>
          <table:table-cell office:value-type="float" office:value="151423">
            <text:p>1514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65</text:p>
          </table:table-cell>
          <table:table-cell office:value-type="string">
            <text:p>偉康科技        
WebComm Technology Co., Ltd.                 </text:p>
          </table:table-cell>
          <table:table-cell office:value-type="float" office:value="145284">
            <text:p>145284</text:p>
          </table:table-cell>
          <table:table-cell office:value-type="float" office:value="2603">
            <text:p>2603</text:p>
          </table:table-cell>
          <table:table-cell office:value-type="float" office:value="28190">
            <text:p>28190</text:p>
          </table:table-cell>
          <table:table-cell office:value-type="float" office:value="52526">
            <text:p>52526</text:p>
          </table:table-cell>
          <table:table-cell office:value-type="float" office:value="65873">
            <text:p>65873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70</text:p>
          </table:table-cell>
          <table:table-cell office:value-type="string">
            <text:p>騰雲            
Turn Cloud Technology Service Inc.           </text:p>
          </table:table-cell>
          <table:table-cell office:value-type="float" office:value="218000">
            <text:p>218000</text:p>
          </table:table-cell>
          <table:table-cell office:value-type="float" office:value="12793">
            <text:p>12793</text:p>
          </table:table-cell>
          <table:table-cell office:value-type="float" office:value="81078">
            <text:p>81078</text:p>
          </table:table-cell>
          <table:table-cell office:value-type="float" office:value="63841">
            <text:p>63841</text:p>
          </table:table-cell>
          <table:table-cell office:value-type="float" office:value="49011">
            <text:p>490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74</text:p>
          </table:table-cell>
          <table:table-cell office:value-type="string">
            <text:p>倍力            
M-POWER INFORMATION Co., LTD.                </text:p>
          </table:table-cell>
          <table:table-cell office:value-type="float" office:value="220000">
            <text:p>220000</text:p>
          </table:table-cell>
          <table:table-cell office:value-type="float" office:value="38556">
            <text:p>38556</text:p>
          </table:table-cell>
          <table:table-cell office:value-type="float" office:value="89432">
            <text:p>89432</text:p>
          </table:table-cell>
          <table:table-cell office:value-type="float" office:value="91557">
            <text:p>91557</text:p>
          </table:table-cell>
          <table:table-cell office:value-type="float" office:value="78999">
            <text:p>78999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75</text:p>
          </table:table-cell>
          <table:table-cell office:value-type="string">
            <text:p>國邑*           
Pharmosa Biopharm Inc.                       </text:p>
          </table:table-cell>
          <table:table-cell office:value-type="float" office:value="645090">
            <text:p>645090</text:p>
          </table:table-cell>
          <table:table-cell office:value-type="float" office:value="-52920">
            <text:p>-52920</text:p>
          </table:table-cell>
          <table:table-cell office:value-type="float" office:value="8456">
            <text:p>8456</text:p>
          </table:table-cell>
          <table:table-cell office:value-type="float" office:value="-266506">
            <text:p>-266506</text:p>
          </table:table-cell>
          <table:table-cell office:value-type="float" office:value="-256479">
            <text:p>-2564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77</text:p>
          </table:table-cell>
          <table:table-cell office:value-type="string">
            <text:p>鏵友益          
HYE TECHNOLOGY CO.,LTD                       </text:p>
          </table:table-cell>
          <table:table-cell office:value-type="float" office:value="340880">
            <text:p>340880</text:p>
          </table:table-cell>
          <table:table-cell office:value-type="float" office:value="3778">
            <text:p>3778</text:p>
          </table:table-cell>
          <table:table-cell office:value-type="float" office:value="-16573">
            <text:p>-16573</text:p>
          </table:table-cell>
          <table:table-cell office:value-type="float" office:value="24980">
            <text:p>24980</text:p>
          </table:table-cell>
          <table:table-cell office:value-type="float" office:value="61719">
            <text:p>61719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81</text:p>
          </table:table-cell>
          <table:table-cell office:value-type="string">
            <text:p>潤德            
RUENTEX INTERIOR DESIGN INC.                 </text:p>
          </table:table-cell>
          <table:table-cell office:value-type="float" office:value="135000">
            <text:p>135000</text:p>
          </table:table-cell>
          <table:table-cell office:value-type="float" office:value="53372">
            <text:p>53372</text:p>
          </table:table-cell>
          <table:table-cell office:value-type="float" office:value="148069">
            <text:p>148069</text:p>
          </table:table-cell>
          <table:table-cell office:value-type="float" office:value="103283">
            <text:p>103283</text:p>
          </table:table-cell>
          <table:table-cell office:value-type="float" office:value="39776">
            <text:p>39776</text:p>
          </table:table-cell>
          <table:table-cell office:value-type="float" office:value="6.95">
            <text:p>6.95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83">
            <text:p>9.83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94</text:p>
          </table:table-cell>
          <table:table-cell office:value-type="string">
            <text:p>衛司特          
WASTE RECOVERY TECHNOLOGY INC.               </text:p>
          </table:table-cell>
          <table:table-cell office:value-type="float" office:value="238000">
            <text:p>238000</text:p>
          </table:table-cell>
          <table:table-cell office:value-type="float" office:value="74649">
            <text:p>74649</text:p>
          </table:table-cell>
          <table:table-cell office:value-type="float" office:value="162855">
            <text:p>162855</text:p>
          </table:table-cell>
          <table:table-cell office:value-type="float" office:value="186479">
            <text:p>186479</text:p>
          </table:table-cell>
          <table:table-cell office:value-type="float" office:value="163948">
            <text:p>16394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95</text:p>
          </table:table-cell>
          <table:table-cell office:value-type="string">
            <text:p>宏碩系統        
Wave Power Technology Inc.                   </text:p>
          </table:table-cell>
          <table:table-cell office:value-type="float" office:value="341000">
            <text:p>341000</text:p>
          </table:table-cell>
          <table:table-cell office:value-type="float" office:value="14482">
            <text:p>14482</text:p>
          </table:table-cell>
          <table:table-cell office:value-type="float" office:value="86771">
            <text:p>86771</text:p>
          </table:table-cell>
          <table:table-cell office:value-type="float" office:value="113762">
            <text:p>113762</text:p>
          </table:table-cell>
          <table:table-cell office:value-type="float" office:value="90380">
            <text:p>90380</text:p>
          </table:table-cell>
          <table:table-cell office:value-type="float" office:value="3.45">
            <text:p>3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99</text:p>
          </table:table-cell>
          <table:table-cell office:value-type="string">
            <text:p>創為精密        
Apex Material Technology Corp.               </text:p>
          </table:table-cell>
          <table:table-cell office:value-type="float" office:value="416823">
            <text:p>416823</text:p>
          </table:table-cell>
          <table:table-cell office:value-type="float" office:value="45340">
            <text:p>45340</text:p>
          </table:table-cell>
          <table:table-cell office:value-type="float" office:value="174555">
            <text:p>174555</text:p>
          </table:table-cell>
          <table:table-cell office:value-type="float" office:value="200807">
            <text:p>200807</text:p>
          </table:table-cell>
          <table:table-cell office:value-type="float" office:value="189126">
            <text:p>189126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904</text:p>
          </table:table-cell>
          <table:table-cell office:value-type="string">
            <text:p>伯鑫            
PROXENE TOOLS CO., LTD.                      </text:p>
          </table:table-cell>
          <table:table-cell office:value-type="float" office:value="185000">
            <text:p>185000</text:p>
          </table:table-cell>
          <table:table-cell office:value-type="float" office:value="57348">
            <text:p>57348</text:p>
          </table:table-cell>
          <table:table-cell office:value-type="float" office:value="170228">
            <text:p>170228</text:p>
          </table:table-cell>
          <table:table-cell office:value-type="float" office:value="180826">
            <text:p>180826</text:p>
          </table:table-cell>
          <table:table-cell office:value-type="float" office:value="124612">
            <text:p>124612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922</text:p>
          </table:table-cell>
          <table:table-cell office:value-type="string">
            <text:p>宸曜            
Neousys Technology Inc.                      </text:p>
          </table:table-cell>
          <table:table-cell office:value-type="float" office:value="256171">
            <text:p>256171</text:p>
          </table:table-cell>
          <table:table-cell office:value-type="float" office:value="72782">
            <text:p>72782</text:p>
          </table:table-cell>
          <table:table-cell office:value-type="float" office:value="104861">
            <text:p>104861</text:p>
          </table:table-cell>
          <table:table-cell office:value-type="float" office:value="178252">
            <text:p>178252</text:p>
          </table:table-cell>
          <table:table-cell office:value-type="float" office:value="125617">
            <text:p>125617</text:p>
          </table:table-cell>
          <table:table-cell office:value-type="float" office:value="5.75879905">
            <text:p>5.758799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7">
            <text:p>3.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929</text:p>
          </table:table-cell>
          <table:table-cell office:value-type="string">
            <text:p>佑全            
We Can Medicines Co., Ltd.                   </text:p>
          </table:table-cell>
          <table:table-cell office:value-type="float" office:value="442700">
            <text:p>442700</text:p>
          </table:table-cell>
          <table:table-cell office:value-type="float" office:value="13977">
            <text:p>13977</text:p>
          </table:table-cell>
          <table:table-cell office:value-type="float" office:value="14803">
            <text:p>14803</text:p>
          </table:table-cell>
          <table:table-cell office:value-type="float" office:value="100054">
            <text:p>100054</text:p>
          </table:table-cell>
          <table:table-cell office:value-type="float" office:value="38794">
            <text:p>38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1">
            <text:p>0.2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953</text:p>
          </table:table-cell>
          <table:table-cell office:value-type="string">
            <text:p>家碩            
Gudeng Equipment Co., LTD.                   </text:p>
          </table:table-cell>
          <table:table-cell office:value-type="float" office:value="272976">
            <text:p>272976</text:p>
          </table:table-cell>
          <table:table-cell office:value-type="float" office:value="69834">
            <text:p>69834</text:p>
          </table:table-cell>
          <table:table-cell office:value-type="float" office:value="228243">
            <text:p>228243</text:p>
          </table:table-cell>
          <table:table-cell office:value-type="float" office:value="203415">
            <text:p>203415</text:p>
          </table:table-cell>
          <table:table-cell office:value-type="float" office:value="67532">
            <text:p>675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402</text:p>
          </table:table-cell>
          <table:table-cell office:value-type="string">
            <text:p>邑錡            
Brinno Incorporated                          </text:p>
          </table:table-cell>
          <table:table-cell office:value-type="float" office:value="352294">
            <text:p>352294</text:p>
          </table:table-cell>
          <table:table-cell office:value-type="float" office:value="18504">
            <text:p>18504</text:p>
          </table:table-cell>
          <table:table-cell office:value-type="float" office:value="44229">
            <text:p>44229</text:p>
          </table:table-cell>
          <table:table-cell office:value-type="float" office:value="56768">
            <text:p>56768</text:p>
          </table:table-cell>
          <table:table-cell office:value-type="float" office:value="37716">
            <text:p>37716</text:p>
          </table:table-cell>
          <table:table-cell office:value-type="float" office:value="0.94484616">
            <text:p>0.94484616</text:p>
          </table:table-cell>
          <table:table-cell office:value-type="float" office:value="0.45515388">
            <text:p>0.45515388</text:p>
          </table:table-cell>
          <table:table-cell office:value-type="float" office:value="0.5999999499999999">
            <text:p>0.5999999499999999</text:p>
          </table:table-cell>
          <table:table-cell office:value-type="float" office:value="0">
            <text:p>0</text:p>
          </table:table-cell>
          <table:table-cell office:value-type="float" office:value="0.93626349">
            <text:p>0.93626349</text:p>
          </table:table-cell>
          <table:table-cell office:value-type="float" office:value="0.56373651">
            <text:p>0.56373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556</text:p>
          </table:table-cell>
          <table:table-cell office:value-type="string">
            <text:p>意德士科技      
YEEDEX ELECTRONIC CORPORATION                </text:p>
          </table:table-cell>
          <table:table-cell office:value-type="float" office:value="240541">
            <text:p>240541</text:p>
          </table:table-cell>
          <table:table-cell office:value-type="float" office:value="35258">
            <text:p>35258</text:p>
          </table:table-cell>
          <table:table-cell office:value-type="float" office:value="113205">
            <text:p>113205</text:p>
          </table:table-cell>
          <table:table-cell office:value-type="float" office:value="130350">
            <text:p>130350</text:p>
          </table:table-cell>
          <table:table-cell office:value-type="float" office:value="101811">
            <text:p>1018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4</text:p>
          </table:table-cell>
          <table:table-cell office:value-type="string">
            <text:p>佑華            
Alpha Microelectronics Corp.                 </text:p>
          </table:table-cell>
          <table:table-cell office:value-type="float" office:value="451601">
            <text:p>451601</text:p>
          </table:table-cell>
          <table:table-cell office:value-type="float" office:value="-15307">
            <text:p>-15307</text:p>
          </table:table-cell>
          <table:table-cell office:value-type="float" office:value="-38875">
            <text:p>-38875</text:p>
          </table:table-cell>
          <table:table-cell office:value-type="float" office:value="99166">
            <text:p>99166</text:p>
          </table:table-cell>
          <table:table-cell office:value-type="float" office:value="75742">
            <text:p>757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7</text:p>
          </table:table-cell>
          <table:table-cell office:value-type="string">
            <text:p>鈦昇            
E&amp;R ENGINEERING CORPORATION                  </text:p>
          </table:table-cell>
          <table:table-cell office:value-type="float" office:value="1023123">
            <text:p>1023123</text:p>
          </table:table-cell>
          <table:table-cell office:value-type="float" office:value="-31324">
            <text:p>-31324</text:p>
          </table:table-cell>
          <table:table-cell office:value-type="float" office:value="30911">
            <text:p>30911</text:p>
          </table:table-cell>
          <table:table-cell office:value-type="float" office:value="390789">
            <text:p>390789</text:p>
          </table:table-cell>
          <table:table-cell office:value-type="float" office:value="243979">
            <text:p>2439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2</text:p>
          </table:table-cell>
          <table:table-cell office:value-type="string">
            <text:p>光菱            
Koryo Electronics Co., Ltd.                  </text:p>
          </table:table-cell>
          <table:table-cell office:value-type="float" office:value="518103">
            <text:p>518103</text:p>
          </table:table-cell>
          <table:table-cell office:value-type="float" office:value="14636">
            <text:p>14636</text:p>
          </table:table-cell>
          <table:table-cell office:value-type="float" office:value="61069">
            <text:p>61069</text:p>
          </table:table-cell>
          <table:table-cell office:value-type="float" office:value="183356">
            <text:p>183356</text:p>
          </table:table-cell>
          <table:table-cell office:value-type="float" office:value="150540">
            <text:p>15054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4</text:p>
          </table:table-cell>
          <table:table-cell office:value-type="string">
            <text:p>榮群            
OPNET TECHNOLOGIES CO., LTD.                 </text:p>
          </table:table-cell>
          <table:table-cell office:value-type="float" office:value="628737">
            <text:p>628737</text:p>
          </table:table-cell>
          <table:table-cell office:value-type="float" office:value="9590">
            <text:p>9590</text:p>
          </table:table-cell>
          <table:table-cell office:value-type="float" office:value="94098">
            <text:p>94098</text:p>
          </table:table-cell>
          <table:table-cell office:value-type="float" office:value="40854">
            <text:p>40854</text:p>
          </table:table-cell>
          <table:table-cell office:value-type="float" office:value="79876">
            <text:p>7987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8</text:p>
          </table:table-cell>
          <table:table-cell office:value-type="string">
            <text:p>長園科          
CHANGS ASCENDING ENTERPRISE CO., LTD.        </text:p>
          </table:table-cell>
          <table:table-cell office:value-type="float" office:value="628742">
            <text:p>628742</text:p>
          </table:table-cell>
          <table:table-cell office:value-type="float" office:value="-21667">
            <text:p>-21667</text:p>
          </table:table-cell>
          <table:table-cell office:value-type="float" office:value="8">
            <text:p>8</text:p>
          </table:table-cell>
          <table:table-cell office:value-type="float" office:value="-24455">
            <text:p>-24455</text:p>
          </table:table-cell>
          <table:table-cell office:value-type="float" office:value="-121321">
            <text:p>-1213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0</text:p>
          </table:table-cell>
          <table:table-cell office:value-type="string">
            <text:p>九暘            
IC Plus Corp.                                </text:p>
          </table:table-cell>
          <table:table-cell office:value-type="float" office:value="688501">
            <text:p>688501</text:p>
          </table:table-cell>
          <table:table-cell office:value-type="float" office:value="-52871">
            <text:p>-52871</text:p>
          </table:table-cell>
          <table:table-cell office:value-type="float" office:value="-120492">
            <text:p>-120492</text:p>
          </table:table-cell>
          <table:table-cell office:value-type="float" office:value="150087">
            <text:p>150087</text:p>
          </table:table-cell>
          <table:table-cell office:value-type="float" office:value="61121">
            <text:p>6112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2</text:p>
          </table:table-cell>
          <table:table-cell office:value-type="string">
            <text:p>金山電          
TAIWAN CHINSAN ELECTRONIC INDUSTRIAL CO., LTD</text:p>
          </table:table-cell>
          <table:table-cell office:value-type="float" office:value="1294625">
            <text:p>1294625</text:p>
          </table:table-cell>
          <table:table-cell office:value-type="float" office:value="733">
            <text:p>733</text:p>
          </table:table-cell>
          <table:table-cell office:value-type="float" office:value="92670">
            <text:p>92670</text:p>
          </table:table-cell>
          <table:table-cell office:value-type="float" office:value="104614">
            <text:p>104614</text:p>
          </table:table-cell>
          <table:table-cell office:value-type="float" office:value="161131">
            <text:p>161131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3</text:p>
          </table:table-cell>
          <table:table-cell office:value-type="string">
            <text:p>蜜望實          
HONEY  HOPE  HONESTY  ENTERPRISE CO.,LTD.    </text:p>
          </table:table-cell>
          <table:table-cell office:value-type="float" office:value="799072">
            <text:p>799072</text:p>
          </table:table-cell>
          <table:table-cell office:value-type="float" office:value="32352">
            <text:p>32352</text:p>
          </table:table-cell>
          <table:table-cell office:value-type="float" office:value="-19060">
            <text:p>-19060</text:p>
          </table:table-cell>
          <table:table-cell office:value-type="float" office:value="150875">
            <text:p>150875</text:p>
          </table:table-cell>
          <table:table-cell office:value-type="float" office:value="140151">
            <text:p>140151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4</text:p>
          </table:table-cell>
          <table:table-cell office:value-type="string">
            <text:p>網家            
PChome online Inc.                           </text:p>
          </table:table-cell>
          <table:table-cell office:value-type="float" office:value="1439529">
            <text:p>1439529</text:p>
          </table:table-cell>
          <table:table-cell office:value-type="float" office:value="-3281">
            <text:p>-3281</text:p>
          </table:table-cell>
          <table:table-cell office:value-type="float" office:value="-659899">
            <text:p>-659899</text:p>
          </table:table-cell>
          <table:table-cell office:value-type="float" office:value="-52794">
            <text:p>-52794</text:p>
          </table:table-cell>
          <table:table-cell office:value-type="float" office:value="97442">
            <text:p>974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7</text:p>
          </table:table-cell>
          <table:table-cell office:value-type="string">
            <text:p>星雲            
Great Computer Corporation                   </text:p>
          </table:table-cell>
          <table:table-cell office:value-type="float" office:value="416663">
            <text:p>416663</text:p>
          </table:table-cell>
          <table:table-cell office:value-type="float" office:value="-5284">
            <text:p>-5284</text:p>
          </table:table-cell>
          <table:table-cell office:value-type="float" office:value="-57766">
            <text:p>-57766</text:p>
          </table:table-cell>
          <table:table-cell office:value-type="float" office:value="-34932">
            <text:p>-34932</text:p>
          </table:table-cell>
          <table:table-cell office:value-type="float" office:value="17839">
            <text:p>178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8</text:p>
          </table:table-cell>
          <table:table-cell office:value-type="string">
            <text:p>德勝            
RUBY TECH CORPORATION                        </text:p>
          </table:table-cell>
          <table:table-cell office:value-type="float" office:value="561030">
            <text:p>561030</text:p>
          </table:table-cell>
          <table:table-cell office:value-type="float" office:value="73779">
            <text:p>73779</text:p>
          </table:table-cell>
          <table:table-cell office:value-type="float" office:value="245225">
            <text:p>245225</text:p>
          </table:table-cell>
          <table:table-cell office:value-type="float" office:value="132228">
            <text:p>132228</text:p>
          </table:table-cell>
          <table:table-cell office:value-type="float" office:value="160010">
            <text:p>16001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9</text:p>
          </table:table-cell>
          <table:table-cell office:value-type="string">
            <text:p>晶采            
AMPIRE  CO.,  LTD                            </text:p>
          </table:table-cell>
          <table:table-cell office:value-type="float" office:value="1182798">
            <text:p>1182798</text:p>
          </table:table-cell>
          <table:table-cell office:value-type="float" office:value="74411">
            <text:p>74411</text:p>
          </table:table-cell>
          <table:table-cell office:value-type="float" office:value="401166">
            <text:p>401166</text:p>
          </table:table-cell>
          <table:table-cell office:value-type="float" office:value="451684">
            <text:p>451684</text:p>
          </table:table-cell>
          <table:table-cell office:value-type="float" office:value="309079">
            <text:p>30907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0</text:p>
          </table:table-cell>
          <table:table-cell office:value-type="string">
            <text:p>廣積            
IBASE TECHNOLOGY INC.                        </text:p>
          </table:table-cell>
          <table:table-cell office:value-type="float" office:value="2060568">
            <text:p>2060568</text:p>
          </table:table-cell>
          <table:table-cell office:value-type="float" office:value="208532">
            <text:p>208532</text:p>
          </table:table-cell>
          <table:table-cell office:value-type="float" office:value="715895">
            <text:p>715895</text:p>
          </table:table-cell>
          <table:table-cell office:value-type="float" office:value="1135052">
            <text:p>1135052</text:p>
          </table:table-cell>
          <table:table-cell office:value-type="float" office:value="312547">
            <text:p>312547</text:p>
          </table:table-cell>
          <table:table-cell office:value-type="float" office:value="3.6">
            <text:p>3.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8">
            <text:p>3.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4</text:p>
          </table:table-cell>
          <table:table-cell office:value-type="string">
            <text:p>安國            
Alcor Micro,Corp.                            </text:p>
          </table:table-cell>
          <table:table-cell office:value-type="float" office:value="979226">
            <text:p>979226</text:p>
          </table:table-cell>
          <table:table-cell office:value-type="float" office:value="-72239">
            <text:p>-72239</text:p>
          </table:table-cell>
          <table:table-cell office:value-type="float" office:value="-111777">
            <text:p>-111777</text:p>
          </table:table-cell>
          <table:table-cell office:value-type="float" office:value="51509">
            <text:p>51509</text:p>
          </table:table-cell>
          <table:table-cell office:value-type="float" office:value="240131">
            <text:p>24013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9</text:p>
          </table:table-cell>
          <table:table-cell office:value-type="string">
            <text:p>凱碩            
CastleNet Technology Inc.                    </text:p>
          </table:table-cell>
          <table:table-cell office:value-type="float" office:value="1926305">
            <text:p>1926305</text:p>
          </table:table-cell>
          <table:table-cell office:value-type="float" office:value="-3438">
            <text:p>-3438</text:p>
          </table:table-cell>
          <table:table-cell office:value-type="float" office:value="6725">
            <text:p>6725</text:p>
          </table:table-cell>
          <table:table-cell office:value-type="float" office:value="16306">
            <text:p>16306</text:p>
          </table:table-cell>
          <table:table-cell office:value-type="float" office:value="-150566">
            <text:p>-1505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4</text:p>
          </table:table-cell>
          <table:table-cell office:value-type="string">
            <text:p>東捷            
Contrel Technology Co., Ltd                  </text:p>
          </table:table-cell>
          <table:table-cell office:value-type="float" office:value="1648178">
            <text:p>1648178</text:p>
          </table:table-cell>
          <table:table-cell office:value-type="float" office:value="19665">
            <text:p>19665</text:p>
          </table:table-cell>
          <table:table-cell office:value-type="float" office:value="158422">
            <text:p>158422</text:p>
          </table:table-cell>
          <table:table-cell office:value-type="float" office:value="335695">
            <text:p>335695</text:p>
          </table:table-cell>
          <table:table-cell office:value-type="float" office:value="349650">
            <text:p>34965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6</text:p>
          </table:table-cell>
          <table:table-cell office:value-type="string">
            <text:p>來思達          
LIFESTYLE GLOBAL ENTERPRISE INC.             </text:p>
          </table:table-cell>
          <table:table-cell office:value-type="float" office:value="296423">
            <text:p>296423</text:p>
          </table:table-cell>
          <table:table-cell office:value-type="float" office:value="12878">
            <text:p>12878</text:p>
          </table:table-cell>
          <table:table-cell office:value-type="float" office:value="22051">
            <text:p>22051</text:p>
          </table:table-cell>
          <table:table-cell office:value-type="float" office:value="39855">
            <text:p>39855</text:p>
          </table:table-cell>
          <table:table-cell office:value-type="float" office:value="32979">
            <text:p>3297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7</text:p>
          </table:table-cell>
          <table:table-cell office:value-type="string">
            <text:p>志旭            
Gish International Co.,Ltd.                  </text:p>
          </table:table-cell>
          <table:table-cell office:value-type="float" office:value="207000">
            <text:p>207000</text:p>
          </table:table-cell>
          <table:table-cell office:value-type="float" office:value="194">
            <text:p>194</text:p>
          </table:table-cell>
          <table:table-cell office:value-type="float" office:value="-14997">
            <text:p>-14997</text:p>
          </table:table-cell>
          <table:table-cell office:value-type="float" office:value="-19128">
            <text:p>-19128</text:p>
          </table:table-cell>
          <table:table-cell office:value-type="float" office:value="-27621">
            <text:p>-276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8</text:p>
          </table:table-cell>
          <table:table-cell office:value-type="string">
            <text:p>全達            
Chander  Electronics  Corp.                  </text:p>
          </table:table-cell>
          <table:table-cell office:value-type="float" office:value="807659">
            <text:p>807659</text:p>
          </table:table-cell>
          <table:table-cell office:value-type="float" office:value="106433">
            <text:p>106433</text:p>
          </table:table-cell>
          <table:table-cell office:value-type="float" office:value="-45824">
            <text:p>-45824</text:p>
          </table:table-cell>
          <table:table-cell office:value-type="float" office:value="-20851">
            <text:p>-20851</text:p>
          </table:table-cell>
          <table:table-cell office:value-type="float" office:value="-35772">
            <text:p>-357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9</text:p>
          </table:table-cell>
          <table:table-cell office:value-type="string">
            <text:p>元太            
E INK HOLDINGS INC.                          </text:p>
          </table:table-cell>
          <table:table-cell office:value-type="float" office:value="11560246">
            <text:p>11560246</text:p>
          </table:table-cell>
          <table:table-cell office:value-type="float" office:value="1712478">
            <text:p>1712478</text:p>
          </table:table-cell>
          <table:table-cell office:value-type="float" office:value="7814326">
            <text:p>7814326</text:p>
          </table:table-cell>
          <table:table-cell office:value-type="float" office:value="9911750">
            <text:p>9911750</text:p>
          </table:table-cell>
          <table:table-cell office:value-type="float" office:value="5150045">
            <text:p>5150045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1</text:p>
          </table:table-cell>
          <table:table-cell office:value-type="string">
            <text:p>能率網通        
ABICO NetCom Co.,Ltd.                        </text:p>
          </table:table-cell>
          <table:table-cell office:value-type="float" office:value="518543">
            <text:p>518543</text:p>
          </table:table-cell>
          <table:table-cell office:value-type="float" office:value="-22721">
            <text:p>-22721</text:p>
          </table:table-cell>
          <table:table-cell office:value-type="float" office:value="-42640">
            <text:p>-42640</text:p>
          </table:table-cell>
          <table:table-cell office:value-type="float" office:value="34670">
            <text:p>34670</text:p>
          </table:table-cell>
          <table:table-cell office:value-type="float" office:value="57604">
            <text:p>5760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4</text:p>
          </table:table-cell>
          <table:table-cell office:value-type="string">
            <text:p>鉅橡            
AURONA  INDUSTRIES, INC                      </text:p>
          </table:table-cell>
          <table:table-cell office:value-type="float" office:value="809745">
            <text:p>809745</text:p>
          </table:table-cell>
          <table:table-cell office:value-type="float" office:value="36894">
            <text:p>36894</text:p>
          </table:table-cell>
          <table:table-cell office:value-type="float" office:value="56479">
            <text:p>56479</text:p>
          </table:table-cell>
          <table:table-cell office:value-type="float" office:value="281269">
            <text:p>281269</text:p>
          </table:table-cell>
          <table:table-cell office:value-type="float" office:value="76321">
            <text:p>7632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6</text:p>
          </table:table-cell>
          <table:table-cell office:value-type="string">
            <text:p>伍豐            
FIRICH ENTERPRISES CO.,LTD.                  </text:p>
          </table:table-cell>
          <table:table-cell office:value-type="float" office:value="3014526">
            <text:p>3014526</text:p>
          </table:table-cell>
          <table:table-cell office:value-type="float" office:value="250994">
            <text:p>250994</text:p>
          </table:table-cell>
          <table:table-cell office:value-type="float" office:value="42712">
            <text:p>42712</text:p>
          </table:table-cell>
          <table:table-cell office:value-type="float" office:value="311960">
            <text:p>311960</text:p>
          </table:table-cell>
          <table:table-cell office:value-type="float" office:value="146115">
            <text:p>14611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0000001">
            <text:p>0.30000001</text:p>
          </table:table-cell>
          <table:table-cell office:value-type="float" office:value="0.09">
            <text:p>0.09</text:p>
          </table:table-cell>
          <table:table-cell office:value-type="float" office:value="0.71">
            <text:p>0.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7</text:p>
          </table:table-cell>
          <table:table-cell office:value-type="string">
            <text:p>洛碁            
Green World Hotels Co., Ltd.                 </text:p>
          </table:table-cell>
          <table:table-cell office:value-type="float" office:value="219457">
            <text:p>219457</text:p>
          </table:table-cell>
          <table:table-cell office:value-type="float" office:value="44523">
            <text:p>44523</text:p>
          </table:table-cell>
          <table:table-cell office:value-type="float" office:value="49628">
            <text:p>49628</text:p>
          </table:table-cell>
          <table:table-cell office:value-type="float" office:value="-225524">
            <text:p>-225524</text:p>
          </table:table-cell>
          <table:table-cell office:value-type="float" office:value="-362481">
            <text:p>-3624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0</text:p>
          </table:table-cell>
          <table:table-cell office:value-type="string">
            <text:p>印鉐            
TAIWAN OSTOR CORP.                           </text:p>
          </table:table-cell>
          <table:table-cell office:value-type="float" office:value="231639">
            <text:p>231639</text:p>
          </table:table-cell>
          <table:table-cell office:value-type="float" office:value="-5445">
            <text:p>-5445</text:p>
          </table:table-cell>
          <table:table-cell office:value-type="float" office:value="6336">
            <text:p>6336</text:p>
          </table:table-cell>
          <table:table-cell office:value-type="float" office:value="166034">
            <text:p>166034</text:p>
          </table:table-cell>
          <table:table-cell office:value-type="float" office:value="-47800">
            <text:p>-478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3</text:p>
          </table:table-cell>
          <table:table-cell office:value-type="string">
            <text:p>瑞穎            
PRO-HAWK CORPORATION                         </text:p>
          </table:table-cell>
          <table:table-cell office:value-type="float" office:value="351332">
            <text:p>351332</text:p>
          </table:table-cell>
          <table:table-cell office:value-type="float" office:value="135965">
            <text:p>135965</text:p>
          </table:table-cell>
          <table:table-cell office:value-type="float" office:value="238505">
            <text:p>238505</text:p>
          </table:table-cell>
          <table:table-cell office:value-type="float" office:value="361802">
            <text:p>361802</text:p>
          </table:table-cell>
          <table:table-cell office:value-type="float" office:value="354205">
            <text:p>354205</text:p>
          </table:table-cell>
          <table:table-cell office:value-type="float" office:value="9.5">
            <text:p>9.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1">
            <text:p>6.1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4</text:p>
          </table:table-cell>
          <table:table-cell office:value-type="string">
            <text:p>巨虹            
CHIP HOPE  CO., LTD                          </text:p>
          </table:table-cell>
          <table:table-cell office:value-type="float" office:value="695142">
            <text:p>695142</text:p>
          </table:table-cell>
          <table:table-cell office:value-type="float" office:value="-12633">
            <text:p>-12633</text:p>
          </table:table-cell>
          <table:table-cell office:value-type="float" office:value="109489">
            <text:p>109489</text:p>
          </table:table-cell>
          <table:table-cell office:value-type="float" office:value="57406">
            <text:p>57406</text:p>
          </table:table-cell>
          <table:table-cell office:value-type="float" office:value="-57571">
            <text:p>-575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5</text:p>
          </table:table-cell>
          <table:table-cell office:value-type="string">
            <text:p>福華            
FORWARD ELECTRONICS CO., LTD.                </text:p>
          </table:table-cell>
          <table:table-cell office:value-type="float" office:value="1399830">
            <text:p>1399830</text:p>
          </table:table-cell>
          <table:table-cell office:value-type="float" office:value="-23446">
            <text:p>-23446</text:p>
          </table:table-cell>
          <table:table-cell office:value-type="float" office:value="-140283">
            <text:p>-140283</text:p>
          </table:table-cell>
          <table:table-cell office:value-type="float" office:value="172029">
            <text:p>172029</text:p>
          </table:table-cell>
          <table:table-cell office:value-type="float" office:value="33396">
            <text:p>33396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6</text:p>
          </table:table-cell>
          <table:table-cell office:value-type="string">
            <text:p>宏捷科          
ADVANCED WIRELESS SEMICONDUCTOR COMPANY      </text:p>
          </table:table-cell>
          <table:table-cell office:value-type="float" office:value="1965161">
            <text:p>1965161</text:p>
          </table:table-cell>
          <table:table-cell office:value-type="float" office:value="256588">
            <text:p>256588</text:p>
          </table:table-cell>
          <table:table-cell office:value-type="float" office:value="82726">
            <text:p>82726</text:p>
          </table:table-cell>
          <table:table-cell office:value-type="float" office:value="13712">
            <text:p>13712</text:p>
          </table:table-cell>
          <table:table-cell office:value-type="float" office:value="843612">
            <text:p>8436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789">
            <text:p>0.3789</text:p>
          </table:table-cell>
          <table:table-cell office:value-type="float" office:value="0.6211">
            <text:p>0.62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7</text:p>
          </table:table-cell>
          <table:table-cell office:value-type="string">
            <text:p>華鎂鑫          
LEADSUN GREENTECH CORPORATION                </text:p>
          </table:table-cell>
          <table:table-cell office:value-type="float" office:value="384410">
            <text:p>384410</text:p>
          </table:table-cell>
          <table:table-cell office:value-type="float" office:value="22152">
            <text:p>22152</text:p>
          </table:table-cell>
          <table:table-cell office:value-type="float" office:value="119246">
            <text:p>119246</text:p>
          </table:table-cell>
          <table:table-cell office:value-type="float" office:value="37379">
            <text:p>37379</text:p>
          </table:table-cell>
          <table:table-cell office:value-type="float" office:value="-24463">
            <text:p>-24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8</text:p>
          </table:table-cell>
          <table:table-cell office:value-type="string">
            <text:p>品安            
PANRAM INTERNATIONAL CORP.                   </text:p>
          </table:table-cell>
          <table:table-cell office:value-type="float" office:value="609217">
            <text:p>609217</text:p>
          </table:table-cell>
          <table:table-cell office:value-type="float" office:value="15942">
            <text:p>15942</text:p>
          </table:table-cell>
          <table:table-cell office:value-type="float" office:value="159246">
            <text:p>159246</text:p>
          </table:table-cell>
          <table:table-cell office:value-type="float" office:value="211978">
            <text:p>211978</text:p>
          </table:table-cell>
          <table:table-cell office:value-type="float" office:value="99870">
            <text:p>9987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9</text:p>
          </table:table-cell>
          <table:table-cell office:value-type="string">
            <text:p>康全電訊        
Comtrend Corporation                         </text:p>
          </table:table-cell>
          <table:table-cell office:value-type="float" office:value="586655">
            <text:p>586655</text:p>
          </table:table-cell>
          <table:table-cell office:value-type="float" office:value="-152152">
            <text:p>-152152</text:p>
          </table:table-cell>
          <table:table-cell office:value-type="float" office:value="-345823">
            <text:p>-345823</text:p>
          </table:table-cell>
          <table:table-cell office:value-type="float" office:value="9271">
            <text:p>9271</text:p>
          </table:table-cell>
          <table:table-cell office:value-type="float" office:value="-26108">
            <text:p>-2610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1</text:p>
          </table:table-cell>
          <table:table-cell office:value-type="string">
            <text:p>翔名            
FEEDBACK TECHNOLOGY CORP.                    </text:p>
          </table:table-cell>
          <table:table-cell office:value-type="float" office:value="479601">
            <text:p>479601</text:p>
          </table:table-cell>
          <table:table-cell office:value-type="float" office:value="122223">
            <text:p>122223</text:p>
          </table:table-cell>
          <table:table-cell office:value-type="float" office:value="284680">
            <text:p>284680</text:p>
          </table:table-cell>
          <table:table-cell office:value-type="float" office:value="444070">
            <text:p>444070</text:p>
          </table:table-cell>
          <table:table-cell office:value-type="float" office:value="267276">
            <text:p>26727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2</text:p>
          </table:table-cell>
          <table:table-cell office:value-type="string">
            <text:p>建暐            
Chien Wei Precise Technology Co., Ltd.       </text:p>
          </table:table-cell>
          <table:table-cell office:value-type="float" office:value="518206">
            <text:p>518206</text:p>
          </table:table-cell>
          <table:table-cell office:value-type="float" office:value="-4018">
            <text:p>-4018</text:p>
          </table:table-cell>
          <table:table-cell office:value-type="float" office:value="1174">
            <text:p>1174</text:p>
          </table:table-cell>
          <table:table-cell office:value-type="float" office:value="5519">
            <text:p>5519</text:p>
          </table:table-cell>
          <table:table-cell office:value-type="float" office:value="-22485">
            <text:p>-224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3</text:p>
          </table:table-cell>
          <table:table-cell office:value-type="string">
            <text:p>保銳            
ENERMAX TECHNOLOGY CORPORATION               </text:p>
          </table:table-cell>
          <table:table-cell office:value-type="float" office:value="449460">
            <text:p>449460</text:p>
          </table:table-cell>
          <table:table-cell office:value-type="float" office:value="-26055">
            <text:p>-26055</text:p>
          </table:table-cell>
          <table:table-cell office:value-type="float" office:value="-75181">
            <text:p>-75181</text:p>
          </table:table-cell>
          <table:table-cell office:value-type="float" office:value="298">
            <text:p>298</text:p>
          </table:table-cell>
          <table:table-cell office:value-type="float" office:value="-53126">
            <text:p>-531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6</text:p>
          </table:table-cell>
          <table:table-cell office:value-type="string">
            <text:p>擎亞            
CoAsia Electronics Corp.                     </text:p>
          </table:table-cell>
          <table:table-cell office:value-type="float" office:value="1493431">
            <text:p>1493431</text:p>
          </table:table-cell>
          <table:table-cell office:value-type="float" office:value="23217">
            <text:p>23217</text:p>
          </table:table-cell>
          <table:table-cell office:value-type="float" office:value="-460080">
            <text:p>-460080</text:p>
          </table:table-cell>
          <table:table-cell office:value-type="float" office:value="1113">
            <text:p>1113</text:p>
          </table:table-cell>
          <table:table-cell office:value-type="float" office:value="164317">
            <text:p>164317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7</text:p>
          </table:table-cell>
          <table:table-cell office:value-type="string">
            <text:p>常珵            
ATW TECHNOLOGY INC.                          </text:p>
          </table:table-cell>
          <table:table-cell office:value-type="float" office:value="680645">
            <text:p>680645</text:p>
          </table:table-cell>
          <table:table-cell office:value-type="float" office:value="-11012">
            <text:p>-11012</text:p>
          </table:table-cell>
          <table:table-cell office:value-type="float" office:value="-44695">
            <text:p>-44695</text:p>
          </table:table-cell>
          <table:table-cell office:value-type="float" office:value="266534">
            <text:p>266534</text:p>
          </table:table-cell>
          <table:table-cell office:value-type="float" office:value="-10670">
            <text:p>-10670</text:p>
          </table:table-cell>
          <table:table-cell office:value-type="float" office:value="2.28">
            <text:p>2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9</text:p>
          </table:table-cell>
          <table:table-cell office:value-type="string">
            <text:p>大世科          
TATUNG SYSTEM TECHNOLOGIES INC.              </text:p>
          </table:table-cell>
          <table:table-cell office:value-type="float" office:value="885600">
            <text:p>885600</text:p>
          </table:table-cell>
          <table:table-cell office:value-type="float" office:value="59216">
            <text:p>59216</text:p>
          </table:table-cell>
          <table:table-cell office:value-type="float" office:value="188136">
            <text:p>188136</text:p>
          </table:table-cell>
          <table:table-cell office:value-type="float" office:value="178463">
            <text:p>178463</text:p>
          </table:table-cell>
          <table:table-cell office:value-type="float" office:value="178279">
            <text:p>178279</text:p>
          </table:table-cell>
          <table:table-cell office:value-type="float" office:value="1.75">
            <text:p>1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7</text:p>
          </table:table-cell>
          <table:table-cell office:value-type="string">
            <text:p>大億金茂        
TAYIH KENMOS AUTO PARTS CO., LTD.            </text:p>
          </table:table-cell>
          <table:table-cell office:value-type="float" office:value="750000">
            <text:p>750000</text:p>
          </table:table-cell>
          <table:table-cell office:value-type="float" office:value="41651">
            <text:p>41651</text:p>
          </table:table-cell>
          <table:table-cell office:value-type="float" office:value="-63371">
            <text:p>-63371</text:p>
          </table:table-cell>
          <table:table-cell office:value-type="float" office:value="33216">
            <text:p>33216</text:p>
          </table:table-cell>
          <table:table-cell office:value-type="float" office:value="19942">
            <text:p>19942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9</text:p>
          </table:table-cell>
          <table:table-cell office:value-type="string">
            <text:p>博大            
P-DUKE  TECHNOLOGY  CO.,LTD.                 </text:p>
          </table:table-cell>
          <table:table-cell office:value-type="float" office:value="821612">
            <text:p>821612</text:p>
          </table:table-cell>
          <table:table-cell office:value-type="float" office:value="215097">
            <text:p>215097</text:p>
          </table:table-cell>
          <table:table-cell office:value-type="float" office:value="638630">
            <text:p>638630</text:p>
          </table:table-cell>
          <table:table-cell office:value-type="float" office:value="691801">
            <text:p>691801</text:p>
          </table:table-cell>
          <table:table-cell office:value-type="float" office:value="387079">
            <text:p>38707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">
            <text:p>5.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11</text:p>
          </table:table-cell>
          <table:table-cell office:value-type="string">
            <text:p>立碁            
LIGITEK ELECTRONICS CO.,LTD                  </text:p>
          </table:table-cell>
          <table:table-cell office:value-type="float" office:value="1091022">
            <text:p>1091022</text:p>
          </table:table-cell>
          <table:table-cell office:value-type="float" office:value="36194">
            <text:p>36194</text:p>
          </table:table-cell>
          <table:table-cell office:value-type="float" office:value="62896">
            <text:p>62896</text:p>
          </table:table-cell>
          <table:table-cell office:value-type="float" office:value="114583">
            <text:p>114583</text:p>
          </table:table-cell>
          <table:table-cell office:value-type="float" office:value="394173">
            <text:p>39417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21</text:p>
          </table:table-cell>
          <table:table-cell office:value-type="string">
            <text:p>越峰            
Acme Electronics Corporation                 </text:p>
          </table:table-cell>
          <table:table-cell office:value-type="float" office:value="2129937">
            <text:p>2129937</text:p>
          </table:table-cell>
          <table:table-cell office:value-type="float" office:value="58674">
            <text:p>58674</text:p>
          </table:table-cell>
          <table:table-cell office:value-type="float" office:value="-171224">
            <text:p>-171224</text:p>
          </table:table-cell>
          <table:table-cell office:value-type="float" office:value="16348">
            <text:p>16348</text:p>
          </table:table-cell>
          <table:table-cell office:value-type="float" office:value="59329">
            <text:p>593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47</text:p>
          </table:table-cell>
          <table:table-cell office:value-type="string">
            <text:p>正淩            
NEXTRONICS ENGINEERING CORP.                 </text:p>
          </table:table-cell>
          <table:table-cell office:value-type="float" office:value="359650">
            <text:p>359650</text:p>
          </table:table-cell>
          <table:table-cell office:value-type="float" office:value="26833">
            <text:p>26833</text:p>
          </table:table-cell>
          <table:table-cell office:value-type="float" office:value="84097">
            <text:p>84097</text:p>
          </table:table-cell>
          <table:table-cell office:value-type="float" office:value="121697">
            <text:p>121697</text:p>
          </table:table-cell>
          <table:table-cell office:value-type="float" office:value="39541">
            <text:p>39541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55</text:p>
          </table:table-cell>
          <table:table-cell office:value-type="string">
            <text:p>博智            
ALLIED CIRCUIT CO.,LTD                       </text:p>
          </table:table-cell>
          <table:table-cell office:value-type="float" office:value="512030">
            <text:p>512030</text:p>
          </table:table-cell>
          <table:table-cell office:value-type="float" office:value="43684">
            <text:p>43684</text:p>
          </table:table-cell>
          <table:table-cell office:value-type="float" office:value="204120">
            <text:p>204120</text:p>
          </table:table-cell>
          <table:table-cell office:value-type="float" office:value="555696">
            <text:p>555696</text:p>
          </table:table-cell>
          <table:table-cell office:value-type="float" office:value="390431">
            <text:p>390431</text:p>
          </table:table-cell>
          <table:table-cell office:value-type="float" office:value="7.3">
            <text:p>7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1</text:p>
          </table:table-cell>
          <table:table-cell office:value-type="string">
            <text:p>天宇            
Formosa Electronic Industries Inc.           </text:p>
          </table:table-cell>
          <table:table-cell office:value-type="float" office:value="774643">
            <text:p>774643</text:p>
          </table:table-cell>
          <table:table-cell office:value-type="float" office:value="18727">
            <text:p>18727</text:p>
          </table:table-cell>
          <table:table-cell office:value-type="float" office:value="-36328">
            <text:p>-36328</text:p>
          </table:table-cell>
          <table:table-cell office:value-type="float" office:value="135293">
            <text:p>135293</text:p>
          </table:table-cell>
          <table:table-cell office:value-type="float" office:value="-68180">
            <text:p>-6818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6</text:p>
          </table:table-cell>
          <table:table-cell office:value-type="string">
            <text:p>智捷            
Z-COM,INC.                                   </text:p>
          </table:table-cell>
          <table:table-cell office:value-type="float" office:value="717010">
            <text:p>717010</text:p>
          </table:table-cell>
          <table:table-cell office:value-type="float" office:value="-9380">
            <text:p>-9380</text:p>
          </table:table-cell>
          <table:table-cell office:value-type="float" office:value="5763">
            <text:p>5763</text:p>
          </table:table-cell>
          <table:table-cell office:value-type="float" office:value="-64854">
            <text:p>-64854</text:p>
          </table:table-cell>
          <table:table-cell office:value-type="float" office:value="-60952">
            <text:p>-609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2</text:p>
          </table:table-cell>
          <table:table-cell office:value-type="string">
            <text:p>加高            
HARMONY ELECTRONICS CORP                     </text:p>
          </table:table-cell>
          <table:table-cell office:value-type="float" office:value="1070412">
            <text:p>1070412</text:p>
          </table:table-cell>
          <table:table-cell office:value-type="float" office:value="116253">
            <text:p>116253</text:p>
          </table:table-cell>
          <table:table-cell office:value-type="float" office:value="124454">
            <text:p>124454</text:p>
          </table:table-cell>
          <table:table-cell office:value-type="float" office:value="267349">
            <text:p>267349</text:p>
          </table:table-cell>
          <table:table-cell office:value-type="float" office:value="509642">
            <text:p>50964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3</text:p>
          </table:table-cell>
          <table:table-cell office:value-type="string">
            <text:p>精星            
INFO-TEK CORPORATION                         </text:p>
          </table:table-cell>
          <table:table-cell office:value-type="float" office:value="1212511">
            <text:p>1212511</text:p>
          </table:table-cell>
          <table:table-cell office:value-type="float" office:value="85573">
            <text:p>85573</text:p>
          </table:table-cell>
          <table:table-cell office:value-type="float" office:value="543159">
            <text:p>543159</text:p>
          </table:table-cell>
          <table:table-cell office:value-type="float" office:value="675458">
            <text:p>675458</text:p>
          </table:table-cell>
          <table:table-cell office:value-type="float" office:value="500402">
            <text:p>500402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27</text:p>
          </table:table-cell>
          <table:table-cell office:value-type="string">
            <text:p>巨有科技        
PROGATE  GROUP CORPORATION                   </text:p>
          </table:table-cell>
          <table:table-cell office:value-type="float" office:value="373430">
            <text:p>373430</text:p>
          </table:table-cell>
          <table:table-cell office:value-type="float" office:value="19002">
            <text:p>19002</text:p>
          </table:table-cell>
          <table:table-cell office:value-type="float" office:value="160112">
            <text:p>160112</text:p>
          </table:table-cell>
          <table:table-cell office:value-type="float" office:value="73267">
            <text:p>73267</text:p>
          </table:table-cell>
          <table:table-cell office:value-type="float" office:value="58151">
            <text:p>5815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34</text:p>
          </table:table-cell>
          <table:table-cell office:value-type="string">
            <text:p>新漢            
NEXCOM International Co., Ltd.               </text:p>
          </table:table-cell>
          <table:table-cell office:value-type="float" office:value="1412265">
            <text:p>1412265</text:p>
          </table:table-cell>
          <table:table-cell office:value-type="float" office:value="-19626">
            <text:p>-19626</text:p>
          </table:table-cell>
          <table:table-cell office:value-type="float" office:value="178791">
            <text:p>178791</text:p>
          </table:table-cell>
          <table:table-cell office:value-type="float" office:value="902188">
            <text:p>902188</text:p>
          </table:table-cell>
          <table:table-cell office:value-type="float" office:value="141545">
            <text:p>14154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40</text:p>
          </table:table-cell>
          <table:table-cell office:value-type="string">
            <text:p>華宏            
WAH HONG INDUSTRIAL CORP.                    </text:p>
          </table:table-cell>
          <table:table-cell office:value-type="float" office:value="1000044">
            <text:p>1000044</text:p>
          </table:table-cell>
          <table:table-cell office:value-type="float" office:value="49177">
            <text:p>49177</text:p>
          </table:table-cell>
          <table:table-cell office:value-type="float" office:value="202381">
            <text:p>202381</text:p>
          </table:table-cell>
          <table:table-cell office:value-type="float" office:value="262473">
            <text:p>262473</text:p>
          </table:table-cell>
          <table:table-cell office:value-type="float" office:value="430371">
            <text:p>43037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55</text:p>
          </table:table-cell>
          <table:table-cell office:value-type="string">
            <text:p>朋程            
Actron Technology Corporation                </text:p>
          </table:table-cell>
          <table:table-cell office:value-type="float" office:value="1014475">
            <text:p>1014475</text:p>
          </table:table-cell>
          <table:table-cell office:value-type="float" office:value="255237">
            <text:p>255237</text:p>
          </table:table-cell>
          <table:table-cell office:value-type="float" office:value="723193">
            <text:p>723193</text:p>
          </table:table-cell>
          <table:table-cell office:value-type="float" office:value="560552">
            <text:p>560552</text:p>
          </table:table-cell>
          <table:table-cell office:value-type="float" office:value="478436">
            <text:p>47843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7</text:p>
          </table:table-cell>
          <table:table-cell office:value-type="string">
            <text:p>商丞            
UNIFOSA CORP.                                </text:p>
          </table:table-cell>
          <table:table-cell office:value-type="float" office:value="916288">
            <text:p>916288</text:p>
          </table:table-cell>
          <table:table-cell office:value-type="float" office:value="-20176">
            <text:p>-20176</text:p>
          </table:table-cell>
          <table:table-cell office:value-type="float" office:value="-67426">
            <text:p>-67426</text:p>
          </table:table-cell>
          <table:table-cell office:value-type="float" office:value="-56055">
            <text:p>-56055</text:p>
          </table:table-cell>
          <table:table-cell office:value-type="float" office:value="-71184">
            <text:p>-71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9</text:p>
          </table:table-cell>
          <table:table-cell office:value-type="string">
            <text:p>生展            
SYNGEN BIOTECH CO.,LTD.                      </text:p>
          </table:table-cell>
          <table:table-cell office:value-type="float" office:value="271009">
            <text:p>271009</text:p>
          </table:table-cell>
          <table:table-cell office:value-type="float" office:value="71130">
            <text:p>71130</text:p>
          </table:table-cell>
          <table:table-cell office:value-type="float" office:value="274827">
            <text:p>274827</text:p>
          </table:table-cell>
          <table:table-cell office:value-type="float" office:value="321236">
            <text:p>321236</text:p>
          </table:table-cell>
          <table:table-cell office:value-type="float" office:value="237770">
            <text:p>23777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4</text:p>
          </table:table-cell>
          <table:table-cell office:value-type="string">
            <text:p>三竹            
MITAKE INFORMATION CORPORATION               </text:p>
          </table:table-cell>
          <table:table-cell office:value-type="float" office:value="463420">
            <text:p>463420</text:p>
          </table:table-cell>
          <table:table-cell office:value-type="float" office:value="70604">
            <text:p>70604</text:p>
          </table:table-cell>
          <table:table-cell office:value-type="float" office:value="195211">
            <text:p>195211</text:p>
          </table:table-cell>
          <table:table-cell office:value-type="float" office:value="286649">
            <text:p>286649</text:p>
          </table:table-cell>
          <table:table-cell office:value-type="float" office:value="188299">
            <text:p>18829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9</text:p>
          </table:table-cell>
          <table:table-cell office:value-type="string">
            <text:p>泰藝            
TAITIEN ELECTRONICS CO., LTD.                </text:p>
          </table:table-cell>
          <table:table-cell office:value-type="float" office:value="683338">
            <text:p>683338</text:p>
          </table:table-cell>
          <table:table-cell office:value-type="float" office:value="33228">
            <text:p>33228</text:p>
          </table:table-cell>
          <table:table-cell office:value-type="float" office:value="88176">
            <text:p>88176</text:p>
          </table:table-cell>
          <table:table-cell office:value-type="float" office:value="358855">
            <text:p>358855</text:p>
          </table:table-cell>
          <table:table-cell office:value-type="float" office:value="213208">
            <text:p>21320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1</text:p>
          </table:table-cell>
          <table:table-cell office:value-type="string">
            <text:p>尚茂            
ShineMore Technology Materials Co., Ltd.     </text:p>
          </table:table-cell>
          <table:table-cell office:value-type="float" office:value="473120">
            <text:p>473120</text:p>
          </table:table-cell>
          <table:table-cell office:value-type="float" office:value="-19668">
            <text:p>-19668</text:p>
          </table:table-cell>
          <table:table-cell office:value-type="float" office:value="-70930">
            <text:p>-70930</text:p>
          </table:table-cell>
          <table:table-cell office:value-type="float" office:value="-59349">
            <text:p>-59349</text:p>
          </table:table-cell>
          <table:table-cell office:value-type="float" office:value="-31002">
            <text:p>-31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9</text:p>
          </table:table-cell>
          <table:table-cell office:value-type="string">
            <text:p>群聯            
Phison Electronics Corp.                     </text:p>
          </table:table-cell>
          <table:table-cell office:value-type="float" office:value="2047798">
            <text:p>2047798</text:p>
          </table:table-cell>
          <table:table-cell office:value-type="float" office:value="2834152">
            <text:p>2834152</text:p>
          </table:table-cell>
          <table:table-cell office:value-type="float" office:value="3624428">
            <text:p>3624428</text:p>
          </table:table-cell>
          <table:table-cell office:value-type="float" office:value="5401146">
            <text:p>5401146</text:p>
          </table:table-cell>
          <table:table-cell office:value-type="float" office:value="8147215">
            <text:p>8147215</text:p>
          </table:table-cell>
          <table:table-cell office:value-type="float" office:value="14.5">
            <text:p>1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34">
            <text:p>13.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2</text:p>
          </table:table-cell>
          <table:table-cell office:value-type="string">
            <text:p>益張            
I  JANG  INDUSTRIAL  CO.,LTD.                </text:p>
          </table:table-cell>
          <table:table-cell office:value-type="float" office:value="335367">
            <text:p>335367</text:p>
          </table:table-cell>
          <table:table-cell office:value-type="float" office:value="80979">
            <text:p>80979</text:p>
          </table:table-cell>
          <table:table-cell office:value-type="float" office:value="158051">
            <text:p>158051</text:p>
          </table:table-cell>
          <table:table-cell office:value-type="float" office:value="219025">
            <text:p>219025</text:p>
          </table:table-cell>
          <table:table-cell office:value-type="float" office:value="125074">
            <text:p>12507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9</text:p>
          </table:table-cell>
          <table:table-cell office:value-type="string">
            <text:p>恒耀國際        
QST  INTERNATIONAL  CORP.                    </text:p>
          </table:table-cell>
          <table:table-cell office:value-type="float" office:value="1619299">
            <text:p>1619299</text:p>
          </table:table-cell>
          <table:table-cell office:value-type="float" office:value="347116">
            <text:p>347116</text:p>
          </table:table-cell>
          <table:table-cell office:value-type="float" office:value="473546">
            <text:p>473546</text:p>
          </table:table-cell>
          <table:table-cell office:value-type="float" office:value="588991">
            <text:p>588991</text:p>
          </table:table-cell>
          <table:table-cell office:value-type="float" office:value="376055">
            <text:p>3760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4</text:p>
          </table:table-cell>
          <table:table-cell office:value-type="string">
            <text:p>冠好            
KOAN HAO TECHNOLOGY CO.,LTD.                 </text:p>
          </table:table-cell>
          <table:table-cell office:value-type="float" office:value="785323">
            <text:p>785323</text:p>
          </table:table-cell>
          <table:table-cell office:value-type="float" office:value="81601">
            <text:p>81601</text:p>
          </table:table-cell>
          <table:table-cell office:value-type="float" office:value="61736">
            <text:p>61736</text:p>
          </table:table-cell>
          <table:table-cell office:value-type="float" office:value="79716">
            <text:p>79716</text:p>
          </table:table-cell>
          <table:table-cell office:value-type="float" office:value="240171">
            <text:p>24017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8</text:p>
          </table:table-cell>
          <table:table-cell office:value-type="string">
            <text:p>金居            
CO-TECH DEVELOPMENT CORP.                    </text:p>
          </table:table-cell>
          <table:table-cell office:value-type="float" office:value="2525880">
            <text:p>2525880</text:p>
          </table:table-cell>
          <table:table-cell office:value-type="float" office:value="265034">
            <text:p>265034</text:p>
          </table:table-cell>
          <table:table-cell office:value-type="float" office:value="532906">
            <text:p>532906</text:p>
          </table:table-cell>
          <table:table-cell office:value-type="float" office:value="967212">
            <text:p>967212</text:p>
          </table:table-cell>
          <table:table-cell office:value-type="float" office:value="1523238">
            <text:p>152323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83</text:p>
          </table:table-cell>
          <table:table-cell office:value-type="string">
            <text:p>千附            
CHEN FULL INTERNATIONAL CO., LTD.            </text:p>
          </table:table-cell>
          <table:table-cell office:value-type="float" office:value="1137605">
            <text:p>1137605</text:p>
          </table:table-cell>
          <table:table-cell office:value-type="float" office:value="145813">
            <text:p>145813</text:p>
          </table:table-cell>
          <table:table-cell office:value-type="float" office:value="167755">
            <text:p>167755</text:p>
          </table:table-cell>
          <table:table-cell office:value-type="float" office:value="299525">
            <text:p>299525</text:p>
          </table:table-cell>
          <table:table-cell office:value-type="float" office:value="315046">
            <text:p>315046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90</text:p>
          </table:table-cell>
          <table:table-cell office:value-type="string">
            <text:p>金益鼎          
JIIN YEEH DING ENTERPRISE CORP.              </text:p>
          </table:table-cell>
          <table:table-cell office:value-type="float" office:value="961161">
            <text:p>961161</text:p>
          </table:table-cell>
          <table:table-cell office:value-type="float" office:value="133774">
            <text:p>133774</text:p>
          </table:table-cell>
          <table:table-cell office:value-type="float" office:value="534753">
            <text:p>534753</text:p>
          </table:table-cell>
          <table:table-cell office:value-type="float" office:value="316313">
            <text:p>316313</text:p>
          </table:table-cell>
          <table:table-cell office:value-type="float" office:value="411148">
            <text:p>411148</text:p>
          </table:table-cell>
          <table:table-cell office:value-type="float" office:value="1.88">
            <text:p>1.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1</text:p>
          </table:table-cell>
          <table:table-cell office:value-type="string">
            <text:p>白紗科          
BAI  SHA TECHNOLOGY CO., LTD.                </text:p>
          </table:table-cell>
          <table:table-cell office:value-type="float" office:value="600417">
            <text:p>600417</text:p>
          </table:table-cell>
          <table:table-cell office:value-type="float" office:value="43224">
            <text:p>43224</text:p>
          </table:table-cell>
          <table:table-cell office:value-type="float" office:value="108816">
            <text:p>108816</text:p>
          </table:table-cell>
          <table:table-cell office:value-type="float" office:value="133070">
            <text:p>133070</text:p>
          </table:table-cell>
          <table:table-cell office:value-type="float" office:value="117909">
            <text:p>117909</text:p>
          </table:table-cell>
          <table:table-cell office:value-type="float" office:value="1.99861163">
            <text:p>1.998611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3</text:p>
          </table:table-cell>
          <table:table-cell office:value-type="string">
            <text:p>盛弘            
SHAREHOPE MEDICINE CO., LTD.                 </text:p>
          </table:table-cell>
          <table:table-cell office:value-type="float" office:value="1260443">
            <text:p>1260443</text:p>
          </table:table-cell>
          <table:table-cell office:value-type="float" office:value="24384">
            <text:p>24384</text:p>
          </table:table-cell>
          <table:table-cell office:value-type="float" office:value="124557">
            <text:p>124557</text:p>
          </table:table-cell>
          <table:table-cell office:value-type="float" office:value="293946">
            <text:p>293946</text:p>
          </table:table-cell>
          <table:table-cell office:value-type="float" office:value="232663">
            <text:p>23266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0000007">
            <text:p>0.50000007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40000001">
            <text:p>0.40000001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9</text:p>
          </table:table-cell>
          <table:table-cell office:value-type="string">
            <text:p>商之器          
EBM Technologies Incorporated                </text:p>
          </table:table-cell>
          <table:table-cell office:value-type="float" office:value="320000">
            <text:p>320000</text:p>
          </table:table-cell>
          <table:table-cell office:value-type="float" office:value="-21480">
            <text:p>-21480</text:p>
          </table:table-cell>
          <table:table-cell office:value-type="float" office:value="-14009">
            <text:p>-14009</text:p>
          </table:table-cell>
          <table:table-cell office:value-type="float" office:value="4002">
            <text:p>4002</text:p>
          </table:table-cell>
          <table:table-cell office:value-type="float" office:value="-21861">
            <text:p>-218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0</text:p>
          </table:table-cell>
          <table:table-cell office:value-type="string">
            <text:p>森田            
Sentien Printing Factory Co.,Ltd             </text:p>
          </table:table-cell>
          <table:table-cell office:value-type="float" office:value="365892">
            <text:p>365892</text:p>
          </table:table-cell>
          <table:table-cell office:value-type="float" office:value="90060">
            <text:p>90060</text:p>
          </table:table-cell>
          <table:table-cell office:value-type="float" office:value="195164">
            <text:p>195164</text:p>
          </table:table-cell>
          <table:table-cell office:value-type="float" office:value="22374">
            <text:p>22374</text:p>
          </table:table-cell>
          <table:table-cell office:value-type="float" office:value="41875">
            <text:p>41875</text:p>
          </table:table-cell>
          <table:table-cell office:value-type="float" office:value="0.61">
            <text:p>0.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5</text:p>
          </table:table-cell>
          <table:table-cell office:value-type="string">
            <text:p>大國鋼          
Brighton-Best International (Taiwan) Inc.    </text:p>
          </table:table-cell>
          <table:table-cell office:value-type="float" office:value="10315000">
            <text:p>10315000</text:p>
          </table:table-cell>
          <table:table-cell office:value-type="float" office:value="796837">
            <text:p>796837</text:p>
          </table:table-cell>
          <table:table-cell office:value-type="float" office:value="3124950">
            <text:p>3124950</text:p>
          </table:table-cell>
          <table:table-cell office:value-type="float" office:value="4526473">
            <text:p>4526473</text:p>
          </table:table-cell>
          <table:table-cell office:value-type="float" office:value="3590819">
            <text:p>3590819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6</text:p>
          </table:table-cell>
          <table:table-cell office:value-type="string">
            <text:p>實威            
SOLIDWIZARD TECHNOLOGY CO., LTD.             </text:p>
          </table:table-cell>
          <table:table-cell office:value-type="float" office:value="282107">
            <text:p>282107</text:p>
          </table:table-cell>
          <table:table-cell office:value-type="float" office:value="78791">
            <text:p>78791</text:p>
          </table:table-cell>
          <table:table-cell office:value-type="float" office:value="288608">
            <text:p>288608</text:p>
          </table:table-cell>
          <table:table-cell office:value-type="float" office:value="306094">
            <text:p>306094</text:p>
          </table:table-cell>
          <table:table-cell office:value-type="float" office:value="320285">
            <text:p>32028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0</text:p>
          </table:table-cell>
          <table:table-cell office:value-type="string">
            <text:p>明揚            
LAUNCH TECHNOLOGIES CO., LTD.                </text:p>
          </table:table-cell>
          <table:table-cell office:value-type="float" office:value="552200">
            <text:p>552200</text:p>
          </table:table-cell>
          <table:table-cell office:value-type="float" office:value="-52072">
            <text:p>-52072</text:p>
          </table:table-cell>
          <table:table-cell office:value-type="float" office:value="-930148">
            <text:p>-930148</text:p>
          </table:table-cell>
          <table:table-cell office:value-type="float" office:value="588731">
            <text:p>588731</text:p>
          </table:table-cell>
          <table:table-cell office:value-type="float" office:value="236837">
            <text:p>236837</text:p>
          </table:table-cell>
          <table:table-cell office:value-type="float" office:value="5.97291936">
            <text:p>5.97291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1</text:p>
          </table:table-cell>
          <table:table-cell office:value-type="string">
            <text:p>旭源            
XU YUAN PACKAGING TECHNOLOGY CO., LTD.       </text:p>
          </table:table-cell>
          <table:table-cell office:value-type="float" office:value="548171">
            <text:p>548171</text:p>
          </table:table-cell>
          <table:table-cell office:value-type="float" office:value="12006">
            <text:p>12006</text:p>
          </table:table-cell>
          <table:table-cell office:value-type="float" office:value="-24624">
            <text:p>-24624</text:p>
          </table:table-cell>
          <table:table-cell office:value-type="float" office:value="475150">
            <text:p>475150</text:p>
          </table:table-cell>
          <table:table-cell office:value-type="float" office:value="-113730">
            <text:p>-1137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3</text:p>
          </table:table-cell>
          <table:table-cell office:value-type="string">
            <text:p>保綠-KY         
Polygreen Resources Co., Ltd.                </text:p>
          </table:table-cell>
          <table:table-cell office:value-type="float" office:value="385706">
            <text:p>385706</text:p>
          </table:table-cell>
          <table:table-cell office:value-type="float" office:value="10757">
            <text:p>10757</text:p>
          </table:table-cell>
          <table:table-cell office:value-type="float" office:value="24829">
            <text:p>24829</text:p>
          </table:table-cell>
          <table:table-cell office:value-type="float" office:value="29339">
            <text:p>29339</text:p>
          </table:table-cell>
          <table:table-cell office:value-type="float" office:value="17980">
            <text:p>1798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4</text:p>
          </table:table-cell>
          <table:table-cell office:value-type="string">
            <text:p>惠普            
WELLPOOL CO., LTD                            </text:p>
          </table:table-cell>
          <table:table-cell office:value-type="float" office:value="360544">
            <text:p>360544</text:p>
          </table:table-cell>
          <table:table-cell office:value-type="float" office:value="48373">
            <text:p>48373</text:p>
          </table:table-cell>
          <table:table-cell office:value-type="float" office:value="153034">
            <text:p>153034</text:p>
          </table:table-cell>
          <table:table-cell office:value-type="float" office:value="187628">
            <text:p>187628</text:p>
          </table:table-cell>
          <table:table-cell office:value-type="float" office:value="166086">
            <text:p>166086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6</text:p>
          </table:table-cell>
          <table:table-cell office:value-type="string">
            <text:p>紅木-KY         
Redwood Group Ltd                            </text:p>
          </table:table-cell>
          <table:table-cell office:value-type="float" office:value="502425">
            <text:p>502425</text:p>
          </table:table-cell>
          <table:table-cell office:value-type="float" office:value="54158">
            <text:p>54158</text:p>
          </table:table-cell>
          <table:table-cell office:value-type="float" office:value="329030">
            <text:p>329030</text:p>
          </table:table-cell>
          <table:table-cell office:value-type="float" office:value="32322">
            <text:p>32322</text:p>
          </table:table-cell>
          <table:table-cell office:value-type="float" office:value="5819">
            <text:p>58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1</text:p>
          </table:table-cell>
          <table:table-cell office:value-type="string">
            <text:p>匯鑽科          
Superior Plating Technology Co., Ltd.        </text:p>
          </table:table-cell>
          <table:table-cell office:value-type="float" office:value="443915">
            <text:p>443915</text:p>
          </table:table-cell>
          <table:table-cell office:value-type="float" office:value="-18869">
            <text:p>-18869</text:p>
          </table:table-cell>
          <table:table-cell office:value-type="float" office:value="25819">
            <text:p>25819</text:p>
          </table:table-cell>
          <table:table-cell office:value-type="float" office:value="26044">
            <text:p>26044</text:p>
          </table:table-cell>
          <table:table-cell office:value-type="float" office:value="188017">
            <text:p>18801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2</text:p>
          </table:table-cell>
          <table:table-cell office:value-type="string">
            <text:p>東生華          
TSH Biopharm Corporation Limited             </text:p>
          </table:table-cell>
          <table:table-cell office:value-type="float" office:value="383981">
            <text:p>383981</text:p>
          </table:table-cell>
          <table:table-cell office:value-type="float" office:value="45532">
            <text:p>45532</text:p>
          </table:table-cell>
          <table:table-cell office:value-type="float" office:value="61989">
            <text:p>61989</text:p>
          </table:table-cell>
          <table:table-cell office:value-type="float" office:value="61890">
            <text:p>61890</text:p>
          </table:table-cell>
          <table:table-cell office:value-type="float" office:value="47108">
            <text:p>47108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8">
            <text:p>1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3</text:p>
          </table:table-cell>
          <table:table-cell office:value-type="string">
            <text:p>弘帆            
BON FAME CO., LTD.                           </text:p>
          </table:table-cell>
          <table:table-cell office:value-type="float" office:value="537741">
            <text:p>537741</text:p>
          </table:table-cell>
          <table:table-cell office:value-type="float" office:value="180870">
            <text:p>180870</text:p>
          </table:table-cell>
          <table:table-cell office:value-type="float" office:value="489942">
            <text:p>489942</text:p>
          </table:table-cell>
          <table:table-cell office:value-type="float" office:value="503526">
            <text:p>503526</text:p>
          </table:table-cell>
          <table:table-cell office:value-type="float" office:value="208550">
            <text:p>20855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5</text:p>
          </table:table-cell>
          <table:table-cell office:value-type="string">
            <text:p>鉅邁            
Zimmite Taiwan Ltd.                          </text:p>
          </table:table-cell>
          <table:table-cell office:value-type="float" office:value="317004">
            <text:p>317004</text:p>
          </table:table-cell>
          <table:table-cell office:value-type="float" office:value="40151">
            <text:p>40151</text:p>
          </table:table-cell>
          <table:table-cell office:value-type="float" office:value="138518">
            <text:p>138518</text:p>
          </table:table-cell>
          <table:table-cell office:value-type="float" office:value="126781">
            <text:p>126781</text:p>
          </table:table-cell>
          <table:table-cell office:value-type="float" office:value="127887">
            <text:p>127887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6</text:p>
          </table:table-cell>
          <table:table-cell office:value-type="string">
            <text:p>大江            
TCI CO.,Ltd                                  </text:p>
          </table:table-cell>
          <table:table-cell office:value-type="float" office:value="1182608">
            <text:p>1182608</text:p>
          </table:table-cell>
          <table:table-cell office:value-type="float" office:value="174276">
            <text:p>174276</text:p>
          </table:table-cell>
          <table:table-cell office:value-type="float" office:value="896258">
            <text:p>896258</text:p>
          </table:table-cell>
          <table:table-cell office:value-type="float" office:value="713494">
            <text:p>713494</text:p>
          </table:table-cell>
          <table:table-cell office:value-type="float" office:value="1545758">
            <text:p>154575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7</text:p>
          </table:table-cell>
          <table:table-cell office:value-type="string">
            <text:p>大地-KY         
Dadi Early-Childhood Education Group Ltd.    </text:p>
          </table:table-cell>
          <table:table-cell office:value-type="float" office:value="478511">
            <text:p>478511</text:p>
          </table:table-cell>
          <table:table-cell office:value-type="float" office:value="-11099">
            <text:p>-11099</text:p>
          </table:table-cell>
          <table:table-cell office:value-type="float" office:value="24751">
            <text:p>24751</text:p>
          </table:table-cell>
          <table:table-cell office:value-type="float" office:value="184834">
            <text:p>184834</text:p>
          </table:table-cell>
          <table:table-cell office:value-type="float" office:value="256276">
            <text:p>256276</text:p>
          </table:table-cell>
          <table:table-cell office:value-type="float" office:value="2.65">
            <text:p>2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0</text:p>
          </table:table-cell>
          <table:table-cell office:value-type="string">
            <text:p>綠電            
E＆E Recycling,Inc.                          </text:p>
          </table:table-cell>
          <table:table-cell office:value-type="float" office:value="380002">
            <text:p>380002</text:p>
          </table:table-cell>
          <table:table-cell office:value-type="float" office:value="2549">
            <text:p>2549</text:p>
          </table:table-cell>
          <table:table-cell office:value-type="float" office:value="50054">
            <text:p>50054</text:p>
          </table:table-cell>
          <table:table-cell office:value-type="float" office:value="34174">
            <text:p>34174</text:p>
          </table:table-cell>
          <table:table-cell office:value-type="float" office:value="52191">
            <text:p>52191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7">
            <text:p>0.1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2024/04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4</text:p>
          </table:table-cell>
          <table:table-cell office:value-type="string">
            <text:p>綠河-KY         
Green River Holding Co. Ltd.                 </text:p>
          </table:table-cell>
          <table:table-cell office:value-type="float" office:value="1004669">
            <text:p>1004669</text:p>
          </table:table-cell>
          <table:table-cell office:value-type="float" office:value="-293295">
            <text:p>-293295</text:p>
          </table:table-cell>
          <table:table-cell office:value-type="float" office:value="-622442">
            <text:p>-622442</text:p>
          </table:table-cell>
          <table:table-cell office:value-type="float" office:value="-787309">
            <text:p>-787309</text:p>
          </table:table-cell>
          <table:table-cell office:value-type="float" office:value="394308">
            <text:p>394308</text:p>
          </table:table-cell>
          <table:table-cell office:value-type="float" office:value="0">
            <text:p>0</text:p>
          </table:table-cell>
          <table:table-cell office:value-type="float" office:value="0.30000001">
            <text:p>0.3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6</text:p>
          </table:table-cell>
          <table:table-cell office:value-type="string">
            <text:p>華研            
HIM International Music Inc.                 </text:p>
          </table:table-cell>
          <table:table-cell office:value-type="float" office:value="529144">
            <text:p>529144</text:p>
          </table:table-cell>
          <table:table-cell office:value-type="float" office:value="184926">
            <text:p>184926</text:p>
          </table:table-cell>
          <table:table-cell office:value-type="float" office:value="435595">
            <text:p>435595</text:p>
          </table:table-cell>
          <table:table-cell office:value-type="float" office:value="314256">
            <text:p>314256</text:p>
          </table:table-cell>
          <table:table-cell office:value-type="float" office:value="347318">
            <text:p>34731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0</text:p>
          </table:table-cell>
          <table:table-cell office:value-type="string">
            <text:p>霹靂            
Pili International Multimedia Co.,Ltd.       </text:p>
          </table:table-cell>
          <table:table-cell office:value-type="float" office:value="513099">
            <text:p>513099</text:p>
          </table:table-cell>
          <table:table-cell office:value-type="float" office:value="-3275">
            <text:p>-3275</text:p>
          </table:table-cell>
          <table:table-cell office:value-type="float" office:value="-190241">
            <text:p>-190241</text:p>
          </table:table-cell>
          <table:table-cell office:value-type="float" office:value="-121743">
            <text:p>-121743</text:p>
          </table:table-cell>
          <table:table-cell office:value-type="float" office:value="-236070">
            <text:p>-2360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5</text:p>
          </table:table-cell>
          <table:table-cell office:value-type="string">
            <text:p>大拓-KY         
Daito Me Holdings Co., Ltd                   </text:p>
          </table:table-cell>
          <table:table-cell office:value-type="float" office:value="252191">
            <text:p>252191</text:p>
          </table:table-cell>
          <table:table-cell office:value-type="float" office:value="-3923">
            <text:p>-3923</text:p>
          </table:table-cell>
          <table:table-cell office:value-type="float" office:value="-1590">
            <text:p>-1590</text:p>
          </table:table-cell>
          <table:table-cell office:value-type="float" office:value="10666">
            <text:p>10666</text:p>
          </table:table-cell>
          <table:table-cell office:value-type="float" office:value="25096">
            <text:p>25096</text:p>
          </table:table-cell>
          <table:table-cell office:value-type="float" office:value="0.11676939">
            <text:p>0.11676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2</text:p>
          </table:table-cell>
          <table:table-cell office:value-type="string">
            <text:p>夠麻吉          
GOMAJI Corp., LTD                            </text:p>
          </table:table-cell>
          <table:table-cell office:value-type="float" office:value="177358">
            <text:p>177358</text:p>
          </table:table-cell>
          <table:table-cell office:value-type="float" office:value="-30096">
            <text:p>-30096</text:p>
          </table:table-cell>
          <table:table-cell office:value-type="float" office:value="-51827">
            <text:p>-51827</text:p>
          </table:table-cell>
          <table:table-cell office:value-type="float" office:value="-82679">
            <text:p>-82679</text:p>
          </table:table-cell>
          <table:table-cell office:value-type="float" office:value="10773">
            <text:p>10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7</text:p>
          </table:table-cell>
          <table:table-cell office:value-type="string">
            <text:p>創業家          
KUOBROTHERS CORP.                            </text:p>
          </table:table-cell>
          <table:table-cell office:value-type="float" office:value="346372">
            <text:p>346372</text:p>
          </table:table-cell>
          <table:table-cell office:value-type="float" office:value="-19940">
            <text:p>-19940</text:p>
          </table:table-cell>
          <table:table-cell office:value-type="float" office:value="-114546">
            <text:p>-114546</text:p>
          </table:table-cell>
          <table:table-cell office:value-type="float" office:value="-118770">
            <text:p>-118770</text:p>
          </table:table-cell>
          <table:table-cell office:value-type="float" office:value="-30659">
            <text:p>-306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89</text:p>
          </table:table-cell>
          <table:table-cell office:value-type="string">
            <text:p>三貝德          
Samebest Co., LTD.                           </text:p>
          </table:table-cell>
          <table:table-cell office:value-type="float" office:value="363615">
            <text:p>363615</text:p>
          </table:table-cell>
          <table:table-cell office:value-type="float" office:value="11471">
            <text:p>11471</text:p>
          </table:table-cell>
          <table:table-cell office:value-type="float" office:value="-35553">
            <text:p>-35553</text:p>
          </table:table-cell>
          <table:table-cell office:value-type="float" office:value="-39141">
            <text:p>-39141</text:p>
          </table:table-cell>
          <table:table-cell office:value-type="float" office:value="-28787">
            <text:p>-287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5</text:p>
          </table:table-cell>
          <table:table-cell office:value-type="string">
            <text:p>裕國            
EAGLE COLD STORAGE ENTERPRISE CO.,LTD        </text:p>
          </table:table-cell>
          <table:table-cell office:value-type="float" office:value="1194400">
            <text:p>1194400</text:p>
          </table:table-cell>
          <table:table-cell office:value-type="float" office:value="63452">
            <text:p>63452</text:p>
          </table:table-cell>
          <table:table-cell office:value-type="float" office:value="288202">
            <text:p>288202</text:p>
          </table:table-cell>
          <table:table-cell office:value-type="float" office:value="132020">
            <text:p>132020</text:p>
          </table:table-cell>
          <table:table-cell office:value-type="float" office:value="291760">
            <text:p>29176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6</text:p>
          </table:table-cell>
          <table:table-cell office:value-type="string">
            <text:p>花王            
Forward Graphic Enterprise Co., Ltd.         </text:p>
          </table:table-cell>
          <table:table-cell office:value-type="float" office:value="440374">
            <text:p>440374</text:p>
          </table:table-cell>
          <table:table-cell office:value-type="float" office:value="-7874">
            <text:p>-7874</text:p>
          </table:table-cell>
          <table:table-cell office:value-type="float" office:value="-29657">
            <text:p>-29657</text:p>
          </table:table-cell>
          <table:table-cell office:value-type="float" office:value="-5003">
            <text:p>-5003</text:p>
          </table:table-cell>
          <table:table-cell office:value-type="float" office:value="3214">
            <text:p>32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8</text:p>
          </table:table-cell>
          <table:table-cell office:value-type="string">
            <text:p>欣雄            
SHINHSIUNG  NATURAL  GAS  INC.               </text:p>
          </table:table-cell>
          <table:table-cell office:value-type="float" office:value="2834706">
            <text:p>2834706</text:p>
          </table:table-cell>
          <table:table-cell office:value-type="float" office:value="119969">
            <text:p>119969</text:p>
          </table:table-cell>
          <table:table-cell office:value-type="float" office:value="519642">
            <text:p>519642</text:p>
          </table:table-cell>
          <table:table-cell office:value-type="float" office:value="530258">
            <text:p>530258</text:p>
          </table:table-cell>
          <table:table-cell office:value-type="float" office:value="483648">
            <text:p>48364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6</text:p>
          </table:table-cell>
          <table:table-cell office:value-type="string">
            <text:p>光隆            
KWONG LUNG ENTERPRISE CO.,LTD.               </text:p>
          </table:table-cell>
          <table:table-cell office:value-type="float" office:value="1508343">
            <text:p>1508343</text:p>
          </table:table-cell>
          <table:table-cell office:value-type="float" office:value="189315">
            <text:p>189315</text:p>
          </table:table-cell>
          <table:table-cell office:value-type="float" office:value="577696">
            <text:p>577696</text:p>
          </table:table-cell>
          <table:table-cell office:value-type="float" office:value="919081">
            <text:p>919081</text:p>
          </table:table-cell>
          <table:table-cell office:value-type="float" office:value="515293">
            <text:p>51529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7</text:p>
          </table:table-cell>
          <table:table-cell office:value-type="string">
            <text:p>欣泰            
HSIN TAI GAS CO., LTD.                       </text:p>
          </table:table-cell>
          <table:table-cell office:value-type="float" office:value="1626524">
            <text:p>1626524</text:p>
          </table:table-cell>
          <table:table-cell office:value-type="float" office:value="129490">
            <text:p>129490</text:p>
          </table:table-cell>
          <table:table-cell office:value-type="float" office:value="387367">
            <text:p>387367</text:p>
          </table:table-cell>
          <table:table-cell office:value-type="float" office:value="367951">
            <text:p>367951</text:p>
          </table:table-cell>
          <table:table-cell office:value-type="float" office:value="326358">
            <text:p>32635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1</text:p>
          </table:table-cell>
          <table:table-cell office:value-type="string">
            <text:p>沈氏            
SHEN'S ART PRINTING CO., LTD.                </text:p>
          </table:table-cell>
          <table:table-cell office:value-type="float" office:value="465922">
            <text:p>465922</text:p>
          </table:table-cell>
          <table:table-cell office:value-type="float" office:value="-9395">
            <text:p>-9395</text:p>
          </table:table-cell>
          <table:table-cell office:value-type="float" office:value="-4631">
            <text:p>-4631</text:p>
          </table:table-cell>
          <table:table-cell office:value-type="float" office:value="23825">
            <text:p>23825</text:p>
          </table:table-cell>
          <table:table-cell office:value-type="float" office:value="14638">
            <text:p>14638</text:p>
          </table:table-cell>
          <table:table-cell office:value-type="float" office:value="0.504">
            <text:p>0.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33">
            <text:p>0.3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3</text:p>
          </table:table-cell>
          <table:table-cell office:value-type="string">
            <text:p>時報            
China Times Publishing Comp.                 </text:p>
          </table:table-cell>
          <table:table-cell office:value-type="float" office:value="303758">
            <text:p>303758</text:p>
          </table:table-cell>
          <table:table-cell office:value-type="float" office:value="12243">
            <text:p>12243</text:p>
          </table:table-cell>
          <table:table-cell office:value-type="float" office:value="26858">
            <text:p>26858</text:p>
          </table:table-cell>
          <table:table-cell office:value-type="float" office:value="34414">
            <text:p>34414</text:p>
          </table:table-cell>
          <table:table-cell office:value-type="float" office:value="30253">
            <text:p>3025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4</text:p>
          </table:table-cell>
          <table:table-cell office:value-type="string">
            <text:p>大田            
O-TA PRECISION INDUSTRY CO., LTD.            </text:p>
          </table:table-cell>
          <table:table-cell office:value-type="float" office:value="838000">
            <text:p>838000</text:p>
          </table:table-cell>
          <table:table-cell office:value-type="float" office:value="129217">
            <text:p>129217</text:p>
          </table:table-cell>
          <table:table-cell office:value-type="float" office:value="406520">
            <text:p>406520</text:p>
          </table:table-cell>
          <table:table-cell office:value-type="float" office:value="1793142">
            <text:p>1793142</text:p>
          </table:table-cell>
          <table:table-cell office:value-type="float" office:value="1688279">
            <text:p>1688279</text:p>
          </table:table-cell>
          <table:table-cell office:value-type="float" office:value="12.85">
            <text:p>12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7</text:p>
          </table:table-cell>
          <table:table-cell office:value-type="string">
            <text:p>北基            
North-Star International Co., LTD.           </text:p>
          </table:table-cell>
          <table:table-cell office:value-type="float" office:value="3264419">
            <text:p>3264419</text:p>
          </table:table-cell>
          <table:table-cell office:value-type="float" office:value="41987">
            <text:p>41987</text:p>
          </table:table-cell>
          <table:table-cell office:value-type="float" office:value="112660">
            <text:p>112660</text:p>
          </table:table-cell>
          <table:table-cell office:value-type="float" office:value="131468">
            <text:p>131468</text:p>
          </table:table-cell>
          <table:table-cell office:value-type="float" office:value="140024">
            <text:p>140024</text:p>
          </table:table-cell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1">
            <text:p>0.1</text:p>
          </table:table-cell>
          <table:table-cell office:value-type="float" office:value="0.6">
            <text:p>0.6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8</text:p>
          </table:table-cell>
          <table:table-cell office:value-type="string">
            <text:p>鉅明            
DYNAMIC PRECISION INDUSTRY CORP.             </text:p>
          </table:table-cell>
          <table:table-cell office:value-type="float" office:value="508540">
            <text:p>508540</text:p>
          </table:table-cell>
          <table:table-cell office:value-type="float" office:value="91389">
            <text:p>91389</text:p>
          </table:table-cell>
          <table:table-cell office:value-type="float" office:value="-36258">
            <text:p>-36258</text:p>
          </table:table-cell>
          <table:table-cell office:value-type="float" office:value="286074">
            <text:p>286074</text:p>
          </table:table-cell>
          <table:table-cell office:value-type="float" office:value="239000">
            <text:p>23900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9</text:p>
          </table:table-cell>
          <table:table-cell office:value-type="string">
            <text:p>富堡            
Fu Burg Industrial Co., Ltd.                 </text:p>
          </table:table-cell>
          <table:table-cell office:value-type="float" office:value="505809">
            <text:p>505809</text:p>
          </table:table-cell>
          <table:table-cell office:value-type="float" office:value="14693">
            <text:p>14693</text:p>
          </table:table-cell>
          <table:table-cell office:value-type="float" office:value="-23081">
            <text:p>-23081</text:p>
          </table:table-cell>
          <table:table-cell office:value-type="float" office:value="-64477">
            <text:p>-64477</text:p>
          </table:table-cell>
          <table:table-cell office:value-type="float" office:value="-66819">
            <text:p>-668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0</text:p>
          </table:table-cell>
          <table:table-cell office:value-type="string">
            <text:p>青鋼            
CKM APPLIED MATERIALS CORP.                  </text:p>
          </table:table-cell>
          <table:table-cell office:value-type="float" office:value="818094">
            <text:p>818094</text:p>
          </table:table-cell>
          <table:table-cell office:value-type="float" office:value="92099">
            <text:p>92099</text:p>
          </table:table-cell>
          <table:table-cell office:value-type="float" office:value="255385">
            <text:p>255385</text:p>
          </table:table-cell>
          <table:table-cell office:value-type="float" office:value="173600">
            <text:p>173600</text:p>
          </table:table-cell>
          <table:table-cell office:value-type="float" office:value="79872">
            <text:p>7987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1</text:p>
          </table:table-cell>
          <table:table-cell office:value-type="string">
            <text:p>大汽電          
TA-YUAN COGENERATION COMPANY LTD.            </text:p>
          </table:table-cell>
          <table:table-cell office:value-type="float" office:value="1222549">
            <text:p>1222549</text:p>
          </table:table-cell>
          <table:table-cell office:value-type="float" office:value="62276">
            <text:p>62276</text:p>
          </table:table-cell>
          <table:table-cell office:value-type="float" office:value="283340">
            <text:p>283340</text:p>
          </table:table-cell>
          <table:table-cell office:value-type="float" office:value="368069">
            <text:p>368069</text:p>
          </table:table-cell>
          <table:table-cell office:value-type="float" office:value="170371">
            <text:p>17037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2</text:p>
          </table:table-cell>
          <table:table-cell office:value-type="string">
            <text:p>智通            
Wiselink Co., Ltd.                           </text:p>
          </table:table-cell>
          <table:table-cell office:value-type="float" office:value="795515">
            <text:p>795515</text:p>
          </table:table-cell>
          <table:table-cell office:value-type="float" office:value="91422">
            <text:p>91422</text:p>
          </table:table-cell>
          <table:table-cell office:value-type="float" office:value="88188">
            <text:p>88188</text:p>
          </table:table-cell>
          <table:table-cell office:value-type="float" office:value="-29026">
            <text:p>-29026</text:p>
          </table:table-cell>
          <table:table-cell office:value-type="float" office:value="-66897">
            <text:p>-668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5">
            <text:p>0.0145</text:p>
          </table:table-cell>
          <table:table-cell office:value-type="float" office:value="0">
            <text:p>0</text:p>
          </table:table-cell>
          <table:table-cell office:value-type="float" office:value="0.1305">
            <text:p>0.1305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3</text:p>
          </table:table-cell>
          <table:table-cell office:value-type="string">
            <text:p>愛地雅          
IDEAL BIKE CORPORATION                       </text:p>
          </table:table-cell>
          <table:table-cell office:value-type="float" office:value="3017243">
            <text:p>3017243</text:p>
          </table:table-cell>
          <table:table-cell office:value-type="float" office:value="-21595">
            <text:p>-21595</text:p>
          </table:table-cell>
          <table:table-cell office:value-type="float" office:value="-291231">
            <text:p>-291231</text:p>
          </table:table-cell>
          <table:table-cell office:value-type="float" office:value="334358">
            <text:p>334358</text:p>
          </table:table-cell>
          <table:table-cell office:value-type="float" office:value="82591">
            <text:p>825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5</text:p>
          </table:table-cell>
          <table:table-cell office:value-type="string">
            <text:p>邦泰            
PONTEX POLYBLEND CO.,LTD                     </text:p>
          </table:table-cell>
          <table:table-cell office:value-type="float" office:value="1134950">
            <text:p>1134950</text:p>
          </table:table-cell>
          <table:table-cell office:value-type="float" office:value="-14300">
            <text:p>-14300</text:p>
          </table:table-cell>
          <table:table-cell office:value-type="float" office:value="-69898">
            <text:p>-69898</text:p>
          </table:table-cell>
          <table:table-cell office:value-type="float" office:value="27356">
            <text:p>27356</text:p>
          </table:table-cell>
          <table:table-cell office:value-type="float" office:value="43464">
            <text:p>434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6</text:p>
          </table:table-cell>
          <table:table-cell office:value-type="string">
            <text:p>國統            
KUO TOONG INTERNATIONAL CO.LTD.              </text:p>
          </table:table-cell>
          <table:table-cell office:value-type="float" office:value="2480782">
            <text:p>2480782</text:p>
          </table:table-cell>
          <table:table-cell office:value-type="float" office:value="244047">
            <text:p>244047</text:p>
          </table:table-cell>
          <table:table-cell office:value-type="float" office:value="713870">
            <text:p>713870</text:p>
          </table:table-cell>
          <table:table-cell office:value-type="float" office:value="625146">
            <text:p>625146</text:p>
          </table:table-cell>
          <table:table-cell office:value-type="float" office:value="448367">
            <text:p>44836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7</text:p>
          </table:table-cell>
          <table:table-cell office:value-type="string">
            <text:p>合騏            
HER CHEE INDUSTRIAL CO.,LTD                  </text:p>
          </table:table-cell>
          <table:table-cell office:value-type="float" office:value="724788">
            <text:p>724788</text:p>
          </table:table-cell>
          <table:table-cell office:value-type="float" office:value="10067">
            <text:p>10067</text:p>
          </table:table-cell>
          <table:table-cell office:value-type="float" office:value="51790">
            <text:p>51790</text:p>
          </table:table-cell>
          <table:table-cell office:value-type="float" office:value="4699">
            <text:p>4699</text:p>
          </table:table-cell>
          <table:table-cell office:value-type="float" office:value="-57271">
            <text:p>-572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8</text:p>
          </table:table-cell>
          <table:table-cell office:value-type="string">
            <text:p>明安            
ADVANCED INTERNATIONAL MULTITECH CO.,LTD     </text:p>
          </table:table-cell>
          <table:table-cell office:value-type="float" office:value="1402003">
            <text:p>1402003</text:p>
          </table:table-cell>
          <table:table-cell office:value-type="float" office:value="561415">
            <text:p>561415</text:p>
          </table:table-cell>
          <table:table-cell office:value-type="float" office:value="68969">
            <text:p>68969</text:p>
          </table:table-cell>
          <table:table-cell office:value-type="float" office:value="2240780">
            <text:p>2240780</text:p>
          </table:table-cell>
          <table:table-cell office:value-type="float" office:value="1347465">
            <text:p>1347465</text:p>
          </table:table-cell>
          <table:table-cell office:value-type="float" office:value="8.974812030000001">
            <text:p>8.97481203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1</text:p>
          </table:table-cell>
          <table:table-cell office:value-type="string">
            <text:p>關中            
GRAND HALL ENTERPRISE CO., LTD.              </text:p>
          </table:table-cell>
          <table:table-cell office:value-type="float" office:value="304105">
            <text:p>304105</text:p>
          </table:table-cell>
          <table:table-cell office:value-type="float" office:value="10447">
            <text:p>10447</text:p>
          </table:table-cell>
          <table:table-cell office:value-type="float" office:value="192948">
            <text:p>192948</text:p>
          </table:table-cell>
          <table:table-cell office:value-type="float" office:value="211189">
            <text:p>211189</text:p>
          </table:table-cell>
          <table:table-cell office:value-type="float" office:value="109626">
            <text:p>10962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2</text:p>
          </table:table-cell>
          <table:table-cell office:value-type="string">
            <text:p>森鉅            
Xxentria Technology Materials Co.,Ltd        </text:p>
          </table:table-cell>
          <table:table-cell office:value-type="float" office:value="1824241">
            <text:p>1824241</text:p>
          </table:table-cell>
          <table:table-cell office:value-type="float" office:value="463577">
            <text:p>463577</text:p>
          </table:table-cell>
          <table:table-cell office:value-type="float" office:value="1599839">
            <text:p>1599839</text:p>
          </table:table-cell>
          <table:table-cell office:value-type="float" office:value="1308464">
            <text:p>1308464</text:p>
          </table:table-cell>
          <table:table-cell office:value-type="float" office:value="1285936">
            <text:p>1285936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49</text:p>
          </table:table-cell>
          <table:table-cell office:value-type="string">
            <text:p>琉園            
TITTOT CO.,LTD.                              </text:p>
          </table:table-cell>
          <table:table-cell office:value-type="float" office:value="440334">
            <text:p>440334</text:p>
          </table:table-cell>
          <table:table-cell office:value-type="float" office:value="-4216">
            <text:p>-4216</text:p>
          </table:table-cell>
          <table:table-cell office:value-type="float" office:value="-30322">
            <text:p>-30322</text:p>
          </table:table-cell>
          <table:table-cell office:value-type="float" office:value="-35247">
            <text:p>-35247</text:p>
          </table:table-cell>
          <table:table-cell office:value-type="float" office:value="-33660">
            <text:p>-3366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0</text:p>
          </table:table-cell>
          <table:table-cell office:value-type="string">
            <text:p>萬國通          
EMINENT LUGGAGE CORPORATION                  </text:p>
          </table:table-cell>
          <table:table-cell office:value-type="float" office:value="1677160">
            <text:p>1677160</text:p>
          </table:table-cell>
          <table:table-cell office:value-type="float" office:value="80285">
            <text:p>80285</text:p>
          </table:table-cell>
          <table:table-cell office:value-type="float" office:value="1018998">
            <text:p>1018998</text:p>
          </table:table-cell>
          <table:table-cell office:value-type="float" office:value="-223513">
            <text:p>-223513</text:p>
          </table:table-cell>
          <table:table-cell office:value-type="float" office:value="-622334">
            <text:p>-6223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1</text:p>
          </table:table-cell>
          <table:table-cell office:value-type="string">
            <text:p>皇田            
MACAUTO INDUSTRIAL CO., LTD                  </text:p>
          </table:table-cell>
          <table:table-cell office:value-type="float" office:value="749000">
            <text:p>749000</text:p>
          </table:table-cell>
          <table:table-cell office:value-type="float" office:value="113538">
            <text:p>113538</text:p>
          </table:table-cell>
          <table:table-cell office:value-type="float" office:value="432248">
            <text:p>432248</text:p>
          </table:table-cell>
          <table:table-cell office:value-type="float" office:value="411972">
            <text:p>411972</text:p>
          </table:table-cell>
          <table:table-cell office:value-type="float" office:value="399434">
            <text:p>399434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0</text:p>
          </table:table-cell>
          <table:table-cell office:value-type="string">
            <text:p>邁達康          
DACOME INTERNATIONAL LTD.                    </text:p>
          </table:table-cell>
          <table:table-cell office:value-type="float" office:value="335925">
            <text:p>335925</text:p>
          </table:table-cell>
          <table:table-cell office:value-type="float" office:value="22195">
            <text:p>22195</text:p>
          </table:table-cell>
          <table:table-cell office:value-type="float" office:value="84781">
            <text:p>84781</text:p>
          </table:table-cell>
          <table:table-cell office:value-type="float" office:value="121692">
            <text:p>121692</text:p>
          </table:table-cell>
          <table:table-cell office:value-type="float" office:value="85381">
            <text:p>85381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2</text:p>
          </table:table-cell>
          <table:table-cell office:value-type="string">
            <text:p>有益            
YEOU YIH STEEL CO., LTD.                     </text:p>
          </table:table-cell>
          <table:table-cell office:value-type="float" office:value="902203">
            <text:p>902203</text:p>
          </table:table-cell>
          <table:table-cell office:value-type="float" office:value="8286">
            <text:p>8286</text:p>
          </table:table-cell>
          <table:table-cell office:value-type="float" office:value="113763">
            <text:p>113763</text:p>
          </table:table-cell>
          <table:table-cell office:value-type="float" office:value="213051">
            <text:p>213051</text:p>
          </table:table-cell>
          <table:table-cell office:value-type="float" office:value="140166">
            <text:p>140166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合 計</text:p>
          </table:table-cell>
          <table:table-cell/>
          <table:table-cell table:formula="of:=SUM(D3:D825)" office:value-type="float" office:value="763470827">
            <text:p>763470827</text:p>
          </table:table-cell>
          <table:table-cell table:formula="of:=SUM(E3:E825)" office:value-type="float" office:value="73981766">
            <text:p>73981766</text:p>
          </table:table-cell>
          <table:table-cell table:formula="of:=SUM(F3:F825)" office:value-type="float" office:value="193275917">
            <text:p>193275917</text:p>
          </table:table-cell>
          <table:table-cell table:formula="of:=SUM(G3:G825)" office:value-type="float" office:value="248717528">
            <text:p>248717528</text:p>
          </table:table-cell>
          <table:table-cell table:formula="of:=SUM(H3:H825)" office:value-type="float" office:value="245695277">
            <text:p>245695277</text:p>
          </table:table-cell>
          <table:table-cell table:formula="of:=SUM(I3:I825)" office:value-type="float" office:value="1834.77914072">
            <text:p>1834.77914072</text:p>
          </table:table-cell>
          <table:table-cell table:formula="of:=SUM(J3:J825)" office:value-type="float" office:value="65.09007755000002">
            <text:p>65.09007755000002</text:p>
          </table:table-cell>
          <table:table-cell table:formula="of:=SUM(K3:K825)" office:value-type="float" office:value="76.32680683999999">
            <text:p>76.32680683999999</text:p>
          </table:table-cell>
          <table:table-cell table:formula="of:=SUM(L3:L825)" office:value-type="float" office:value="9.269999810000002">
            <text:p>9.269999810000002</text:p>
          </table:table-cell>
          <table:table-cell table:formula="of:=SUM(M3:M825)" office:value-type="float" office:value="1617.459309549999">
            <text:p>1617.459309549999</text:p>
          </table:table-cell>
          <table:table-cell table:formula="of:=SUM(N3:N825)" office:value-type="float" office:value="79.32104670999998">
            <text:p>79.32104670999998</text:p>
          </table:table-cell>
          <table:table-cell table:formula="of:=SUM(O3:O825)" office:value-type="float" office:value="72.65314539000001">
            <text:p>72.65314539000001</text:p>
          </table:table-cell>
          <table:table-cell table:formula="of:=SUM(P3:P825)" office:value-type="float" office:value="11.85">
            <text:p>11.85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表示該公司無該年度財務資料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no Figures on Financial Statem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C</meta:initial-creator>
    <dc:creator>OTC</dc:creator>
    <meta:creation-date>1999-04-29T09:00:22+08:00</meta:creation-date>
    <dc:date>1999-04-29T09:00:22+08:00</dc:date>
    <dc:title/>
    <dc:description/>
    <dc:subject/>
    <meta:keyword/>
    <meta:user-defined meta:name="Company">OTC</meta:user-defined>
    <meta:user-defined meta:name="category"/>
  </office:meta>
</office:document-meta>
</file>