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8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9">
            <text:p>應收金額</text:p>
          </table:table-cell>
          <table:table-cell office:value-type="string" table:number-columns-spanned="1" table:number-rows-spanned="2" table:style-name="ce29">
            <text:p>實收金額</text:p>
          </table:table-cell>
          <table:table-cell office:value-type="string" table:number-columns-spanned="1" table:number-rows-spanned="2" table:style-name="ce29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3.10-93.12</text:p>
          </table:table-cell>
          <table:table-cell office:value-type="float" office:value="33.04" table:style-name="ce21">
            <text:p>33.04<text:s/></text:p>
          </table:table-cell>
          <table:table-cell office:value-type="float" office:value="31.06" table:style-name="ce21">
            <text:p>31.06<text:s/></text:p>
          </table:table-cell>
          <table:table-cell office:value-type="float" office:value="94.007263922518163" table:formula="of:=[.C5]/[.B5]*100" table:style-name="ce21">
            <text:p>94.0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4.01-94.12</text:p>
          </table:table-cell>
          <table:table-cell office:value-type="float" office:value="139.72999999999999" table:style-name="ce22">
            <text:p>139.73<text:s/></text:p>
          </table:table-cell>
          <table:table-cell office:value-type="float" office:value="128.41999999999999" table:style-name="ce21">
            <text:p>128.42<text:s/></text:p>
          </table:table-cell>
          <table:table-cell office:value-type="float" office:value="91.905818363987692" table:formula="of:=[.C6]/[.B6]*100" table:style-name="ce21">
            <text:p>91.9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5.01-95.12</text:p>
          </table:table-cell>
          <table:table-cell office:value-type="float" office:value="153.66999999999999" table:style-name="ce22">
            <text:p>153.67<text:s/></text:p>
          </table:table-cell>
          <table:table-cell office:value-type="float" office:value="130.57" table:style-name="ce21">
            <text:p>130.57<text:s/></text:p>
          </table:table-cell>
          <table:table-cell office:value-type="float" office:value="84.96778811739442" table:formula="of:=[.C7]/[.B7]*100" table:style-name="ce21">
            <text:p>84.9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6.01-96.12</text:p>
          </table:table-cell>
          <table:table-cell office:value-type="float" office:value="163.78" table:style-name="ce22">
            <text:p>163.78<text:s/></text:p>
          </table:table-cell>
          <table:table-cell office:value-type="float" office:value="122.14" table:style-name="ce21">
            <text:p>122.14<text:s/></text:p>
          </table:table-cell>
          <table:table-cell office:value-type="float" office:value="74.575650262547327" table:formula="of:=[.C8]/[.B8]*100" table:style-name="ce21">
            <text:p>74.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7.01-97.12</text:p>
          </table:table-cell>
          <table:table-cell office:value-type="float" office:value="168.65" table:style-name="ce22">
            <text:p>168.65<text:s/></text:p>
          </table:table-cell>
          <table:table-cell office:value-type="float" office:value="110.9" table:style-name="ce22">
            <text:p>110.90<text:s/></text:p>
          </table:table-cell>
          <table:table-cell office:value-type="float" office:value="65.757485917580794" table:formula="of:=[.C9]/[.B9]*100" table:style-name="ce21">
            <text:p>65.7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8.01-98.07</text:p>
          </table:table-cell>
          <table:table-cell office:value-type="float" office:value="95.19" table:style-name="ce22">
            <text:p>95.19<text:s/></text:p>
          </table:table-cell>
          <table:table-cell office:value-type="float" office:value="52.26" table:style-name="ce22">
            <text:p>52.26<text:s/></text:p>
          </table:table-cell>
          <table:table-cell office:value-type="float" office:value="54.900724866057359" table:formula="of:=[.C10]/[.B10]*100" table:style-name="ce21">
            <text:p>54.90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8" table:style-name="ce17">
            <text:p>98.08<text:s/></text:p>
          </table:table-cell>
          <table:table-cell office:value-type="float" office:value="11.6" table:style-name="ce22">
            <text:p>11.60<text:s/></text:p>
          </table:table-cell>
          <table:table-cell office:value-type="float" office:value="5.31" table:style-name="ce22">
            <text:p>5.31<text:s/></text:p>
          </table:table-cell>
          <table:table-cell office:value-type="float" office:value="45.775862068965516" table:formula="of:=[.C11]/[.B11]*100" table:style-name="ce21">
            <text:p>45.78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9" table:style-name="ce17">
            <text:p>98.09<text:s/></text:p>
          </table:table-cell>
          <table:table-cell office:value-type="float" office:value="11.68" table:style-name="ce22">
            <text:p>11.68<text:s/></text:p>
          </table:table-cell>
          <table:table-cell office:value-type="float" office:value="3.57" table:style-name="ce22">
            <text:p>3.57<text:s/></text:p>
          </table:table-cell>
          <table:table-cell office:value-type="float" office:value="30.565068493150683" table:formula="of:=[.C12]/[.B12]*100" table:style-name="ce25">
            <text:p>30.5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777.33999999999992" table:formula="of:=SUM([.B5:.B12])" table:style-name="ce23">
            <text:p>777.34<text:s/></text:p>
          </table:table-cell>
          <table:table-cell office:value-type="float" office:value="584.2299999999999" table:formula="of:=SUM([.C5:.C12])" table:style-name="ce23">
            <text:p>584.23<text:s/></text:p>
          </table:table-cell>
          <table:table-cell office:value-type="float" office:value="75.157588699925384" table:formula="of:=[.C13]/[.B13]*100" table:style-name="ce24">
            <text:p>75.16<text:s/>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13">
            <text:p>1.資料截止日期：98年12月31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3年10月至98年9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8">
          <table:table-cell table:number-columns-repeated="4" table:style-name="ce9"/>
          <table:table-cell table:number-columns-repeated="16380" table:style-name="ce1"/>
        </table:table-row>
        <table:table-row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number-rows-repeated="34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06" table:style-name="ro8">
          <table:table-cell table:number-columns-repeated="16384"/>
        </table:table-row>
      </table:table>
      <table:table table:name="Sheet1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33:03Z</dc:date>
    <meta:print-date>2010-01-04T03:20:51Z</meta:print-date>
  </office:meta>
</office:document-meta>
</file>